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Основной_20_текст_20_с_20_отступом_20_3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Основной_20_текст_20_с_20_отступом_20_3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Основной_20_текст_20_с_20_отступом_20_3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7" style:family="paragraph" style:parent-style-name="Основной_20_текст_20_с_20_отступом_20_3" style:master-page-name="MPF0">
      <style:paragraph-properties fo:margin-left="0cm" fo:margin-right="0cm" fo:text-align="justify" style:justify-single-word="false" fo:text-indent="0cm" style:auto-text-indent="false" style:page-number="auto" fo:break-before="page"/>
    </style:style>
    <style:style style:name="P8" style:family="paragraph" style:parent-style-name="Основной_20_текст_20_с_20_отступом_20_3">
      <style:paragraph-properties fo:margin-left="0cm" fo:margin-right="0cm" fo:text-align="center" style:justify-single-word="false" fo:text-indent="1.251cm" style:auto-text-indent="false"/>
    </style:style>
    <style:style style:name="P9" style:family="paragraph" style:parent-style-name="Основной_20_текст_20_с_20_отступом_20_3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95"/>ПРИЛОЖЕНИЕ</text:p>
      <text:p text:style-name="P4"><text:s text:c="96"/>УТВЕРЖДЕН</text:p>
      <text:p text:style-name="P2"><text:s text:c="57"/>постановлением администрации района</text:p>
      <text:p text:style-name="P8"><text:s text:c="60"/>от 16.09.2013 № 358</text:p>
      <text:p text:style-name="P2"/>
      <text:p text:style-name="P3"/>
      <text:p text:style-name="P3">ПОРЯДОК</text:p>
      <text:p text:style-name="P3">уведомления представителя нанимателя о фактах обращения </text:p>
      <text:p text:style-name="P3">в целях склонения муниципального служащего к совершению </text:p>
      <text:p text:style-name="P3">коррупционных правонарушений</text:p>
      <text:p text:style-name="P3"/>
      <text:p text:style-name="P5"/>
      <text:p text:style-name="P2">1. Порядок уведомления пред<text:span text:style-name="T1">ставителя нанимателя о фактах обращения в целях склонения муниципального служащего к совершению коррупционных правонарушений (далее — Порядок) разработан в целях реализации антикоррупционной политики, направленной на устранение причин и условий для проявления коррупции в администрации Бондарского района Тамбовской области (далее — администрация района), и устанавливает порядок и форму уведомления представителя нанимателя муниципальными служащими, замещающими должности муниципальной службы в администрации района и ее структурных подразделениях, о фактах обращения в целях склонения к совершению коррупционных правонарушений.</text:span></text:p>
      <text:p text:style-name="P2"><text:span text:style-name="T1">2. Под представителем нанимателя в настоящем Порядке понимается глава администрации Бондарского района по отношению к муниципальным служащим, замещающим </text:span><text:span text:style-name="Основной_20_шрифт_20_абзаца"><text:span text:style-name="T1">главные, ведущие, старшие и младшие должности муниципальной службы в администрации района.</text:span></text:span></text:p>
      <text:p text:style-name="P2"><text:span text:style-name="Основной_20_шрифт_20_абзаца"><text:span text:style-name="T1">3. Муниципальный служащий, в отношении которого имел место факт обращения в целях склонения его к совершению коррупционных правонарушений, направляет представителю нанимателя не позднее чем через один календарный день после имевшего место факта уведомление в письменной форме.</text:span></text:span></text:p>
      <text:p text:style-name="P2"><text:span text:style-name="Основной_20_шрифт_20_абзаца"><text:span text:style-name="T1">4. Уведомление о факте обращения в целях склонения муниципального служащего к совершению коррупционных правонарушений (далее — Уведомление) должно содержать следующие сведения:</text:span></text:span></text:p>
      <text:p text:style-name="P2"><text:span text:style-name="Основной_20_шрифт_20_абзаца"><text:span text:style-name="T1">фамилию, имя, отчество, наименование замещаемой должности муниципального служащего, в отношении которого имел место факт обращения;</text:span></text:span></text:p>
      <text:p text:style-name="P2"><text:span text:style-name="Основной_20_шрифт_20_абзаца"><text:span text:style-name="T1">фамилию, имя, отчество, наименование замещаемой должности лица, со стороны которого имел место факт обращения (если эти данные известны муниципальному служащему);</text:span></text:span></text:p>
      <text:p text:style-name="P2"><text:span text:style-name="Основной_20_шрифт_20_абзаца"><text:span text:style-name="T1">содержание обращения (место, дата и время поступления обращения; описание обращения; обстоятельства, при которых оно последовало; действия, которые требуется совершить со стороны муниципального служащего; сведения о форме и размере предложенного муниципальному служащему вознаграждения в случае совершения требуемых от него действий);</text:span></text:span></text:p>
      <text:p text:style-name="P2"><text:soft-page-break/><text:span text:style-name="Основной_20_шрифт_20_абзаца"><text:span text:style-name="T1">доказательства факта обращения, документальное подтверждение, указание свидетелей (при <text:s/>наличии);</text:span></text:span></text:p>
      <text:p text:style-name="P2"><text:span text:style-name="Основной_20_шрифт_20_абзаца"><text:span text:style-name="T1">иную информацию, имеющую, по мнению муниципального служащего, значение для рассмотрения Уведомления, в том числе об условиях и причинах проявления коррупции, предложения о мерах по их устранению.</text:span></text:span></text:p>
      <text:p text:style-name="P2"><text:span text:style-name="Основной_20_шрифт_20_абзаца"><text:span text:style-name="T1">5. Уведомление направляется в отдел организационной работы и информатизации администрации района, которым оно регистрируется в журнале регистрации по форме согласно приложению к настоящему Порядку, после чего направляется данным отделом для наложения резолюции представителю нанимателя.</text:span></text:span></text:p>
      <text:p text:style-name="P2"><text:span text:style-name="Основной_20_шрифт_20_абзаца"><text:span text:style-name="T1">Запрещается отражать в журнале регистрации ставшие известными сведения о частной жизни заявителя, а также иную конфиденциальную информацию, охраняемую законом.</text:span></text:span></text:p>
      <text:p text:style-name="P2"><text:span text:style-name="Основной_20_шрифт_20_абзаца"><text:span text:style-name="T1">Конфиденциальность полученных сведений обеспечивается представителем нанимателя, начальником отдела организационной работы и информатизации администрации района и муниципальными служащими данного отдела, уполномоченными на работу с журналом регистрации.</text:span></text:span></text:p>
      <text:p text:style-name="P2"><text:span text:style-name="Основной_20_шрифт_20_абзаца"><text:span text:style-name="T1">Журнал регистрации хранится в месте, защищенном от несанкционированного доступа к нему посторонних лиц.</text:span></text:span></text:p>
      <text:p text:style-name="P2"><text:span text:style-name="Основной_20_шрифт_20_абзаца"><text:span text:style-name="T1">Доступ к сведениям, содержащимся в журнале регистрации, имеют представитель нанимателя, начальник отдела организационной работы и информатизации администрации района и уполномоченные им муниципальные служащие данного отдела.</text:span></text:span></text:p>
      <text:p text:style-name="P2"><text:span text:style-name="Основной_20_шрифт_20_абзаца"><text:span text:style-name="T1">Иные должностные лица обладают правом доступа к сведениям, содержащимся в журнале регистрации, в случаях предусмотренных действующим законодательством.</text:span></text:span></text:p>
      <text:p text:style-name="P2"><text:span text:style-name="Основной_20_шрифт_20_абзаца"><text:span text:style-name="T1">6. В зависимости от характера сведений, содержащихся в Уведомлении представителем нанимателя могут быть приняты следующие решения:</text:span></text:span></text:p>
      <text:p text:style-name="P2"><text:span text:style-name="Основной_20_шрифт_20_абзаца"><text:span text:style-name="T1">о направлении сведений, содержащихся в Уведомлении, в правоохранительные органы в соответствии с их компетенцией для организации их проверки;</text:span></text:span></text:p>
      <text:p text:style-name="P2"><text:span text:style-name="Основной_20_шрифт_20_абзаца"><text:span text:style-name="T1">о направлении Уведомления заместителю главы администрации, непосредственно обеспечивающему исполнение полномочий администрации района в сфере реализации, обеспечения и защиты прав и свобод человека и гражданина, охраны общественного порядка, борьбы с преступностью (в отношении муниципальных служащих администрации района, замещающих главные должности муниципальной службы в администрации района);</text:span></text:span></text:p>
      <text:p text:style-name="P2"><text:span text:style-name="Основной_20_шрифт_20_абзаца"><text:span text:style-name="T1">о направлении Уведомления руководителю структурного подразделения администрации района и (или) первому заместителю главы администрации, заместителю главы администрации непосредственно координирующим и контролирующим деятельность соответствующего структурного подразделения администрации района, в котором замещает должность муниципальной службы обратившийся с Уведомлением муниципальный служащий.</text:span></text:span></text:p>
      <text:p text:style-name="P2"><text:span text:style-name="Основной_20_шрифт_20_абзаца"><text:span text:style-name="T1">7. Первый заместитель главы администрации, заместитель главы администрации, руководитель структурного подразделения администрации района, получивший Уведомление, организует в пределах своей компетенции принятие </text:span></text:span><text:soft-page-break/><text:span text:style-name="Основной_20_шрифт_20_абзаца"><text:span text:style-name="T1">всех необходимых мер по его рассмотрению (проведение беседы с муниципальным служащим, инициирование назначения служебной проверки, проведение заседания комиссии администрации района по соблюдению требований к служебному поведению муниципальных служащих и урегулированию конфликта интересов и т. п.).</text:span></text:span></text:p>
      <text:p text:style-name="P2"><text:span text:style-name="Основной_20_шрифт_20_абзаца"><text:span text:style-name="T1">8. Информация об итогах рассмотрения Уведомления после принятия всех необходимых мер передается представителю нанимателя, который направляет ее в отдел организационной работы и информатизации администрации района для внесения в журнал регистрации итогов рассмотрения Уведомления.</text:span></text:span></text:p>
      <text:p text:style-name="P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s text:c="24"/></text:span></text:span><text:span text:style-name="Основной_20_шрифт_20_абзаца"><text:span text:style-name="MT1"><text:page-number text:select-page="current">3</text:page-number></text:span></text:span><text:span text:style-name="Основной_20_шрифт_20_абзаца"><text:span text:style-name="MT1"> <text:s text:c="18"/>продолжение приложения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4-04-03T10:45:27.88</dc:date>
    <meta:print-date>2014-04-03T10:45:02.25</meta:print-date>
    <meta:editing-cycles>184</meta:editing-cycles>
    <meta:editing-duration>P1DT1H2M46S</meta:editing-duration>
    <meta:document-statistic meta:table-count="0" meta:image-count="0" meta:object-count="0" meta:page-count="3" meta:paragraph-count="30" meta:word-count="637" meta:character-count="589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ПереченьПостановлений.odt/Normal"/>
  </office:meta>
</office:document-meta>
</file>