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1" svg:font-family="'Courier New'" style:font-family-generic="modern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026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026cm" style:auto-text-indent="false"/>
      <style:text-properties fo:color="#000000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font-size="13.5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0.503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1.27cm" style:auto-text-indent="false"/>
    </style:style>
    <style:style style:name="P13" style:family="paragraph" style:parent-style-name="Text_20_body">
      <style:paragraph-properties fo:margin-left="0cm" fo:margin-right="0cm" fo:text-indent="1.27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Text_20_body" style:master-page-name="Standard">
      <style:paragraph-properties fo:margin-top="0cm" fo:margin-bottom="0cm" fo:text-align="center" style:justify-single-word="false" style:page-number="auto"/>
      <style:text-properties fo:font-size="14pt" fo:font-weight="bold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font-weight="normal" style:font-weight-asian="normal" style:font-weight-complex="normal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АДМИНИСТРАЦИЯ <text:s/>БОНДАРСКОГО <text:s/>РАЙОНА</text:p>
      <text:p text:style-name="P4">ТАМБОВСКОЙ <text:s/>ОБЛАСТИ</text:p>
      <text:p text:style-name="P4"/>
      <text:p text:style-name="P4">ПОСТАНОВЛЕНИЕ</text:p>
      <text:p text:style-name="P2"/>
      <text:p text:style-name="P1"><text:span text:style-name="T6"><text:s text:c="5"/>03.06.2014</text:span><text:span text:style-name="T2"> <text:s text:c="36"/></text:span><text:span text:style-name="T1">с. Бондари <text:s text:c="38"/>№ 302</text:span></text:p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1">О внесении изменений в постановление администрации района от <text:s/>30.12.2011 № 583 «Об утверждении административного регламента предоставления муниципальной услуги </text:span><text:span text:style-name="T7">«Выдача разрешений на автомобильные перевозки тяжеловесных грузов, крупногабаритных грузов по маршрутам, проходящим полностью или частично по дорогам местного значения в границах муниципального образования» <text:s/>(в редакции от 28.12.2012, от 12.11.2013, от 20.01.2014)</text:span></text:p>
      <text:p text:style-name="P7"/>
      <text:p text:style-name="P5"/>
      <text:p text:style-name="P12"><text:span text:style-name="Основной_20_шрифт_20_абзаца">В целях приведения нормативных правовых актов администрации района в соответствие с действующим законодательством, администрация района <text:s text:c="4"/>ПОСТАНОВЛЯЕТ:</text:span></text:p>
      <text:p text:style-name="P12"><text:span text:style-name="T1">1. Внести в постановление администрации района от <text:s/>30.12.2011 № 583 «Об утверждении административного регламента предоставления </text:span><text:span text:style-name="T1">муниципальной</text:span><text:span text:style-name="T1"> услуги </text:span><text:span text:style-name="T7">«Выдача разрешений на автомобильные перевозки тяжеловесных грузов, крупногабаритных грузов по маршрутам, проходящим полностью или частично по дорогам местного значения в границах муниципального образования» (в редакции от 28.12.2012, от 12.11.2013, от 20.01.2014) (далее - Постановление) следующие изменения:</text:span></text:p>
      <text:p text:style-name="P13">- приложение к Постановлению изложить в новой редакции согласно приложению.</text:p>
      <text:p text:style-name="P14"><text:span text:style-name="Основной_20_шрифт_20_абзаца"><text:span text:style-name="T11">2. Признать утратившими силу:</text:span></text:span></text:p>
      <text:p text:style-name="P14"><text:span text:style-name="Основной_20_шрифт_20_абзаца"><text:span text:style-name="T10">- постановление администрации района от 28.12.2012 № 550 «О внесении изменений в постановление администрации района от 30.12.2011 № 583 «Об утверждении административного регламента предоставления муниципальной услуги «Выдача разрешений на автомобильные перевозки тяжеловесных грузов, крупногабаритных грузов по маршрутам, проходящим полностью или частично по дорогам местного значения в границах муниципального образования»; </text:span></text:span></text:p>
      <text:p text:style-name="P14"><text:span text:style-name="Основной_20_шрифт_20_абзаца"><text:span text:style-name="T10">- постановление администрации района от 12.</text:span></text:span><text:span text:style-name="Основной_20_шрифт_20_абзаца"><text:span text:style-name="T10">11.</text:span></text:span><text:span text:style-name="Основной_20_шрифт_20_абзаца"><text:span text:style-name="T10">201</text:span></text:span><text:span text:style-name="Основной_20_шрифт_20_абзаца"><text:span text:style-name="T10">3</text:span></text:span><text:span text:style-name="Основной_20_шрифт_20_абзаца"><text:span text:style-name="T10"> № 472 «О внесении изменений в постановление администрации района от 30.12.2011 № 583 «Об утверждении административного регламента предоставления муниципальной услуги «Выдача разрешений на автомобильные перевозки тяжеловесных </text:span></text:span><text:soft-page-break/><text:span text:style-name="Основной_20_шрифт_20_абзаца"><text:span text:style-name="T10">грузов, крупногабаритных грузов по маршрутам, проходящим полностью или частично по дорогам местного значения в границах муниципального образования» <text:s/>(в редакции от 28.12.2012);</text:span></text:span></text:p>
      <text:p text:style-name="P14"><text:span text:style-name="Основной_20_шрифт_20_абзаца"><text:span text:style-name="T10">- постановление администрации района от 20.01.2014 № 19 «О внесении изменений в постановление администрации района от <text:s/>30.12.2011 № 583 «Об утверждении административного регламента предоставления муниципальной услуги «Выдача разрешений на автомобильные перевозки тяжеловесных грузов, крупногабаритных грузов по маршрутам, проходящим полностью или частично по дорогам местного значения в границах муниципального образования» <text:s/>(в редакции от 28.12.2012, от 12.11.2013).</text:span></text:span></text:p>
      <text:p text:style-name="P12"><text:span text:style-name="Основной_20_шрифт_20_абзаца"><text:span text:style-name="T9">3.</text:span></text:span><text:span text:style-name="T8"> Опубликовать </text:span><text:span text:style-name="T3">настоящее постановление на информационно-новостном портале региональных средств массовой информации Тамбовской области </text:span><text:span text:style-name="T5">www.top68.ru</text:span><text:span text:style-name="T3"> </text:span><text:span text:style-name="T4">и разместить на официальном сайте администрации района в сети <text:s text:c="2"/>Интернет.</text:span></text:p>
      <text:p text:style-name="P11">4. Контроль за исполнением настоящего постановления возложить на заместителя главы администрации А.Н.Стегачева.</text:p>
      <text:p text:style-name="P8"/>
      <text:p text:style-name="P9"><text:s text:c="68"/></text:p>
      <text:p text:style-name="P10">Глава администрации <text:s text:c="75"/>А.А.Воробь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1" svg:font-family="'Courier New'" style:font-family-generic="modern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text-position="83% 100%" style:font-name="Times New Roman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cm"/>
        </style:tab-stops>
      </style:paragraph-properties>
      <style:text-properties style:text-position="0% 100%" fo:font-size="14pt" style:font-size-asian="14pt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8.999cm" fo:text-indent="0cm" style:auto-text-indent="false"/>
      <style:text-properties style:text-position="0% 100%" fo:font-size="14pt" style:font-size-asian="14pt" style:font-size-complex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Текст1" style:family="paragraph" style:parent-style-name="Standard">
      <style:paragraph-properties fo:orphans="2" fo:widows="2" fo:hyphenation-ladder-count="no-limit"/>
      <style:text-properties style:font-name="Courier New" fo:font-size="10pt" style:font-size-asian="10pt" style:font-name-complex="Courier New" fo:hyphenate="false" fo:hyphenation-remain-char-count="2" fo:hyphenation-push-char-count="2"/>
    </style:style>
    <style:style style:name="Heading_20__28_user_29_" style:display-name="Heading (user)" style:family="paragraph">
      <style:paragraph-properties fo:orphans="0" fo:widows="0" style:text-autospace="none"/>
      <style:text-properties style:use-window-font-color="true" style:font-name="Arial" fo:font-size="11pt" fo:language="ru" fo:country="RU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reformat" style:family="paragraph">
      <style:paragraph-properties fo:orphans="0" fo:widows="0" style:text-autospace="none"/>
      <style:text-properties style:use-window-font-color="true" style:font-name="Courier New1" fo:font-size="10pt" fo:language="ru" fo:country="RU" style:font-name-asian="Times New Roman" style:font-size-asian="10pt" style:font-name-complex="Courier New1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ection_5f_title" style:display-name="section_title" style:family="text" style:parent-style-name="Основной_20_шрифт_20_абзаца"/>
    <style:style style:name="Основной_20_текст_20_Знак1" style:display-name="Основной текст Знак1" style:family="text" style:parent-style-name="Основной_20_шрифт_20_абзаца">
      <style:text-properties style:font-name="Times New Roman" fo:font-size="13.5pt" style:text-underline-style="none" style:font-size-asian="13.5pt" style:font-name-complex="Times New Roman" style:font-size-complex="13.5pt"/>
    </style:style>
    <style:style style:name="Bullet_20_Symbols" style:display-name="Bullet Symbols" style:family="text">
      <style:text-properties style:font-name="OpenSymbol" fo:font-size="14pt" style:font-name-asian="OpenSymbol" style:font-size-asian="12.25pt" style:font-name-complex="OpenSymbol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Зам</dc:title>
    <meta:initial-creator>org</meta:initial-creator>
    <meta:creation-date>2010-09-07T11:11:00</meta:creation-date>
    <dc:date>2014-06-06T11:52:18.35</dc:date>
    <meta:print-date>2014-01-10T14:18:59.437000000</meta:print-date>
    <meta:editing-cycles>42</meta:editing-cycles>
    <meta:editing-duration>P1DT2H43M21S</meta:editing-duration>
    <meta:generator>LibreOffice/3.3$Win32 LibreOffice_project/330m19$Build-301</meta:generator>
    <meta:document-statistic meta:table-count="0" meta:image-count="0" meta:object-count="0" meta:page-count="2" meta:paragraph-count="16" meta:word-count="339" meta:character-count="3161"/>
    <meta:user-defined meta:name="Поле 1"/>
    <meta:user-defined meta:name="Поле 2"/>
    <meta:user-defined meta:name="Поле 3"/>
    <meta:user-defined meta:name="Поле 4"/>
  </office:meta>
</office:document-meta>
</file>