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3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fo:font-size="14pt" fo:language="ru" fo:country="RU" style:font-size-asian="16.7999992370605pt" style:font-size-complex="16.7999992370605pt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style:font-size-asian="16.7999992370605pt" style:font-size-complex="16.7999992370605pt"/>
    </style:style>
    <style:style style:name="P5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en" fo:country="US" style:font-size-asian="16.7999992370605pt" style:font-size-complex="16.7999992370605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1.508cm" style:auto-text-indent="false"/>
      <style:text-properties fo:font-size="14pt" fo:language="ru" fo:country="RU" style:font-size-asian="16.7999992370605pt" style:font-size-complex="16.7999992370605pt"/>
    </style:style>
    <style:style style:name="P9" style:family="paragraph" style:parent-style-name="Standard" style:list-style-name="L2">
      <style:paragraph-properties fo:margin-left="0cm" fo:margin-right="0cm" fo:text-align="start" style:justify-single-word="false" fo:text-indent="1.508cm" style:auto-text-indent="false"/>
      <style:text-properties fo:font-size="14pt" fo:language="ru" fo:country="RU" style:font-size-asian="16.7999992370605pt" style:font-size-complex="16.7999992370605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en" fo:country="US" style:font-size-asian="16.7999992370605pt" style:font-size-complex="16.7999992370605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 style:text-underline-style="none"/>
    </style:style>
    <style:style style:name="T4" style:family="text">
      <style:text-properties officeooo:rsid="0012e584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color="#000000" loext:opacity="100%" fo:language="en" fo:country="US" style:text-underline-style="none"/>
    </style:style>
    <style:style style:name="T8" style:family="text">
      <style:text-properties fo:color="#000000" loext:opacity="100%" style:text-underline-style="non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АМБОВСКАЯ ОБЛАСТЬ</text:p>
      <text:p text:style-name="P1">ЖЕРДЕВСКИЙ РАЙОННЫЙ СОВЕТ НАРОДНЫХ ДЕПУТАТОВ</text:p>
      <text:p text:style-name="P1"/>
      <text:p text:style-name="P1">РЕШЕНИЕ</text:p>
      <text:p text:style-name="P1"/>
      <text:p text:style-name="P2">24 марта 2022 года <text:s text:c="92"/>№ <text:span text:style-name="T4">13</text:span></text:p>
      <text:p text:style-name="P1">г. Жердевка</text:p>
      <text:p text:style-name="P1"/>
      <text:p text:style-name="P1">Об отчете председателя Жердевского районого Совета народных</text:p>
      <text:p text:style-name="P1">депутатов о проделанной работе за 2021 год</text:p>
      <text:p text:style-name="P1"/>
      <text:p text:style-name="P4">Рассмотрев представленный <text:s/>отчет председателя Жердевского районного Совета народных депутатов С.В. Саблина <text:s/>о проделанной работе за 2021 год, в соответствии со ст. 35 ФЗ от 06.10.2003 г. № 131-ФЗ «Об общих принципах организации местного самоуправления в Российской Федерации», ст. 28 Устава Жердевского района, учитывая заключение постоянной комиссии по вопросам местного самоуправления и депутатской этики, </text:p>
      <text:p text:style-name="P3"/>
      <text:p text:style-name="P3">Жердевский районный Совет народных депутатов р е ш и л: </text:p>
      <text:p text:style-name="P3"/>
      <text:list xml:id="list959749632" text:style-name="L1">
        <text:list-item>
          <text:list>
            <text:list-item>
              <text:list>
                <text:list-item>
                  <text:p text:style-name="P8">Утвердить отчет председателя Жердевского районого Совета народных депутатов о проделанной работе за 2021 год (прилагается).</text:p>
                </text:list-item>
                <text:list-item>
                  <text:p text:style-name="P8">Признать деятельность председателя Жердевского районного Совета народных депутатов С.В. Саблина <text:s/>- удовлетворительной. <text:s text:c="17"/></text:p>
                  <text:p text:style-name="P8"><text:s text:c="12"/>3. <text:s text:c="5"/>Рекомендовать <text:s/>председателю Жердевского районого Совета народных депутатов Саблину С.В. в ходе осуществления своей деятельности в 2022 году продолжить работу по социально-экономическому развитию района и совершенствованию нормативно-правовой базы муниципального образования.</text:p>
                </text:list-item>
              </text:list>
            </text:list-item>
          </text:list>
        </text:list-item>
      </text:list>
      <text:list xml:id="list2744121825" text:style-name="L2">
        <text:list-item>
          <text:list>
            <text:list-item>
              <text:list>
                <text:list-header>
                  <text:p text:style-name="P9"><text:s text:c="12"/>4. <text:s text:c="5"/>Настоящее решение вступает в силу со дня его принятия и подлежит официальному опубликованию на сайте «Тамбовского областного портала» в информационно-телекоммуникационной сети Интернет <text:span text:style-name="T7">(</text:span><text:a xlink:type="simple" xlink:href="http://www.top68.ru/" text:style-name="Internet_20_link" text:visited-style-name="Visited_20_Internet_20_Link"><text:span text:style-name="T8">www.top68.ru</text:span></text:a><text:span text:style-name="T7">).</text:span></text:p>
                </text:list-header>
              </text:list>
            </text:list-item>
          </text:list>
        </text:list-item>
      </text:list>
      <text:p text:style-name="P6"/>
      <text:p text:style-name="P10"/>
      <text:p text:style-name="P7">Председатель Жердевского районного </text:p>
      <text:p text:style-name="P5">Совета народных депутатов <text:s text:c="61"/>С.В. Сабли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5M54S</meta:editing-duration>
    <meta:editing-cycles>14</meta:editing-cycles>
    <meta:generator>LibreOffice/7.2.5.2$Windows_X86_64 LibreOffice_project/499f9727c189e6ef3471021d6132d4c694f357e5</meta:generator>
    <dc:date>2022-03-25T09:52:09.195000000</dc:date>
    <meta:print-date>2022-03-25T09:51:53.632000000</meta:print-date>
    <meta:document-statistic meta:table-count="0" meta:image-count="0" meta:object-count="0" meta:page-count="1" meta:paragraph-count="15" meta:word-count="184" meta:character-count="1670" meta:non-whitespace-character-count="1291"/>
    <meta:user-defined meta:name="Info 1"/>
    <meta:user-defined meta:name="Info 2"/>
    <meta:user-defined meta:name="Info 3"/>
    <meta:user-defined meta:name="Info 4"/>
  </office:meta>
</office:document-meta>
</file>