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7.381cm" fo:margin-left="-0.191cm" style:page-number="auto" table:align="left" style:writing-mode="lr-tb"/>
    </style:style>
    <style:style style:name="Таблица1.A" style:family="table-column">
      <style:table-column-properties style:column-width="8.378cm"/>
    </style:style>
    <style:style style:name="Таблица1.B" style:family="table-column">
      <style:table-column-properties style:column-width="9.00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text-indent="1.27cm" style:auto-text-indent="false"/>
      <style:text-properties fo:font-size="14pt" fo:font-weight="bold" style:font-size-asian="14pt" style:font-weight-asian="bold" style:font-size-complex="14pt" style:font-weight-complex="bold"/>
    </style:style>
    <style:style style:name="P4" style:family="paragraph" style:parent-style-name="Обычный_20__28_веб_29_">
      <style:paragraph-properties fo:margin-left="0cm" fo:margin-right="0cm" fo:margin-top="0cm" fo:margin-bottom="0cm" fo:text-align="justify" style:justify-single-word="false" fo:text-indent="1.27cm" style:auto-text-indent="false"/>
      <style:text-properties style:font-name="Times New Roman" fo:font-size="14pt" style:font-size-asian="14pt" style:font-name-complex="Times New Roman" style:font-size-complex="14pt"/>
    </style:style>
    <style:style style:name="P5" style:family="paragraph" style:parent-style-name="Text_20_body">
      <style:paragraph-properties fo:margin-left="0cm" fo:margin-right="0cm" fo:margin-top="0cm" fo:margin-bottom="0cm" fo:text-align="justify" style:justify-single-word="false" fo:hyphenation-ladder-count="no-limit" fo:text-indent="1.27cm" style:auto-text-indent="false"/>
      <style:text-properties fo:hyphenate="true" fo:hyphenation-remain-char-count="2" fo:hyphenation-push-char-count="2"/>
    </style:style>
    <style:style style:name="P6" style:family="paragraph" style:parent-style-name="Standard">
      <style:paragraph-properties fo:margin-left="0cm" fo:margin-right="0cm" fo:text-align="end"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fo:text-align="end" style:justify-single-word="false" fo:text-indent="0cm" style:auto-text-indent="false"/>
      <style:text-properties style:use-window-font-color="true" fo:font-size="14pt" style:text-underline-style="none" style:font-size-asian="14pt" style:font-size-complex="14pt"/>
    </style:style>
    <style:style style:name="P9" style:family="paragraph" style:parent-style-name="Standard">
      <style:paragraph-properties fo:margin-left="0cm" fo:margin-right="0cm" fo:margin-top="0cm" fo:margin-bottom="0cm" fo:text-align="end" style:justify-single-word="false" fo:text-indent="0cm" style:auto-text-indent="false"/>
      <style:text-properties style:use-window-font-color="true" style:font-name="Times New Roman" fo:font-size="14pt" style:text-underline-style="none" fo:font-weight="normal"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margin-top="0cm" fo:margin-bottom="0cm" fo:text-align="end" style:justify-single-word="false" fo:text-indent="0cm" style:auto-text-indent="false"/>
      <style:text-properties style:use-window-font-color="true" style:font-name="Times New Roman" fo:font-size="14pt" style:text-underline-style="none" style:font-size-asian="14pt" style:font-name-complex="Times New Roman" style:font-size-complex="14pt"/>
    </style:style>
    <style:style style:name="P11" style:family="paragraph" style:parent-style-name="Standard">
      <style:paragraph-properties fo:margin-left="0cm" fo:margin-right="0cm" fo:margin-top="0cm" fo:margin-bottom="0cm" fo:text-align="end" style:justify-single-word="false" fo:text-indent="0cm" style:auto-text-indent="false">
        <style:tab-stops>
          <style:tab-stop style:position="0.026cm"/>
        </style:tab-stops>
      </style:paragraph-properties>
      <style:text-properties style:use-window-font-color="true" style:font-name="Times New Roman" fo:font-size="14pt" style:text-underline-style="none" style:font-size-asian="14pt" style:font-name-complex="Times New Roman" style:font-size-complex="14pt"/>
    </style:style>
    <style:style style:name="P12" style:family="paragraph" style:parent-style-name="Обычный_20__28_веб_29_">
      <style:paragraph-properties fo:margin-left="0cm" fo:margin-right="0cm" fo:margin-top="0cm" fo:margin-bottom="0cm" fo:text-align="justify" style:justify-single-word="false" fo:text-indent="0cm" style:auto-text-indent="false"/>
      <style:text-properties style:use-window-font-color="true" style:font-name="Times New Roman" fo:font-size="14pt" style:text-underline-style="none" style:font-size-asian="14pt" style:font-name-complex="Times New Roman" style:font-size-complex="14pt"/>
    </style:style>
    <style:style style:name="P13" style:family="paragraph" style:parent-style-name="Обычный_20__28_веб_29_">
      <style:paragraph-properties fo:margin-left="0cm" fo:margin-right="0cm" fo:margin-top="0cm" fo:margin-bottom="0cm" fo:text-align="justify" style:justify-single-word="false" fo:text-indent="1.244cm" style:auto-text-indent="false"/>
      <style:text-properties style:font-name="Times New Roman" fo:font-size="14pt" style:font-size-asian="14pt" style:font-name-complex="Times New Roman" style:font-size-complex="14pt"/>
    </style:style>
    <style:style style:name="P14" style:family="paragraph" style:parent-style-name="Обычный_20__28_веб_29_">
      <style:paragraph-properties fo:margin-left="0cm" fo:margin-right="0cm" fo:margin-top="0cm" fo:margin-bottom="0cm" fo:text-align="justify" style:justify-single-word="false" fo:text-indent="1.244cm" style:auto-text-indent="false"/>
      <style:text-properties style:use-window-font-color="true" style:font-name="Times New Roman" fo:font-size="14pt" style:text-underline-style="none" style:font-size-asian="14pt" style:font-name-complex="Times New Roman" style:font-size-complex="14pt"/>
    </style:style>
    <style:style style:name="P15" style:family="paragraph" style:parent-style-name="Обычный_20__28_веб_29_">
      <style:paragraph-properties fo:margin-left="0cm" fo:margin-right="0cm" fo:margin-top="0cm" fo:margin-bottom="0cm" fo:text-align="center" style:justify-single-word="false" fo:text-indent="1.244cm" style:auto-text-indent="false"/>
      <style:text-properties style:use-window-font-color="true" style:font-name="Times New Roman" fo:font-size="14pt" style:text-underline-style="none" fo:font-weight="bold" style:font-size-asian="14pt" style:font-weight-asian="bold" style:font-name-complex="Times New Roman" style:font-size-complex="14pt" style:font-weight-complex="bold"/>
    </style:style>
    <style:style style:name="P16" style:family="paragraph" style:parent-style-name="Обычный_20__28_веб_29_">
      <style:paragraph-properties fo:margin-left="0cm" fo:margin-right="0cm" fo:margin-top="0cm" fo:margin-bottom="0cm" fo:text-align="justify" style:justify-single-word="false" fo:text-indent="1.244cm" style:auto-text-indent="false"/>
    </style:style>
    <style:style style:name="P17" style:family="paragraph" style:parent-style-name="Standard">
      <style:paragraph-properties fo:margin-left="0cm" fo:margin-right="0cm" fo:margin-top="0cm" fo:margin-bottom="0cm" fo:text-align="justify" style:justify-single-word="false" fo:text-indent="1.244cm" style:auto-text-indent="false"/>
      <style:text-properties style:use-window-font-color="true" fo:font-size="14pt" style:text-underline-style="none" style:font-size-asian="14pt" style:font-size-complex="14pt"/>
    </style:style>
    <style:style style:name="P18" style:family="paragraph" style:parent-style-name="Standard">
      <style:paragraph-properties fo:margin-left="0cm" fo:margin-right="0cm" fo:margin-top="0cm" fo:margin-bottom="0cm" fo:text-align="center" style:justify-single-word="false" fo:text-indent="1.244cm" style:auto-text-indent="false"/>
      <style:text-properties style:use-window-font-color="true" fo:font-size="14pt" style:text-underline-style="none"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text-align="justify" style:justify-single-word="false" fo:text-indent="1.217cm" style:auto-text-indent="false"/>
      <style:text-properties style:use-window-font-color="true" fo:font-size="14pt" style:text-underline-style="none" style:font-size-asian="14pt" style:font-size-complex="14pt"/>
    </style:style>
    <style:style style:name="P20" style:family="paragraph" style:parent-style-name="Standard">
      <style:paragraph-properties fo:margin-left="0cm" fo:margin-right="0cm" fo:margin-top="0cm" fo:margin-bottom="0cm" fo:text-align="center" style:justify-single-word="false" fo:text-indent="1.217cm" style:auto-text-indent="false"/>
      <style:text-properties style:use-window-font-color="true" fo:font-size="14pt" style:text-underline-style="none" fo:font-weight="bold" style:font-size-asian="14pt" style:font-weight-asian="bold" style:font-size-complex="14pt" style:font-weight-complex="bold"/>
    </style:style>
    <style:style style:name="P21" style:family="paragraph" style:parent-style-name="Standard">
      <style:paragraph-properties fo:margin-left="0cm" fo:margin-right="0cm" fo:margin-top="0cm" fo:margin-bottom="0cm" fo:text-align="justify" style:justify-single-word="false" fo:text-indent="1.217cm" style:auto-text-indent="false"/>
      <style:text-properties style:use-window-font-color="true" style:text-underline-style="none"/>
    </style:style>
    <style:style style:name="P22" style:family="paragraph" style:parent-style-name="Обычный_20__28_веб_29_">
      <style:paragraph-properties fo:margin-left="0cm" fo:margin-right="0cm" fo:margin-top="0cm" fo:margin-bottom="0cm" fo:text-align="justify" style:justify-single-word="false" fo:text-indent="1.217cm" style:auto-text-indent="false"/>
    </style:style>
    <style:style style:name="P23" style:family="paragraph" style:parent-style-name="Обычный_20__28_веб_29_">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24" style:family="paragraph" style:parent-style-name="Обычный_20__28_веб_29_">
      <style:paragraph-properties fo:margin-left="0cm" fo:margin-right="0cm" fo:margin-top="0cm" fo:margin-bottom="0cm" fo:text-align="center"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25" style:family="paragraph" style:parent-style-name="Обычный_20__28_веб_29_">
      <style:paragraph-properties fo:margin-left="0cm" fo:margin-right="0cm" fo:margin-top="0cm" fo:margin-bottom="0cm" fo:text-align="end"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26" style:family="paragraph" style:parent-style-name="Обычный_20__28_веб_29_">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fo:font-weight="bold" style:font-size-asian="14pt" style:font-weight-asian="bold" style:font-name-complex="Times New Roman" style:font-size-complex="14pt" style:font-weight-complex="bold"/>
    </style:style>
    <style:style style:name="P27" style:family="paragraph" style:parent-style-name="Обычный_20__28_веб_29_">
      <style:paragraph-properties fo:margin-left="0cm" fo:margin-right="0cm" fo:margin-top="0cm" fo:margin-bottom="0cm" fo:text-align="center" style:justify-single-word="false" fo:text-indent="1.217cm" style:auto-text-indent="false"/>
      <style:text-properties style:use-window-font-color="true" style:font-name="Times New Roman" fo:font-size="14pt" style:text-underline-style="none" fo:font-weight="bold" style:font-size-asian="14pt" style:font-weight-asian="bold" style:font-name-complex="Times New Roman" style:font-size-complex="14pt" style:font-weight-complex="bold"/>
    </style:style>
    <style:style style:name="P28" style:family="paragraph" style:parent-style-name="Обычный_20__28_веб_29_">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fo:background-color="transparent" style:font-size-asian="14pt" style:font-name-complex="Times New Roman" style:font-size-complex="14pt"/>
    </style:style>
    <style:style style:name="P29" style:family="paragraph" style:parent-style-name="Обычный_20__28_веб_29_">
      <style:paragraph-properties fo:margin-left="0cm" fo:margin-right="0cm" fo:margin-top="0cm" fo:margin-bottom="0cm" fo:text-align="justify" style:justify-single-word="false" fo:text-indent="1.217cm" style:auto-text-indent="false"/>
      <style:text-properties style:use-window-font-color="true" style:text-underline-style="none"/>
    </style:style>
    <style:style style:name="P30" style:family="paragraph" style:parent-style-name="Обычный_20__28_веб_29_">
      <style:paragraph-properties fo:margin-left="0cm" fo:margin-right="0cm" fo:margin-top="0cm" fo:margin-bottom="0cm" fo:text-align="justify" style:justify-single-word="false" fo:text-indent="1.217cm" style:auto-text-indent="false"/>
      <style:text-properties style:use-window-font-color="true" fo:font-size="14pt" style:text-underline-style="none"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17cm" style:auto-text-indent="false" fo:background-color="transparent">
        <style:background-image/>
      </style:paragraph-properties>
      <style:text-properties fo:background-color="transparent"/>
    </style:style>
    <style:style style:name="P32" style:family="paragraph" style:parent-style-name="Text_20_body">
      <style:paragraph-properties fo:margin-top="0cm" fo:margin-bottom="0cm" fo:text-align="end" style:justify-single-word="false" fo:hyphenation-ladder-count="no-limit"/>
      <style:text-properties fo:font-size="14pt" fo:font-weight="bold" style:font-size-asian="14pt" style:font-weight-asian="bold" style:font-size-complex="14pt" fo:hyphenate="true" fo:hyphenation-remain-char-count="2" fo:hyphenation-push-char-count="2"/>
    </style:style>
    <style:style style:name="P33" style:family="paragraph" style:parent-style-name="Text_20_body">
      <style:paragraph-properties fo:margin-top="0cm" fo:margin-bottom="0cm" fo:text-align="end" style:justify-single-word="false" fo:hyphenation-ladder-count="no-limit" style:snap-to-layout-grid="false"/>
      <style:text-properties fo:font-size="14pt" fo:font-weight="bold" style:font-size-asian="14pt" style:font-weight-asian="bold" style:font-size-complex="14pt" fo:hyphenate="true" fo:hyphenation-remain-char-count="2" fo:hyphenation-push-char-count="2"/>
    </style:style>
    <style:style style:name="P34" style:family="paragraph" style:parent-style-name="Text_20_body">
      <style:paragraph-properties fo:margin-top="0cm" fo:margin-bottom="0cm" fo:text-align="center" style:justify-single-word="false" fo:hyphenation-ladder-count="no-limit"/>
      <style:text-properties fo:font-size="14pt" fo:font-weight="bold" style:font-size-asian="14pt" style:font-weight-asian="bold" style:font-size-complex="14pt" fo:hyphenate="true" fo:hyphenation-remain-char-count="2" fo:hyphenation-push-char-count="2"/>
    </style:style>
    <style:style style:name="P35" style:family="paragraph" style:parent-style-name="Text_20_body">
      <style:paragraph-properties fo:margin-top="0cm" fo:margin-bottom="0cm" fo:text-align="center" style:justify-single-word="false" fo:hyphenation-ladder-count="no-limit"/>
      <style:text-properties fo:font-size="14pt" style:font-size-asian="14pt" style:font-size-complex="14pt" fo:hyphenate="true" fo:hyphenation-remain-char-count="2" fo:hyphenation-push-char-count="2"/>
    </style:style>
    <style:style style:name="P36" style:family="paragraph" style:parent-style-name="Text_20_body">
      <style:paragraph-properties fo:margin-top="0cm" fo:margin-bottom="0cm" fo:text-align="center" style:justify-single-word="false" fo:hyphenation-ladder-count="no-limit" style:snap-to-layout-grid="false"/>
      <style:text-properties fo:font-size="14pt" style:font-size-asian="14pt" style:font-size-complex="14pt" fo:hyphenate="true" fo:hyphenation-remain-char-count="2" fo:hyphenation-push-char-count="2"/>
    </style:style>
    <style:style style:name="P37" style:family="paragraph" style:parent-style-name="Обычный_20__28_веб_29_">
      <style:paragraph-properties fo:margin-left="0cm" fo:margin-right="0cm" fo:margin-top="0cm" fo:margin-bottom="0cm" fo:text-align="justify" style:justify-single-word="false" fo:text-indent="0.026cm" style:auto-text-indent="false"/>
    </style:style>
    <style:style style:name="P38" style:family="paragraph" style:parent-style-name="Обычный_20__28_веб_29_">
      <style:paragraph-properties fo:margin-left="0cm" fo:margin-right="0cm" fo:margin-top="0cm" fo:margin-bottom="0cm" fo:text-align="justify" style:justify-single-word="false" fo:text-indent="0.026cm" style:auto-text-indent="false">
        <style:tab-stops>
          <style:tab-stop style:position="0.026cm"/>
        </style:tab-stops>
      </style:paragraph-properties>
      <style:text-properties style:use-window-font-color="true" style:font-name="Times New Roman" fo:font-size="14pt" style:text-underline-style="none" style:font-size-asian="14pt" style:font-name-complex="Times New Roman" style:font-size-complex="14pt"/>
    </style:style>
    <style:style style:name="P39" style:family="paragraph" style:parent-style-name="Обычный_20__28_веб_29_">
      <style:paragraph-properties fo:margin-left="0cm" fo:margin-right="0cm" fo:margin-top="0cm" fo:margin-bottom="0cm" fo:text-align="justify" style:justify-single-word="false" fo:text-indent="0.106cm" style:auto-text-indent="false"/>
      <style:text-properties style:use-window-font-color="true" style:font-name="Times New Roman" fo:font-size="14pt" style:text-underline-style="none" style:font-size-asian="14pt" style:font-name-complex="Times New Roman" style:font-size-complex="14pt"/>
    </style:style>
    <style:style style:name="P40" style:family="paragraph" style:parent-style-name="Standard" style:list-style-name="WW8Num2">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41" style:family="paragraph" style:parent-style-name="Standard" style:list-style-name="WW8Num2">
      <style:paragraph-properties fo:margin-left="0cm" fo:margin-right="0cm" fo:text-align="justify" style:justify-single-word="false" fo:text-indent="1.27cm" style:auto-text-indent="false"/>
      <style:text-properties fo:font-size="14pt" style:font-size-asian="14pt" style:font-size-complex="14pt"/>
    </style:style>
    <style:style style:name="P42" style:family="paragraph" style:parent-style-name="Standard" style:list-style-name="L1">
      <style:paragraph-properties fo:margin-left="0cm" fo:margin-right="0cm" fo:margin-top="0cm" fo:margin-bottom="0cm" fo:text-align="justify" style:justify-single-word="false" fo:text-indent="1.217cm" style:auto-text-indent="false"/>
      <style:text-properties style:use-window-font-color="true" fo:font-size="14pt" style:text-underline-style="none" style:font-size-asian="14pt" style:font-size-complex="14pt"/>
    </style:style>
    <style:style style:name="P43" style:family="paragraph" style:parent-style-name="Standard" style:list-style-name="L3">
      <style:paragraph-properties fo:margin-left="0cm" fo:margin-right="0cm" fo:margin-top="0cm" fo:margin-bottom="0cm" fo:text-align="end"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44" style:family="paragraph" style:parent-style-name="Standard" style:list-style-name="L9">
      <style:paragraph-properties fo:margin-top="0cm" fo:margin-bottom="0cm" fo:text-align="end" style:justify-single-word="false"/>
      <style:text-properties style:use-window-font-color="true" style:font-name="Times New Roman" fo:font-size="14pt" style:text-underline-style="none" style:font-size-asian="14pt" style:font-name-complex="Times New Roman" style:font-size-complex="14pt"/>
    </style:style>
    <style:style style:name="P45" style:family="paragraph" style:parent-style-name="Standard" style:list-style-name="L11">
      <style:paragraph-properties fo:margin-top="0cm" fo:margin-bottom="0cm" fo:text-align="end" style:justify-single-word="false"/>
      <style:text-properties style:use-window-font-color="true" style:font-name="Times New Roman" fo:font-size="14pt" style:text-underline-style="none" style:font-size-asian="14pt" style:font-name-complex="Times New Roman" style:font-size-complex="14pt"/>
    </style:style>
    <style:style style:name="P46" style:family="paragraph" style:parent-style-name="Standard" style:list-style-name="L14">
      <style:paragraph-properties fo:margin-top="0cm" fo:margin-bottom="0cm" fo:text-align="end" style:justify-single-word="false"/>
      <style:text-properties style:use-window-font-color="true" style:font-name="Times New Roman" fo:font-size="14pt" style:text-underline-style="none" style:font-size-asian="14pt" style:font-name-complex="Times New Roman" style:font-size-complex="14pt"/>
    </style:style>
    <style:style style:name="P47" style:family="paragraph" style:parent-style-name="Standard" style:list-style-name="L18">
      <style:paragraph-properties fo:margin-top="0cm" fo:margin-bottom="0cm" fo:text-align="end" style:justify-single-word="false"/>
      <style:text-properties style:use-window-font-color="true" style:font-name="Times New Roman" fo:font-size="14pt" style:text-underline-style="none" style:font-size-asian="14pt" style:font-name-complex="Times New Roman" style:font-size-complex="14pt"/>
    </style:style>
    <style:style style:name="P48" style:family="paragraph" style:parent-style-name="Standard" style:list-style-name="L20">
      <style:paragraph-properties fo:margin-top="0cm" fo:margin-bottom="0cm" fo:text-align="end" style:justify-single-word="false"/>
      <style:text-properties style:use-window-font-color="true" style:font-name="Times New Roman" fo:font-size="14pt" style:text-underline-style="none" style:font-size-asian="14pt" style:font-name-complex="Times New Roman" style:font-size-complex="14pt"/>
    </style:style>
    <style:style style:name="P49" style:family="paragraph" style:parent-style-name="Text_20_body">
      <style:paragraph-properties fo:margin-top="0cm" fo:margin-bottom="0cm" fo:hyphenation-ladder-count="no-limit"/>
      <style:text-properties fo:font-size="14pt" style:font-size-asian="14pt" style:font-size-complex="14pt" fo:hyphenate="true" fo:hyphenation-remain-char-count="2" fo:hyphenation-push-char-count="2"/>
    </style:style>
    <style:style style:name="P50" style:family="paragraph" style:parent-style-name="Text_20_body">
      <style:paragraph-properties fo:margin-top="0cm" fo:margin-bottom="0cm" fo:text-align="end" style:justify-single-word="false" fo:hyphenation-ladder-count="no-limit"/>
      <style:text-properties fo:font-size="14pt" style:font-size-asian="14pt" style:font-size-complex="14pt" fo:hyphenate="true" fo:hyphenation-remain-char-count="2" fo:hyphenation-push-char-count="2"/>
    </style:style>
    <style:style style:name="P51" style:family="paragraph" style:parent-style-name="Обычный_20__28_веб_29_">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2" style:family="paragraph" style:parent-style-name="Обычный_20__28_веб_29_" style:list-style-name="L2">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3" style:family="paragraph" style:parent-style-name="Обычный_20__28_веб_29_" style:list-style-name="L5">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4" style:family="paragraph" style:parent-style-name="Обычный_20__28_веб_29_" style:list-style-name="L8">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5" style:family="paragraph" style:parent-style-name="Обычный_20__28_веб_29_" style:list-style-name="L9">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6" style:family="paragraph" style:parent-style-name="Обычный_20__28_веб_29_" style:list-style-name="L10">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7" style:family="paragraph" style:parent-style-name="Обычный_20__28_веб_29_" style:list-style-name="L11">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8" style:family="paragraph" style:parent-style-name="Обычный_20__28_веб_29_" style:list-style-name="L12">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59" style:family="paragraph" style:parent-style-name="Обычный_20__28_веб_29_" style:list-style-name="L13">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0" style:family="paragraph" style:parent-style-name="Обычный_20__28_веб_29_" style:list-style-name="L14">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1" style:family="paragraph" style:parent-style-name="Обычный_20__28_веб_29_" style:list-style-name="L16">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2" style:family="paragraph" style:parent-style-name="Обычный_20__28_веб_29_" style:list-style-name="L17">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3" style:family="paragraph" style:parent-style-name="Обычный_20__28_веб_29_" style:list-style-name="L18">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4" style:family="paragraph" style:parent-style-name="Обычный_20__28_веб_29_" style:list-style-name="L19">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5" style:family="paragraph" style:parent-style-name="Обычный_20__28_веб_29_" style:list-style-name="L20">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6" style:family="paragraph" style:parent-style-name="Обычный_20__28_веб_29_" style:list-style-name="L21">
      <style:paragraph-properties fo:margin-left="0cm" fo:margin-right="0cm" fo:margin-top="0cm" fo:margin-bottom="0cm" fo:text-align="justify" style:justify-single-word="false" fo:text-indent="1.217cm" style:auto-text-indent="false"/>
      <style:text-properties style:use-window-font-color="true" style:font-name="Times New Roman" fo:font-size="14pt" style:text-underline-style="none" style:font-size-asian="14pt" style:font-name-complex="Times New Roman" style:font-size-complex="14pt"/>
    </style:style>
    <style:style style:name="P67" style:family="paragraph" style:parent-style-name="Обычный_20__28_веб_29_" style:list-style-name="L4">
      <style:paragraph-properties fo:margin-left="0cm" fo:margin-right="0cm" fo:margin-top="0cm" fo:margin-bottom="0cm" fo:text-align="justify" style:justify-single-word="false" fo:text-indent="1.217cm" style:auto-text-indent="false"/>
    </style:style>
    <style:style style:name="P68" style:family="paragraph" style:parent-style-name="Обычный_20__28_веб_29_" style:list-style-name="L6">
      <style:paragraph-properties fo:margin-left="0cm" fo:margin-right="0cm" fo:margin-top="0cm" fo:margin-bottom="0cm" fo:text-align="justify" style:justify-single-word="false" fo:text-indent="1.217cm" style:auto-text-indent="false"/>
    </style:style>
    <style:style style:name="P69" style:family="paragraph" style:parent-style-name="Обычный_20__28_веб_29_" style:list-style-name="L7">
      <style:paragraph-properties fo:margin-left="0cm" fo:margin-right="0cm" fo:margin-top="0cm" fo:margin-bottom="0cm" fo:text-align="justify" style:justify-single-word="false" fo:text-indent="1.217cm" style:auto-text-indent="false"/>
    </style:style>
    <style:style style:name="P70" style:family="paragraph" style:parent-style-name="Обычный_20__28_веб_29_" style:list-style-name="L15">
      <style:paragraph-properties fo:margin-left="0cm" fo:margin-right="0cm" fo:margin-top="0cm" fo:margin-bottom="0cm" fo:text-align="justify" style:justify-single-word="false" fo:text-indent="1.217cm" style:auto-text-indent="false"/>
    </style:style>
    <style:style style:name="P71" style:family="paragraph" style:parent-style-name="Обычный_20__28_веб_29_" style:list-style-name="L3">
      <style:paragraph-properties fo:margin-left="0cm" fo:margin-right="0cm" fo:margin-top="0cm" fo:margin-bottom="0cm" fo:text-align="justify" style:justify-single-word="false" fo:text-indent="1.244cm" style:auto-text-indent="false"/>
      <style:text-properties style:use-window-font-color="true" style:font-name="Times New Roman" fo:font-size="14pt" style:text-underline-style="none" style:font-size-asian="14pt" style:font-name-complex="Times New Roman" style:font-size-complex="14pt"/>
    </style:style>
    <style:style style:name="P72" style:family="paragraph" style:parent-style-name="Обычный_20__28_веб_29_" style:list-style-name="L7">
      <style:paragraph-properties fo:margin-top="0cm" fo:margin-bottom="0cm" fo:text-align="end" style:justify-single-word="false"/>
      <style:text-properties style:use-window-font-color="true" style:font-name="Times New Roman" fo:font-size="14pt" style:text-underline-style="none" fo:background-color="transparen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000000"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use-window-font-color="true" fo:font-size="14pt" style:text-underline-style="none" style:font-size-asian="14pt" style:font-size-complex="14pt"/>
    </style:style>
    <style:style style:name="T7" style:family="text">
      <style:text-properties style:use-window-font-color="true" style:font-name="Times New Roman" fo:font-size="14pt" style:text-underline-style="none" style:font-size-asian="14pt" style:font-name-complex="Times New Roman" style:font-size-complex="14pt"/>
    </style:style>
    <style:style style:name="T8" style:family="text">
      <style:text-properties style:use-window-font-color="true" style:font-name="Times New Roman" fo:font-size="14pt" style:text-underline-style="none" fo:background-color="transparent" style:font-size-asian="14pt" style:font-name-complex="Times New Roman" style:font-size-complex="14pt"/>
    </style:style>
    <style:style style:name="T9"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
          </table:table-cell>
          <table:table-cell table:style-name="Таблица1.A1" office:value-type="string">
            <text:p text:style-name="P36">ПРИЛОЖЕНИЕ</text:p>
            <text:p text:style-name="P35">УТВЕРЖДЕН</text:p>
            <text:p text:style-name="P49">постановлением администрации района</text:p>
            <text:p text:style-name="P50">14.05.2013 №206</text:p>
          </table:table-cell>
        </table:table-row>
      </table:table>
      <text:p text:style-name="P32"/>
      <text:p text:style-name="P32"/>
      <text:p text:style-name="P34"/>
      <text:p text:style-name="P34"/>
      <text:p text:style-name="P34"/>
      <text:p text:style-name="P34">Административный регламент</text:p>
      <text:p text:style-name="P34">осуществления муниципального контроля за организацией и </text:p>
      <text:p text:style-name="P34">осуществлением деятельности по продаже товаров (выполнению работ, оказанию услуг) на розничных рынках на территории Бондарского района </text:p>
      <text:p text:style-name="P34">Тамбовской области</text:p>
      <text:p text:style-name="P1"/>
      <text:p text:style-name="P1"/>
      <text:p text:style-name="P7">1. Общие положения</text:p>
      <text:p text:style-name="P3"/>
      <text:p text:style-name="P4">1. <text:s/>Наименование вида муниципального контроля.</text:p>
      <text:p text:style-name="P5"><text:span text:style-name="T3">Наименование вида муниципального контроля -</text:span><text:span text:style-name="T2"> </text:span><text:span text:style-name="T1">муниципальный контроль за организацией и осуществлением деятельности по продаже товаров (выполнению работ, оказанию услуг) на розничных рынках на территории Бондарского района Тамбовской области</text:span><text:span text:style-name="T3"> (далее - муниципальный контроль).</text:span></text:p>
      <text:p text:style-name="P4">1.2. Наименование органа муниципального контроля.</text:p>
      <text:p text:style-name="P13">Осуществление муниципального контроля осуществляется админист-рацией Бондарского района Тамбовской области (далее - администрация района).</text:p>
      <text:p text:style-name="P13">Структурным подразделением администрации района, уполномоченным на осуществление муниципального контроля является отдел экономики, сферы услуг, защиты прав потребителей администрации района (далее – Уполномоченный орган).</text:p>
      <text:p text:style-name="P13">1.3. Перечень нормативных правовых актов, регулирующих осуществ-ление муниципального контроля, с указанием их реквизитов.</text:p>
      <text:p text:style-name="P13">Осуществление муниципального контроля осуществляется в соответствии с:</text:p>
      <text:list xml:id="list31717474" text:style-name="WW8Num2">
        <text:list-item>
          <text:p text:style-name="P40">Конституцией Российской Федерации;</text:p>
        </text:list-item>
        <text:list-item>
          <text:p text:style-name="P40">Гражданским кодексом Российской Федерации;</text:p>
        </text:list-item>
        <text:list-item>
          <text:p text:style-name="P40">Федеральным законом от 06.10.2003 № 131-ФЗ «Об общих принципах организации местного самоуправления в Российской Федерации»;</text:p>
        </text:list-item>
        <text:list-item>
          <text:p text:style-name="P40">Федеральным законом от 30.12.2006 № 271-ФЗ «О розничных рынках и о внесении изменений в Трудовой кодекс Российской Федерации»;</text:p>
        </text:list-item>
        <text:list-item>
          <text:p text:style-name="P40">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
      <text:p text:style-name="P2"/>
      <text:p text:style-name="P6"><text:soft-page-break/>2 <text:s text:c="24"/>продолжение приложения</text:p>
      <text:p text:style-name="P2">- постановлением Правительства Российской Федерации от 30.06.2010 № 489 «Об утверждении правил <text:s/>подготовки <text:s/>органами государственного контроля (надзора) и органами муниципального контроля <text:s/>ежегодных планов проведения плановых проверок юридических лиц и <text:s/>индивидуальных предпринимателей»;</text:p>
      <text:list xml:id="list31714705" text:continue-numbering="true" text:style-name="WW8Num2">
        <text:list-item>
          <text:p text:style-name="P41">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text:p>
        </text:list-item>
      </text:list>
      <text:p text:style-name="P2">- постановление администрации Тамбовской области от 20.08.2012 <text:s text:c="18"/>№ 1019 «Об утверждении Порядка разработки и утвержденных регламентов осуществления муниципального <text:s/>контроля органами местного самоуправления в Тамбовской области».</text:p>
      <text:p text:style-name="P2">1.4. Предмет осуществления муниципального контроля.</text:p>
      <text:p text:style-name="P31"><text:span text:style-name="T1">Предметом осуществления муниципального контроля является соблюдение юридическими лицами, индивидуальными предпринимателями <text:s/>в процессе осуществления деятельности по продаже товаров (выполнению работ, оказанию услуг) на розничных рынках на территории Бондарского района Тамбовской области требований, установленных муниципальными правовыми актами</text:span><text:span text:style-name="T6">.</text:span></text:p>
      <text:p text:style-name="P19">1.5. Права и обязанности должностных лиц, осуществляющих муниципальный контроль.</text:p>
      <text:p text:style-name="P19">1.5.1. Права муниципальных служащих администрации района при осуществлении муниципального контроля:</text:p>
      <text:p text:style-name="P19">а) проверять в установленном порядке деятельность юридических лиц, индивидуальных предпринимателей <text:span text:style-name="T9">связанную с организацией и пр</text:span>оведением деятельности по продаже товаров (выполнении работ, оказанию услуг) на розничных рынках в соответствии с предметом муниципального контроля;</text:p>
      <text:p text:style-name="P19">б) организовывать проведение необходимых расследований, испытаний, экспертиз, анализов и оценок; </text:p>
      <text:p text:style-name="P19">в) запрашивать и получать сведения, необходимые для принятия решений по вопросам соблюдения требований муниципальными правовыми актами;</text:p>
      <text:p text:style-name="P19">г) привлекать в установленном порядке для проработки вопросов, отнесенных к предмету проводимой проверки, научные и иные организации, ученых и специалистов;</text:p>
      <text:p text:style-name="P19">д) применять предусмотренные действующим законодательством меры ограничительного, предупредительного и профилактического характера, направленные на недопущение и (или) пресечение нарушений юридическими лицами, индивидуальными предпринимателями обязательных требований по организации и проведению деятельности по продаже товаров (выполнении работ, оказанию услуг) на розничных рынках, а также меры по ликвидации последствий указанных нарушений.</text:p>
      <text:p text:style-name="P30"><text:s/></text:p>
      <text:p text:style-name="P10"><text:soft-page-break/></text:p>
      <text:p text:style-name="P10">3 <text:s text:c="24"/>продолжение приложения</text:p>
      <text:p text:style-name="P23">1.5.2. При осуществлении муниципального контроля муниципальные служащие администрации района обязаны:</text:p>
      <text:p text:style-name="P19">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юридическим лицом, индивидуальным предпринимателем в процессе организации деятельности по продаже товаров (выполнению работ, оказанию услуг) на розничных рынках на территории Бондарского района Тамбовской области требований <text:span text:style-name="T9">установленных муниципальными правовыми актами в о</text:span>бласти организации деятельности по продаже товаров (выполнению работ, оказанию услуг) на розничных рынка;</text:p>
      <text:p text:style-name="P19">2) соблюдать законодательство Российской Федерации, права и законные интересы юридического лица, индивидуального предпринимателя, проверка которого проводится;</text:p>
      <text:p text:style-name="P19">3) проводить проверку на основании распоряжения администрации района о ее проведении в соответствии с ее назначением;</text:p>
      <text:p text:style-name="P21"><text:span text:style-name="T1">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района и, в случае, предусмотренных </text:span><text:a xlink:type="simple" xlink:href="http://base.garant.ru/18878394/#32622"><text:span text:style-name="Internet_20_link"><text:span text:style-name="T6">абзацами вторым</text:span></text:span></text:a><text:span text:style-name="T1">, </text:span><text:a xlink:type="simple" xlink:href="http://base.garant.ru/18878394/#32623"><text:span text:style-name="Internet_20_link"><text:span text:style-name="T6">третьим подпункта «б» пункта 3.3.6</text:span></text:span></text:a><text:span text:style-name="T1"> Регламента, копии документа о согласовании проведения проверки;</text:span></text:p>
      <text:p text:style-name="P19">5) не препятствовать руководителю, иному должностному лицу или уполномоченному представителю юридического лица, индивидуального предпринимателя,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9">6) предоставлять руководителю, иному должностному лицу или уполномоченному представителю юридического лица, <text:s/>индивидуального предпринимателя, его уполномоченного представителя, присутствующим при проведении проверки, информацию и документы, относящиеся к предмету проверки;</text:p>
      <text:p text:style-name="P19">7) знакомить руководителя, иного должностного лица или уполномо-ченного представителя юридического лица, индивидуального предприни-мателя, <text:span text:style-name="T9"><text:s/></text:span>его уполномоченного представителя с результатами проверки;</text:p>
      <text:list xml:id="list31700681" text:style-name="L1">
        <text:list-item>
          <text:list>
            <text:list-item>
              <text:list>
                <text:list-item>
                  <text:p text:style-name="P42">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list-item>
              </text:list>
            </text:list-item>
          </text:list>
        </text:list-item>
      </text:list>
      <text:p text:style-name="P19"/>
      <text:p text:style-name="P19"/>
      <text:p text:style-name="P8"><text:soft-page-break/>4 <text:s text:c="24"/>продолжение приложения</text:p>
      <text:p text:style-name="P19">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9">10) соблюдать сроки проведения проверки, установленные разделом 2.3 Регламента;</text:p>
      <text:p text:style-name="P19">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9">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ознакомить их с положениями настоящего административного регламента, в соответствии с которым проводится проверка;</text:p>
      <text:p text:style-name="P19">13) осуществлять запись о проведенной проверке в журнале учета проверок. </text:p>
      <text:p text:style-name="P22"><text:span text:style-name="T7">При проведении проверок должностные лица Уполномоченного органа обязаны соблюдать ограничения, установленные </text:span><text:a xlink:type="simple" xlink:href="http://base.garant.ru/12164247/2/#15"><text:span text:style-name="Internet_20_link"><text:span text:style-name="T7">статьей 15</text:span></text:span></text:a><text:span text:style-name="T7">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3">1.6. Права и обязанности лиц, в отношении которых осуществляется муниципальный контроль.</text:p>
      <text:p text:style-name="P23">1.6.1. Лица, в отношении которых осуществляются мероприятия по контролю, имеют право:</text:p>
      <text:p text:style-name="P23"><text:bookmark-start text:name="17"/><text:bookmark-start text:name="18"/><text:bookmark-start text:name="181"/>а) непосредственно присутствовать при проведении проверки, давать объяснения по вопросам, относящимся к предмету проверки;<text:bookmark-end text:name="17"/><text:bookmark-end text:name="18"/><text:bookmark-end text:name="181"/></text:p>
      <text:p text:style-name="P23"><text:bookmark-start text:name="182"/>б) получать от Уполномоченного органа, его должностных лиц информацию, которая относится к предмету проверки и предоставление которой предусмотрено законодательством Российской Федерации и муниципальными правовыми актами;<text:bookmark-end text:name="182"/></text:p>
      <text:p text:style-name="P23"><text:bookmark-start text:name="183"/>в) знакомиться с результатами проверки и указывать в акте проверки о своем ознакомлении с результатами проверки, согласии или несогласии с ним, а также с отдельными действиями должностных лиц Уполномоченного органа;<text:bookmark-end text:name="183"/></text:p>
      <text:p text:style-name="P23"><text:bookmark-start text:name="184"/>г) обжаловать действия (бездействие) должностных лиц Уполномо-ченного органа, повлекшие за собой нарушение прав субъекта проверки при проведении проверки, в административном и (или) судебном порядке в соответствии с законодательством Российской Федерации.<text:bookmark-end text:name="184"/></text:p>
      <text:p text:style-name="P23"><text:bookmark-start text:name="19"/>1.6.2. При проведении проверок субъекты проверки обязаны:<text:bookmark-end text:name="19"/></text:p>
      <text:p text:style-name="P23"><text:bookmark-start text:name="191"/>а) обеспечить присутствие руководителей, иных должностных лиц или представителей юридических лиц, индивидуальных предпринимателей <text:span text:style-name="T9"><text:s/></text:span>ответственных за организацию и проведение мероприятий по выполнению обязательных требований, являющихся предметом муниципального контроля;<text:bookmark-end text:name="191"/></text:p>
      <text:p text:style-name="P23"><text:bookmark-start text:name="192"/>б) предоставить должностным лицам, проводящим выездную проверку, возможность ознакомиться с документами, связанными с целями, задачами и </text:p>
      <text:p text:style-name="P10"><text:soft-page-break/>5 <text:s text:c="24"/>продолжение приложения</text:p>
      <text:p text:style-name="P39">предметом выездной проверки, в случае, если выездной проверке не предшествовало проведение документарной проверки;<text:bookmark-end text:name="192"/></text:p>
      <text:p text:style-name="P23"><text:bookmark-start text:name="193"/>в) обеспечить доступ проводящих выездную проверку должностных лиц на территорию, в используемые при осуществлении деятельности здания, строения, сооружения, помещения, к используемым оборудованию, подобным объектам, транспортным средствам и перевозимым ими грузам;<text:bookmark-end text:name="193"/></text:p>
      <text:p text:style-name="P22"><text:bookmark-start text:name="194"/><text:span text:style-name="T7">г) представлять в сроки, </text:span><text:span text:style-name="T8">установленные </text:span><text:bookmark-end text:name="194"/><text:a xlink:type="simple" xlink:href="http://base.garant.ru/18878394/#346"><text:span text:style-name="Internet_20_link"><text:span text:style-name="T8">пунктами 3.5.6</text:span></text:span></text:a><text:span text:style-name="T8">, </text:span><text:a xlink:type="simple" xlink:href="http://base.garant.ru/18878394/#347"><text:span text:style-name="Internet_20_link"><text:span text:style-name="T8">3.5.7</text:span></text:span></text:a><text:span text:style-name="T8"> Регламента,</text:span><text:span text:style-name="T7"> по мотивированному запросу Уполномоченного органа необходимые для рассмотрения в ходе проведения документарной проверки документы;</text:span></text:p>
      <text:p text:style-name="P22"><text:bookmark-start text:name="195"/><text:span text:style-name="T7">д) вести журнал учета проверок по типовой </text:span><text:bookmark-end text:name="195"/><text:a xlink:type="simple" xlink:href="http://base.garant.ru/12167036/#4000"><text:span text:style-name="Internet_20_link"><text:span text:style-name="T7">форме</text:span></text:span></text:a><text:span text:style-name="T7">, установленной </text:span><text:a xlink:type="simple" xlink:href="http://base.garant.ru/12167036/"><text:span text:style-name="Internet_20_link"><text:span text:style-name="T7">приказом</text:span></text:span></text:a><text:span text:style-name="T7">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3"><text:bookmark-start text:name="110"/>1.7. Результат исполнения муниципальной функции.<text:bookmark-end text:name="110"/></text:p>
      <text:p text:style-name="P23">Завершением (результатами) исполнения муниципальной функции являются:</text:p>
      <text:p text:style-name="P23"><text:bookmark-start text:name="1101"/>а) составление Уполномоченным органом акта проверки субъекта проверки (далее - акт проверки);<text:bookmark-end text:name="1101"/></text:p>
      <text:p text:style-name="P23"><text:bookmark-start text:name="1102"/>б) в случае выявленных нарушений:<text:bookmark-end text:name="1102"/></text:p>
      <text:p text:style-name="P23">выдача предписания об устранении выявленного нарушения требований, установленных муниципальными правовыми актами.</text:p>
      <text:p text:style-name="P20"/>
      <text:p text:style-name="P20">2. Требования к порядку исполнения муниципальной функции</text:p>
      <text:p text:style-name="P19"/>
      <text:p text:style-name="P23">2.1. Порядок информирования об осуществлении муниципального контроля.</text:p>
      <text:p text:style-name="P23">2.1.1. Информация о порядке информирования осуществления муниципа-льного контроля предоставляется:</text:p>
      <text:p text:style-name="P23">1) посредством размещения в сети Интернет на официальном сайте администрации района.</text:p>
      <text:p text:style-name="P29"><text:span text:style-name="T4">Адрес официального интернет-сайта </text:span><text:span text:style-name="T5">http</text:span><text:span text:style-name="T4">://</text:span><text:span text:style-name="T5">r</text:span><text:span text:style-name="T4">34.</text:span><text:span text:style-name="T5">tambov</text:span><text:span text:style-name="T4">.</text:span><text:span text:style-name="T5">gov</text:span><text:span text:style-name="T4">.</text:span><text:span text:style-name="T5">ru</text:span><text:span text:style-name="T4">/ (далее - сайт администрации района). </text:span></text:p>
      <text:p text:style-name="P23">На сайте администрации района размещается следующая информация:</text:p>
      <text:p text:style-name="P23">ежегодный план проведения плановых проверок юридических лиц (их филиалов, представительств, обособленных структурных подразделений) индивидуальных предпринимателей проводимых администрацией района, формируемый на соответствующий календарный год и утверждаемый главой администрации (далее - план проверок);</text:p>
      <text:p text:style-name="P23">информация о результатах проверок, проведенных уполномоченным органом;</text:p>
      <text:p text:style-name="P23">текст настоящего административного регламента; </text:p>
      <text:p text:style-name="P23"/>
      <text:p text:style-name="P23"/>
      <text:p text:style-name="P25"><text:soft-page-break/>6 <text:s text:c="24"/>продолжение приложения</text:p>
      <text:p text:style-name="P23">перечень законодательных и иных нормативных правовых актов, содержащих нормы, непосредственно регулирующие осуществление муниципального контроля;</text:p>
      <text:p text:style-name="P23">график работы Уполномоченного органа;</text:p>
      <text:p text:style-name="P23">почтовый адрес и адрес электронной почты Уполномоченного органа;</text:p>
      <text:p text:style-name="P23">сведения о местонахождении Уполномоченного органа;</text:p>
      <text:p text:style-name="P23">номера телефонов, по которым осуществляется информирование по вопросам исполнения муниципальной функции;</text:p>
      <text:p text:style-name="P23">2) по письменным обращениям.</text:p>
      <text:p text:style-name="P23">Почтовый адрес для направления обращений: 393230, Тамбовская область, с. Бондари, ул. Карла Маркса, д.2.</text:p>
      <text:p text:style-name="P29"><text:span text:style-name="T4">Адрес электронной почты администрации Бондарского района для направления обращений: </text:span><text:span text:style-name="T5">post</text:span><text:span text:style-name="T4">@</text:span><text:span text:style-name="T5">r</text:span><text:span text:style-name="T4">34.</text:span><text:span text:style-name="T5">tambov</text:span><text:span text:style-name="T4">.</text:span><text:span text:style-name="T5">gov</text:span><text:span text:style-name="T4">.</text:span><text:span text:style-name="T5">ru</text:span></text:p>
      <text:p text:style-name="P23">Адрес электронной почты Уполномоченного органа:</text:p>
      <text:p text:style-name="P29"><text:span text:style-name="T5">econ</text:span><text:span text:style-name="T4">@</text:span><text:span text:style-name="T5">r</text:span><text:span text:style-name="T4">34.</text:span><text:span text:style-name="T5">tambov</text:span><text:span text:style-name="T4">.</text:span><text:span text:style-name="T5">gov</text:span><text:span text:style-name="T4">.</text:span><text:span text:style-name="T5">ru</text:span><text:span text:style-name="T4">;</text:span></text:p>
      <text:p text:style-name="P23">3) посредством телефонной связи.</text:p>
      <text:p text:style-name="P23">Телефоны (факс): (847534) 2-44-92. </text:p>
      <text:p text:style-name="P23">2.1.2. Местонахождение Уполномоченного органа: 393230, Тамбовская область, с. Бондари, ул. Карла Маркса, д.2.</text:p>
      <text:p text:style-name="P23">Режим работы:</text:p>
      <text:p text:style-name="P23">с 08 ч.30 мин. - до 17 ч. 30 мин.</text:p>
      <text:p text:style-name="P23">Обеденный перерыв 12 ч. 00 мин. – 13 ч. 00 мин.</text:p>
      <text:p text:style-name="P23">Выходные дни: суббота, воскресенье.</text:p>
      <text:p text:style-name="P23">2.2. Порядок получения информации по вопросам осуществления муниципального контроля.</text:p>
      <text:p text:style-name="P23">2.2.1. При информировании по письменным обращениям ответ на обращение направляется по почте в адрес заявителя в течение 30 дней со дня регистрации такого обращения.</text:p>
      <text:list xml:id="list31724310" text:style-name="L2">
        <text:list-item>
          <text:list>
            <text:list-item>
              <text:list>
                <text:list-item>
                  <text:p text:style-name="P52">При информировании по поступившему обращению в форме электронного документа ответ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 в течение 30 дней со дня регистрации обращения.</text:p>
                </text:list-item>
              </text:list>
            </text:list-item>
          </text:list>
        </text:list-item>
      </text:list>
      <text:p text:style-name="P23">2.2.3. При информировании посредством средств телефонной связи должностные лица Уполномоченного органа обязаны предоставить следующую информацию:</text:p>
      <text:p text:style-name="P23">сведения о нормативных правовых актах, регламентирующих вопросы осуществления муниципального контроля;</text:p>
      <text:p text:style-name="P23">сведения о порядке осуществления муниципального контроля;</text:p>
      <text:p text:style-name="P23">сведения о сроках осуществления муниципального контроля;</text:p>
      <text:p text:style-name="P23">сведения о направлении обращений;</text:p>
      <text:p text:style-name="P23">сведения об адресах сайта и электронной почты администрации Бондарского района, Уполномоченного органа;</text:p>
      <text:p text:style-name="P23">сведения о ходе осуществления муниципального контроля.</text:p>
      <text:p text:style-name="P10"><text:soft-page-break/>7 <text:s text:c="24"/>продолжение приложения</text:p>
      <text:p text:style-name="P23">2.3. Срок осуществления муниципального контроля.</text:p>
      <text:p text:style-name="P23">2.3.1. Срок осуществления муниципального контроля (с даты начала проверки до даты составления акта проверки) не может превышать 20 рабочих дней.</text:p>
      <text:p text:style-name="P23">2.3.2. В исключительных случаях, связанных с необходимостью проведения сложных и (или) длительных исследований, специальных экспертиз и расследований, на основании мотивированных предложений сотрудников, проводящих выездную плановую проверку, срок проведения выездной плановой проверки может быть продлен главой администрации, но не более чем на 20 рабочих дней, а в отношении малых предприятий, микропредприятий - не более чем на 15 часов.</text:p>
      <text:p text:style-name="P22"><text:span text:style-name="T7">Руководитель юридического лица, индивидуальный предприниматель информируется о продлении срока проверки посредством факсимильной связи или электронной почты не позднее дня, следующего за днем подписания соответствующего распоряжения, с последующим вручением его копии в порядке, предусмотренном </text:span><text:a xlink:type="simple" xlink:href="consultantplus://offline/ref=A6B80B0663B71B0C45988DD46CA2C443DB0D04D60E5991E9AF96407AF8A2C000E85345A451C1EEE2bE5AL"><text:span text:style-name="Internet_20_link"><text:span text:style-name="T7">пунктом 3.6.4</text:span></text:span></text:a><text:span text:style-name="T7"> Регламента.</text:span></text:p>
      <text:p text:style-name="P14">2.3.3. Акт проверки составляется непосредственно в день завершения проверки.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3 рабочих дней после завершения мероприятий по контролю.</text:p>
      <text:p text:style-name="P17"/>
      <text:p text:style-name="P15">3. Состав, последовательность и сроки выполнения</text:p>
      <text:p text:style-name="P18">административных процедур (действий), требования</text:p>
      <text:p text:style-name="P18">к порядку их выполнения</text:p>
      <text:p text:style-name="P18"/>
      <text:p text:style-name="P14"><text:bookmark-start text:name="31"/>3.1. Осуществление муниципального контроля включает в себя следую-щие административные процедуры:<text:bookmark-end text:name="31"/></text:p>
      <text:p text:style-name="P14"><text:bookmark-start text:name="3111"/>а) принятие решения о проведении проверки;<text:bookmark-end text:name="3111"/></text:p>
      <text:p text:style-name="P14"><text:bookmark-start text:name="3112"/>б) подготовка к проведению проверки;<text:bookmark-end text:name="3112"/></text:p>
      <text:p text:style-name="P14"><text:bookmark-start text:name="3113"/>в) проведение документарной проверки;<text:bookmark-end text:name="3113"/></text:p>
      <text:p text:style-name="P14"><text:bookmark-start text:name="3114"/>г) проведение выездной проверки;<text:bookmark-end text:name="3114"/></text:p>
      <text:p text:style-name="P14"><text:bookmark-start text:name="3115"/>д) оформление результатов проверки;<text:bookmark-end text:name="3115"/></text:p>
      <text:p text:style-name="P14"><text:bookmark-start text:name="3116"/>е) ознакомление субъекта проверки с результатами проверки;<text:bookmark-end text:name="3116"/><text:bookmark-start text:name="3117"/><text:bookmark-end text:name="3117"/></text:p>
      <text:p text:style-name="P14">ж<text:bookmark-start text:name="3118"/>) направление результатов проверки в уполномоченные органы.<text:bookmark-end text:name="3118"/></text:p>
      <text:p text:style-name="P16"><text:bookmark-start text:name="312"/><text:bookmark-start text:name="32"/><text:span text:style-name="T7">3.2. Блок-схема исполнения муниципальной функции приводится в </text:span><text:bookmark-end text:name="312"/><text:bookmark-end text:name="32"/><text:a xlink:type="simple" xlink:href="http://base.garant.ru/18878394/#1100"><text:span text:style-name="Internet_20_link"><text:span text:style-name="T7">приложении</text:span></text:span></text:a><text:span text:style-name="T7"> к Регламенту.</text:span></text:p>
      <text:list xml:id="list31705715" text:style-name="L3">
        <text:list-item>
          <text:list>
            <text:list-item>
              <text:p text:style-name="P71"><text:bookmark-start text:name="321"/>Принятие решения о проведении проверки.<text:bookmark-end text:name="321"/></text:p>
            </text:list-item>
          </text:list>
        </text:list-item>
      </text:list>
      <text:p text:style-name="P14">3.3.1. Основанием для принятия решения о проведении плановой проверки является установленный планом проверок срок проведения проверки соответствующего субъекта проверки.</text:p>
      <text:p text:style-name="P23"><text:bookmark-start text:name="322"/>3.2.2. Основанием для включения проверки в план проверок является истечение трех лет со дня:<text:bookmark-end text:name="322"/></text:p>
      <text:p text:style-name="P23">а) государственной регистрации субъекта проверки;</text:p>
      <text:list xml:id="list31732458" text:continue-numbering="true" text:style-name="L3">
        <text:list-item>
          <text:list>
            <text:list-header>
              <text:p text:style-name="P43"><text:soft-page-break/>8 <text:s text:c="24"/>продолжение приложения</text:p>
            </text:list-header>
          </text:list>
        </text:list-item>
      </text:list>
      <text:p text:style-name="P23">б) окончания проведения последней плановой проверки субъекта проверки.</text:p>
      <text:p text:style-name="P22"><text:bookmark-start text:name="323"/><text:span text:style-name="T7">3.2.3. При наличии основания, предусмотренного </text:span><text:bookmark-end text:name="323"/><text:a xlink:type="simple" xlink:href="http://base.garant.ru/18878394/#321"><text:span text:style-name="Internet_20_link"><text:span text:style-name="T8">пунктом 3.3.1</text:span></text:span></text:a><text:span text:style-name="T7"> Регламента, должностное лицо, уполномоченное на подготовку проекта распоряжения администрации района о проведении плановой проверки, подготавливает проект указанного распоряжения в соответствии с типовой </text:span><text:a xlink:type="simple" xlink:href="http://base.garant.ru/12167036/#1000"><text:span text:style-name="Internet_20_link"><text:span text:style-name="T7">формой</text:span></text:span></text:a><text:span text:style-name="T7">, утвержденной </text:span><text:a xlink:type="simple" xlink:href="http://base.garant.ru/12167036/"><text:span text:style-name="Internet_20_link"><text:span text:style-name="T7">приказом</text:span></text:span></text:a><text:span text:style-name="T7"> Минэкономразвития Российской Федерации от 30.04.2009 № 141 «О реализации положений Федерального закона «О защите </text:span></text:p>
      <text:p text:style-name="P12">прав юридических лиц и индивидуальных предпринимателей при осуществлении государственного контроля (надзора) и муниципального контроля».</text:p>
      <text:list xml:id="list31708615" text:style-name="L4">
        <text:list-item>
          <text:list>
            <text:list-item>
              <text:list>
                <text:list-header>
                  <text:p text:style-name="P67"><text:span text:style-name="T7"><text:s text:c="8"/>3.3.4. </text:span><text:bookmark-start text:name="324"/><text:span text:style-name="T7">Проект распоряжения администрации района о проведении плановой проверки в срок не позднее 15 рабочих дней до даты начала проверки представляется на подпись и в течение 3 рабочих дней подписывается главой администрации</text:span><text:bookmark-end text:name="324"/><text:span text:style-name="T7">, либо лицом его замещающим.</text:span></text:p>
                  <text:p text:style-name="P67"><text:span text:style-name="T7"><text:s text:c="4"/></text:span><text:bookmark-start text:name="325"/><text:span text:style-name="T7">3.3.5. Изменения в ходе проведения плановой проверки персонального состава должностных лиц, уполномоченных на проведение проверки, продление срока проведения проверки оформляются распоряжением администрации района, установленном в</text:span><text:span text:style-name="T8"> </text:span><text:bookmark-end text:name="325"/><text:a xlink:type="simple" xlink:href="http://base.garant.ru/18878394/#323"><text:span text:style-name="Internet_20_link"><text:span text:style-name="T8">подпунктах 3.3.3</text:span></text:span></text:a><text:span text:style-name="T8">, </text:span><text:a xlink:type="simple" xlink:href="http://base.garant.ru/18878394/#324"><text:span text:style-name="Internet_20_link"><text:span text:style-name="T8">3.3.4</text:span></text:span></text:a><text:span text:style-name="T8"> </text:span><text:span text:style-name="T7">Регламента, который вручается субъекту проверки (представителю субъекта проверки) в порядке и сроки, предусмотренные в </text:span><text:a xlink:type="simple" xlink:href="http://base.garant.ru/18878394/#333"><text:span text:style-name="Internet_20_link"><text:span text:style-name="T7">подпункте 3.4.3</text:span></text:span></text:a><text:span text:style-name="T7"> Регламента.</text:span></text:p>
                </text:list-header>
              </text:list>
            </text:list-item>
          </text:list>
        </text:list-item>
      </text:list>
      <text:p text:style-name="P23"><text:bookmark-start text:name="326"/>3.3.6. Основанием для принятия решения о проведении внеплановой проверки является:<text:bookmark-end text:name="326"/></text:p>
      <text:p text:style-name="P23"><text:bookmark-start text:name="3261"/>а) истечение срока исполнения субъектом проверки ранее выданного Уполномоченным органом предписания об устранении выявленного нарушения обязательных требований;<text:bookmark-end text:name="3261"/></text:p>
      <text:p text:style-name="P23"><text:bookmark-start text:name="3262"/>б) поступление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органа государственного надзора или органа государственного контроля), органов местного самоуправления, из средств массовой информации о следующих фактах:<text:bookmark-end text:name="3262"/></text:p>
      <text:p text:style-name="P23"><text:bookmark-start text:name="32622"/>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bookmark-end text:name="32622"/>;</text:p>
      <text:p text:style-name="P23"><text:bookmark-start text:name="32623"/>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bookmark-end text:name="32623"/></text:p>
      <text:p text:style-name="P23"><text:bookmark-start text:name="32624"/>нарушение прав потребителей (в случае обращения граждан, права которых нарушены).<text:bookmark-end text:name="32624"/></text:p>
      <text:p text:style-name="P23"/>
      <text:p text:style-name="P10"><text:soft-page-break/>9 <text:s text:c="24"/>продолжение приложения</text:p>
      <text:p text:style-name="P22"><text:bookmark-start text:name="327"/><text:span text:style-name="T7">3.3.7. При наличии оснований, предусмотренных </text:span><text:bookmark-end text:name="327"/><text:a xlink:type="simple" xlink:href="http://base.garant.ru/18878394/#326"><text:span text:style-name="Internet_20_link"><text:span text:style-name="T8">пунктом</text:span></text:span></text:a><text:a xlink:type="simple" xlink:href="http://base.garant.ru/18878394/#326"><text:span text:style-name="Internet_20_link"><text:span text:style-name="T7"> 3.3.6.</text:span></text:span></text:a><text:span text:style-name="T7"> Регламента, должностное лицо, уполномоченное на подготовку проекта распоряжения администрации района о проведении внеплановой проверки, подготавливает проект распоряжения администрации района в соответствии с типовой </text:span><text:a xlink:type="simple" xlink:href="http://base.garant.ru/12167036/#1000"><text:span text:style-name="Internet_20_link"><text:span text:style-name="T7">формой</text:span></text:span></text:a><text:span text:style-name="T7">, утвержденной </text:span><text:a xlink:type="simple" xlink:href="http://base.garant.ru/12167036/"><text:span text:style-name="Internet_20_link"><text:span text:style-name="T7">приказом</text:span></text:span></text:a><text:span text:style-name="T7">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2"><text:span text:style-name="T7">В случае проведения внеплановой выездной проверки по основаниям, указанным в абзацах втором и третьем </text:span><text:a xlink:type="simple" xlink:href="http://base.garant.ru/18878394/#3262"><text:span text:style-name="Internet_20_link"><text:span text:style-name="T7">подпункта «б» пункта 3.3.6</text:span></text:span></text:a><text:span text:style-name="T7"> Регламента, должностное лицо одновременно осуществляет подготовку проекта заявления о согласовании с органами прокуратуры проведения внеплановой выездной проверки (далее - заявление о согласовании) в соответствии с типовой </text:span><text:a xlink:type="simple" xlink:href="http://base.garant.ru/12167036/#2000"><text:span text:style-name="Internet_20_link"><text:span text:style-name="T7">формой</text:span></text:span></text:a><text:span text:style-name="T7">, утвержденной </text:span><text:a xlink:type="simple" xlink:href="http://base.garant.ru/12167036/"><text:span text:style-name="Internet_20_link"><text:span text:style-name="T7">приказом</text:span></text:span></text:a><text:span text:style-name="T7">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2"><text:bookmark-start text:name="328"/><text:span text:style-name="T7">3.3.8. Подписанное главой администрации или лицом, его замещающим, заявление о согласовании представляется либо направляется заказным почтовым отправлением с уведомлением о вручении или в форме электронного документа, подписанного </text:span><text:bookmark-end text:name="328"/><text:a xlink:type="simple" xlink:href="http://base.garant.ru/184059/1/#32"><text:span text:style-name="Internet_20_link"><text:span text:style-name="T7">электронной цифровой подписью</text:span></text:span></text:a><text:span text:style-name="T7">, для проведения проверки, в орган прокуратуры по месту фактического осуществления деятельности субъекта проверки в день подписания распоряжения администрации района о проведении проверки.</text:span></text:p>
      <text:p text:style-name="P23">К заявлению о согласовании прилагается копия распоряжения администрации района о проведении внеплановой выездной проверки и копии документов, которые содержат сведения, послужившие основанием проведения проверки.</text:p>
      <text:list xml:id="list31727043" text:style-name="L5">
        <text:list-item>
          <text:list>
            <text:list-item>
              <text:list>
                <text:list-item>
                  <text:p text:style-name="P53"><text:bookmark-start text:name="329"/>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text:p>
                </text:list-item>
              </text:list>
            </text:list-item>
          </text:list>
        </text:list-item>
      </text:list>
      <text:p text:style-name="P38">мер Уполномоченный орган вправе приступить к проведению внеплановой выездной проверке незамедлительно с извещением органов прокуратуры о проведении мероприятий по контролю посредством направления документов, </text:p>
      <text:p text:style-name="P37"><text:span text:style-name="T7">предусмотренных </text:span><text:bookmark-end text:name="329"/><text:a xlink:type="simple" xlink:href="http://base.garant.ru/18878394/#328"><text:span text:style-name="Internet_20_link"><text:span text:style-name="T7">пунктом 3.3.8</text:span></text:span></text:a><text:span text:style-name="T7"> Регламента, в органы прокуратуры в течение 24 часов.</text:span></text:p>
      <text:p text:style-name="P23"/>
      <text:p text:style-name="P11"><text:soft-page-break/>10 <text:s text:c="22"/>продолжение приложения</text:p>
      <text:p text:style-name="P22"><text:bookmark-start text:name="3210"/><text:bookmark-start text:name="33"/><text:span text:style-name="T7">3.3.10. Изменения в ходе проведения внеплановой проверки персонального состава должностных лиц, уполномоченных на проведение проверки, продление срока проведения проверки оформляются распоряжением администрации района, в порядке, установленном </text:span><text:span text:style-name="T8">в </text:span><text:bookmark-end text:name="3210"/><text:bookmark-end text:name="33"/><text:span text:style-name="T8">пункте 3.3.7 Регламента, который вручается субъекту проверки (представителю субъекта проверки) в порядке и сроки, предусмотренные в пункте 3.4.6</text:span><text:span text:style-name="T8"> Регламента.</text:span></text:p>
      <text:p text:style-name="P28"><text:bookmark-start text:name="331"/>3.4. Подготовка к проведению проверки.<text:bookmark-end text:name="331"/></text:p>
      <text:p text:style-name="P23">3.4.1. Основанием для начала подготовки к плановой проверке является подписание главой администрации распоряжения администрации района о проведении проверки.</text:p>
      <text:p text:style-name="P23"><text:bookmark-start text:name="332"/>3.4.2. В ходе подготовки к проверке должностное лицо, уполномоченное на ее проведение (далее - должностное лицо), определяет перечень документов, которые необходимо изучить для достижения<text:bookmark-end text:name="332"/> целей и задач проверки (в том числе находящихся в распоряжении Уполномоченного органа).</text:p>
      <text:p text:style-name="P22"><text:bookmark-start text:name="333"/><text:span text:style-name="T7">3.4.3. При подготовке к плановой проверке должностное лицо вручает копию распоряжения администрации района о проведении проверки субъекту проверки (представителю субъекта проверки), либо направляет копию распоряжения о проведении проверки в адрес субъекта проверки заказным почтовым отправлением с уведомлением о вручении, нарочным или в форме электронного документа, подписанного </text:span><text:bookmark-end text:name="333"/><text:a xlink:type="simple" xlink:href="http://base.garant.ru/184059/1/#32"><text:span text:style-name="Internet_20_link"><text:span text:style-name="T7">электронной цифровой подписью</text:span></text:span></text:a><text:span text:style-name="T7">, иным доступным способом не позднее, чем за 3 рабочих дня до даты начала проведения проверки.</text:span></text:p>
      <text:p text:style-name="P23"><text:bookmark-start text:name="334"/>3.4.4. В случае проведения плановой проверки субъекта проверки - члена саморегулируемой организации, копия распоряжения администрации района о проведении проверки также направляется по адресу указанной организации.<text:bookmark-end text:name="334"/></text:p>
      <text:list xml:id="list31706482" text:style-name="L6">
        <text:list-item>
          <text:list>
            <text:list-item>
              <text:list>
                <text:list-header>
                  <text:p text:style-name="P68"><text:span text:style-name="T7"><text:s text:c="4"/>3.4.5. </text:span><text:bookmark-start text:name="335"/><text:span text:style-name="T7">Основанием для начала подготовки к</text:span><text:span text:style-name="T8"> внеплановой проверке по основаниям, предусмотренным </text:span><text:bookmark-end text:name="335"/><text:a xlink:type="simple" xlink:href="http://base.garant.ru/18878394/#3261"><text:span text:style-name="Internet_20_link"><text:span text:style-name="T8">подпунктом «а»</text:span></text:span></text:a><text:span text:style-name="T8">, </text:span><text:a xlink:type="simple" xlink:href="http://base.garant.ru/18878394/#32624"><text:span text:style-name="Internet_20_link"><text:span text:style-name="T8">абзацем четвертым подпункта «б» пункта 3.3.6</text:span></text:span></text:a><text:span text:style-name="T8"> Регламента, а также в случае, предусмотренном в </text:span><text:a xlink:type="simple" xlink:href="http://base.garant.ru/18878394/#329"><text:span text:style-name="Internet_20_link"><text:span text:style-name="T8">пункте 3.3.9</text:span></text:span></text:a><text:span text:style-name="T8"> Регламента, при котором в случае необходимости незамед</text:span><text:span text:style-name="T7">лительного проведения проверка проводится при отсутствии согласования прокуратуры, является подписание главой администрации распоряжения администрации района о проведении проверки; по основаниям, предусмотренным </text:span><text:a xlink:type="simple" xlink:href="http://base.garant.ru/18878394/#32622"><text:span text:style-name="Internet_20_link"><text:span text:style-name="T7">абзацами вторым</text:span></text:span></text:a><text:span text:style-name="T7">, </text:span><text:a xlink:type="simple" xlink:href="http://base.garant.ru/18878394/#32623"><text:span text:style-name="Internet_20_link"><text:span text:style-name="T8">третьим подпункта «б» пункта 3.3.6</text:span></text:span></text:a><text:span text:style-name="T8"> Регламента (за исключением случаев, предусмотренных </text:span><text:a xlink:type="simple" xlink:href="http://base.garant.ru/18878394/#329"><text:span text:style-name="Internet_20_link"><text:span text:style-name="T8">пунктом 3.3.9</text:span></text:span></text:a><text:span text:style-name="T8"> Регламента) являетс</text:span><text:span text:style-name="T7">я получение из органов прокуратуры решения о согласовании проведения внеплановой выездной проверки.</text:span></text:p>
                </text:list-header>
              </text:list>
            </text:list-item>
          </text:list>
        </text:list-item>
      </text:list>
      <text:list xml:id="list31725395" text:style-name="L7">
        <text:list-item>
          <text:list>
            <text:list-item>
              <text:list>
                <text:list-header>
                  <text:p text:style-name="P69"><text:span text:style-name="T7"><text:s text:c="2"/>3.4.6. </text:span><text:bookmark-start text:name="336"/><text:span text:style-name="T7">Копия распоряжения администрации района о проведении Уполномоченным органом внеплановой выездной проверки, вручается субъекту проверки (представителю субъекта проверки) либо направляется в адрес субъекта проверки, его представителя способами, </text:span><text:span text:style-name="T8">перечисленными в </text:span><text:bookmark-end text:name="336"/><text:a xlink:type="simple" xlink:href="http://base.garant.ru/18878394/#333"><text:span text:style-name="Internet_20_link"><text:span text:style-name="T8">пункте 3.4.3</text:span></text:span></text:a><text:span text:style-name="T8"> Регламента, не позднее чем за 24 часа до</text:span><text:span text:style-name="T7"> начала проведения проверки.</text:span></text:p>
                  <text:p text:style-name="P69"><text:span text:style-name="T7"><text:s text:c="2"/>При проведении внеплановой выездной проверки по основанию, предусмотренному </text:span><text:span text:style-name="T8">в </text:span><text:a xlink:type="simple" xlink:href="http://base.garant.ru/18878394/#329"><text:span text:style-name="Internet_20_link"><text:span text:style-name="T8">пункте 3.3.9</text:span></text:span></text:a><text:span text:style-name="T8"> Регламента, предварительное уведомление </text:span></text:p>
                  <text:p text:style-name="P72"><text:soft-page-break/>11 <text:s text:c="24"/>продолжение приложения</text:p>
                  <text:p text:style-name="P69"><text:span text:style-name="T8">субъекта проверки, его представителя о проведе</text:span><text:span text:style-name="T7">нии внеплановой выездной проверки не требуется.</text:span></text:p>
                </text:list-header>
              </text:list>
            </text:list-item>
          </text:list>
        </text:list-item>
      </text:list>
      <text:p text:style-name="P23"><text:bookmark-start text:name="337"/><text:bookmark-start text:name="34"/>3.4.7. В случае проведения внеплановой выездной проверки субъекта проверки - члена саморегулируемой организации, копия распоряжения администрации района о проведении проверки также направляется в адрес указанной организации.<text:bookmark-end text:name="337"/><text:bookmark-end text:name="34"/></text:p>
      <text:p text:style-name="P23"><text:bookmark-start text:name="341"/>3.5. Проведение документарной проверки.<text:bookmark-end text:name="341"/></text:p>
      <text:p text:style-name="P23">3.5.1. Основанием для проведения документарной проверки является наступление даты начала проведения проверки, определенной в распоряжении администрации района о ее проведении.</text:p>
      <text:p text:style-name="P23"><text:bookmark-start text:name="342"/>3.5.2. Документарная проверка проводится одним должностным лицом или комиссией в составе двух и более должностных лиц Уполномоченного органа в срок, установленный<text:span text:style-name="T9"> пунктом 2.3. Регламента.</text:span><text:bookmark-end text:name="342"/></text:p>
      <text:p text:style-name="P23"><text:bookmark-start text:name="343"/>3.5.3. В ходе документарной проверки должностными лицами Уполномоченного органа рассматриваются документы, имеющиеся в распоряжении Уполномоченного органа и позволяющие оценить исполнение субъектом проверки обязательных требований.<text:bookmark-end text:name="343"/></text:p>
      <text:p text:style-name="P23"><text:bookmark-start text:name="344"/>3.5.4. 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субъектом проверки обязательных требований, должностное лицо подготавливает проект мотивированного запроса субъекту проверки с требованием представить иные необходимые для рассмотрения в ходе проведения документарной проверки документы (далее - запрос) и передает его на подпись главе администрации или лицу, его замещающему.<text:bookmark-end text:name="344"/></text:p>
      <text:p text:style-name="P23"><text:bookmark-start text:name="345"/>3.5.5. Подписанный главой администрации или лицом, его замещающим, запрос с приложением заверенной печатью копии распоряжения администрации района о проведении проверки вручается субъекту проверки или его представителю либо направляется в адрес субъекта проверки либо его представителя заказным почтовым отправлением с уведомлением о вручении, а также дублируется посредством факсимильной связи или электронной почты.<text:bookmark-end text:name="345"/></text:p>
      <text:list xml:id="list31727602" text:style-name="L8">
        <text:list-item>
          <text:list>
            <text:list-item>
              <text:list>
                <text:list-item>
                  <text:p text:style-name="P54"><text:bookmark-start text:name="346"/>Указанные в запросе документы представляются в течение 10 рабочих дней со дня его получения в Уполномоченный орган в виде копий,заверенных печатью (при ее наличии) и соответственно подписью субъектом проверки или его представителем. Субъект проверки или его представитель вправе представить указанные в запросе документы в форме электронных документов в порядке, определяемом Правительством Российской Федерации.<text:bookmark-end text:name="346"/></text:p>
                </text:list-item>
              </text:list>
            </text:list-item>
          </text:list>
        </text:list-item>
      </text:list>
      <text:list xml:id="list31703194" text:style-name="L9">
        <text:list-item>
          <text:list>
            <text:list-item>
              <text:list>
                <text:list-item>
                  <text:p text:style-name="P55"><text:bookmark-start text:name="347"/>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проверки, субъекту проверки вручается либо направляется письмо с уведомлением о вручении с информацией об этом</text:p>
                  <text:p text:style-name="P44"><text:soft-page-break/>12 <text:s text:c="24"/>продолжение приложения</text:p>
                  <text:p text:style-name="P55">и требованием представить в течение 10 рабочих дней со дня получения уведомления необходимые пояснения в письменной форме.<text:bookmark-end text:name="347"/></text:p>
                </text:list-item>
              </text:list>
            </text:list-item>
          </text:list>
        </text:list-item>
      </text:list>
      <text:p text:style-name="P23"><text:bookmark-start text:name="348"/>3.5.8. Должностное лицо обязано рассмотреть полученные от субъекта проверки пояснения по выявленным в ходе документарной проверки ошибкам (противоречиям, несоответствиям) и документы, подтверждающие достоверность ранее представленных документов.<text:bookmark-end text:name="348"/></text:p>
      <text:p text:style-name="P23"><text:bookmark-start text:name="349"/><text:bookmark-start text:name="35"/>3.5.9. Если в ходе документарной проверки установлены признаки нарушения обязательных требований, должностное лицо Уполномоченного органа готовит служебную записку на имя главы администрации или лица, его <text:bookmark-end text:name="349"/><text:bookmark-end text:name="35"/>замещающего, с мотивированным предложением о целесообразности (нецелесообразности) проведения выездной проверки.</text:p>
      <text:p text:style-name="P23"><text:bookmark-start text:name="351"/>3.6. Проведение выездной проверки.<text:bookmark-end text:name="351"/></text:p>
      <text:p text:style-name="P23">3.6.1. Основанием для проведения выездной проверки является распоряжение администрации района о проведении выездной проверки.</text:p>
      <text:p text:style-name="P23"><text:bookmark-start text:name="352"/>3.6.2. Выездная проверка проводится одним должностным лицом или комиссией в составе двух и более должностных лиц Уполномоченного органа в срок, <text:span text:style-name="T9">установленный пунктом 2.3. Регламента.</text:span><text:bookmark-end text:name="352"/></text:p>
      <text:p text:style-name="P23"><text:bookmark-start text:name="353"/>3.6.3. Должностные лица Уполномоченного органа по прибытии к месту проведения проверки предъявляет субъекту проверки или его представителю служебное удостоверение.<text:bookmark-end text:name="353"/></text:p>
      <text:p text:style-name="P23"><text:bookmark-start text:name="354"/>3.6.4. Должностные лица Уполномоченного органа по прибытии к месту проведения проверки обязан ознакомить субъекта проверки или его представителя с:<text:bookmark-end text:name="354"/></text:p>
      <text:p text:style-name="P23">распоряжением администрации района о проведении проверки, полномочиями должностных лиц, проводящих проверку,</text:p>
      <text:p text:style-name="P23">целями, задачами и основаниями проведения проверки, видами и объемом мероприятий по контролю, составом экспертов, представителей экспертных организаций, привлекаемых к проведению проверки,</text:p>
      <text:p text:style-name="P23">со сроками и с условиями ее проведения, а также вручить под подпись заверенную печатью копию распоряжения администрации района о проведении проверки и дать разъяснения по возникающим в этой связи вопросам.</text:p>
      <text:p text:style-name="P22"><text:span text:style-name="T7">В случае проведения внеплановой выездной проверки,</text:span><text:span text:style-name="T8"> предусмотренной </text:span><text:a xlink:type="simple" xlink:href="http://base.garant.ru/18878394/#32622"><text:span text:style-name="Internet_20_link"><text:span text:style-name="T8">абзацами вторым</text:span></text:span></text:a><text:span text:style-name="T8">, </text:span><text:a xlink:type="simple" xlink:href="http://base.garant.ru/18878394/#32623"><text:span text:style-name="Internet_20_link"><text:span text:style-name="T8">третьим подпункта «б» пункта 3.3.6</text:span></text:span></text:a><text:span text:style-name="T8"> <text:s/>Регламента,</text:span><text:span text:style-name="T7"> должностное лицо Уполномоченного органа в день прибытия к месту проведения проверки вручает субъекту проверки или его представителю под подпись копию решения органов прокуратуры о согласовании проведения такой проверки, за исключением случая, предусмотренного в </text:span><text:a xlink:type="simple" xlink:href="http://base.garant.ru/18878394/#329"><text:span text:style-name="Internet_20_link"><text:span text:style-name="T7">пункте 3.3.9</text:span></text:span></text:a><text:span text:style-name="T7"> Регламента.</text:span></text:p>
      <text:p text:style-name="P23">По требованию субъекта проверки или его представителя должностные лица Уполномоченного органа обязан ознакомить его с настоящим Регламентом, а также в целях подтверждения своих полномочий представить информацию об Уполномоченном органе, а также об экспертах, экспертных организациях, привлекаемых к проведению проверки.</text:p>
      <text:p text:style-name="P23"/>
      <text:p text:style-name="P10"><text:soft-page-break/>13 <text:s text:c="24"/>продолжение приложения</text:p>
      <text:p text:style-name="P23"><text:bookmark-start text:name="355"/>3.6.5. Должностные лица Уполномоченного органа совместно с субъектом проверки или его представителем определяют круг лиц, с которыми будет осуществляться взаимодействие в ходе проверки, уточняет перечень документов, возможность ознакомления с которыми субъект проверки или его представитель обязан обеспечить, а также временной режим проверки (с учетом действующего режима работы субъекта проверки).<text:bookmark-end text:name="355"/></text:p>
      <text:p text:style-name="P23"><text:bookmark-start text:name="356"/>3.6.6. В ходе проверки осуществляются:<text:bookmark-end text:name="356"/></text:p>
      <text:p text:style-name="P23"><text:bookmark-start text:name="3217"/>а) визуальный осмотр;<text:bookmark-end text:name="3217"/></text:p>
      <text:p text:style-name="P23"><text:bookmark-start text:name="3218"/>б) анализ документов и представленной информации;<text:bookmark-end text:name="3218"/></text:p>
      <text:p text:style-name="P22"><text:bookmark-start text:name="3219"/><text:span text:style-name="T7">в) проведение необходимых исследований, экспертиз и других мероприятий по контролю, предусмотренных </text:span><text:bookmark-end text:name="3219"/><text:a xlink:type="simple" xlink:href="http://base.garant.ru/12164247/"><text:span text:style-name="Internet_20_link"><text:span text:style-name="T7">Федеральным законом</text:span></text:span></text:a><text:span text:style-name="T7">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3"><text:bookmark-start text:name="3220"/>г) фото - и видеофиксация (при необходимости).<text:bookmark-end text:name="3220"/></text:p>
      <text:p text:style-name="P23"><text:bookmark-start text:name="357"/>3.6.7. Визуальный осмотр используемых субъектом проверки при осуществлении деятельности территорий, зданий, строений, сооружений, помещений, оборудования, подобных объектов, транспортных средств и перевозимых субъектом проверок грузов осуществляется должностным лицом Уполномоченного органа в присутствии субъекта проверок или его представителя.<text:bookmark-end text:name="357"/></text:p>
      <text:p text:style-name="P23">При выявлении в ходе визуального осмотра фактов нарушений обязательных требований, они фиксируются, в том числе путем фото- и видеосъемки, о чем устно сообщается субъекту проверки или его представителю. Впоследствии факты нарушений обязательных требований отражаются в акте проверки.</text:p>
      <text:p text:style-name="P23"><text:bookmark-start text:name="358"/>3.6.8. В случае если выездной проверке не предшествовало проведение документарной проверки, с целью обеспечения возможности осуществления анализа документов в ходе выездной проверки должностные лица вправе потребовать для ознакомления документы субъекта проверки по вопросам, связанным с целями, задачами и предметом выездной проверки.<text:bookmark-end text:name="358"/></text:p>
      <text:p text:style-name="P23">Передача запрашиваемых документов осуществляется по описи.</text:p>
      <text:list xml:id="list31696781" text:style-name="L10">
        <text:list-item>
          <text:list>
            <text:list-item>
              <text:list>
                <text:list-item>
                  <text:p text:style-name="P56"><text:bookmark-start text:name="359"/>В случае отсутствия документов (информации) и (или) возникновения иных обстоятельств, препятствующих их представлению, субъект проверки имеет право представить должностным лицам Уполномоченного письменное объяснение причин непредставления документов.<text:bookmark-end text:name="359"/></text:p>
                </text:list-item>
              </text:list>
            </text:list-item>
          </text:list>
        </text:list-item>
      </text:list>
      <text:p text:style-name="P23"><text:bookmark-start text:name="3510"/><text:bookmark-start text:name="36"/>3.6.10. В случае отказа субъекта проверки представить необходимые для проведения проверки документы, в акте проверки производится соответствующая запись.<text:bookmark-end text:name="3510"/><text:bookmark-end text:name="36"/></text:p>
      <text:p text:style-name="P23"><text:bookmark-start text:name="361"/>3.7. Оформление результатов проверки.<text:bookmark-end text:name="361"/></text:p>
      <text:list xml:id="list31715003" text:style-name="L11">
        <text:list-item>
          <text:list>
            <text:list-item>
              <text:list>
                <text:list-item>
                  <text:p text:style-name="P57">Основанием для составления акта проверки является завершение мероприятий проверки в установленный в распоряжении администрации района о проведении проверки срок.</text:p>
                  <text:p text:style-name="P45"><text:soft-page-break/>14 <text:s text:c="24"/>продолжение приложения</text:p>
                </text:list-item>
              </text:list>
            </text:list-item>
          </text:list>
        </text:list-item>
      </text:list>
      <text:p text:style-name="P22"><text:bookmark-start text:name="362"/><text:span text:style-name="T7">3.7.2. В сроки, установленные в </text:span><text:bookmark-end text:name="362"/><text:a xlink:type="simple" xlink:href="http://base.garant.ru/18878394/#28"><text:span text:style-name="Internet_20_link"><text:span text:style-name="T7">пункте 2.</text:span></text:span></text:a><text:span text:style-name="T7">3. Регламента, должностное лицо Уполномоченного органа составляет акт проверки в двух экземплярах в соответствии с типовой </text:span><text:a xlink:type="simple" xlink:href="http://base.garant.ru/12167036/#3000"><text:span text:style-name="Internet_20_link"><text:span text:style-name="T7">формой</text:span></text:span></text:a><text:span text:style-name="T7">, утвержденной </text:span><text:a xlink:type="simple" xlink:href="http://base.garant.ru/12167036/"><text:span text:style-name="Internet_20_link"><text:span text:style-name="T7">приказом</text:span></text:span></text:a><text:span text:style-name="T7"> Минэконом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3"><text:bookmark-start text:name="363"/>3.7.3. Должностное лицо Уполномоченного органа подписывают каждый из экземпляров акта проверки.<text:bookmark-end text:name="363"/></text:p>
      <text:p text:style-name="P23"><text:bookmark-start text:name="364"/>3.7.4. В случае несогласия члена Уполномоченного органа с содержанием акта проверки, он излагает в письменной форме особое мнение, которое прилагается к акту проверки. Наличие особого мнения не является основанием для отказа от подписания акта проверки.<text:bookmark-end text:name="364"/></text:p>
      <text:p text:style-name="P23"><text:bookmark-start text:name="365"/>3.7.5. К акту проверки прилагаются протоколы или заключения проведенных исследований, испытаний и экспертиз, объяснения субъекта проверки или его представителя, работников субъекта проверки, на которых возлагается ответственность за нарушение обязательных требований, фото- и видеоматериалы (при наличии) и иные связанные с результатами проверки документы или их копии (далее - приложения).<text:bookmark-end text:name="365"/></text:p>
      <text:p text:style-name="P23"><text:bookmark-start text:name="366"/>3.7.6. Непосредственно после завершения проверки должностное лицо Уполномоченного органа производит соответствующие записи в журнале учета проверок субъекта проверки при наличии у него такого журнала. При отсутствии журнала учета проверок должностным лицом в акте проверки делается соответствующая запись.<text:bookmark-end text:name="366"/></text:p>
      <text:list xml:id="list31711528" text:style-name="L12">
        <text:list-item>
          <text:list>
            <text:list-item>
              <text:list>
                <text:list-item>
                  <text:p text:style-name="P58"><text:bookmark-start text:name="367"/>В срок, не превышающий 2 рабочих дней со дня составления акта проверки, должностное лицо производит запись о проведенной проверке в хранящемся в Уполномоченном органе журнале учета проверок юридических лиц, индивидуальных предпринимателей и актов по их результатам, содержащую сведения о наименовании проверенного субъекта проверки, дате и номере приказа, на основании которого проведена проверка, виде проверки и периоде ее проведения, номере акта проверки и дате его составления, а также выявленных в ходе проверки нарушениях.<text:bookmark-end text:name="367"/></text:p>
                </text:list-item>
              </text:list>
            </text:list-item>
          </text:list>
        </text:list-item>
      </text:list>
      <text:list xml:id="list31702582" text:style-name="L13">
        <text:list-item>
          <text:list>
            <text:list-item>
              <text:list>
                <text:list-item>
                  <text:p text:style-name="P59"><text:bookmark-start text:name="368"/>В случае если для проведения внеплановой выездной проверки субъекта проверки требовалось согласование ее проведения с органом прокуратуры, копия акта проверки с копиями приложений направляется в орган прокуратуры, которым принято решение о согласовании проведения проверки, в течение 5 рабочих дней со дня подписания акта проверки.<text:bookmark-end text:name="368"/></text:p>
                </text:list-item>
              </text:list>
            </text:list-item>
          </text:list>
        </text:list-item>
      </text:list>
      <text:p text:style-name="P22"><text:bookmark-start text:name="369"/><text:span text:style-name="T7">3.7.9. В случае выявления по результатам проверки нарушений требований муниципальных правовых актов, выявление нарушений по которым отнесено к компетенции Уполномоченного органа, должностное лицо в сроки, установленные в</text:span><text:span text:style-name="T8"> </text:span><text:bookmark-end text:name="369"/><text:a xlink:type="simple" xlink:href="http://base.garant.ru/18878394/#28"><text:span text:style-name="Internet_20_link"><text:span text:style-name="T8">пункте 2.</text:span></text:span></text:a><text:span text:style-name="T8">3 Регламента, го</text:span><text:span text:style-name="T7">товит предписание об устранении выявленных нарушений.</text:span></text:p>
      <text:list xml:id="list31696267" text:style-name="L14">
        <text:list-item>
          <text:list>
            <text:list-item>
              <text:list>
                <text:list-item>
                  <text:p text:style-name="P60"><text:bookmark-start text:name="3610"/>В предписании об устранении выявленных нарушений указы-ваются:<text:bookmark-end text:name="3610"/></text:p>
                  <text:p text:style-name="P46"><text:soft-page-break/>15 <text:s text:c="24"/>продолжение приложения</text:p>
                </text:list-item>
              </text:list>
            </text:list-item>
          </text:list>
        </text:list-item>
      </text:list>
      <text:p text:style-name="P23">наименование органа, составившего предписание;</text:p>
      <text:p text:style-name="P23">место составления предписания;</text:p>
      <text:p text:style-name="P23">дата составления предписания;</text:p>
      <text:p text:style-name="P23">наименование и местонахождение, а также сведения о государственной регистрации субъекта проверки, которому адресовано предписание;</text:p>
      <text:p text:style-name="P23">ссылка на акт проверки, по результатам рассмотрения которого принято решение о вынесении предписания;</text:p>
      <text:p text:style-name="P23">содержание нарушений и меры по их устранению;</text:p>
      <text:p text:style-name="P23">ссылки на <text:s/>муниципальные правовые акты, требования и условия которых были нарушены;</text:p>
      <text:p text:style-name="P23">сроки устранения нарушений;</text:p>
      <text:p text:style-name="P23">способы извещения и подтверждения устранения нарушений;</text:p>
      <text:p text:style-name="P23">фамилия, имя, отчество, сотрудника Уполномоченного органа, составившего предписание.</text:p>
      <text:p text:style-name="P23"><text:bookmark-start text:name="3611"/><text:bookmark-start text:name="37"/>3.7.11. В случае если при проведении проверки установлено, что деятельность субъекта проверки представляет непосредственную угрозу причинения вреда жизни, здоровью граждан, вреда животным, растениям, окружающей среде, возникновения чрезвычайных ситуаций природного и техногенного характера или такой вред причинен, Уполномоченный орган обязан незамедлительно принять меры по недопущению причинения вреда или прекращению его причинения.<text:bookmark-end text:name="3611"/><text:bookmark-end text:name="37"/></text:p>
      <text:p text:style-name="P23"><text:bookmark-start text:name="371"/>3.8. Ознакомление субъекта проверки с результатами проверки.<text:bookmark-end text:name="371"/></text:p>
      <text:p text:style-name="P23">3.8.1. Основанием для административной процедуры ознакомления субъекта проверки с результатами проверки является составление акта проверки.</text:p>
      <text:list xml:id="list31711679" text:style-name="L15">
        <text:list-item>
          <text:list>
            <text:list-item>
              <text:list>
                <text:list-header>
                  <text:p text:style-name="P70"><text:span text:style-name="T7"><text:s text:c="4"/>3.8.2. </text:span><text:bookmark-start text:name="372"/><text:span text:style-name="T7">Один экземпляр зарегистрированного акта проверки с копиями приложений, а также предписания в случае, установленном в </text:span><text:bookmark-end text:name="372"/><text:a xlink:type="simple" xlink:href="http://base.garant.ru/18878394/#369"><text:span text:style-name="Internet_20_link"><text:span text:style-name="T7">пункте 3.7.9</text:span></text:span></text:a><text:span text:style-name="T7"> Регламента, вручается субъекту проверки или его представителю под расписку об ознакомлении либо об отказе в ознакомлении с актом проверки, предписанием. В случае отсутствия субъекта проверки или его представителя, а также в случае отказа указанных лиц дать расписку об ознакомлении либо об отказе в ознакомлении с актом проверки, предписанием, акт проверки скопиями приложений, предписание направляются в адрес субъекта проверки заказным почтовым отправлением с уведомлением о вручении, которое приобщается к экземпляру акта проверки, предписания, хранящимся в деле субъекта проверки в Уполномоченном органе.</text:span></text:p>
                  <text:p text:style-name="P70"><text:span text:style-name="T7"><text:s text:c="5"/></text:span><text:bookmark-start text:name="373"/><text:span text:style-name="T7">3.8.3. Срок вручения (направления) акта проверки, предписания - один рабочий день с даты подписания акта проверки.</text:span><text:bookmark-end text:name="373"/></text:p>
                </text:list-header>
              </text:list>
            </text:list-item>
          </text:list>
        </text:list-item>
      </text:list>
      <text:p text:style-name="P22"><text:span text:style-name="T7">3.8.4. </text:span><text:bookmark-start text:name="374"/><text:span text:style-name="T7">Субъект проверки или его представитель в случае несогласия с фактами, выводами, предложениями, изложенными в акте проверки, в течение 15 дней с даты получения акта проверки вправе представить в Уполномоченный орган в письменной форме возражения в отношении акта проверки в целом или его отдельных положений. При этом субъект проверки или его представитель вправе приложить к таким возражениям документы, </text:span><text:soft-page-break/><text:span text:style-name="T7">подтверждающие их обоснованность, или их заверенные копии либо в согласованный срок передать их лично, наручным, почтовым заказным отправлением с уведомлением, либо в форме электронного документа, подписанного </text:span><text:bookmark-end text:name="374"/><text:a xlink:type="simple" xlink:href="http://base.garant.ru/184059/1/#32"><text:span text:style-name="Internet_20_link"><text:span text:style-name="T7">электронной цифровой подписью</text:span></text:span></text:a><text:span text:style-name="T7">.</text:span></text:p>
      <text:p text:style-name="P23"><text:bookmark-start text:name="38"/>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Уполномоченный орган при проведении плановой проверки таких членов саморегулируемой организации обязан сообщить в <text:bookmark-end text:name="38"/>саморегулируемую организацию о выявленных нарушениях в течение 5 рабочих дней со дня окончания проведения плановой проверки.</text:p>
      <text:p text:style-name="P23"><text:bookmark-start text:name="391"/>3.9. Направление результатов проверки в уполномоченные органы.<text:bookmark-end text:name="391"/></text:p>
      <text:list xml:id="list31706500" text:style-name="L16">
        <text:list-item>
          <text:list>
            <text:list-item>
              <text:list>
                <text:list-header>
                  <text:p text:style-name="P61"><text:s text:c="4"/>3.9.1.Основанием для административной процедуры направления результатов проверки в уполномоченные органы является выявление в ходе проверки нарушений субъектом проверки обязательных требований нормативных правовых актов Российской Федерации, муниципальных нормативных правовых актов, контроль за соблюдением которых не входит в компетенцию Уполномоченного органа.</text:p>
                </text:list-header>
              </text:list>
            </text:list-item>
          </text:list>
        </text:list-item>
      </text:list>
      <text:list xml:id="list31720533" text:style-name="L17">
        <text:list-item>
          <text:list>
            <text:list-item>
              <text:list>
                <text:list-header>
                  <text:p text:style-name="P62"><text:s text:c="5"/>3.9.2. <text:bookmark-start text:name="392"/>В случае выявления должностным лицом Уполномоченного органа (членами комиссии) в ходе проверки нарушений субъектом проверки обязательных требований нормативных правовых актов Российской Федерации, муниципальных нормативных правовых актов, контроль за соблюдением которых не входит в компетенцию Уполномоченного органа, должностное лицо готовит материалы, указывающие на нарушение субъектом проверки обязательных требований нормативных правовых актов Российской Федерации, муниципальных нормативных правовых актов, контроль за соблюдением которых не входит в компетенцию Уполномоченного органа, и направляет их сопроводительным письмом в соответствующий контрольно-надзорный орган непосредственно после выявления таких нарушений.<text:bookmark-end text:name="392"/></text:p>
                </text:list-header>
              </text:list>
            </text:list-item>
          </text:list>
        </text:list-item>
      </text:list>
      <text:p text:style-name="P9"/>
      <text:p text:style-name="P27">4. Порядок и формы контроля за осуществлением</text:p>
      <text:p text:style-name="P27">муниципального контроля</text:p>
      <text:p text:style-name="P27"/>
      <text:p text:style-name="P23">4.1. Контроль за осуществлением муниципального контроля.</text:p>
      <text:p text:style-name="P23">4.1.1. Текущий контроль за осуществлением муниципального контроля, заключающийся в постоянном контроле за исполнением по существу, форме и срокам положений административного регламента и иных нормативных правовых актов Российской Федерации, устанавливающих требования к осуществлению муниципального контроля, осуществляют должностные лица администрации района.</text:p>
      <text:p text:style-name="P23">Перечень должностных лиц, осуществляющих текущий контроль, устанавливается распоряжением администрации района. </text:p>
      <text:list xml:id="list31727623" text:style-name="L18">
        <text:list-item>
          <text:list>
            <text:list-item>
              <text:list>
                <text:list-item>
                  <text:p text:style-name="P63">Плановый контроль за полнотой и качеством осуществления муниципального контроля муниципальными служащими Уполномоченного органа осуществляется в ходе проведения комплексных и тематических проверок.</text:p>
                  <text:p text:style-name="P47"><text:soft-page-break/>17 <text:s text:c="24"/>продолжение приложения</text:p>
                </text:list-item>
              </text:list>
            </text:list-item>
          </text:list>
        </text:list-item>
      </text:list>
      <text:p text:style-name="P23">4.1.3. Внеплановые проверки проводятся в случае обращения юриди-ческого лица, индивидуального предпринимателя с жалобой на действия (бездействие), решения должностных лиц администрации района.</text:p>
      <text:p text:style-name="P23">В случае выявления нарушений виновные лица привлекаются к ответственности в порядке, установленном законодательством Российской Федерации и нормативными правовыми актами администрации района.</text:p>
      <text:p text:style-name="P23">4.2. Ответственность должностных лиц за действия (бездействие) и решения, осуществляемые и принимаемые в ходе осуществления муниципального контроля.</text:p>
      <text:p text:style-name="P23">4.2.1. Муниципальные служащие, уполномоченные на подготовку проектов распоряжений администрации района о проведении проверки, несут персональную ответственность за соблюдение сроков и порядка их подготовки, правильность оформления и своевременность направления в органы прокуратуры заявлений о согласовании.</text:p>
      <text:list xml:id="list31703345" text:style-name="L19">
        <text:list-item>
          <text:list>
            <text:list-item>
              <text:list>
                <text:list-item>
                  <text:p text:style-name="P64">Уполномоченные муниципальные служащие несут персональную ответственность за своевременность уведомления юридического лица, индивидуального предпринимателя о проведении администрацией района проверок, соблюдение срока и порядка их проведения, исполнение обязанностей и соблюдение ограничений, предусмотренных при проведении <text:s/>проверок законодательством Российской Федерации, правильность оформления и своевременность составления актов проверок и ознакомления с их содержанием руководителей, иных должностных лиц или уполномоченных представителей юридического лица, индивидуальных предпринимателей, их уполномоченных представителей.</text:p>
                </text:list-item>
              </text:list>
            </text:list-item>
          </text:list>
        </text:list-item>
      </text:list>
      <text:p text:style-name="P23">4.2.3. Глава администрации несет персональную ответственность за обоснованность распоряжений администрации района о проведении проверок и запросов.</text:p>
      <text:p text:style-name="P26"><text:bookmark-start text:name="500"/><text:bookmark-end text:name="500"/></text:p>
      <text:p text:style-name="P9"/>
      <text:p text:style-name="P27">5. Досудебный (внесудебный) порядок обжалования решений и действий (бездействия) органа муниципального контроля,</text:p>
      <text:p text:style-name="P27">а также его должностных лиц</text:p>
      <text:p text:style-name="P24"><text:bookmark-start text:name="51"/><text:bookmark-end text:name="51"/></text:p>
      <text:p text:style-name="P23">5.1. Субъект проверки вправе обжаловать действия (бездействие) и решения, принятые в ходе осуществления муниципального контроля, в досудебном (внесудебном) порядке, установленном настоящей главой.</text:p>
      <text:p text:style-name="P23"><text:bookmark-start text:name="52"/>5.2. В досудебном (внесудебном) порядке могут быть обжалованы любые решения или (и) действия (бездействие) должностных лиц Уполномоченного органа, допущенные в ходе исполнения муниципального контроля.<text:bookmark-end text:name="52"/></text:p>
      <text:p text:style-name="P29"><text:bookmark-start text:name="53"/><text:span text:style-name="T4">5.3. Жалоба может быть направлена по почте, с использованием официального сайта администрации района (</text:span><text:bookmark-end text:name="53"/><text:span text:style-name="T5">http</text:span><text:span text:style-name="T4">://</text:span><text:span text:style-name="T5">r</text:span><text:span text:style-name="T4">34.</text:span><text:span text:style-name="T5">tambov</text:span><text:span text:style-name="T4">.</text:span><text:span text:style-name="T5">gov</text:span><text:span text:style-name="T4">.</text:span><text:span text:style-name="T5">ru</text:span><text:span text:style-name="T4">/), а также может быть принята при личном приеме заявителя.</text:span></text:p>
      <text:list xml:id="list31695591" text:style-name="L20">
        <text:list-item>
          <text:list>
            <text:list-item>
              <text:p text:style-name="P65"><text:bookmark-start text:name="54"/>Жалоба может быть адресована следующим должностным лицам администрации Бондарского района, уполномоченным на ее рассмотрение:<text:bookmark-end text:name="54"/></text:p>
              <text:list>
                <text:list-header>
                  <text:p text:style-name="P48"><text:soft-page-break/>18 <text:s text:c="24"/>продолжение приложения</text:p>
                </text:list-header>
              </text:list>
            </text:list-item>
          </text:list>
        </text:list-item>
      </text:list>
      <text:p text:style-name="P23"><text:bookmark-start text:name="541"/>а) главе администрации на решения или (и) действия (бездействие) должностных лиц Уполномоченного органа, за исключением решений и действий (бездействия) главы администрации;<text:bookmark-end text:name="541"/></text:p>
      <text:p text:style-name="P23"><text:bookmark-start text:name="542"/>б) заместителю главы администрации, координирующему и контролирующему деятельность Уполномоченного органа, на решения или (и) действия (бездействие) лиц Уполномоченного органа;<text:bookmark-end text:name="542"/></text:p>
      <text:p text:style-name="P23"><text:bookmark-start text:name="543"/>в) главе администрации на решения и действия (бездействие) заместителя главы администрации, указанного в подпункте «б» настоящего пункта.<text:bookmark-end text:name="543"/></text:p>
      <text:p text:style-name="P23"><text:bookmark-start text:name="55"/>5.5. Субъект проверки имеет право на получение информации и документов, необходимых для обоснования и рассмотрения жалобы, в том числе:<text:bookmark-end text:name="55"/></text:p>
      <text:p text:style-name="P23"><text:bookmark-start text:name="551"/>а) представлять дополнительные документы и материалы либо обращаться с просьбой об их истребовании;<text:bookmark-end text:name="551"/></text:p>
      <text:p text:style-name="P23"><text:bookmark-start text:name="552"/>б) знакомиться с документами и материалами, касающимися рассмотрения жалобы, если это не затрагивает права, свободы и законные интересы других лиц и если в указанных документах и материалах несодержатся сведения, составляющие государственную или иную охраняемую федеральным законом тайну.<text:bookmark-end text:name="552"/></text:p>
      <text:p text:style-name="P23"><text:bookmark-start text:name="56"/>5.6. Основанием для начала процедуры досудебного (внесудебного) обжалования является поступление жалобы.<text:bookmark-end text:name="56"/></text:p>
      <text:p text:style-name="P22"><text:span text:style-name="T7">Жалоба подлежит регистрации и рассмотрению в соответствии с Регламентом администрации Бондарского района. При наличии оснований для </text:span><text:span text:style-name="T7">отказа в рассмотрении жалобы, установленных в </text:span><text:a xlink:type="simple" xlink:href="http://base.garant.ru/18878394/#58"><text:span text:style-name="Internet_20_link"><text:span text:style-name="T7">пункте 5.8.</text:span></text:span></text:a><text:span text:style-name="T7"> настоящего Регламента, заявитель письменно информируется об отказе в рассмотрении жалобы в пределах сроков, установленных </text:span><text:a xlink:type="simple" xlink:href="http://base.garant.ru/18878394/#59"><text:span text:style-name="Internet_20_link"><text:span text:style-name="T7">пунктом 5.9</text:span></text:span></text:a><text:span text:style-name="T7">. Регламента.</text:span></text:p>
      <text:p text:style-name="P22"><text:span text:style-name="T7">При установлении обстоятельств, указанных в </text:span><text:a xlink:type="simple" xlink:href="http://base.garant.ru/12146661/#11"><text:span text:style-name="Internet_20_link"><text:span text:style-name="T7">ст. 11</text:span></text:span></text:a><text:span text:style-name="T7"> Федерального закона от 02.05.2006 № 59-ФЗ «О порядке рассмотрения обращений граждан Российской Федерации», должностное лицо, уполномоченное на рассмотрение жалобы, совершает действия, предусмотренные указанной статьей.</text:span></text:p>
      <text:p text:style-name="P23"><text:bookmark-start text:name="57"/>5.7. Жалоба должна содержать:<text:bookmark-end text:name="57"/></text:p>
      <text:p text:style-name="P23">наименование органа, в который направляется письменное обращение, либо фамилию, имя, отчество соответствующего должностного лица, либо должность соответствующего лица;</text:p>
      <text:p text:style-name="P23">полное наименование юридического лица, в том числе его организационно-правовую форму (фамилию, имя, отчество индивидуального предпринимателя);</text:p>
      <text:p text:style-name="P23">почтовый адрес, по которому должен быть направлен ответ или уведомление о переадресации обращения, о продлении срока рассмотрения;</text:p>
      <text:p text:style-name="P23">суть (обстоятельства) обжалуемых действий (бездействия), решений, основания, по которым юридическое лицо (индивидуальный предприниматель) считает, что нарушены его права и законные интересы, созданы препятствия к их реализации либо незаконно возложена какая-либо обязанность;</text:p>
      <text:p text:style-name="P23">подпись руководителя юридического лица (индивидуального предпринимателя).</text:p>
      <text:p text:style-name="P10"><text:soft-page-break/>19 <text:s text:c="24"/>продолжение приложения</text:p>
      <text:p text:style-name="P23">Дополнительно в письменном обращении могут быть указаны:</text:p>
      <text:p text:style-name="P23">должность, фамилия, имя и отчество должностного лица, действия (бездействие), решения которого обжалуются;</text:p>
      <text:p text:style-name="P23">иные сведения, которые юридическое лицо (индивидуальный предприниматель) считает необходимым сообщить.</text:p>
      <text:p text:style-name="P23">В случае необходимости в подтверждение своих доводов к письменному обращению прилагаются документы и материалы либо их копии.</text:p>
      <text:p text:style-name="P23"><text:bookmark-start text:name="58"/>5.8. Основаниями для отказа в рассмотрении жалобы являются:<text:bookmark-end text:name="58"/></text:p>
      <text:p text:style-name="P23"><text:bookmark-start text:name="581"/>а) отсутствие у лица, обратившегося в качестве представителя субъекта проверки, полномочий действовать от его имени;<text:bookmark-end text:name="581"/></text:p>
      <text:p text:style-name="P23"><text:bookmark-start text:name="582"/>б) предоставление субъекту проверки ранее ответа по существу поставленных в жалобе вопросов;<text:bookmark-end text:name="582"/></text:p>
      <text:p text:style-name="P23"><text:bookmark-start text:name="583"/>в) наличие решения, принятого по результатам рассмотрения жалобы в судебном порядке.<text:bookmark-end text:name="583"/></text:p>
      <text:list xml:id="list31721576" text:style-name="L21">
        <text:list-item>
          <text:list>
            <text:list-item>
              <text:p text:style-name="P66"><text:bookmark-start text:name="59"/>Жалоба подлежит рассмотрению должностным лицом, уполномо-ченным на ее рассмотрение, в течение 30 дней со дня ее регистрации.<text:bookmark-end text:name="59"/></text:p>
            </text:list-item>
          </text:list>
        </text:list-item>
      </text:list>
      <text:p text:style-name="P23"><text:bookmark-start text:name="510"/>5.10. По результатам рассмотрения жалобы должностным лицом, уполномоченным на ее рассмотрение, принимается решение об удовлетворении требований заявителя либо об отказе в их удовлетворении с указанием причины. При этом должностное лицо имеет полномочие по отмене незаконно принятого решения и признанию действия (бездействия) незаконным.<text:bookmark-end text:name="510"/></text:p>
      <text:p text:style-name="P23"/>
      <text:p text:style-name="P29"/>
      <text:p text:style-name="P19"/>
      <text:p text:style-name="P19"><text: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Обычный_20__28_веб_29_" style:display-name="Обычный (веб)" style:family="paragraph" style:parent-style-name="Standard">
      <style:paragraph-properties fo:margin-top="0.132cm" fo:margin-bottom="0.132cm"/>
      <style:text-properties fo:color="#000000" style:font-name="Arial" fo:font-size="10pt" style:font-size-asian="10pt" style:font-name-complex="Arial"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Основной_20_шрифт_20_абзаца" style:display-name="Основной шрифт абзаца" style:family="text"/>
    <style:style style:name="Основной_20_текст_20_Знак1" style:display-name="Основной текст Знак1" style:family="text">
      <style:text-properties fo:font-size="12pt" fo:language="ru" fo:country="RU" style:letter-kerning="true" style:font-name-asian="Arial Unicode MS"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тивный регламент по исполнению муниципальной функции осуществления контроля за соблюдением требований, установленных Федеральным законом от 30</dc:title>
    <meta:initial-creator>Use</meta:initial-creator>
    <meta:creation-date>2012-12-26T13:39:00</meta:creation-date>
    <dc:date>2013-05-17T11:57:39.17</dc:date>
    <meta:print-date>2012-12-24T16:40:00</meta:print-date>
    <meta:editing-cycles>35</meta:editing-cycles>
    <meta:editing-duration>PT18H57M13S</meta:editing-duration>
    <meta:generator>LibreOffice/3.3$Win32 LibreOffice_project/330m19$Build-301</meta:generator>
    <meta:document-statistic meta:table-count="1" meta:image-count="0" meta:object-count="0" meta:page-count="19" meta:paragraph-count="278" meta:word-count="5395" meta:character-count="46481"/>
    <meta:user-defined meta:name="Поле 1"/>
    <meta:user-defined meta:name="Поле 2"/>
    <meta:user-defined meta:name="Поле 3"/>
    <meta:user-defined meta:name="Поле 4"/>
  </office:meta>
</office:document-meta>
</file>