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8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1"/>
      <text:p text:style-name="P3">05.09.2013 <text:s text:c="38"/>с. Бондари <text:s text:c="48"/>№ 344</text:p>
      <text:p text:style-name="P2"/>
      <text:p text:style-name="P3"/>
      <text:p text:style-name="P3"/>
      <text:h text:style-name="P10" text:outline-level="2"/>
      <text:h text:style-name="P10" text:outline-level="2"/>
      <text:h text:style-name="P10" text:outline-level="2"/>
      <text:p text:style-name="P7"><text:span text:style-name="Основной_20_шрифт_20_абзаца"><text:span text:style-name="T1">Об утверждении Положения о порядке назначения на должность и освобождения от должности руководителей муниципальных учреждений Бондарского района</text:span></text:span></text:p>
      <text:p text:style-name="P4"><text:span text:style-name="Основной_20_шрифт_20_абзаца"><text:span text:style-name="T1"/></text:span></text:p>
      <text:p text:style-name="Standard"/>
      <text:h text:style-name="P9" text:outline-level="1">В соответствии с Трудовым кодексом Российской Федерации, статьей 51 Федерального закона от 06.10.2003 № 131-ФЗ «Об общих принципах организации местного самоуправления в Российской Федерации», федеральными законами от 12.01.1996 № 7-ФЗ «О некоммерческих организациях», от 08.05.2010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Уставом Бондарского района Тамбовской области, администрация района ПОСТАНОВЛЯЕТ:</text:h>
      <text:p text:style-name="P6">1. Утвердить Положение о порядке назначения на должность и освобождения от должности руководителей муниципальных учреждений Бондарского района согласно приложению № 1.</text:p>
      <text:p text:style-name="P6">2. Утвердить список структурных подразделений администрации Бондарского района, ответственных за подготовку пакета документов по оформлению трудовых отношений с руководителями муниципальных учреждений Бондарского района согласно приложению № 2.</text:p>
      <text:p text:style-name="P6">3. Признать утратившим силу постановление администрации района от 29.11.2006 № 266 «Об утверждении Положения о назначении руководителей муниципальных унитарных предприятий района и районных муниципальных учреждений».</text:p>
      <text:p text:style-name="P6">4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2">www.top68.ru.</text:span></text:p>
      <text:p text:style-name="P6">5. Настоящее постановление вступает в силу с момента его <text:span text:style-name="T3">официального опубликования.</text:span></text:p>
      <text:p text:style-name="P6"><text:s/></text:p>
      <text:p text:style-name="Основной_20_текст_20_с_20_отступом_20_2"/>
      <text:p text:style-name="P5">Глава администрации <text:s text:c="75"/>А.А.Вороб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4-04-03T10:28:32.11</dc:date>
    <meta:print-date>2014-04-03T10:28:08.60</meta:print-date>
    <meta:editing-cycles>111</meta:editing-cycles>
    <meta:editing-duration>PT2H59M17S</meta:editing-duration>
    <meta:document-statistic meta:table-count="0" meta:image-count="0" meta:object-count="0" meta:page-count="1" meta:paragraph-count="13" meta:word-count="192" meta:character-count="182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Изменения424.odt/Normal"/>
  </office:meta>
</office:document-meta>
</file>