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6.706cm" fo:margin-left="3.792cm" table:align="left" style:writing-mode="lr-tb"/>
    </style:style>
    <style:style style:name="Таблица1.A" style:family="table-column">
      <style:table-column-properties style:column-width="6.706cm"/>
    </style:style>
    <style:style style:name="Таблица1.1" style:family="table-row">
      <style:table-row-properties style:min-row-height="1.2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6.703cm" fo:margin-left="3.792cm" table:align="left" style:writing-mode="lr-tb"/>
    </style:style>
    <style:style style:name="Таблица2.A" style:family="table-column">
      <style:table-column-properties style:column-width="6.703cm"/>
    </style:style>
    <style:style style:name="Таблица2.1" style:family="table-row">
      <style:table-row-properties style:min-row-height="0.40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6.706cm" fo:margin-left="3.792cm" table:align="left" style:writing-mode="lr-tb"/>
    </style:style>
    <style:style style:name="Таблица3.A" style:family="table-column">
      <style:table-column-properties style:column-width="6.706cm"/>
    </style:style>
    <style:style style:name="Таблица3.1" style:family="table-row">
      <style:table-row-properties style:min-row-height="1.27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6.703cm" fo:margin-left="3.792cm" table:align="left" style:writing-mode="lr-tb"/>
    </style:style>
    <style:style style:name="Таблица4.A" style:family="table-column">
      <style:table-column-properties style:column-width="6.703cm"/>
    </style:style>
    <style:style style:name="Таблица4.1" style:family="table-row">
      <style:table-row-properties style:min-row-height="0.407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916cm" fo:margin-left="-0.208cm" table:align="left" style:writing-mode="lr-tb"/>
    </style:style>
    <style:style style:name="Таблица5.A" style:family="table-column">
      <style:table-column-properties style:column-width="1.415cm"/>
    </style:style>
    <style:style style:name="Таблица5.B" style:family="table-column">
      <style:table-column-properties style:column-width="5.147cm"/>
    </style:style>
    <style:style style:name="Таблица5.C" style:family="table-column">
      <style:table-column-properties style:column-width="5.429cm"/>
    </style:style>
    <style:style style:name="Таблица5.D" style:family="table-column">
      <style:table-column-properties style:column-width="4.9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сновной_20_текст_20_3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>
          <style:tab-stop style:position="0.704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45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457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74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74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.741cm"/>
        </style:tab-stops>
      </style:paragraph-properties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251cm" style:auto-text-indent="false">
        <style:tab-stops>
          <style:tab-stop style:position="10.9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09cm"/>
          <style:tab-stop style:position="16.501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normal" style:font-weight-asian="normal" style:font-weight-complex="normal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indent="0.953cm" style:auto-text-indent="false">
        <style:tab-stops>
          <style:tab-stop style:position="15.16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0.953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end" style:justify-single-word="false" fo:text-indent="0.953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indent="0.953cm" style:auto-text-indent="false">
        <style:tab-stops>
          <style:tab-stop style:position="15.161cm"/>
        </style:tab-stops>
      </style:paragraph-properties>
    </style:style>
    <style:style style:name="P35" style:family="paragraph" style:parent-style-name="ConsPlusNonformat">
      <style:paragraph-properties fo:margin-left="0cm" fo:margin-right="0cm" fo:orphans="2" fo:widows="2" fo:text-indent="0.953cm" style:auto-text-indent="false"/>
    </style:style>
    <style:style style:name="P36" style:family="paragraph" style:parent-style-name="ConsPlusNonformat">
      <style:paragraph-properties fo:margin-left="0cm" fo:margin-right="0cm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Standard">
      <style:text-properties fo:font-size="14pt" style:font-size-asian="12.25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42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43" style:family="paragraph" style:parent-style-name="Standard"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8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hyphenation-ladder-count="no-limit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57" style:family="paragraph" style:parent-style-name="Standard">
      <style:paragraph-properties style:text-autospace="none"/>
    </style:style>
    <style:style style:name="P58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704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1.404cm"/>
          <style:tab-stop style:position="11.986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western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ConsPlusNonformat">
      <style:paragraph-properties fo:orphans="2" fo:widows="2"/>
    </style:style>
    <style:style style:name="P6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Nonformat">
      <style:paragraph-properties fo:text-align="center" style:justify-single-word="false" fo:orphans="2" fo:widows="2"/>
    </style:style>
    <style:style style:name="P66" style:family="paragraph" style:parent-style-name="ConsPlusNonformat">
      <style:paragraph-properties fo:margin-left="0cm" fo:margin-right="0cm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nformat">
      <style:paragraph-properties fo:margin-left="0cm" fo:margin-right="0cm" fo:orphans="2" fo:widows="2" fo:text-indent="0.026cm" style:auto-text-indent="false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6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language-asian="en" style:country-asian="US" style:font-size-complex="14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2.54cm"/>
          <style:tab-stop style:position="11.986cm"/>
          <style:tab-stop style:position="16.501cm" style:type="right"/>
        </style:tab-stops>
      </style:paragraph-properties>
    </style:style>
    <style:style style:name="P72" style:family="paragraph" style:parent-style-name="Standard" style:list-style-name="L1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73" style:family="paragraph" style:parent-style-name="Standard" style:list-style-name="WW8Num2">
      <style:paragraph-properties fo:margin-left="0cm" fo:margin-right="0cm" fo:text-indent="1.251cm" style:auto-text-indent="false">
        <style:tab-stops>
          <style:tab-stop style:position="2.54cm"/>
          <style:tab-stop style:position="11.986cm"/>
          <style:tab-stop style:position="16.501cm" style:type="right"/>
        </style:tab-stops>
      </style:paragraph-properties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5" style:family="paragraph" style:parent-style-name="Standard" style:list-style-name="WW8Num2">
      <style:paragraph-properties fo:margin-left="-0.026cm" fo:margin-right="0cm" fo:text-align="justify" style:justify-single-word="false" fo:text-indent="0.053cm" style:auto-text-indent="false">
        <style:tab-stops>
          <style:tab-stop style:position="2.54cm"/>
          <style:tab-stop style:position="11.986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 style:list-style-name="WW8Num2">
      <style:paragraph-properties fo:margin-left="-0.026cm" fo:margin-right="0cm" fo:text-align="justify" style:justify-single-word="false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77" style:family="paragraph" style:parent-style-name="Standard" style:list-style-name="WW8Num2">
      <style:paragraph-properties fo:margin-left="-0.026cm" fo:margin-right="0cm" style:line-height-at-least="0.353cm" fo:text-align="justify" style:justify-single-word="false" fo:text-indent="-0.741cm" style:auto-text-indent="false">
        <style:tab-stops>
          <style:tab-stop style:position="0.026cm"/>
          <style:tab-stop style:position="4.763cm"/>
        </style:tab-stops>
      </style:paragraph-properties>
      <style:text-properties fo:color="#000000" fo:font-size="14pt" style:font-size-asian="14pt" style:font-size-complex="14pt"/>
    </style:style>
    <style:style style:name="P78" style:family="paragraph" style:parent-style-name="Standard" style:list-style-name="WW8Num2">
      <style:paragraph-properties fo:margin-left="-0.026cm" fo:margin-right="0cm" fo:text-align="justify" style:justify-single-word="false" fo:text-indent="-0.741cm" style:auto-text-indent="false">
        <style:tab-stops>
          <style:tab-stop style:position="2.54cm"/>
          <style:tab-stop style:position="11.986cm"/>
          <style:tab-stop style:position="16.501cm" style:type="right"/>
        </style:tab-stops>
      </style:paragraph-properties>
    </style:style>
    <style:style style:name="P79" style:family="paragraph" style:parent-style-name="Standard" style:list-style-name="WW8Num2">
      <style:paragraph-properties fo:margin-left="0cm" fo:margin-right="0cm" fo:text-align="justify" style:justify-single-word="false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80" style:family="paragraph" style:parent-style-name="Standard" style:list-style-name="WW8Num2">
      <style:paragraph-properties fo:margin-left="0cm" fo:margin-right="0cm" fo:text-align="justify" style:justify-single-word="false" fo:text-indent="-0.741cm" style:auto-text-indent="false">
        <style:tab-stops/>
      </style:paragraph-properties>
    </style:style>
    <style:style style:name="P81" style:family="paragraph" style:parent-style-name="Standard" style:list-style-name="WW8Num2">
      <style:paragraph-properties fo:margin-left="0.026cm" fo:margin-right="0cm" fo:text-align="justify" style:justify-single-word="false" fo:text-indent="-0.741cm" style:auto-text-indent="false">
        <style:tab-stops/>
      </style:paragraph-properties>
      <style:text-properties fo:font-size="14pt" style:font-size-asian="14pt" style:font-size-complex="14pt"/>
    </style:style>
    <style:style style:name="P82" style:family="paragraph" style:parent-style-name="Heading_20_3">
      <style:paragraph-properties fo:text-align="justify" style:justify-single-word="false" style:snap-to-layout-grid="false"/>
      <style:text-properties fo:language="ru" fo:country="RU" style:language-asian="ru" style:country-asian="RU" style:font-size-complex="14pt"/>
    </style:style>
    <style:style style:name="P83" style:family="paragraph" style:parent-style-name="Heading_20_3">
      <style:paragraph-properties fo:margin-left="0cm" fo:margin-right="0cm" fo:text-align="end" style:justify-single-word="false" fo:text-indent="0.953cm" style:auto-text-indent="false" fo:break-before="page"/>
      <style:text-properties fo:font-weight="bold" style:font-weight-asian="bold" style:font-size-complex="14pt"/>
    </style:style>
    <style:style style:name="P84" style:family="paragraph" style:parent-style-name="Heading_20_3">
      <style:paragraph-properties fo:margin-left="0cm" fo:margin-right="0cm" fo:text-indent="0.953cm" style:auto-text-indent="false"/>
      <style:text-properties fo:language="zxx" fo:country="none" style:language-asian="zxx" style:country-asian="none" style:font-size-complex="14pt"/>
    </style:style>
    <style:style style:name="P85" style:family="paragraph" style:parent-style-name="Heading_20_3">
      <style:paragraph-properties fo:margin-left="0cm" fo:margin-right="0cm" fo:text-indent="0.953cm" style:auto-text-indent="false"/>
      <style:text-properties style:font-size-complex="14pt"/>
    </style:style>
    <style:style style:name="P86" style:family="paragraph" style:parent-style-name="Heading_20_3">
      <style:paragraph-properties fo:margin-left="0cm" fo:margin-right="0cm" fo:text-indent="0.953cm" style:auto-text-indent="false">
        <style:tab-stops>
          <style:tab-stop style:position="5.655cm"/>
        </style:tab-stops>
      </style:paragraph-properties>
      <style:text-properties style:font-size-complex="14pt"/>
    </style:style>
    <style:style style:name="P87" style:family="paragraph" style:parent-style-name="Heading_20_3">
      <style:paragraph-properties fo:margin-left="0cm" fo:margin-right="0cm" fo:text-align="end" style:justify-single-word="false" fo:text-indent="0.953cm" style:auto-text-indent="false"/>
      <style:text-properties fo:font-weight="bold" style:font-weight-asian="bold" style:font-size-complex="14pt"/>
    </style:style>
    <style:style style:name="P88" style:family="paragraph" style:parent-style-name="Heading_20_3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size-complex="14pt"/>
    </style:style>
    <style:style style:name="P8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style:font-size-asian="14pt" style:language-asian="en" style:country-asian="US" style:font-size-complex="14pt"/>
    </style:style>
    <style:style style:name="T5" style:family="text">
      <style:text-properties fo:font-size="14pt" style:font-size-asian="14pt" style:language-asian="en" style:country-asian="US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style:font-size-asian="12.25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name-asian="Calibri" style:font-size-asian="14pt" style:language-asian="en" style:country-asian="US" style:font-size-complex="14pt"/>
    </style:style>
    <style:style style:name="T13" style:family="text">
      <style:text-properties fo:font-size="14pt" style:font-name-asian="Calibri" style:font-size-asian="14pt" style:language-asian="en" style:country-asian="US" style:font-size-complex="16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 CYR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 CYR" style:font-size-complex="14pt"/>
    </style:style>
    <style:style style:name="T18" style:family="text">
      <style:text-properties style:font-name="Times New Roman" fo:font-size="14pt" fo:language="ru" fo:country="RU" style:font-size-asian="14pt" style:font-name-complex="Times New Roman CYR" style:font-size-complex="14pt"/>
    </style:style>
    <style:style style:name="T19" style:family="text">
      <style:text-properties style:font-name="Times New Roman" style:font-name-complex="Times New Roman CYR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language="ru" fo:country="RU" style:font-name-complex="Times New Roman CYR"/>
    </style:style>
    <style:style style:name="T22" style:family="text">
      <style:text-properties style:font-name-complex="Times New Roman CYR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style:font-size-asian="14pt" style:font-name-complex="Times New Roman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font-weight="bold" style:font-size-asian="14pt" style:font-weight-asian="bold" style:font-size-complex="14pt"/>
    </style:style>
    <style:style style:name="T2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name="Times New Roman CYR" fo:font-size="14pt" fo:font-weight="normal" style:font-size-asian="14pt" style:font-weight-asian="normal" style:font-name-complex="Times New Roman CYR" style:font-size-complex="14pt" style:font-weight-complex="normal"/>
    </style:style>
    <style:style style:name="T32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3" style:family="text">
      <style:text-properties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АДМИНИСТРАЦИЯ НИКИФОРОВСКОГО РАЙОНА</text:p>
      <text:p text:style-name="P40">ТАМБОВСКОЙ ОБЛАСТИ</text:p>
      <text:p text:style-name="P40"/>
      <text:p text:style-name="P40">ПОСТАНОВЛЕНИЕ</text:p>
      <text:p text:style-name="P39"/>
      <text:p text:style-name="P39"/>
      <text:p text:style-name="P39"><text:s text:c="4"/>24.12.2012 <text:s text:c="36"/>р.п.Дмитриевка <text:s text:c="27"/>№ 1361</text:p>
      <text:p text:style-name="P39"/>
      <text:p text:style-name="P39"/>
      <text:p text:style-name="P41">Об утверждении Административного регламента осуществления муниципального контроля по исполнению <text:s/>муниципальной <text:s/>функции «Осуществление контроля за представлением производителями обязательного экземпляра документов Никифоровского района»</text:p>
      <text:p text:style-name="P41"/>
      <text:p text:style-name="P41"><text:tab/></text:p>
      <text:p text:style-name="P41">В соответствии с <text:s text:c="2"/>Федеральным <text:s/>законом от 06.10. 2003г № 131-ФЗ «Об общих принципах организации местного самоуправления в Российской Федерации», <text:s/>Федеральным законом от 29.12.1994г № 78-ФЗ (с последующими изменениями) «О библиотечном деле», Федеральным законом 29.12.1994г <text:s/>№ 77-ФЗ (с последующими изменениями) «Об обязательном экземпляре документов», <text:s/>администрация <text:s/>района ПОСТАНОВЛЯЕТ:</text:p>
      <text:p text:style-name="P41"><text:tab/>1. Утвердить Административный регламент осуществления муниципального контроля по исполнению <text:s/>муниципальной <text:s/>функции «Осуществление контроля за представлением производителями обязательного экземпляра документов Никифоровского района» . </text:p>
      <text:p text:style-name="P41"><text:tab/>2. Разместить настоящее постановление на официальном сайте администрации района.</text:p>
      <text:p text:style-name="P41"><text:tab/>2. Опубликовать настоящее постановление в районной газете «Знамя».</text:p>
      <text:p text:style-name="P41"><text:tab/>3. Контроль за выполнением настоящего постановления возложить на <text:s/>з<text:span text:style-name="T33">аместитель главы администрации района М.Р.Бабюк.</text:span></text:p>
      <text:p text:style-name="P41"/>
      <text:p text:style-name="P41"/>
      <text:p text:style-name="P41"/>
      <text:p text:style-name="P41"><text:s text:c="2"/></text:p>
      <text:p text:style-name="P41">Глава района <text:s text:c="81"/>М.Н. Данилкин</text:p>
      <text:p text:style-name="P41"/>
      <text:p text:style-name="P41"><text:s/></text:p>
      <text:p text:style-name="P41"/>
      <text:p text:style-name="P41"/>
      <text:p text:style-name="P41"/>
      <text:p text:style-name="P41"/>
      <text:p text:style-name="P53"/>
      <text:p text:style-name="P41"/>
      <text:p text:style-name="P42"/>
      <text:p text:style-name="P42"><text:soft-page-break/>УТВЕРЖДЕН <text:s text:c="18"/></text:p>
      <text:p text:style-name="P42">постановлением администрации района</text:p>
      <text:p text:style-name="P42">от <text:s text:c="4"/>24.12.2012г № 1361 <text:s text:c="15"/></text:p>
      <text:p text:style-name="P41"/>
      <text:p text:style-name="P40">Административный регламент осуществления муниципального контроля по исполнению <text:s/>муниципальной <text:s/>функции «Осуществление контроля за представлением производителями обязательного экземпляра документов Никифоровского района»</text:p>
      <text:p text:style-name="P40"/>
      <text:p text:style-name="P51">1. Общие положения</text:p>
      <text:list xml:id="list34472950" text:style-name="WW8Num2">
        <text:list-item>
          <text:list>
            <text:list-header>
              <text:p text:style-name="P73"><text:span text:style-name="T6"><text:s/><text:tab/></text:span><text:span text:style-name="T11">1.1 Наименование муниципальной функции</text:span></text:p>
            </text:list-header>
          </text:list>
        </text:list-item>
      </text:list>
      <text:p text:style-name="P17"><text:span text:style-name="T2"><text:s text:c="6"/>Административный регламент исполнения муниципальной функции по осуществлению муниципального контроля за предоставлением обязательного экземпляра документов </text:span><text:span text:style-name="T10">Никифоровского</text:span><text:span text:style-name="T2"> района (далее – административный регламент) <text:s/>определяет <text:s/>порядок, сроки и последовательность действий (административных процедур) при исполнении муниципальной функции осуществления контроля за предоставлением производителями <text:s/>обязательного экземпляра документов </text:span><text:span text:style-name="T10">Никифоровского</text:span><text:span text:style-name="T2"> района (далее - муниципальной функции).</text:span></text:p>
      <text:list xml:id="list34525906" text:continue-numbering="true" text:style-name="WW8Num2">
        <text:list-item>
          <text:list>
            <text:list-header>
              <text:p text:style-name="P71"><text:span text:style-name="T6"><text:s text:c="11"/></text:span><text:span text:style-name="T26">1.2.</text:span><text:span text:style-name="T6"> Применяемые термины и определения:</text:span></text:p>
              <text:p text:style-name="P75">Административный регламент – нормативный правовой акт, устанавливающий порядок предоставления муниципальной функции и стандарт предоставления муниципальной функции;</text:p>
            </text:list-header>
          </text:list>
          <text:p text:style-name="P76">орган предоставления муниципальной функции – администрация Никифоровского района Тамбовской области (далее – администрация района);</text:p>
          <text:p text:style-name="P79">уполномоченный орган – орган администрации района, в компетенции которого находится рассмотрение вопросов, связанных с предоставлением муниципальной функции, – отдел культуры, по делам молодежи, физической культуры и архивного дела администрации района (далее – Отдел);</text:p>
          <text:p text:style-name="P79">уполномоченная организация – юридическое лицо, наделенное правом обеспечения предоставления муниципальной функции (МБУК «Межпоселенческая центральная библиотека” (далее – МБУК “МЦБ”);</text:p>
          <text:p text:style-name="P80"><text:span text:style-name="T2">Заявитель –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 либо их уполномоченные представители, обратившиеся в администрацию Никифоровского района, или МБУК «Межпоселенческая центральная библиотека» Никифоровского района, предоставляющие муниципальные услуги,</text:span><text:span text:style-name="T1"> выраженным в устной, письменной или электронной форме;</text:span></text:p>
          <text:p text:style-name="P76">специалист – специалист либо муниципальный служащий уполномоченного органа, участвующий в консультировании, приеме и выдаче документов, их регистрации, а также в предоставлении муниципальной функции;</text:p>
          <text:p text:style-name="P81">предоставление муниципальной функции в электронной форме – <text:soft-page-break/>предоставление муниципальной функции с использованием информационно-телекоммуникационных технологий, включая использование единого Портала государственных и муниципальных услуг, а также использование универсальной электронной карты, в том числе осуществление в рамках такого предоставления электронного взаимодействия между государственными органами, органами местного самоуправления, организациями и заявителями. В целях предоставления государственных и муниципальных услуг в электронной форме могут использоваться другие средства информационно-телекоммуникационных технологий в случаях и порядке, которые определяются Правительством Российской Федерации;</text:p>
          <text:p text:style-name="P76">портал государственных и муниципальных услуг - государственная информационная система, обеспечивающая предоставление государственных и муниципальных услуг в электронной форме, а также доступ заявителей к сведениям о государственных и муниципальных услугах, предназначенным для распространения с использованием сети Интернет и размещенным в муниципальных информационных системах, обеспечивающих ведение реестров государственных и муниципальных услуг.</text:p>
          <text:p text:style-name="P77">1.3.Описание получателей муниципальной функции.</text:p>
          <text:list text:continue-numbering="true">
            <text:list-header>
              <text:p text:style-name="P78"><text:span text:style-name="T27">1.3.1. </text:span><text:span text:style-name="T31">Получателями</text:span><text:span text:style-name="T32"> муниципальной функции </text:span><text:span text:style-name="T31">являются</text:span><text:span text:style-name="T32"> </text:span><text:span text:style-name="T31">физические</text:span><text:span text:style-name="T32"> </text:span><text:span text:style-name="T31">лица</text:span><text:span text:style-name="T32"> </text:span><text:span text:style-name="T31">либо</text:span><text:span text:style-name="T32"> </text:span><text:span text:style-name="T31">их</text:span><text:span text:style-name="T32"> </text:span><text:span text:style-name="T31">уполномоченные</text:span><text:span text:style-name="T32"> </text:span><text:span text:style-name="T31">представители,</text:span><text:span text:style-name="T32"> </text:span><text:span text:style-name="T31">обратившиеся</text:span><text:span text:style-name="T32"> </text:span><text:span text:style-name="T31">в</text:span><text:span text:style-name="T32"> </text:span><text:span text:style-name="T31">уполномоченную</text:span><text:span text:style-name="T32"> </text:span><text:span text:style-name="T31">организацию</text:span><text:span text:style-name="T32"> </text:span><text:span text:style-name="T31">с</text:span><text:span text:style-name="T32"> </text:span><text:span text:style-name="T31">запросом</text:span><text:span text:style-name="T32"> </text:span><text:span text:style-name="T31">о</text:span><text:span text:style-name="T32"> </text:span><text:span text:style-name="T31">предоставлении</text:span><text:span text:style-name="T32"> </text:span><text:span text:style-name="T31">муниципальной</text:span><text:span text:style-name="T32"> </text:span><text:span text:style-name="T31">услуги,</text:span><text:span text:style-name="T32"> </text:span><text:span text:style-name="T31">выраженным</text:span><text:span text:style-name="T32"> </text:span><text:span text:style-name="T31">в</text:span><text:span text:style-name="T32"> </text:span><text:span text:style-name="T31">письменной</text:span><text:span text:style-name="T32"> </text:span><text:span text:style-name="T31">или</text:span><text:span text:style-name="T32"> </text:span><text:span text:style-name="T31">электронной</text:span><text:span text:style-name="T32"> </text:span><text:span text:style-name="T31">форме.</text:span></text:p>
            </text:list-header>
          </text:list>
        </text:list-item>
      </text:list>
      <text:p text:style-name="P15">1.4. Нормативные правовые акты, регулирующие исполнение <text:s text:c="2"/>муниципальной функции</text:p>
      <text:p text:style-name="P10">Исполнение муниципальной функции осуществляется в соответствии со следующими нормативными правовыми актами:</text:p>
      <text:p text:style-name="P41"><text:tab/>Федеральным законом от 06.10.2003г <text:s/>№ 131-ФЗ «Об общих принципах организации местного самоуправления в Российской Федерации»</text:p>
      <text:p text:style-name="P41"><text:tab/><text:span text:style-name="T24">Федеральным законом РФ от 27.07.2010 года №210-ФЗ «Об организации предоставления государственных и муниципальных услуг».</text:span></text:p>
      <text:p text:style-name="P41"><text:tab/>Основами законодательства Российской Федерации о культуре от 09.10. <text:s/>1992г № 3612-1 (с последующими изменениями); </text:p>
      <text:p text:style-name="P41"><text:tab/>Федеральным законом от 29.12.1994г № 78-ФЗ (с последующими изменениями) «О библиотечном деле»;</text:p>
      <text:p text:style-name="P41"><text:tab/>Федеральным законом от 29.12.1994г № 77-ФЗ (с последующими изменениями) «Об обязательном экземпляре документов»; </text:p>
      <text:p text:style-name="P10"><text:s/>Уставом Никифоровского района от 03.06.2005 №156 (в редакции решения Никифоровского районного Совета народных депутатов от 28.09.2012 №68);</text:p>
      <text:p text:style-name="P60"><text:s text:c="4"/>Положением об отделе культуры, по делам молодежи, физической культуры и архивного дела администрации района, утверждённым постановлением администрации Никифоровского <text:s/>района от 09.09.2011 № 885 (с дополнением);</text:p>
      <text:p text:style-name="P10">Уставом муниципального бюджетного учреждения культуры <text:span text:style-name="T14">«Межпоселенческая центральная библиотека Никифоровского района»</text:span>, <text:soft-page-break/>утверждённым постановлением администрации <text:s/>района от 22.11.2011 № 1189.</text:p>
      <text:p text:style-name="P14">1.5. Предмет муниципального контроля.</text:p>
      <text:p text:style-name="P11">Предметом муниципального контроля, является осуществление контроля за своевременной доставкой производителями обязательного экземпляра документов Никифоровского района.</text:p>
      <text:p text:style-name="P22"><text:span text:style-name="T2">1.6.</text:span><text:span text:style-name="T8"> </text:span><text:span text:style-name="T2">Права и обязанности <text:s/>должностных лиц при осуществлении муниципального контроля.</text:span></text:p>
      <text:p text:style-name="P11">Должностные лица при осуществлении муниципального контроля имеют право:</text:p>
      <text:p text:style-name="P11">- требовать письменные объяснения или иную информацию, документы по существу проводимой проверки, <text:s/>знакомиться с соответствующими документами и материалами <text:s/>и при необходимости приобщать их к материалам проверки;</text:p>
      <text:p text:style-name="P11">- получать консультации у специалистов по вопросам, требующим специальных знаний.</text:p>
      <text:p text:style-name="P11">Должностные лица при осуществлении муниципального контроля обязаны:</text:p>
      <text:p text:style-name="P9">- 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обязательных требований и требований, установленных муниципальными правовыми актами;</text:p>
      <text:p text:style-name="P9">- соблюдать законодательство Российской Федерации, законодательство области, нормативно правовые акты Никифоровского района, права и законные интересы юридических лиц, проверка которых проводится;</text:p>
      <text:p text:style-name="P9">- проводить проверку на основании распоряжения администрации <text:s/>района о ее проведении в соответствии с ее назначением;</text:p>
      <text:p text:style-name="P9">- проводить проверку только во время исполнения служебных обязанностей, только при предъявлении служебных удостоверений;</text:p>
      <text:p text:style-name="P9">- не препятствовать руководителю, иному должностному лицу или уполномоченному представителю юридического лица, присутствовать при проведении проверки и давать разъяснения по вопросам, относящимся к предмету проверки;</text:p>
      <text:p text:style-name="P9">- предоставлять руководителю, иному должностному лицу или уполномоченному представителю юридического лица, присутствующим при проведении проверки, информацию и документы, относящиеся к предмету проверки;</text:p>
      <text:p text:style-name="P9">- знакомить руководителя, иное должностное лицо или уполномоченного представителя юридического лица <text:s/>с результатами проверки;</text:p>
      <text:p text:style-name="P9">- учитывать при определении мер, принимаемых по фактам выявленных нарушений, соответствие указанных мер тяжести нарушений, а также не допускать необоснованное ограничение прав и законных интересов граждан, юридических и физических <text:s/>лиц;</text:p>
      <text:p text:style-name="P9"><text:soft-page-break/>- доказывать обоснованность своих действий при их обжаловании юридическими, физическими <text:s/>лицами, в порядке, установленном законодательством Российской Федерации;</text:p>
      <text:p text:style-name="P16"><text:span text:style-name="T2">- соблюдать сроки проведения проверки, установленные</text:span> <text:span text:style-name="T2">Федеральным <text:s/>законом от 26.12.2008 №294 (ред. от 28.07.2012) «О защите прав юридических лиц и индивидуальных предпринимателей при осуществлении государственного контроля (надзора) и муниципального контроля);</text:span></text:p>
      <text:p text:style-name="P9">- не требовать от юридического лица документы и иные сведения, представление которых не предусмотрено законодательством Российской Федерации;</text:p>
      <text:p text:style-name="P9">- перед началом проведения проверки ознакомить лиц, в отношении которых осуществляется мероприятия по контролю, с положениями административного регламента, в соответствии с которым проводится проверка;</text:p>
      <text:p text:style-name="P9">- осуществлять запись о проведенной проверке в журнале учета проверок.</text:p>
      <text:p text:style-name="P18"><text:span text:style-name="T6"><text:s/></text:span><text:span text:style-name="T11"><text:s/>1.7. Права и обязанности юридических лиц, в отношении которых осуществляются мероприятия по контролю.</text:span></text:p>
      <text:p text:style-name="P18"><text:span text:style-name="T2">Руководитель, иное должностное лицо или уполномоченный представитель юридического лица при проведении проверки имеют право на:</text:span><text:span text:style-name="T7"> </text:span></text:p>
      <text:p text:style-name="P9">- непосредственно присутствовать при проведении проверки, давать объяснения по вопросам, относящимся к предмету проверки;</text:p>
      <text:p text:style-name="P9">- получать от отдела культуры информацию, которая относится к предмету проверки и предоставление которой предусмотрено ФЗ №294;</text:p>
      <text:p text:style-name="P9">- знакомиться с результатами проверки и указывать в акте проверки о своем ознакомлении с результатами проверки, согласии или несогласии с ними, а также с отдельными действиями отдела культуры;</text:p>
      <text:p text:style-name="P9">- обжаловать действия (бездействие) отдела культуры, повлекшие за собой нарушение прав юридического лица при проведении проверки, в административном и (или) судебном порядке в соответствии с законодательством Российской Федерации.</text:p>
      <text:p text:style-name="P10">- возмещение вреда, причиненного при проведении проверки.</text:p>
      <text:p text:style-name="P15">1.8. Результат исполнения муниципальной функции</text:p>
      <text:p text:style-name="P10">Результатом <text:s/>исполнения муниципальной функции <text:s/>является выявление (отсутствие) факта нарушения предоставления производителями обязательного экземпляра документов и составление акта проверки.</text:p>
      <text:p text:style-name="P9">Акт проверки составляется непосредственно после ее завершения по установленной форме (Приложение №3 к <text:s/>настоящему административному регламенту) в двух экземплярах, один из которых с копиями приложений вручается руководителю, иному должностному лицу или уполномоченному представителю юридического лица под расписку об ознакомлении либо об отказе в ознакомлении с актом проверки. В случае отсутствия руководителя, иного должностного лица или уполномоченного представителя юридического лица, его уполномоченного представителя, а также в случае отказа проверяемого лица дать расписку об ознакомлении либо об отказе в <text:soft-page-break/>ознакомлении с актом проверки, акт направляется заказным почтовым отправлением с уведомлением о вручении, которое приобщается к экземпляру акта проверки, хранящемуся в материалах проверки.</text:p>
      <text:p text:style-name="P9"><text:s/>В акте проверки указываются:</text:p>
      <text:p text:style-name="P9">1) дата, время и место составления акта проверки;</text:p>
      <text:p text:style-name="P9">2) наименование отдела культуры;</text:p>
      <text:p text:style-name="P9">3) дата и номер распоряжения <text:s/>администрации района;</text:p>
      <text:p text:style-name="P9">4) фамилии, имена, отчества и должности должностного лица или должностных лиц, проводивших проверку;</text:p>
      <text:p text:style-name="P9">5) наименование проверяемого юридического лица, а также фамилия, имя, отчество и должность руководителя, иного должностного лица или уполномоченного представителя юридического лица, присутствовавших при проведении проверки;</text:p>
      <text:p text:style-name="P9">6) дата, время, продолжительность и место проведения проверки;</text:p>
      <text:p text:style-name="P9">7) сведения о результатах проверки, в том числе о выявленных нарушениях обязательных требований и требований, установленных муниципальными правовыми актами, об их характере и о лицах, допустивших указанные нарушения;</text:p>
      <text:p text:style-name="P9">8) сведения об ознакомлении или отказе в ознакомлении с актом проверки руководителя, иного должностного лица или уполномоченного представителя юридического лица, присутствовавших при проведении проверки, о наличии их подписей или об отказе от совершения подписи;</text:p>
      <text:p text:style-name="P9">9) подписи должностного лица или должностных лиц, проводивших проверку.</text:p>
      <text:p text:style-name="P9">К акту проверки прилагаются объяснения лиц, на которых возлагается <text:s/>ответственность за предоставление обязательного экземпляра документов и иные связанные с результатами проверки документы или их копии.</text:p>
      <text:p text:style-name="P9">1.8.1. При обнаружении в ходе проверки нарушений специалист проводивший проверку, обязан:</text:p>
      <text:p text:style-name="P9">выдать предписание юридическому лицу об устранении выявленных нарушений с указанием сроков их устранения,</text:p>
      <text:p text:style-name="P9">направить информацию о выявленных нарушениях в уполномоченные органы государственной власти для <text:s/>рассмотрения и принятия мер в целях <text:s/>устранения нарушений в пределах компетенции указанных органов.</text:p>
      <text:p text:style-name="P20"><text:span text:style-name="T9">II</text:span><text:span text:style-name="T6">. Требования к порядку исполнения муниципальной функции.</text:span></text:p>
      <text:p text:style-name="P14">2.1. Порядок информирования об исполнении муниципальной функции.</text:p>
      <text:p text:style-name="P9">2.1.1. Информация о месте нахождения и графике работы отдела культуры, способы получения информации о месте нахождения и графике работы учреждения, участвующего в исполнении функции:</text:p>
      <text:p text:style-name="P10"><text:s/><text:span text:style-name="T19">39300, Тамбовская область, Никифоровский <text:s/>район, р.п.Дмитриевка, пл. Ленина, дом 1, отдел культуры, телефон: (847536) 30- 0 -74, факс (847536) 38-4-01.</text:span></text:p>
      <text:p text:style-name="P57"><text:span text:style-name="T16"><text:s text:c="9"/>Официальный сайт администрации Никифоровского района:<text:tab/></text:span><text:a xlink:type="simple" xlink:href="http://www.tambov.gov.ru/r36/1251/8163.html"><text:span text:style-name="T16">http://</text:span></text:a><text:a xlink:type="simple" xlink:href="http://www.tambov.gov.ru/r36/1251/8163.html"><text:span text:style-name="T17">www.tambov.gov.ru/r36/1251/8163.html</text:span></text:a></text:p>
      <text:p text:style-name="P57"><text:span text:style-name="T17"><text:tab/></text:span><text:span text:style-name="T16">адрес электронной почты: </text:span><text:a xlink:type="simple" xlink:href="mailto:kms@r36">kms@r36</text:a><text:span text:style-name="T17">. tambov.gov.ru</text:span></text:p>
      <text:p text:style-name="P58"><text:soft-page-break/><text:span text:style-name="T22"><text:tab/></text:span><text:span text:style-name="T21">График работы отдела: понедельник-пятница с 8.30 час до 17-30 час,</text:span></text:p>
      <text:p text:style-name="P17"><text:span text:style-name="T18">перерыв с 12-30 час до 13-30 час. Выходные дни суббота, воскресенье.</text:span><text:span text:style-name="T16"><text:tab/></text:span></text:p>
      <text:p text:style-name="P10">Место нахождения <text:s/>библиотеки: <text:span text:style-name="T19">39300, Тамбовская область, Никифоровский <text:s/>район, р.п.Дмитриевка, ул. Заводская, д.10</text:span></text:p>
      <text:p text:style-name="P8">Режим работы библиотеки: без перерыва на обед</text:p>
      <text:p text:style-name="P12">Понедельник - <text:s text:c="2"/>выходной, вторник-воскресенье с 9-00час до 18-00 час <text:s text:c="43"/></text:p>
      <text:p text:style-name="P3">Электронный адрес: beilskiy_ gor @mail.ru </text:p>
      <text:p text:style-name="P3">Контактный телефон (телефон для справок) <text:s/>8 (475 36)31-7-61, </text:p>
      <text:p text:style-name="P2"><text:span text:style-name="T23">Интернет сайт МБУК «МЦБ»: <text:s text:c="2"/></text:span><text:a xlink:type="simple" xlink:href="http://regionlib.ru/nikiforovka"><text:span text:style-name="Internet_20_link"><text:span text:style-name="T23">http://regionlib.ru/nikiforovka</text:span></text:span></text:a></text:p>
      <text:p text:style-name="P4">2.2. Порядок, форма и место размещения информации.</text:p>
      <text:p text:style-name="P7"><text:span text:style-name="T15">Информация о порядке исполнения муниципальной функции предо</text:span><text:span text:style-name="T15">ставляется посредством ее размещения в средствах массовой информации, на официальном сайте отдела <text:s/>в информационно-телекоммуникационной сети «Интернет», по электронной почте, по телефону, непосредственно, ответственным исполнителем муниципальной функции.</text:span></text:p>
      <text:p text:style-name="P4">Перечень предоставляемой информации по вопросам исполнения муниципальной функции:</text:p>
      <text:p text:style-name="P4">наименование отдела культуры, библиотеки;</text:p>
      <text:p text:style-name="P4">место нахождения отдела культуры, библиотеки;</text:p>
      <text:p text:style-name="P4">номера телефонов, адрес электронной почты отдела культуры, библиотеки;</text:p>
      <text:p text:style-name="P4">график (режим) работы отдела культуры, библиотеки;</text:p>
      <text:p text:style-name="P4">перечень должностных лиц отдела культуры, библиотеки исполняющих муниципальную функцию, и ответственных исполнителей муниципальной функции;</text:p>
      <text:p text:style-name="P4">информация об административных процедурах, о порядке и формах муниципального контроля за исполнением муниципальной функции, о порядке обжалования действий (бездействий) должностных лиц, а также о порядке принимаемого ими решения при исполнении муниципальной функции;</text:p>
      <text:p text:style-name="P4">входящие номера, под которыми зарегистрированы в системе делопроизводства материалы проверки и иные документы (только заявителям);</text:p>
      <text:p text:style-name="P5">нормативные правовые акты по вопросам исполнения муниципальной функции (наименование, номер, дата принятия нормативного правового акта);</text:p>
      <text:p text:style-name="P4">перечень документов, представление которых необходимо для исполнения муниципальной функции.</text:p>
      <text:p text:style-name="P4">2.3. Для ознакомления пользователей с информацией о правилах исполнения муниципальной функции в помещении библиотеки размещаются информационные стенды.</text:p>
      <text:p text:style-name="P4">На информационных стендах размещается следующая информация:</text:p>
      <text:p text:style-name="P4">- порядок работы отдела культуры, библиотеки;</text:p>
      <text:p text:style-name="P4">- условия и порядок получения информации от отдела культуры, библиотеки;</text:p>
      <text:p text:style-name="P4"><text:soft-page-break/>- номера телефонов, почтовые и электронные адреса отдела культуры, библиотеки, режим работы;</text:p>
      <text:p text:style-name="P4">- перечень должностных лиц отдела культуры, библиотеки осуществляющих муниципальную функцию, и ответственных исполнителей муниципальной функции;</text:p>
      <text:p text:style-name="P4">- нормативные правовые акты, которые регламентируют деятельность и порядок исполнения муниципальной функции;</text:p>
      <text:p text:style-name="P4">- информация о порядке, форме и месте размещения настоящего административного регламента.</text:p>
      <text:p text:style-name="P6">2.4. Срок исполнения муниципальной функции.</text:p>
      <text:p text:style-name="P9"><text:s text:c="2"/>В соответствии с Федеральным законом от 26 декабря 2008 года N294-ФЗ, срок исполнения муниципальной функции не может превышать двадцати рабочих дней.</text:p>
      <text:p text:style-name="P21"/>
      <text:p text:style-name="P20"><text:span text:style-name="T9">III</text:span><text:span text:style-name="T6">. Административные процедуры</text:span></text:p>
      <text:p text:style-name="P9">3.1. Перечень административных процедур при исполнении муниципальной функции (в форме плановых проверок) включает в себя следующие административные процедуры:</text:p>
      <text:p text:style-name="P10">- принятие решения о проведении проверки и подготовка ее проведения;</text:p>
      <text:p text:style-name="P10">- проведение проверки;</text:p>
      <text:p text:style-name="P10">- обработка и оформление результатов проверки и меры, принимаемые в случае выявления нарушений законодательства.</text:p>
      <text:p text:style-name="P10">Последовательность административных действий (процедур) по исполнению муниципальной функции отражена в блок – схеме, представленной в Приложении №1. </text:p>
      <text:p text:style-name="P15">3.1.1. Принятие решения о проведении проверки и подготовка ее проведения.</text:p>
      <text:p text:style-name="P10">Основанием для начала действия является ежегодный план проведения плановых проверок, разрабатываемый отделом культуры в соответствии с его полномочиями.</text:p>
      <text:p text:style-name="P10">Указанный план утверждается распоряжением администрации <text:s/>района и доводится до сведения заинтересованных лиц посредством его размещения на сайте отдела культуры, официальном сайте администрации муниципального района.</text:p>
      <text:p text:style-name="P10">Проверка проводится на основании распоряжением администрации муниципального района.</text:p>
      <text:p text:style-name="P10">О проведении плановой проверки юридическое лицо, уведомляется отделом культуры не позднее чем в течение трех рабочих дней до начала ее проведения посредством направления копии распоряжением администрации <text:s/>района о начале проведения плановой проверки заказным почтовым отправлением с уведомлением о вручении или иным доступным способом.</text:p>
      <text:p text:style-name="P10">Максимальное время, затраченное на административное действие составляет 1 день.</text:p>
      <text:p text:style-name="P15">3.1.2. Проведение проверки.</text:p>
      <text:p text:style-name="P10"><text:soft-page-break/>Основанием для начала административной процедуры является распоряжение администрации <text:s/>района.</text:p>
      <text:p text:style-name="P16"><text:s/><text:span text:style-name="T2">Предметом плановой проверки является соблюдение юридическими лицами, в процессе осуществления деятельности обязательных требований по предоставлению обязательного экземпляра документов.</text:span></text:p>
      <text:p text:style-name="P9">Плановая проверка проводятся не чаще чем один раз в три года.</text:p>
      <text:p text:style-name="P9">В процессе проведения документарной проверки в первую очередь рассматриваются документы юридического лица, имеющиеся в распоряжении отдела культуры, в том числе акты предыдущих проверок, материалы рассмотрения дел об административных правонарушениях и иные документы. </text:p>
      <text:p text:style-name="P9">В случае если достоверность сведений, содержащихся в документах, имеющихся в распоряжении отдела культуры, вызывает сомнения, либо эти сведения не позволяют оценить исполнение требований отдел культуры направляет в адрес юридического лица мотивированный запрос с требованием представить иные необходимые для проведения проверки документы. К запросу прилагается заверенная печатью копия распоряжения администрации <text:s/>района о проведении проверки. <text:s/>Если в ходе документарной проверки выявлены ошибки и (или) противоречия в представленных документах и сведениях, содержащихся в документах, имеющихся у отдела культуры, юридическому лицу направляется соответствующая информация с требованием представить в течение 10 дней пояснения в письменной форме. В случае если противоречия устранены не будут отдел культуры вправе провести выездную проверку.</text:p>
      <text:p text:style-name="P9">Выездная проверка проводится, если при документарной проверке невозможно оценить соответствие деятельности юридического лица требованиям, установленным законодательством Российской Федерации.</text:p>
      <text:p text:style-name="P16"><text:span text:style-name="T2">Предметом выездной проверки являются <text:s/>содержащиеся в документах юридического лица сведения</text:span> <text:span text:style-name="T2">и принимаемые им меры по исполнению обязательных требований и требований, установленных муниципальными правовыми актами.</text:span></text:p>
      <text:p text:style-name="P9">Выездная проверка (как плановая, так и внеплановая) проводится по месту нахождения юридического лица, или по месту фактического осуществления его деятельности.</text:p>
      <text:p text:style-name="P9">Выездная проверка начинается с предъявления служебного удостоверения должностными лицами отдела культуры, обязательного ознакомления руководителя или иного должностного лица юридического лица, его уполномоченного представителя с распоряжением администрации <text:s/>района о назначении выездной проверки <text:s/>и с полномочиями проводящих выездную проверку лиц, а также с целями, задачами, основаниями проведения выездной проверки, видами и объемом мероприятий по контролю, составом экспертов, представителями экспертных организаций, привлекаемых к выездной проверке, со сроками и с условиями ее проведения.</text:p>
      <text:p text:style-name="P9">Максимальное время, затраченное на проведение каждой из проверок, не может превышать 20 рабочих дней.</text:p>
      <text:p text:style-name="P13"><text:soft-page-break/><text:span text:style-name="T28">3.1.3. Обработка и оформление результатов проверки и меры, принимаемые в случае выявления нарушений законодательства</text:span>.</text:p>
      <text:p text:style-name="P9">Основанием для начала административной процедуры является проведенная проверка юридического лица.</text:p>
      <text:p text:style-name="P9">Акт проверки составляется отделом культуры.</text:p>
      <text:p text:style-name="P10">Максимальное время, затраченное на административное действие, составляет 5 дней.</text:p>
      <text:p text:style-name="P19"><text:span text:style-name="T11">3.2.</text:span><text:span text:style-name="T2"> Последовательность административных действий (процедур) по исполнению муниципальной функции (в форме внеплановых проверок) <text:s/>отражена в блок – схеме, представленной в Приложении №2 и включает в себя следующие административные процедуры:</text:span></text:p>
      <text:p text:style-name="P10">- принятие решения о проведении проверки и подготовка ее проведения;</text:p>
      <text:p text:style-name="P10">- поведение проверки;</text:p>
      <text:p text:style-name="P10">- обработка и оформление результатов проверки и меры, принимаемые в случае выявления нарушений законодательства.</text:p>
      <text:p text:style-name="P15">3.2.1. Принятие решения о проведении внеплановой проверки и подготовка ее проведения.</text:p>
      <text:p text:style-name="P9">Основанием для проведения внеплановой проверки является:</text:p>
      <text:p text:style-name="P9">- истечение срока исполнения юридическим лицом ранее выданного предписания об устранении выявленного нарушения обязательных требований и (или) требований, установленных муниципальными правовыми актами;</text:p>
      <text:p text:style-name="P9">Обращения и заявления, не позволяющие установить лицо, обратившееся в отдел культуры, не могут служить основанием для проведения внеплановой проверки.</text:p>
      <text:p text:style-name="P9">Внеплановая проверка проводится в форме документарной проверки и (или) выездной в порядке, установленном законодательством Российской Федерации. О проведении внеплановой выездной проверки юридическое лицо, уведомляется отделом культуры не менее чем за двадцать четыре часа до начала ее проведения любым доступным способом.</text:p>
      <text:p text:style-name="P15">3.2.2. Проведение внеплановой проверки.</text:p>
      <text:p text:style-name="P9">Основанием для начала проведения административной процедуры является распоряжение администрации <text:s/>района.</text:p>
      <text:p text:style-name="P9">Предметом внеплановой проверки является соблюдение юридическим лицом <text:s/>в процессе осуществления деятельности требований, по предоставлению обязательного экземпляра, выполнение предписаний отдела культуры. </text:p>
      <text:p text:style-name="P10">Внеплановая проверка проводится в форме документарных и выездных проверок, аналогично плановой проверки. Срок проведения каждой из проверок в соответствии с ФЗ №294, не может превышать двадцати рабочих дней.</text:p>
      <text:p text:style-name="P17"><text:span text:style-name="T11">3.2.3. Обработка и оформление результатов внеплановой проверки и </text:span><text:span text:style-name="T11">меры, принимаемые в случае выявления нарушений законодательства</text:span><text:span text:style-name="T6"> </text:span><text:span text:style-name="T2">проводятся аналогично плановой проверки.</text:span></text:p>
      <text:p text:style-name="P16"><text:soft-page-break/><text:span text:style-name="T9">IV</text:span><text:span text:style-name="T6">. Порядок и формы <text:s/>контроля <text:s/>за исполнением муниципальной функции</text:span></text:p>
      <text:p text:style-name="P9">4.1. Текущий контроль за соблюдением последовательности действий по исполнению муниципальной функции, определенных настоящим административным регламентом, осуществляется <text:s/>начальником отдела культуры.</text:p>
      <text:p text:style-name="P9">4.2. Специалисты, ответственные за исполнение муниципальной функции несут персональную ответственность за порядок исполнения каждой административной процедуры, указанной в настоящем административном регламенте.</text:p>
      <text:p text:style-name="P9">Персональная ответственность специалистов закрепляется в их должностных инструкциях в соответствии с требованиями законодательства.</text:p>
      <text:p text:style-name="P9">4.3. Контроль осуществляется в форме регулярных проверок соблюдения и исполнения специалистами положений настоящего административного регламента, нормативных правовых актов Российской Федерации, Тамбовской области и нормативно-правоых актов района. По результатам проверок начальник отдела культуры, дает указания по устранению выявленных нарушений, контролирует их исполнение.</text:p>
      <text:p text:style-name="P9">Текущий контроль осуществляется 1 раз в квартал.</text:p>
      <text:p text:style-name="P9">4.4. Контроль за полнотой и качеством исполнения муниципальной функции осуществляется на основании правовых актов администрации района и проверки исполнения положений настоящего административного регламента.</text:p>
      <text:p text:style-name="P9">4.5. Периодичность проведения проверок может носить плановый характер (осуществляться на основании утвержденного графика проведения проверок) и внеплановый характер (по конкретным обращениям заинтересованных лиц).</text:p>
      <text:list xml:id="list34453880" text:style-name="L1">
        <text:list-item>
          <text:list>
            <text:list-item>
              <text:p text:style-name="P74">При проверке могут рассматриваться все вопросы, связанные с исполнением муниципальной функции (комплексные проверки) или отдельные вопросы (тематические проверки).</text:p>
            </text:list-item>
            <text:list-item>
              <text:p text:style-name="P72"><text:span text:style-name="section_5f_title"><text:span text:style-name="T25"/></text:span></text:p>
            </text:list-item>
          </text:list>
        </text:list-item>
      </text:list>
      <text:p text:style-name="P56"><text:span text:style-name="section_5f_title"><text:span text:style-name="T25">5. </text:span></text:span><text:span text:style-name="T3">Досудебный (внесудебный) порядок обжалования решений</text:span></text:p>
      <text:p text:style-name="P50"><text:s/>и действий (бездействия) органа, предоставляющего муниципальную функцию, должностного лица органа, предоставляющего муниципальную функцию, или муниципального служащего</text:p>
      <text:p text:style-name="P70"><text:span text:style-name="T12">5.1.</text:span><text:span text:style-name="T4"> Заявитель может обратиться с жалобой на действия (бездействие) </text:span><text:span text:style-name="T12">органа,</text:span><text:span text:style-name="T4"> предоставляющего муниципальную функцию, должностного лица органа, предоставляющего муниципальную функцию. или муниципального служащего, в том числе в следующих случаях:</text:span></text:p>
      <text:p text:style-name="P70"><text:span text:style-name="T4">- нарушение срока регистрации запроса заявителя о предоставлении </text:span><text:span text:style-name="T12">муниципальной</text:span><text:span text:style-name="T4"> функции;</text:span></text:p>
      <text:p text:style-name="P69">- нарушение срока предоставления муниципальной функции;</text:p>
      <text:p text:style-name="P70"><text:span text:style-name="T4">- требование у заявителя документов, не предусмотренных нормативными правовыми актами Российской Федерации, нормативными </text:span><text:soft-page-break/><text:span text:style-name="T4">правовыми </text:span><text:span text:style-name="T12">актами</text:span><text:span text:style-name="T4"> Тамбовской области, муниципальными правовыми актами для предоставления муниципальной функции;</text:span></text:p>
      <text:p text:style-name="P70"><text:span text:style-name="T4">- отказ в приеме документов, предоставление которых предусмотрено </text:span><text:span text:style-name="T12">нормативными</text:span><text:span text:style-name="T4"> правовыми актами Российской Федерации, нормативными </text:span><text:span text:style-name="T12">правовыми</text:span><text:span text:style-name="T4"> актами Тамбовской области, муниципальными правовыми актами </text:span><text:span text:style-name="T12">для</text:span><text:span text:style-name="T4"> предоставления муниципальной функции у заявителя;</text:span></text:p>
      <text:p text:style-name="P70"><text:span text:style-name="T4">- отказ в предоставлении муниципальной функции, если основания отказа </text:span><text:span text:style-name="T12">не</text:span><text:span text:style-name="T4"> предусмотрены федеральными законами и принятыми в соответствии с </text:span><text:span text:style-name="T12">ними</text:span><text:span text:style-name="T4"> иными нормативными правовыми актами Российской Федерации, нормативными правовыми актами Тамбовской области, муниципальными правовыми актами;</text:span></text:p>
      <text:p text:style-name="P70"><text:span text:style-name="T4">- затребование с заявителя при предоставлении муниципальной функции </text:span><text:span text:style-name="T12">платы,</text:span><text:span text:style-name="T4"> не предусмотренной нормативными правовыми актами Российской </text:span><text:span text:style-name="T12">Федерации,</text:span><text:span text:style-name="T4"> нормативными правовыми актами Тамбовской области, муниципальными правовыми актами;</text:span></text:p>
      <text:p text:style-name="P69">- отказ органа, предоставляющего муниципальную функцию, или должностного лица органа, предоставляющего муниципальную функцию, в исправлении допущенных опечаток и ошибок в выданных в результате предоставления муниципальной функции документах либо нарушение установленного срока таких исправлений.</text:p>
      <text:p text:style-name="P69">5.2. Общие требования к порядку подачи и рассмотрения жалобы.</text:p>
      <text:p text:style-name="P70"><text:span text:style-name="T4">Жалоба подается в письменной форме на бумажном носителе, в электронной форме в орган, предоставляющий муниципальную функцию. Жалобы </text:span><text:span text:style-name="T12">на</text:span><text:span text:style-name="T4"> решения, принятые руководителем органа, предоставляющего муниципальную функцию, подаются в вышестоящий орган (при его наличии) либо в </text:span><text:span text:style-name="T12">случае</text:span><text:span text:style-name="T4"> его отсутствия рассматриваются непосредственно руководителем органа, предоставляющего муниципальную функцию.</text:span></text:p>
      <text:p text:style-name="P70"><text:span text:style-name="T12">Жалоба</text:span><text:span text:style-name="T4"> должна содержать:</text:span></text:p>
      <text:p text:style-name="P70"><text:span text:style-name="T4">- наименование органа, предоставляющего муниципальную функцию, </text:span><text:span text:style-name="T12">должностного</text:span><text:span text:style-name="T4"> лица органа, предоставляющего муниципальную функцию, или </text:span><text:span text:style-name="T12">муниципального</text:span><text:span text:style-name="T4"> служащего, решения и действия (бездействие) которых обжалуются;</text:span></text:p>
      <text:p text:style-name="P70"><text:span text:style-name="T4">- фамилию, имя, отчество (последнее при наличии), сведения о месте </text:span><text:span text:style-name="T12">жительства</text:span><text:span text:style-name="T4"> заявителя – физического лица либо наименование, сведения о месте нахождения заявителя – юридического лица, а так же номер (номера) </text:span><text:span text:style-name="T12">контактного</text:span><text:span text:style-name="T4">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70"><text:span text:style-name="T4">- сведения об обжалуемых решениях и действиях (бездействии) органа, </text:span><text:span text:style-name="T12">предоставляющего</text:span><text:span text:style-name="T4"> муниципальную функцию, должностного лица </text:span><text:soft-page-break/><text:span text:style-name="T4">органа, </text:span><text:span text:style-name="T12">предоставляющего</text:span><text:span text:style-name="T4"> муниципальную функцию, или муниципального служащего;</text:span></text:p>
      <text:p text:style-name="P70"><text:span text:style-name="T4">- доводы, на основании которых заявитель не согласен с решением и </text:span><text:span text:style-name="T12">действием</text:span><text:span text:style-name="T4"> (бездействием) органа, предоставляющего муниципальную функцию, должностного лица органа, предоставляющего муниципальную функцию, </text:span><text:span text:style-name="T12">или</text:span><text:span text:style-name="T4">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70"><text:span text:style-name="T4">5.3. </text:span><text:span text:style-name="T12">При</text:span><text:span text:style-name="T4"> обращении заявителя срок рассмотрения жалобы не должен </text:span><text:span text:style-name="T12">превышать</text:span><text:span text:style-name="T4"> 15 рабочих дней с момента регистрации такого обращения, а в случае </text:span><text:span text:style-name="T12">обжалования</text:span><text:span text:style-name="T4"> отказа органа, предоставляющего муниципальную функцию, </text:span><text:span text:style-name="T12">должностного</text:span><text:span text:style-name="T4"> лица органа, предоставляющего муниципальную функцию, в приеме </text:span><text:span text:style-name="T12">документов</text:span><text:span text:style-name="T4"> у заявителя либо в исправлении допущенных опечаток и ошибок или </text:span><text:span text:style-name="T12">в</text:span><text:span text:style-name="T4"> случае обжалования нарушения установленного срока таких исправлений – в </text:span><text:span text:style-name="T12">течение</text:span><text:span text:style-name="T4"> 5 рабочих дней со дня ее регистрации.</text:span></text:p>
      <text:p text:style-name="P70"><text:span text:style-name="T12">5.4.</text:span><text:span text:style-name="T4"> По результатам рассмотрения ж</text:span><text:span text:style-name="T12">алобы</text:span><text:span text:style-name="T4"> орган, предоставляющий му</text:span><text:span text:style-name="T12">ниципальную</text:span><text:span text:style-name="T4"> функцию, принимает одно из следующих решений:</text:span></text:p>
      <text:p text:style-name="P70"><text:span text:style-name="T4">- удовлетворяет жалобу, в том числе в форме отмены принятого решения, исправления допущенных органом, предоставляющим муниципальную </text:span><text:span text:style-name="T12">функцию,</text:span><text:span text:style-name="T4"> опечаток и ошибок в выданных в результате предоставления муниципальной функции документах, возврата заявителю денежных средств, взимание </text:span><text:span text:style-name="T12">которых</text:span><text:span text:style-name="T4"> не предусмотрено нормативными правовыми актами Российской </text:span><text:span text:style-name="T12">Федерации,</text:span><text:span text:style-name="T4"> нормативными правовыми ак</text:span><text:span text:style-name="T12">тами</text:span><text:span text:style-name="T4"> Тамбовской области, муници</text:span><text:span text:style-name="T12">пальными</text:span><text:span text:style-name="T4"> правовыми актами, а также в иных формах;</text:span></text:p>
      <text:p text:style-name="P69">- отказывает в удовлетворении жалобы.</text:p>
      <text:p text:style-name="P70"><text:span text:style-name="T4">5.5. Не позднее дня, следующего за днем принятия решения, указанного в пункте 5.4. настоящего Административного регламента, заявителю в </text:span><text:span text:style-name="T12">письменной</text:span><text:span text:style-name="T4"> форме и по желанию заявителя в электронной форме направляется письменный ответ о результатах рассмотрения жалобы.</text:span></text:p>
      <text:p text:style-name="P70"><text:span text:style-name="T4">5.6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в </text:span><text:span text:style-name="T12">соответствии</text:span><text:span text:style-name="T4"> с пунктом 5.2. настоящего Административного регламента незамедлительно направляет имеющиеся материалы в органы прокуратуры.</text:span></text:p>
      <text:p text:style-name="P70"><text:span text:style-name="T4">5.7. Основанием для начала досудебного обжалования является </text:span><text:span text:style-name="T4">жалоба </text:span><text:span text:style-name="T12">(обращение),</text:span><text:span text:style-name="T4"> поступившая лично от заявителя (уполномоченного лица) или </text:span><text:span text:style-name="T12">направленная</text:span><text:span text:style-name="T4"> в виде почтового отправления или в электронном </text:span><text:soft-page-break/><text:span text:style-name="T4">виде.</text:span></text:p>
      <text:p text:style-name="P70"><text:span text:style-name="T4">5.8. Заявитель имеет право на получение информации и документов в </text:span><text:span text:style-name="T12">уполномоченном</text:span><text:span text:style-name="T4"> органе, необходимых для обоснования и рассмотрения жа</text:span><text:span text:style-name="T12">лобы.</text:span></text:p>
      <text:p text:style-name="P70"><text:span text:style-name="T13">5.9.</text:span><text:span text:style-name="T5"> </text:span><text:span text:style-name="T13">В</text:span><text:span text:style-name="T5"> случае, если федеральным законом установлен порядок </text:span><text:span text:style-name="T13">(процедура)</text:span><text:span text:style-name="T5"> подачи и рассмотрения жалоб на решения и действия </text:span><text:span text:style-name="T13">(бездействие)</text:span><text:span text:style-name="T5"> органа, предоставляющего муниципальную </text:span><text:span text:style-name="T4">функцию</text:span><text:span text:style-name="T5">, </text:span><text:span text:style-name="T13">должностных</text:span><text:span text:style-name="T5"> лиц органа, предоставляющего муниципальную </text:span><text:span text:style-name="T4">функцию</text:span><text:span text:style-name="T5">, либо </text:span><text:span text:style-name="T13">муниципальных</text:span><text:span text:style-name="T5"> служащих, для отношений, связанных с подачей и </text:span><text:span text:style-name="T13">рассмотрением</text:span><text:span text:style-name="T5"> указанных жалоб, положения настоящего раздела не </text:span><text:span text:style-name="T13">применяются.</text:span></text:p>
      <text:p text:style-name="P68">5.10. Обращения считаются разрешенными, если рассмотрены все поставленные в них вопросы, приняты необходимые меры и даны письменные ответы.</text:p>
      <text:p text:style-name="P68">5.11. Решения и действия (бездействие) органов местного самоуправления и должностных лиц местного самоуправления могут быть обжалованы в суд или арбитражный суд в порядке ст. 11,12,13 ГК РФ, ч. 1, ст. 254 ГПК РФ, ч.1 ст. 198 АПК РФ.</text:p>
      <text:p text:style-name="P1"/>
      <text:p text:style-name="P25"/>
      <text:p text:style-name="P25"><text:s text:c="18"/></text:p>
      <text:p text:style-name="P61"/>
      <text:p text:style-name="P25"/>
      <text:h text:style-name="P83" text:outline-level="3">Приложение № 1</text:h>
      <text:p text:style-name="P32">к административному регламенту</text:p>
      <text:p text:style-name="P32"><text:s/>исполнения муниципальной функции</text:p>
      <text:p text:style-name="P33">по осуществлению муниципального контроля </text:p>
      <text:p text:style-name="P33">за предоставлением <text:s/>обязательного </text:p>
      <text:p text:style-name="P33">экземпляра документов Никифоровского района</text:p>
      <text:p text:style-name="P32"/>
      <text:p text:style-name="P31"/>
      <text:p text:style-name="P31"/>
      <text:p text:style-name="P31"/>
      <text:p text:style-name="P31">Блок-схема проведения плановых проверок юридических лиц </text:p>
      <text:p text:style-name="P31"/>
      <text:p text:style-name="P31"/>
      <text:p text:style-name="P31"/>
      <text:p text:style-name="P3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/>Принятие решения о проведении проверки и подготовка ее проведения</text:p>
          </table:table-cell>
        </table:table-row>
      </table:table>
      <text:p text:style-name="P34"><text:span text:style-name="T2"><text:s text:c="28"/></text:span><text:span text:style-name="T2"><text:s text:c="20"/></text:span></text:p>
      <text:p text:style-name="P28"><text:s text:c="49"/>↓ <text:s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82" text:outline-level="3"><text:s text:c="8"/>Проведение проверки</text:h>
          </table:table-cell>
        </table:table-row>
      </table:table>
      <text:p text:style-name="P34"><text:span text:style-name="T2"><text:s text:c="24"/></text:span><text:span text:style-name="T2"><text:s text:c="24"/></text:span></text:p>
      <text:p text:style-name="P28"><text:s text:c="48"/>↓ <text:s/></text:p>
      <text:h text:style-name="P84" text:outline-level="3"><draw:frame draw:style-name="fr1" draw:name="Врезка1" text:anchor-type="char" svg:x="3.784cm" svg:y="0.185cm" svg:width="7.036cm" svg:height="1.531cm" draw:z-index="2"><draw:text-box><text:p text:style-name="P59">Обработка и оформление результатов проверки</text:p><text:p text:style-name="P55"/></draw:text-box></draw:frame><draw:g text:anchor-type="as-char" svg:y="0cm" draw:z-index="0" draw:style-name="gr1"><draw:custom-shape draw:style-name="gr2" draw:text-style-name="P89" svg:width="1.902cm" svg:height="0.95cm" svg:x="0cm" svg:y="0cm"><text:p/><draw:enhanced-geometry svg:viewBox="0 0 21600 21600" draw:type="rectangle" draw:enhanced-path="M 0 0 L 21600 0 21600 21600 0 21600 0 0 Z N"/></draw:custom-shape></draw:g></text:h>
      <text:p text:style-name="P25"/>
      <text:p text:style-name="P25"><text:s text:c="65"/></text:p>
      <text:p text:style-name="P25"/>
      <text:h text:style-name="P85" text:outline-level="3"><text:s text:c="10"/></text:h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86" text:outline-level="3"><text:tab/></text:h>
      <text:h text:style-name="P83" text:outline-level="3">Приложение <text:s/>2</text:h>
      <text:p text:style-name="P32">к административному регламенту</text:p>
      <text:p text:style-name="P32"><text:s/>исполнения муниципальной функции</text:p>
      <text:p text:style-name="P33">по осуществлению муниципального контроля</text:p>
      <text:p text:style-name="P33"><text:s/>за предоставлением <text:s/>обязательного</text:p>
      <text:p text:style-name="P33"><text:s/>экземпляра документов Никифоровского района</text:p>
      <text:h text:style-name="P85" text:outline-level="3"/>
      <text:p text:style-name="P31"/>
      <text:p text:style-name="P31">Блок-схема проведения внеплановых проверок юридических лиц </text:p>
      <text:p text:style-name="P31"/>
      <text:p text:style-name="P31"/>
      <text:p text:style-name="P31"/>
      <text:p text:style-name="P3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7">Принятие решения о проведении проверки и подготовка ее проведения</text:p>
          </table:table-cell>
        </table:table-row>
      </table:table>
      <text:p text:style-name="P34"><text:span text:style-name="T2"><text:s text:c="28"/></text:span><text:span text:style-name="T2"><text:s text:c="20"/></text:span></text:p>
      <text:p text:style-name="P28"><text:s text:c="49"/>↓ <text:s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h text:style-name="P82" text:outline-level="3"><text:s text:c="7"/>Проведение проверки</text:h>
          </table:table-cell>
        </table:table-row>
      </table:table>
      <text:p text:style-name="P34"><text:span text:style-name="T2"><text:s text:c="24"/></text:span><text:span text:style-name="T2"><text:s text:c="24"/></text:span></text:p>
      <text:p text:style-name="P28"><text:s text:c="48"/>↓ <text:s/></text:p>
      <text:h text:style-name="P84" text:outline-level="3"><draw:frame draw:style-name="fr1" draw:name="Врезка2" text:anchor-type="char" svg:x="3.784cm" svg:y="0.185cm" svg:width="7.036cm" svg:height="1.531cm" draw:z-index="3"><draw:text-box><text:p text:style-name="P59">Обработка и оформление результатов проверки</text:p><text:p text:style-name="P55"/></draw:text-box></draw:frame><draw:g text:anchor-type="as-char" svg:y="0cm" draw:z-index="1" draw:style-name="gr1"><draw:custom-shape draw:style-name="gr2" draw:text-style-name="P89" svg:width="1.902cm" svg:height="0.95cm" svg:x="0cm" svg:y="0cm"><text:p/><draw:enhanced-geometry svg:viewBox="0 0 21600 21600" draw:type="rectangle" draw:enhanced-path="M 0 0 L 21600 0 21600 21600 0 21600 0 0 Z N"/></draw:custom-shape></draw:g></text:h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h text:style-name="P87" text:outline-level="3">Приложение <text:s/>3</text:h>
      <text:p text:style-name="P32">к административному регламенту</text:p>
      <text:p text:style-name="P32"><text:s/>исполнения муниципальной функции</text:p>
      <text:p text:style-name="P33">по осуществлению муниципального контроля</text:p>
      <text:p text:style-name="P33"><text:s/>за предоставлением обязательного </text:p>
      <text:p text:style-name="P33">экземпляра документов Никифоровского района</text:p>
      <text:p text:style-name="P29"/>
      <text:p text:style-name="P29"/>
      <text:p text:style-name="P30">Акт проверки</text:p>
      <text:p text:style-name="P30"/>
      <text:p text:style-name="P30">«____________________________________________________________»</text:p>
      <text:p text:style-name="P30">(наименование библиотеки)</text:p>
      <text:p text:style-name="P30"/>
      <text:p text:style-name="P26">г. <text:s/>________________ <text:s text:c="46"/>« ___ » ____________20__ г.</text:p>
      <text:p text:style-name="P44"/>
      <text:p text:style-name="P26">Мы, нижеподписавшиеся, члены комиссии в составе:</text:p>
      <text:p text:style-name="P26">_________________________________________________________________________________________________________________________________________________________________________________________________,</text:p>
      <text:p text:style-name="P26"/>
      <text:p text:style-name="P26">действующие в соответствии <text:s/>с распоряжением администрации <text:s/>Никифоровского района от <text:s/>______________ <text:s/>№ _____ <text:s/>в присутствии директора библиотеки <text:s/>__________________________________________________________________, сотрудников <text:s/>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26">в период с « ___ » ____________ <text:s text:c="3"/>по <text:s/>« ___ » ____________ 20 __ г. <text:s/>провели проверку предоставления обязательного экземпляра документов библиотеки.</text:p>
      <text:p text:style-name="P26"><text:tab/>Проверка произведена <text:s/>на основании следующей учётной документации:</text:p>
      <text:p text:style-name="P26">- картотека нормативно-правовых актов Никифоровского районного Совета народных депутатов, <text:s/>администрации Никифоровского района;</text:p>
      <text:p text:style-name="P26">- картотека периодических изданий <text:s/>районной газеты «Знамя»;</text:p>
      <text:p text:style-name="P26">- картотека краеведческой литературы.</text:p>
      <text:p text:style-name="P26"><text:tab/>В результате проверки установлено следующее:</text:p>
      <text:p text:style-name="P26">1. Обязательный экземпляр <text:s/>документов находится <text:s/>в ответственном хранении.</text:p>
      <text:p text:style-name="P25">2. Всего в учётной документации (картотека нормативно-правовых актов <text:soft-page-break/>Никифоровского районного Совета народных депутатов, <text:s/>администрации Никифоровского района; картотека <text:s/>периодических <text:s/>изданий <text:s/>районной газеты «Знамя»; картотека краеведческой <text:s/>литературы) <text:s/>зарегистрировано ____________________________________ обязательных экземпляров документов.</text:p>
      <text:p text:style-name="P26"><text:tab/>Исключено из учётной документации в установленном порядке <text:s/>_________________________ экземпляров.</text:p>
      <text:p text:style-name="P26">3. В результате проверки предоставления обязательного экземпляра документа установлено следующее:</text:p>
      <text:p text:style-name="P26">фактическое наличие <text:s/>обязательного экземпляра документов составляет _________________________ экземпляров согласно учётной документации, из них:</text:p>
      <text:p text:style-name="P26">- отдел нормативно-правовых документов</text:p>
      <text:p text:style-name="P26">- отдел периодических изданий</text:p>
      <text:p text:style-name="P26">- отдел краеведческой литературы</text:p>
      <text:p text:style-name="P26">4. Не обнаружено в наличии ___________________________ <text:s text:c="5"/>экземпляров, в том числе:</text:p>
      <text:p text:style-name="P26">- исключено из учётной документации <text:s/>с нарушением установленного порядка <text:s/>________________________ экземпляров;</text:p>
      <text:p text:style-name="P26">- отсутствует по неустановленным причинам _________________ экземпляров.</text:p>
      <text:p text:style-name="P26"/>
      <text:p text:style-name="P26">Члены комиссии рекомендуют:</text:p>
      <text:p text:style-name="P26"/>
      <text:p text:style-name="P26"/>
      <text:p text:style-name="P26"/>
      <text:p text:style-name="P26"/>
      <text:p text:style-name="P26">Председатель комиссии</text:p>
      <text:p text:style-name="P26">Члены комиссии:</text:p>
      <text:p text:style-name="P26"/>
      <text:p text:style-name="P26"/>
      <text:p text:style-name="P26">С актом проверки ознакомлен:</text:p>
      <text:p text:style-name="P26">директор МБУК «МЦБ» <text:s text:c="17"/></text:p>
      <text:p text:style-name="P52"><text:span text:style-name="T2">________________________ __________________________ <text:s text:c="255"/></text:span>подпись <text:s text:c="123"/>расшифровка подписи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87" text:outline-level="3"><text:soft-page-break/>Приложение <text:s/>4</text:h>
      <text:p text:style-name="P32">к административному регламенту</text:p>
      <text:p text:style-name="P32"><text:s/>исполнения муниципальной функции</text:p>
      <text:p text:style-name="P33">по осуществлению муниципального контроля за</text:p>
      <text:p text:style-name="P33"><text:s/>предоставлением <text:s/>обязательного </text:p>
      <text:p text:style-name="P33">экземпляра документов Никифоровского района</text:p>
      <text:h text:style-name="P88" text:outline-level="3">ПРЕДПИСАНИЕ №_______________________</text:h>
      <text:p text:style-name="P46">об устранении нарушений, выявленных при исполнении муниципальной функции по осуществлению муниципального контроля за предоставлением производителями обязательного экземпляра документов</text:p>
      <text:p text:style-name="P46"><text:s/><text:span text:style-name="T28">Никифоровского</text:span><text:span text:style-name="T29"> </text:span>района.</text:p>
      <text:p text:style-name="P44">На основании акта проверки при исполнении муниципальной функции по осуществлению муниципального контроля за предоставлением производителями обязательного экземпляра документов <text:s/><text:span text:style-name="T28">Никифоровского</text:span> района, от «__» <text:s text:c="5"/>20__г. №__, я ______________________________________________________</text:p>
      <text:p text:style-name="P53"><text:s text:c="8"/>(фамилия, имя, отчество и должность должностного лица и номер его служебного удостоверения)</text:p>
      <text:p text:style-name="P44">ПРЕДПИСЫВАЮ:</text:p>
      <text:p text:style-name="P44">__________________________________________________________________</text:p>
      <text:p text:style-name="P54">(наименование (фамилия, имя отчество) юридического лица, гражданина которому выдается предписание)</text:p>
      <text:p text:style-name="P54"/>
      <text:p text:style-name="P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7">№ п/п</text:p>
          </table:table-cell>
          <table:table-cell table:style-name="Таблица5.A1" office:value-type="string">
            <text:p text:style-name="P47">Содержание предписания</text:p>
          </table:table-cell>
          <table:table-cell table:style-name="Таблица5.A1" office:value-type="string">
            <text:p text:style-name="P47">Срок исполнения предписания</text:p>
          </table:table-cell>
          <table:table-cell table:style-name="Таблица5.D1" office:value-type="string">
            <text:p text:style-name="P47">Правовое основание вынесения предписания</text:p>
          </table:table-cell>
        </table:table-row>
        <table:table-row table:style-name="Таблица5.1">
          <table:table-cell table:style-name="Таблица5.A1" office:value-type="string">
            <text:p text:style-name="P47">1</text:p>
          </table:table-cell>
          <table:table-cell table:style-name="Таблица5.A1" office:value-type="string">
            <text:p text:style-name="P47">2</text:p>
          </table:table-cell>
          <table:table-cell table:style-name="Таблица5.A1" office:value-type="string">
            <text:p text:style-name="P47">3</text:p>
          </table:table-cell>
          <table:table-cell table:style-name="Таблица5.D1" office:value-type="string">
            <text:p text:style-name="P47">4</text:p>
          </table:table-cell>
        </table:table-row>
        <table:table-row table:style-name="Таблица5.1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47"/>
          </table:table-cell>
          <table:table-cell table:style-name="Таблица5.D1" office:value-type="string">
            <text:p text:style-name="P47"/>
          </table:table-cell>
        </table:table-row>
      </table:table>
      <text:p text:style-name="P52"/>
      <text:p text:style-name="P44">Лицо, которому выдано настоящее предписание, обязано проинформировать об исполнении соответствующих пунктов настоящего предписания уполномоченное должностное лицо, которым выдано настоящее предписание, в течение семи дней с даты истечения срока их исполнения.</text:p>
      <text:p text:style-name="P44">Прилагаемые документы:</text:p>
      <text:p text:style-name="P44">Подпись уполномоченного должностного лица, которым выдано предписание:</text:p>
      <text:p text:style-name="P44">С предписанием ознакомлен(а), копию предписания со всеми приложениями получил(а):</text:p>
      <text:p text:style-name="P44"><text:s/>__________________________________________________________________</text:p>
      <text:p text:style-name="P55"><text:span text:style-name="T20">(фамилия, имя отчество, должность руководителя, иного должностного лица или уполномоченного представителя юридического <text:s/>лица, гражданина)</text:span><text:span text:style-name="T2"> <text:s text:c="80"/>«__» <text:s text:c="2"/>20__ г. <text:s text:c="60"/></text:span><text:span text:style-name="T20">(подпись)</text:span></text:p>
      <text:p text:style-name="P53"/>
      <text:p text:style-name="P44"><text:s/>Отметка об отказе ознакомления с предписанием и от получения копии предписания:___________</text:p>
      <text:p text:style-name="P55">(подпись уполномоченного должностного лица, которым выдано предписание)</text:p>
      <text:h text:style-name="P87" text:outline-level="3"><text:soft-page-break/>Приложение <text:s/>5</text:h>
      <text:p text:style-name="P32">к административному регламенту</text:p>
      <text:p text:style-name="P32"><text:s/>исполнения муниципальной функции</text:p>
      <text:p text:style-name="P33">по осуществлению муниципального контроля за</text:p>
      <text:p text:style-name="P33"><text:s/>предоставлением <text:s/>обязательного </text:p>
      <text:p text:style-name="P33">экземпляра документов <text:s/><text:span text:style-name="T30">Никифоровского</text:span> района</text:p>
      <text:p text:style-name="P32"/>
      <text:p text:style-name="P32"/>
      <text:p text:style-name="P23"/>
      <text:p text:style-name="P23">ОБРАЗЕЦ</text:p>
      <text:p text:style-name="P23">РЕШЕНИЯ ПО ЖАЛОБЕ НА ДЕЙСТВИЕ (БЕЗДЕЙСТВИЕ) СПЕЦИАЛИСТА ОТВЕТСТВЕННОГО ЗА ПРЕДОСТАВЛЕНИЕ МУНИЦИПАЛЬНОЙ УСЛУГИ</text:p>
      <text:p text:style-name="P23"/>
      <text:p text:style-name="P23"/>
      <text:p text:style-name="P24"/>
      <text:p text:style-name="P35"><text:span text:style-name="T15"><text:s text:c="4"/></text:span><text:span text:style-name="T15">Исх. от _______ N _________</text:span></text:p>
      <text:p text:style-name="P36"/>
      <text:p text:style-name="P37">РЕШЕНИЕ</text:p>
      <text:p text:style-name="P37">по жалобе на решение, действие (бездействие)</text:p>
      <text:p text:style-name="P37">органа или его должностного лица</text:p>
      <text:p text:style-name="P37"/>
      <text:p text:style-name="P36">Наименование <text:s text:c="3"/>органа <text:s text:c="3"/>или <text:s text:c="4"/>должность, <text:s/>фамилия <text:s/>и <text:s/>инициалы должностного <text:s text:c="2"/>лица <text:s text:c="2"/>органа, <text:s text:c="2"/>принявшего <text:s text:c="2"/>решение <text:s text:c="2"/>по <text:s/>жалобе: __________________________________________________________________</text:p>
      <text:p text:style-name="P62"><text:span text:style-name="T15">____</text:span><text:span text:style-name="T15">______________________________________________________________</text:span></text:p>
      <text:p text:style-name="P36">Наименование <text:s/>юридического <text:s text:c="2"/>лица <text:s text:c="2"/>или <text:s text:c="3"/>Ф.И.О. <text:s/>физического лица, обратившегося с жалобой __________________________________________________________________</text:p>
      <text:p text:style-name="P63">__________________________________________________________________</text:p>
      <text:p text:style-name="P66">Номер жалобы, дата и место принятия решения: </text:p>
      <text:p text:style-name="P63">__________________________________________________________________</text:p>
      <text:p text:style-name="P66">Изложение жалобы по существу: </text:p>
      <text:p text:style-name="P63">__________________________________________________________________</text:p>
      <text:p text:style-name="P63">__________________________________________________________________</text:p>
      <text:p text:style-name="P66">Изложение возражений, объяснений заявителя: </text:p>
      <text:p text:style-name="P63">__________________________________________________________________</text:p>
      <text:p text:style-name="P37"/>
      <text:p text:style-name="P37">УСТАНОВЛЕНО:</text:p>
      <text:p text:style-name="P38">Фактические <text:s/>и <text:s/>иные <text:s/>обстоятельства <text:s text:c="2"/>дела, установленные органом или должностным лицом, рассматривающим жалобу: </text:p>
      <text:p text:style-name="P63">__________________________________________________________________</text:p>
      <text:p text:style-name="P63">__________________________________________________________________</text:p>
      <text:p text:style-name="P66">Доказательства, <text:s/>на <text:s/>которых <text:s/>основаны <text:s/>выводы <text:s/>по <text:s text:c="4"/>результатам рассмотрения жалобы: </text:p>
      <text:p text:style-name="P63"><text:soft-page-break/>______________________________________________________________</text:p>
      <text:p text:style-name="P63">__________________________________________________________________</text:p>
      <text:p text:style-name="P63">________________________________________________________________</text:p>
      <text:p text:style-name="P36">Законы <text:s text:c="4"/>и <text:s text:c="3"/>иные <text:s text:c="3"/>нормативные <text:s text:c="3"/>правовые <text:s text:c="2"/>акты, <text:s text:c="2"/>которыми руководствовался <text:s/>орган или должностное лицо при принятии решения, и мотивы, по которым орган или должностное лицо не применил законы и иные нормативные правовые акты, на которые ссылался заявитель -</text:p>
      <text:p text:style-name="P63">__________________________________________________________________</text:p>
      <text:p text:style-name="P63">__________________________________________________________________</text:p>
      <text:p text:style-name="P36">На <text:s text:c="5"/>основании <text:s text:c="5"/>изложенного</text:p>
      <text:p text:style-name="P36"/>
      <text:p text:style-name="P37">РЕШЕНО:</text:p>
      <text:p text:style-name="P67"><text:span text:style-name="T15">1. _______</text:span><text:span text:style-name="T15">_____________________________________________________</text:span></text:p>
      <text:p text:style-name="P64">(решение, <text:s/>принятое в отношении обжалованного</text:p>
      <text:p text:style-name="P63">__________________________________________________________________</text:p>
      <text:p text:style-name="P64">действия (бездействия), признано правомерным или неправомерным <text:s text:c="2"/></text:p>
      <text:p text:style-name="P65"><text:span text:style-name="T15">полн</text:span><text:span text:style-name="T15">остью</text:span></text:p>
      <text:p text:style-name="P63">__________________________________________________________________</text:p>
      <text:p text:style-name="P64">или частично или отменено полностью или частично)</text:p>
      <text:p text:style-name="P43"/>
      <text:p text:style-name="P43">2.________________________________________________________________</text:p>
      <text:p text:style-name="P48">(решение принято по существу жалобы, - удовлетворена </text:p>
      <text:p text:style-name="P48">или не удовлетворена полностью или частично)</text:p>
      <text:p text:style-name="P44">3. _______________________________________________________________</text:p>
      <text:p text:style-name="P48">(решение либо меры, которые необходимо принять в целях устранения допущенных нарушений, если они не были приняты до вынесения решения по жалобе)</text:p>
      <text:p text:style-name="P44"/>
      <text:p text:style-name="P44">Настоящее решение может быть обжаловано в суде, арбитражном суде.</text:p>
      <text:p text:style-name="P44">Копия настоящего решения направлена <text:s/>по адресу_______________________</text:p>
      <text:p text:style-name="P44">__________________________________________________________________</text:p>
      <text:p text:style-name="P44">_______________________</text:p>
      <text:p text:style-name="P49">(должность лица уполномоченного, <text:s text:c="14"/>(подпись) <text:s text:c="14"/>(инициалы, фамилия)</text:p>
      <text:p text:style-name="P49">принявшего решение по жалобе)</text:p>
      <text:p text:style-name="P49"/>
      <text:p text:style-name="P45">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zxx" fo:country="none" style:font-size-asian="14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section_5f_title" style:display-name="section_title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09:54:39.78</meta:creation-date>
    <dc:date>2013-01-25T14:37:01.09</dc:date>
    <meta:editing-duration>PT8H1M23S</meta:editing-duration>
    <meta:editing-cycles>21</meta:editing-cycles>
    <meta:generator>LibreOffice/3.5$Windows_x86 LibreOffice_project/281b639-6baa1d3-ef66a77-d866f25-f36d45f</meta:generator>
    <meta:print-date>2013-01-25T14:33:14.31</meta:print-date>
    <meta:document-statistic meta:table-count="5" meta:image-count="0" meta:object-count="0" meta:page-count="21" meta:paragraph-count="355" meta:word-count="4353" meta:character-count="41006" meta:non-whitespace-character-count="35513"/>
  </office:meta>
</office:document-meta>
</file>