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2.272cm"/>
        </style:tab-stops>
        <style:background-image/>
      </style:paragraph-properties>
      <style:text-properties style:use-window-font-color="true" style:text-underline-style="non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text-underline-style="none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fo:font-size="14pt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cm" fo:text-indent="1.27cm" style:auto-text-indent="false">
        <style:tab-stops>
          <style:tab-stop style:position="2.064cm"/>
        </style:tab-stops>
      </style:paragraph-properties>
      <style:text-properties style:use-window-font-color="true" fo:font-size="14pt" style:text-underline-style="none" style:font-size-asian="14pt"/>
    </style:style>
    <style:style style:name="P5" style:family="paragraph" style:parent-style-name="Обычный_20__28_веб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.494cm" fo:margin-bottom="0.423cm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style:use-window-font-color="true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use-window-font-color="true" fo:font-size="14pt" style:text-underline-style="none" style:font-size-asian="14pt" style:font-size-complex="14pt"/>
    </style:style>
    <style:style style:name="P15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transparent">
        <style:tab-stops>
          <style:tab-stop style:position="2.272cm"/>
        </style:tab-stops>
        <style:background-image/>
      </style:paragraph-properties>
      <style:text-properties style:use-window-font-color="true" style:text-underline-style="none"/>
    </style:style>
    <style:style style:name="P16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transparent">
        <style:tab-stops>
          <style:tab-stop style:position="2.272cm"/>
        </style:tab-stops>
        <style:background-image/>
      </style:paragraph-properties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6cm" style:auto-text-indent="false"/>
      <style:text-properties style:use-window-font-color="true" fo:font-size="14pt" style:text-underline-style="none" style:font-size-asian="14pt" style:font-size-complex="14pt"/>
    </style:style>
    <style:style style:name="P18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fo:font-size="14pt" style:text-underline-style="none" style:font-size-asian="14pt" style:font-size-complex="14pt"/>
    </style:style>
    <style:style style:name="T7" style:family="text">
      <style:text-properties style:use-window-font-color="true" fo:font-size="14pt" fo:language="en" fo:country="US" style:text-underline-style="none" style:font-size-asian="14pt" style:font-size-complex="14pt"/>
    </style:style>
    <style:style style:name="T8" style:family="text">
      <style:text-properties style:use-window-font-color="true" fo:font-size="14pt" fo:language="ru" fo:country="RU" style:text-underline-style="none" style:font-size-asian="14pt" style:font-size-complex="14pt"/>
    </style:style>
    <style:style style:name="T9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tyle="normal" style:font-style-asian="normal" style:font-name-complex="Arial" style:font-style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ДМИНИСТРАЦИЯ БОНДАРСКОГО РАЙОНА<text:line-break/>ТАМБОВСКОЙ ОБЛАСТИ</text:p>
      <text:p text:style-name="P5">ПОСТАНОВЛЕНИЕ</text:p>
      <text:p text:style-name="P7"><text:span text:style-name="T13">19.11.2014 </text:span><text:s text:c="30"/>с.Бондари <text:s text:c="53"/>№ <text:span text:style-name="T13">565</text:span></text:p>
      <text:p text:style-name="P7"/>
      <text:p text:style-name="P6"/>
      <text:p text:style-name="P6"/>
      <text:p text:style-name="P6"/>
      <text:p text:style-name="P10">О внесении изменений в постановление от 17.02.2014 № 103 «Об утверждении Порядка предоставления субсидий <text:s/>на компенсацию потерь в доходах, возникающих в результате <text:s/>осуществления <text:s/>пассажирских перевозок автомобильным транспортом по пригородным социально значимым маршрутам Бондарского района <text:s/>из районного бюджета предприятиям автомобильного транспорта и создание рабочей группы для определения получателей субсидий»</text:p>
      <text:p text:style-name="P6"/>
      <text:p text:style-name="P6"/>
      <text:p text:style-name="P2"><text:span text:style-name="T1">В соответствии со статьей 78 Бюджетного кодекса Российской Феде-рации, решением Бондарского районного Совета народных депутатов от 21.12.2012 <text:s/>№ 277 «О районном бюджете на 2014 год и на плановый период 2014 и 2015 годов»</text:span><text:span text:style-name="T2">, администрация района ПОСТАНОВЛЯЕТ:</text:span></text:p>
      <text:p text:style-name="P2"><text:span text:style-name="T2">1</text:span>. <text:span text:style-name="T2">Внести следующие изменения в постановление от 17.02.2014 № 103 «Об утверждении Порядка предоставления субсидий <text:s/>на компенсацию потерь в доходах, возникающих в результате <text:s/>осуществления <text:s/>пассажирских перевозок автомобильным транспортом по пригородным социально значимым маршрутам Бондарского района <text:s/>из районного бюджета предприятиям автомобильного транспорта и создание рабочей группы для определения получателей субсидий»:</text:span></text:p>
      <text:p text:style-name="P3">Слова <text:s/>по тексту постановлении «Предприятия автомобильного транспорта» заменить словами «юридические лица и (или) индивидуальные предприниматели» (в соответствующем падеже).</text:p>
      <text:p text:style-name="P3">Добавить:</text:p>
      <text:p text:style-name="P3">после последнего абзаца в п.2.5., следующие абзацы: </text:p>
      <text:p text:style-name="P3">«<text:span text:style-name="T10">Возврат в текущем финансовом году получателем субсидий остатков субсидий, не использованных в отчетном финансовом году, осуществляется в случаях, предусмотренных соглашениями о предоставлении субсидий.</text:span></text:p>
      <text:p text:style-name="P9"><text:span text:style-name="T11"><text:s text:c="2"/></text:span><text:span text:style-name="T12"><text:s text:c="8"/>При отказе получателя от возврата суммы полученной субсидии в бюджет взыскание производится в порядке, установленном действующим законодательством Российской Федерации». </text:span><text:span text:style-name="T9"><text:s text:c="7"/></text:span></text:p>
      <text:p text:style-name="P11"/>
      <text:p text:style-name="P11"/>
      <text:p text:style-name="P12"><text:soft-page-break/><text:s text:c="6"/>2</text:p>
      <text:p text:style-name="P13"><text:span text:style-name="T9">Приложение № 4 к настоящему постановлению «Форма дополнительного соглашения о предоставления субсидий <text:s/>на компенсацию потерь в доходах, возникающих в результате <text:s/>осуществления <text:s/>пассажирских перевозок</text:span><text:span text:style-name="T5"> </text:span><text:span text:style-name="T6">автомобильным транспортом по пригородным социально значимым маршрутам Бондарского района».</text:span></text:p>
      <text:p text:style-name="P14">Приложение № 5 Форма отчета по использованию субсидий.</text:p>
      <text:p text:style-name="P17">Приложение № 6 <text:s/>Форма отчета № 11.</text:p>
      <text:p text:style-name="P16"><text:span text:style-name="T4">6</text:span><text:span text:style-name="T5">.</text:span><text:span text:style-name="T6"> Опубликовать настоящее постановление на </text:span><text:span text:style-name="T8">информационно-новостном портале региональных средств массовой информации Тамбовской области</text:span><text:span text:style-name="T6"> </text:span><text:a xlink:type="simple" xlink:href="http://www.top68.ru/"><text:span text:style-name="Internet_20_link"><text:span text:style-name="T7">www</text:span></text:span></text:a><text:a xlink:type="simple" xlink:href="http://www.top68.ru/"><text:span text:style-name="Internet_20_link"><text:span text:style-name="T6">.</text:span></text:span></text:a><text:a xlink:type="simple" xlink:href="http://www.top68.ru/"><text:span text:style-name="Internet_20_link"><text:span text:style-name="T7">top</text:span></text:span></text:a><text:a xlink:type="simple" xlink:href="http://www.top68.ru/"><text:span text:style-name="Internet_20_link"><text:span text:style-name="T6">68.</text:span></text:span></text:a><text:a xlink:type="simple" xlink:href="http://www.top68.ru/"><text:span text:style-name="Internet_20_link"><text:span text:style-name="T7">ru</text:span></text:span></text:a><text:span text:style-name="T6">.</text:span></text:p>
      <text:p text:style-name="P15">7. Контроль за исполнением настоящего постановления возложить на заместителя главы администрации <text:span text:style-name="T3">А.Н.Стегачева</text:span>.</text:p>
      <text:p text:style-name="P1"/>
      <text:p text:style-name="P8"/>
      <text:p text:style-name="P8">Первый заместитель</text:p>
      <text:p text:style-name="P8">главы администрации <text:s text:c="75"/>Е.М.Яковлева </text:p>
      <text:p text:style-name="P4"><text:s text:c="4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741cm" style:line-height-at-least="0cm" fo:text-align="center" style:justify-single-word="false" fo:orphans="0" fo:widows="0" fo:text-indent="-0.741cm" style:auto-text-indent="false" fo:background-color="#ffffff">
        <style:background-image/>
      </style:paragraph-properties>
      <style:text-properties fo:font-size="14.5pt" fo:language="zxx" fo:country="none" style:font-size-asian="14.5pt" style:font-size-complex="14.5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318cm" style:line-height-at-least="0cm" fo:orphans="0" fo:widows="0" fo:background-color="#ffffff">
        <style:background-image/>
      </style:paragraph-properties>
      <style:text-properties fo:font-size="13.5pt" fo:language="zxx" fo:country="none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fo:font-size="14.5pt" style:font-size-asian="14.5pt" style:font-size-complex="14.5pt" style:language-complex="ar" style:country-complex="SA"/>
    </style:style>
    <style:style style:name="Основной_20_текст_20__28_2_29__5f_" style:display-name="Основной текст (2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ПИЧАЕВСКОГО РАЙОНА</dc:title>
    <meta:initial-creator>User</meta:initial-creator>
    <meta:creation-date>2014-02-06T12:47:00</meta:creation-date>
    <dc:date>2014-12-08T15:52:23.77</dc:date>
    <meta:print-date>2014-11-25T14:16:09.40</meta:print-date>
    <meta:editing-cycles>29</meta:editing-cycles>
    <meta:editing-duration>PT5H30M38S</meta:editing-duration>
    <meta:generator>LibreOffice/3.3$Win32 LibreOffice_project/330m19$Build-301</meta:generator>
    <meta:document-statistic meta:table-count="0" meta:image-count="0" meta:object-count="0" meta:page-count="2" meta:paragraph-count="21" meta:word-count="290" meta:character-count="2785"/>
    <meta:user-defined meta:name="Поле 1"/>
    <meta:user-defined meta:name="Поле 2"/>
    <meta:user-defined meta:name="Поле 3"/>
    <meta:user-defined meta:name="Поле 4"/>
  </office:meta>
</office:document-meta>
</file>