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8.189cm" fo:margin-left="-0.848cm" table:align="left" style:writing-mode="lr-tb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1.24cm"/>
    </style:style>
    <style:style style:name="Таблица2.D" style:family="table-column">
      <style:table-column-properties style:column-width="1.547cm"/>
    </style:style>
    <style:style style:name="Таблица2.E" style:family="table-column">
      <style:table-column-properties style:column-width="1.528cm"/>
    </style:style>
    <style:style style:name="Таблица2.F" style:family="table-column">
      <style:table-column-properties style:column-width="1.118cm"/>
    </style:style>
    <style:style style:name="Таблица2.G" style:family="table-column">
      <style:table-column-properties style:column-width="1.404cm"/>
    </style:style>
    <style:style style:name="Таблица2.H" style:family="table-column">
      <style:table-column-properties style:column-width="1.282cm"/>
    </style:style>
    <style:style style:name="Таблица2.I" style:family="table-column">
      <style:table-column-properties style:column-width="1.12cm"/>
    </style:style>
    <style:style style:name="Таблица2.J" style:family="table-column">
      <style:table-column-properties style:column-width="1.517cm"/>
    </style:style>
    <style:style style:name="Таблица2.K" style:family="table-column">
      <style:table-column-properties style:column-width="1.536cm"/>
    </style:style>
    <style:style style:name="Таблица2.L" style:family="table-column">
      <style:table-column-properties style:column-width="1.078cm"/>
    </style:style>
    <style:style style:name="Таблица2.M" style:family="table-column">
      <style:table-column-properties style:column-width="1.344cm"/>
    </style:style>
    <style:style style:name="Таблица2.N" style:family="table-column">
      <style:table-column-properties style:column-width="1.302cm"/>
    </style:style>
    <style:style style:name="Таблица2.O" style:family="table-column">
      <style:table-column-properties style:column-width="0.998cm"/>
    </style:style>
    <style:style style:name="Таблица2.P" style:family="table-column">
      <style:table-column-properties style:column-width="1.199cm"/>
    </style:style>
    <style:style style:name="Таблица2.Q" style:family="table-column">
      <style:table-column-properties style:column-width="1.201cm"/>
    </style:style>
    <style:style style:name="Таблица2.R" style:family="table-column">
      <style:table-column-properties style:column-width="2.667cm"/>
    </style:style>
    <style:style style:name="Таблица2.1" style:family="table-row">
      <style:table-row-properties style:min-row-height="0.496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.346cm" style:keep-together="false" fo:keep-together="always"/>
    </style:style>
    <style:style style:name="Таблица2.Q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2.R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R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yle4">
      <style:paragraph-properties fo:line-height="100%" fo:text-align="justify" style:justify-single-word="false" fo:orphans="2" fo:widows="2">
        <style:tab-stops>
          <style:tab-stop style:position="17.002cm"/>
        </style:tab-stops>
      </style:paragraph-properties>
    </style:style>
    <style:style style:name="P2" style:family="paragraph" style:parent-style-name="Style4">
      <style:paragraph-properties fo:orphans="2" fo:widows="2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7.752cm"/>
          <style:tab-stop style:position="17.002cm"/>
        </style:tab-stops>
      </style:paragraph-properties>
    </style:style>
    <style:style style:name="P4" style:family="paragraph" style:parent-style-name="Text_20_body">
      <style:paragraph-properties fo:text-align="end" style:justify-single-word="false">
        <style:tab-stops>
          <style:tab-stop style:position="7.752cm"/>
          <style:tab-stop style:position="17.002cm"/>
        </style:tab-stops>
      </style:paragraph-properties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7.752cm"/>
          <style:tab-stop style:position="17.002cm"/>
        </style:tab-stops>
      </style:paragraph-properties>
    </style:style>
    <style:style style:name="P6" style:family="paragraph" style:parent-style-name="Text_20_body">
      <style:paragraph-properties fo:margin-left="0cm" fo:margin-right="9.5cm" fo:text-indent="0cm" style:auto-text-indent="false">
        <style:tab-stops>
          <style:tab-stop style:position="7.7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423cm"/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line-height="0.423cm" style:snap-to-layout-gri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26" style:family="paragraph" style:parent-style-name="Standard">
      <style:paragraph-properties fo:margin-left="0cm" fo:margin-right="-1.288cm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-0.183cm" fo:margin-right="-0.256cm" fo:text-align="center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-0.06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-0.191cm" fo:margin-right="-0.212cm" fo:text-align="center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-0.191cm" fo:margin-right="-0.212cm" fo:text-align="center" style:justify-single-word="false" fo:text-indent="0cm" style:auto-text-indent="false"/>
      <style:text-properties fo:font-size="7.5pt" fo:font-weight="bold" style:font-size-asian="7.5pt" style:font-weight-asian="bold" style:font-size-complex="7.5pt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-0.169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-0.169cm" fo:margin-right="-0.191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-0.169cm" fo:margin-right="-0.19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169cm" fo:margin-right="-0.191cm" fo:text-align="center" style:justify-single-word="false" fo:text-indent="0cm" style:auto-text-indent="false"/>
      <style:text-properties fo:font-size="7.5pt" fo:font-weight="bold" style:font-size-asian="7.5pt" style:font-weight-asian="bold" style:font-size-complex="7.5pt"/>
    </style:style>
    <style:style style:name="P39" style:family="paragraph" style:parent-style-name="Standard">
      <style:paragraph-properties fo:margin-left="-0.169cm" fo:margin-right="-0.191cm" fo:text-align="center" style:justify-single-word="false" fo:text-indent="0cm" style:auto-text-indent="false"/>
      <style:text-properties fo:font-size="7.5pt" style:font-size-asian="7.5pt" style:font-size-complex="7.5pt"/>
    </style:style>
    <style:style style:name="P4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-0.169cm" fo:margin-right="-0.086cm" fo:text-align="center" style:justify-single-word="false" fo:text-indent="0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-0.249cm" fo:margin-right="-0.203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-0.191cm" fo:margin-right="-0.178cm" fo:text-align="center" style:justify-single-word="false" fo:text-indent="0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fo:font-size="8pt" fo:language="en" fo:country="US" style:font-size-asian="8pt" style:font-size-complex="8pt"/>
    </style:style>
    <style:style style:name="P45" style:family="paragraph" style:parent-style-name="Standard">
      <style:paragraph-properties fo:margin-left="0cm" fo:margin-right="-0.138cm" fo:text-align="center" style:justify-single-word="false" fo:text-indent="0cm" style:auto-text-indent="false" style:snap-to-layout-grid="false"/>
      <style:text-properties fo:font-size="8pt" fo:language="en" fo:country="US" style:font-size-asian="8pt" style:font-size-complex="8pt"/>
    </style:style>
    <style:style style:name="P46" style:family="paragraph" style:parent-style-name="Standard">
      <style:paragraph-properties fo:margin-left="0cm" fo:margin-right="-0.309cm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47" style:family="paragraph" style:parent-style-name="Standard">
      <style:paragraph-properties fo:margin-left="0cm" fo:margin-right="-0.309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-0.309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yle5">
      <style:paragraph-properties fo:line-height="0.423cm" fo:orphans="2" fo:widows="2"/>
      <style:text-properties fo:font-size="14pt" style:font-size-asian="14pt" style:font-size-complex="14pt"/>
    </style:style>
    <style:style style:name="P50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fo:font-size="7.5pt" style:font-size-asian="7.5pt" style:font-size-complex="7.5pt"/>
    </style:style>
    <style:style style:name="P51" style:family="paragraph" style:parent-style-name="Standard">
      <style:paragraph-properties fo:margin-left="0.501cm" fo:margin-right="-0.007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2" style:family="paragraph" style:parent-style-name="Text_20_body">
      <style:paragraph-properties fo:margin-left="0cm" fo:margin-right="10.001cm" fo:text-indent="0cm" style:auto-text-indent="false"/>
    </style:style>
    <style:style style:name="P53" style:family="paragraph" style:parent-style-name="Text_20_body">
      <style:paragraph-properties fo:margin-left="0cm" fo:margin-right="0cm" fo:text-indent="1.217cm" style:auto-text-indent="false"/>
    </style:style>
    <style:style style:name="P54" style:family="paragraph" style:parent-style-name="Style5">
      <style:paragraph-properties fo:margin-left="0cm" fo:margin-right="0cm" fo:text-indent="1.27cm" style:auto-text-indent="false"/>
    </style:style>
    <style:style style:name="P55" style:family="paragraph" style:parent-style-name="Style5">
      <style:paragraph-properties fo:margin-left="0cm" fo:margin-right="0cm" fo:margin-top="0.305cm" fo:margin-bottom="0cm" fo:line-height="0.559cm" fo:orphans="2" fo:widows="2" fo:text-indent="1.27cm" style:auto-text-indent="false"/>
    </style:style>
    <style:style style:name="P56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57" style:family="paragraph" style:parent-style-name="Standard">
      <style:paragraph-properties fo:margin-left="0cm" fo:margin-right="-0.309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L1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9" style:family="paragraph" style:parent-style-name="Style2">
      <style:paragraph-properties fo:margin-left="1.252cm" fo:margin-right="0cm" fo:text-align="end" style:justify-single-word="false" fo:orphans="2" fo:widows="2" fo:text-indent="0cm" style:auto-text-indent="false"/>
      <style:text-properties fo:font-size="10pt" style:font-size-asian="10pt" style:font-size-complex="10pt"/>
    </style:style>
    <style:style style:name="P60" style:family="paragraph" style:parent-style-name="Text_20_body" style:master-page-name="First_20_Page">
      <style:paragraph-properties fo:text-align="end" style:justify-single-word="false" style:page-number="auto">
        <style:tab-stops>
          <style:tab-stop style:position="7.752cm"/>
          <style:tab-stop style:position="17.002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7.5pt" fo:font-weight="bold" style:font-size-asian="7.5pt" style:font-weight-asian="bold" style:font-size-complex="7.5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en" fo:country="US" style:font-size-asian="8pt" style:font-size-complex="8pt"/>
    </style:style>
    <style:style style:name="T11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АДМИНИСТРАЦИЯ БОНДАРСКОГО РАЙОНА</text:p>
      <text:p text:style-name="P8">ТАМБОВСКОЙ ОБЛАСТИ</text:p>
      <text:p text:style-name="P8"/>
      <text:p text:style-name="P8">ПОСТАНОВЛЕНИЕ</text:p>
      <text:p text:style-name="P9"/>
      <text:p text:style-name="P10">09.04.2013 <text:s text:c="30"/>с. Бондари <text:s text:c="45"/>№ 159</text:p>
      <text:p text:style-name="P9"/>
      <text:p text:style-name="P9"/>
      <text:p text:style-name="P13"/>
      <text:p text:style-name="P52"/>
      <text:p text:style-name="P1"><text:span text:style-name="Font_20_Style11"><text:span text:style-name="T2">О внесении изменений в <text:s/>постановление администрации района от 04.03.2009 № 57 «Об утверждении районной программы «Развитие газификации Бондарского района на 2009-2012 годы»</text:span></text:span></text:p>
      <text:p text:style-name="P49"/>
      <text:p text:style-name="P49"/>
      <text:p text:style-name="P55"><text:span text:style-name="Font_20_Style11"><text:span text:style-name="T2">В соответствии с постановлением администрации Тамбовской области <text:s/>от12.02.2013 № 126 «Об утверждении областной инвестиционной программы на 2013 год и на плановый <text:s/>период 2014 и 2015 годов», администрация района <text:s/>ПОСТАНОВЛЯЕТ:</text:span></text:span></text:p>
      <text:p text:style-name="P54"><text:span text:style-name="Font_20_Style11"><text:span text:style-name="T2">1. Внести в постановление администрации района от 04.03.2009 № 57 «Об утверждении районной программы «Развитие газификации Бондарского района на 2009-2012 годы» (далее — Постановление) следующие изменения:</text:span></text:span></text:p>
      <text:p text:style-name="P54"><text:span text:style-name="Font_20_Style11"><text:span text:style-name="T2">- наименование Постановления изложить в новой редакции следующего содержания: </text:span></text:span></text:p>
      <text:p text:style-name="P54"><text:span text:style-name="Font_20_Style11"><text:span text:style-name="T2">«Об утверждении районной программы «Развитие газификации Бондарского района на 2009-2013 годы»;</text:span></text:span></text:p>
      <text:p text:style-name="P54"><text:span text:style-name="Font_20_Style11"><text:span text:style-name="T2">- пункт 1 Постановления изложить в новой редакции следующего содержания:</text:span></text:span></text:p>
      <text:p text:style-name="P54"><text:span text:style-name="Font_20_Style11"><text:span text:style-name="T2">«1. Утвердить районную программу «Развитие газификации Бондарского района на 2009-2013 годы» согласно приложению.»;</text:span></text:span></text:p>
      <text:p text:style-name="P54"><text:span text:style-name="Font_20_Style11"><text:span text:style-name="T2">- приложение к Постановлению Программы изложить в новой редакции согласно приложению.</text:span></text:span></text:p>
      <text:p text:style-name="P53"><text:span text:style-name="Font_20_Style11"><text:span text:style-name="T3">2. Признать утратившим силу постановление администрации района от 09.11.2012 № 443 «О внесении изменений в приложение к постановлению администрации Бондарского района от 04.03.2009 № 57 «Об утверждении районной программы «Развитие газификации Бондарского <text:s/>района на 2009-2013 годы».</text:span></text:span></text:p>
      <text:p text:style-name="P53"><text:span text:style-name="Font_20_Style11"><text:span text:style-name="T2">3. Опубликовать настоящее постановление на информационно-новостном портале региональных средств массовой информации Тамбовской области <text:s/></text:span></text:span><text:span text:style-name="Font_20_Style11"><text:span text:style-name="T4">www.top68.ru</text:span></text:span><text:span text:style-name="Font_20_Style11"><text:span text:style-name="T2">.</text:span></text:span></text:p>
      <text:p text:style-name="P54"><text:span text:style-name="Font_20_Style11"><text:span text:style-name="T2">4. Контроль за выполнением настоящего постановления возложить на заместителя главы администрации А.Н.Стегачева.</text:span></text:span></text:p>
      <text:p text:style-name="P2"/>
      <text:p text:style-name="P6"/>
      <text:p text:style-name="P3">Глава администрации <text:s text:c="73"/>А.А.Воробьев <text:s text:c="52"/><text:span text:style-name="Font_20_Style12"><text:s text:c="145"/></text:span></text:p>
      <text:p text:style-name="P4"><text:soft-page-break/><text:span text:style-name="Font_20_Style12"><text:s text:c="28"/>ПРИЛОЖЕНИЕ <text:s text:c="302"/>к </text:span><text:span text:style-name="Font_20_Style12"><text:span text:style-name="T2">постановлению администрации района</text:span></text:span></text:p>
      <text:p text:style-name="P59"><text:s text:c="195"/>09.04.2013 № 159</text:p>
      <text:p text:style-name="P12">Программа</text:p>
      <text:p text:style-name="P11">«Развития газификации Бондарского района на 2009<text:span text:style-name="T11">-2013</text:span> годы»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row table:style-name="Таблица2.1">
          <table:table-cell table:style-name="Таблица2.A1" table:number-rows-spanned="2" office:value-type="string">
            <text:p text:style-name="P51">№№</text:p>
            <text:p text:style-name="P14">п/п</text:p>
          </table:table-cell>
          <table:table-cell table:style-name="Таблица2.A1" table:number-rows-spanned="2" office:value-type="string">
            <text:p text:style-name="P15"/>
            <text:p text:style-name="P14">Наименование с/советов,</text:p>
            <text:p text:style-name="P14">населенных пунктов,</text:p>
            <text:p text:style-name="P14">объектов газификации</text:p>
          </table:table-cell>
          <table:table-cell table:style-name="Таблица2.A1" table:number-rows-spanned="2" office:value-type="string">
            <text:p text:style-name="P15">Кол-во</text:p>
            <text:p text:style-name="P14">населе-</text:p>
            <text:p text:style-name="P14">ния</text:p>
            <text:p text:style-name="P14">(чел.)</text:p>
          </table:table-cell>
          <table:table-cell table:style-name="Таблица2.A1" table:number-rows-spanned="2" office:value-type="string">
            <text:p text:style-name="P28">Жилфонд</text:p>
            <text:p text:style-name="P50">на 01.01.11</text:p>
            <text:p text:style-name="P16">Всего/</text:p>
            <text:p text:style-name="P16">в т.ч.</text:p>
            <text:p text:style-name="P27">подлеж.</text:p>
            <text:p text:style-name="P27">газиф.</text:p>
            <text:p text:style-name="P30">(домовл)</text:p>
          </table:table-cell>
          <table:table-cell table:style-name="Таблица2.A1" table:number-rows-spanned="2" office:value-type="string">
            <text:p text:style-name="P15">Ко-во</text:p>
            <text:p text:style-name="P14">газифи-</text:p>
            <text:p text:style-name="P31">цирован</text:p>
            <text:p text:style-name="P14">ных до-</text:p>
            <text:p text:style-name="P14">мовлад.</text:p>
            <text:p text:style-name="P32">прир.газом</text:p>
            <text:p text:style-name="P33">на 01.01.11</text:p>
            <text:p text:style-name="P34">(шт.)</text:p>
          </table:table-cell>
          <table:table-cell table:style-name="Таблица2.A1" table:number-rows-spanned="2" office:value-type="string">
            <text:p text:style-name="P36">Уровень</text:p>
            <text:p text:style-name="P40">газифи-</text:p>
            <text:p text:style-name="P35">кации</text:p>
            <text:p text:style-name="P37"><text:span text:style-name="T8">на </text:span><text:span text:style-name="T7">01.01.11</text:span></text:p>
            <text:p text:style-name="P38">(%)</text:p>
          </table:table-cell>
          <table:table-cell table:style-name="Таблица2.A1" table:number-rows-spanned="2" office:value-type="string">
            <text:p text:style-name="P15">Кол-во</text:p>
            <text:p text:style-name="P27">домовл.</text:p>
            <text:p text:style-name="P27">подлеж.</text:p>
            <text:p text:style-name="P27">газифи-кации</text:p>
            <text:p text:style-name="P27">в 2011г.</text:p>
            <text:p text:style-name="P29">(шт.)</text:p>
          </table:table-cell>
          <table:table-cell table:style-name="Таблица2.A1" table:number-rows-spanned="2" office:value-type="string">
            <text:p text:style-name="P28">Строи-</text:p>
            <text:p text:style-name="P27">тельство</text:p>
            <text:p text:style-name="P27">газопро-</text:p>
            <text:p text:style-name="P27">водов,</text:p>
            <text:p text:style-name="P29">(км)</text:p>
            <text:p text:style-name="P14"/>
          </table:table-cell>
          <table:table-cell table:style-name="Таблица2.A1" table:number-rows-spanned="2" office:value-type="string">
            <text:p text:style-name="P28">Газифи</text:p>
            <text:p text:style-name="P27">кация топоч</text:p>
            <text:p text:style-name="P27">ных, ко-тель-ных</text:p>
            <text:p text:style-name="P27">(шт.)</text:p>
          </table:table-cell>
          <table:table-cell table:style-name="Таблица2.A1" table:number-rows-spanned="2" office:value-type="string">
            <text:p text:style-name="P28">Нали-</text:p>
            <text:p text:style-name="P27">чие</text:p>
            <text:p text:style-name="P27">ПСД,</text:p>
            <text:p text:style-name="P27">срок</text:p>
            <text:p text:style-name="P27">разра</text:p>
            <text:p text:style-name="P27">ботки</text:p>
          </table:table-cell>
          <table:table-cell table:style-name="Таблица2.A1" table:number-columns-spanned="7" office:value-type="string">
            <text:p text:style-name="P15">Источники финансирования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table:number-rows-spanned="2" office:value-type="string">
            <text:p text:style-name="P36">Ожидаем</text:p>
            <text:p text:style-name="P35">Уровень</text:p>
            <text:p text:style-name="P14">газифи</text:p>
            <text:p text:style-name="P41">кации</text:p>
            <text:p text:style-name="P37"><text:span text:style-name="T8">на </text:span><text:span text:style-name="T7">01.01.12</text:span></text:p>
            <text:p text:style-name="P39">(%)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8">ВСЕГО</text:p>
            <text:p text:style-name="P27">(стои-</text:p>
            <text:p text:style-name="P27">мость объекта)</text:p>
          </table:table-cell>
          <table:table-cell table:style-name="Таблица2.A1" office:value-type="string">
            <text:p text:style-name="P15">фед. бюд</text:p>
            <text:p text:style-name="P14">жет</text:p>
          </table:table-cell>
          <table:table-cell table:style-name="Таблица2.A1" office:value-type="string">
            <text:p text:style-name="P15">обл. бюд</text:p>
            <text:p text:style-name="P14">жет</text:p>
          </table:table-cell>
          <table:table-cell table:style-name="Таблица2.A1" office:value-type="string">
            <text:p text:style-name="P42">мест.</text:p>
            <text:p text:style-name="P14">бюд</text:p>
            <text:p text:style-name="P14">жет</text:p>
          </table:table-cell>
          <table:table-cell table:style-name="Таблица2.A1" office:value-type="string">
            <text:p text:style-name="P15">предприя</text:p>
            <text:p text:style-name="P14">тия</text:p>
          </table:table-cell>
          <table:table-cell table:style-name="Таблица2.A1" office:value-type="string">
            <text:p text:style-name="P28">насе-</text:p>
            <text:p text:style-name="P14">ление</text:p>
          </table:table-cell>
          <table:table-cell table:style-name="Таблица2.Q2" office:value-type="string">
            <text:p text:style-name="P28">Прочие</text:p>
            <text:p text:style-name="P27">Газпром,</text:p>
            <text:p text:style-name="P43">Облгаз,</text:p>
            <text:p text:style-name="P43">ПФР и др</text:p>
            <text:p text:style-name="P43">(указать)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8</text:p>
          </table:table-cell>
          <table:table-cell table:style-name="Таблица2.Q2" office:value-type="string">
            <text:p text:style-name="P15">9</text:p>
          </table:table-cell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15">15</text:p>
          </table:table-cell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5">17</text:p>
          </table:table-cell>
          <table:table-cell table:style-name="Таблица2.R3" office:value-type="string">
            <text:p text:style-name="P15">18</text:p>
          </table:table-cell>
        </table:table-row>
        <table:table-row table:style-name="Таблица2.3">
          <table:table-cell table:style-name="Таблица2.Q2" table:number-columns-spanned="2" office:value-type="string">
            <text:p text:style-name="P7"><text:span text:style-name="T6">2012 год</text:span><text:span text:style-name="T5"> <text:s/></text:span><text:span text:style-name="T6">ВСЕГО по району:</text:span></text:p>
            <text:p text:style-name="P18">в том числе:</text:p>
          </table:table-cell>
          <table:covered-table-cell/>
          <table:table-cell table:style-name="Таблица2.Q2" office:value-type="string">
            <text:p text:style-name="P17">13300</text:p>
          </table:table-cell>
          <table:table-cell table:style-name="Таблица2.Q2" office:value-type="string">
            <text:p text:style-name="P45">6390/</text:p>
            <text:p text:style-name="P44">3850</text:p>
          </table:table-cell>
          <table:table-cell table:style-name="Таблица2.Q2" office:value-type="string">
            <text:p text:style-name="P17">3778</text:p>
          </table:table-cell>
          <table:table-cell table:style-name="Таблица2.Q2" office:value-type="string">
            <text:p text:style-name="P7"><text:span text:style-name="T10">80</text:span><text:span text:style-name="T9">,</text:span><text:span text:style-name="T10">4</text:span></text:p>
          </table:table-cell>
          <table:table-cell table:style-name="Таблица2.Q2" office:value-type="string">
            <text:p text:style-name="P15">110</text:p>
          </table:table-cell>
          <table:table-cell table:style-name="Таблица2.Q2" office:value-type="string">
            <text:p text:style-name="P15">-</text:p>
          </table:table-cell>
          <table:table-cell table:style-name="Таблица2.Q2" office:value-type="string">
            <text:p text:style-name="P15">2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2601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1303,0</text:p>
          </table:table-cell>
          <table:table-cell table:style-name="Таблица2.Q2" office:value-type="string">
            <text:p text:style-name="P15">720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578,0</text:p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>59,2/93,3</text:p>
          </table:table-cell>
        </table:table-row>
        <table:table-row table:style-name="Таблица2.3">
          <table:table-cell table:style-name="Таблица2.Q2" office:value-type="string">
            <text:p text:style-name="P23">1.</text:p>
          </table:table-cell>
          <table:table-cell table:style-name="Таблица2.Q2" office:value-type="string">
            <text:p text:style-name="P24">Пахотноугловский сельсовет </text:p>
            <text:p text:style-name="P22">с. П-Угол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/>
          </table:table-cell>
        </table:table-row>
        <table:table-row table:style-name="Таблица2.3">
          <table:table-cell table:style-name="Таблица2.Q2" office:value-type="string">
            <text:p text:style-name="P19"/>
          </table:table-cell>
          <table:table-cell table:style-name="Таблица2.Q2" office:value-type="string">
            <text:p text:style-name="P21">газопровод с/д до ул. Пролетарской и </text:p>
            <text:p text:style-name="P20">Б. Котова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0,27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имеется</text:p>
          </table:table-cell>
          <table:table-cell table:style-name="Таблица2.Q2" office:value-type="string">
            <text:p text:style-name="P15">305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255,0</text:p>
          </table:table-cell>
          <table:table-cell table:style-name="Таблица2.Q2" office:value-type="string">
            <text:p text:style-name="P15">50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/>
          </table:table-cell>
        </table:table-row>
        <table:table-row table:style-name="Таблица2.3">
          <table:table-cell table:style-name="Таблица2.Q2" office:value-type="string">
            <text:p text:style-name="P19"/>
          </table:table-cell>
          <table:table-cell table:style-name="Таблица2.Q2" office:value-type="string">
            <text:p text:style-name="P46">газопровод н/д по ул. Пролетарской и <text:s text:c="2"/>Б. Котова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18</text:p>
          </table:table-cell>
          <table:table-cell table:style-name="Таблица2.Q2" office:value-type="string">
            <text:p text:style-name="P15">1,47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имеется</text:p>
          </table:table-cell>
          <table:table-cell table:style-name="Таблица2.Q2" office:value-type="string">
            <text:p text:style-name="P15">1130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730,0</text:p>
          </table:table-cell>
          <table:table-cell table:style-name="Таблица2.Q2" office:value-type="string">
            <text:p text:style-name="P15">50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/>
          </table:table-cell>
        </table:table-row>
        <table:table-row table:style-name="Таблица2.3">
          <table:table-cell table:style-name="Таблица2.Q2" office:value-type="string">
            <text:p text:style-name="P19"/>
          </table:table-cell>
          <table:table-cell table:style-name="Таблица2.Q2" office:value-type="string">
            <text:p text:style-name="P46">газопровод низкого давления по ул. Урицкого 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500,9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имеется</text:p>
          </table:table-cell>
          <table:table-cell table:style-name="Таблица2.Q2" office:value-type="string">
            <text:p text:style-name="P15">649,66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474,66</text:p>
          </table:table-cell>
          <table:table-cell table:style-name="Таблица2.Q2" office:value-type="string">
            <text:p text:style-name="P15">50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125,0</text:p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/>
          </table:table-cell>
        </table:table-row>
        <table:table-row table:style-name="Таблица2.3">
          <table:table-cell table:style-name="Таблица2.Q2" office:value-type="string">
            <text:p text:style-name="P19">2.</text:p>
          </table:table-cell>
          <table:table-cell table:style-name="Таблица2.Q2" office:value-type="string">
            <text:p text:style-name="P46">Митропольский сельсовет <text:s text:c="30"/>газопровод н/д <text:s/>с.М-Гагарино и д.Низовка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3,223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имеется</text:p>
          </table:table-cell>
          <table:table-cell table:style-name="Таблица2.Q2" office:value-type="string">
            <text:p text:style-name="P15">3982,3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2807,3</text:p>
          </table:table-cell>
          <table:table-cell table:style-name="Таблица2.Q2" office:value-type="string">
            <text:p text:style-name="P15">50,0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>1125,0</text:p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/>
          </table:table-cell>
        </table:table-row>
        <table:table-row table:style-name="Таблица2.3">
          <table:table-cell table:style-name="Таблица2.Q2" office:value-type="string">
            <text:p text:style-name="P19">3. </text:p>
          </table:table-cell>
          <table:table-cell table:style-name="Таблица2.Q2" office:value-type="string">
            <text:p text:style-name="P46">Бондарский сельсовет </text:p>
          </table:table-cell>
          <table:table-cell table:style-name="Таблица2.Q2" office:value-type="string">
            <text:p text:style-name="P15"><text:s/></text:p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Q2" office:value-type="string">
            <text:p text:style-name="P15"/>
          </table:table-cell>
          <table:table-cell table:style-name="Таблица2.R1" office:value-type="string">
            <text:p text:style-name="P15"/>
          </table:table-cell>
        </table:table-row>
        <table:table-row table:style-name="Таблица2.3">
          <table:table-cell table:style-name="Таблица2.A11" office:value-type="string">
            <text:p text:style-name="P19"/>
          </table:table-cell>
          <table:table-cell table:style-name="Таблица2.A11" office:value-type="string">
            <text:p text:style-name="P46">- газификация домовладений ветеранов ВОВ в с.Бондари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6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имеется</text:p>
          </table:table-cell>
          <table:table-cell table:style-name="Таблица2.A11" office:value-type="string">
            <text:p text:style-name="P15">50,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50,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R11" office:value-type="string">
            <text:p text:style-name="P15"/>
          </table:table-cell>
        </table:table-row>
        <table:table-row table:style-name="Таблица2.3">
          <table:table-cell table:style-name="Таблица2.A11" office:value-type="string">
            <text:p text:style-name="P19"/>
          </table:table-cell>
          <table:table-cell table:style-name="Таблица2.A11" office:value-type="string">
            <text:p text:style-name="P46">- газификация ж/домов погорельцев с.Бондари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2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имеется</text:p>
          </table:table-cell>
          <table:table-cell table:style-name="Таблица2.A11" office:value-type="string">
            <text:p text:style-name="P15">50,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50,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R11" office:value-type="string">
            <text:p text:style-name="P15"/>
          </table:table-cell>
        </table:table-row>
        <table:table-row table:style-name="Таблица2.3">
          <table:table-cell table:style-name="Таблица2.A11" office:value-type="string">
            <text:p text:style-name="P19"/>
          </table:table-cell>
          <table:table-cell table:style-name="Таблица2.A11" office:value-type="string">
            <text:p text:style-name="P46">Строительство газопровода низкого давления по ул.Украинской с.Бондари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8</text:p>
          </table:table-cell>
          <table:table-cell table:style-name="Таблица2.A11" office:value-type="string">
            <text:p text:style-name="P15">0,303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имеется</text:p>
          </table:table-cell>
          <table:table-cell table:style-name="Таблица2.A11" office:value-type="string">
            <text:p text:style-name="P15">556,6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318,6</text:p>
          </table:table-cell>
          <table:table-cell table:style-name="Таблица2.A11" office:value-type="string">
            <text:p text:style-name="P15">10,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R11" office:value-type="string">
            <text:p text:style-name="P15"/>
          </table:table-cell>
        </table:table-row>
        <table:table-row table:style-name="Таблица2.3">
          <table:table-cell table:style-name="Таблица2.A11" office:value-type="string">
            <text:p text:style-name="P25">4.</text:p>
          </table:table-cell>
          <table:table-cell table:style-name="Таблица2.A11" office:value-type="string">
            <text:p text:style-name="P46">Газификация топочной здания</text:p>
            <text:p text:style-name="P46">автовокзала с. Бондари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топ</text:p>
          </table:table-cell>
          <table:table-cell table:style-name="Таблица2.A11" office:value-type="string">
            <text:p text:style-name="P15">имеется</text:p>
          </table:table-cell>
          <table:table-cell table:style-name="Таблица2.A11" office:value-type="string">
            <text:p text:style-name="P15">47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47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R11" office:value-type="string">
            <text:p text:style-name="P15"/>
          </table:table-cell>
        </table:table-row>
        <table:table-row table:style-name="Таблица2.3">
          <table:table-cell table:style-name="Таблица2.A11" office:value-type="string"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>1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2.A11" office:value-type="string">
            <text:p text:style-name="P48">2013 год, ВСЕГО по району:</text:p>
            <text:p text:style-name="P48"><text:s/>в том числе:</text:p>
            <text:p text:style-name="P48"/>
            <text:p text:style-name="P48"/>
            <text:p text:style-name="P48"><text:soft-page-break/>Пахотноугловский сельский совет</text:p>
            <text:p text:style-name="P47">-Газоснабжение семейной молочной животноводческой фермы крестьянского (фермерского ) хозяйства в д. Смольная Вершина</text:p>
            <text:p text:style-name="P47"/>
            <text:p text:style-name="P47">-Газоснабжение 3-х семейных животноводческих ферм крестьянского (фермерского) хозяйства в с. Пахотный Угол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0.25 км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0.74 км</text:p>
            <text:p text:style-name="P15"/>
            <text:p text:style-name="P15"/>
            <text:p text:style-name="P15"/>
            <text:list xml:id="list35704884" text:style-name="L1">
              <text:list-item>
                <text:list>
                  <text:list-header>
                    <text:p text:style-name="P58"/>
                  </text:list-header>
                </text:list>
              </text:list-item>
            </text:list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имеетс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имеется</text:p>
          </table:table-cell>
          <table:table-cell table:style-name="Таблица2.A11" office:value-type="string">
            <text:p text:style-name="P15">1799,37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734.,5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65,12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>1243,1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466,3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776.,8</text:p>
            <text:p text:style-name="P15"/>
            <text:p text:style-name="P15"/>
          </table:table-cell>
          <table:table-cell table:style-name="Таблица2.A11" office:value-type="string">
            <text:p text:style-name="P15">10000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5 000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 000</text:p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A11" office:value-type="string">
            <text:p text:style-name="P15"/>
          </table:table-cell>
          <table:table-cell table:style-name="Таблица2.R11" office:value-type="string">
            <text:p text:style-name="P15"/>
          </table:table-cell>
        </table:table-row>
      </table:table>
      <text:p text:style-name="P26"/>
      <text:p text:style-name="P4"><text:span text:style-name="Font_20_Style12"><text:span text:style-name="T1"/></text:span></text:p>
      <text:p text:style-name="P4"><text:span text:style-name="Font_20_Style12"><text:span text:style-name="T1"/></text:span></text:p>
      <text:p text:style-name="P5"><text:span text:style-name="Font_20_Style12"><text:span text:style-name="T1"><text:s text:c="28"/>Заместитель главы администрации <text:s text:c="3"/><text:tab/> <text:s text:c="3"/>А.Н.Стегачёв</text:span></text:span><text:span text:style-name="Font_20_Style12"> <text:s text:c="235"/></text:span></text:p>
      <text:p text:style-name="P60"><text:span text:style-name="Font_20_Style12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2" style:family="paragraph" style:parent-style-name="Standard">
      <style:paragraph-properties fo:orphans="0" fo:widows="0" style:punctuation-wrap="hanging" style:vertical-align="auto"/>
      <style:text-properties fo:font-size="12pt" style:font-size-asian="12pt" style:font-size-complex="12pt"/>
    </style:style>
    <style:style style:name="Style3" style:family="paragraph" style:parent-style-name="Standard">
      <style:paragraph-properties fo:orphans="0" fo:widows="0" style:punctuation-wrap="hanging" style:vertical-align="auto"/>
      <style:text-properties fo:font-size="12pt" style:font-size-asian="12pt" style:font-size-complex="12pt"/>
    </style:style>
    <style:style style:name="Style4" style:family="paragraph" style:parent-style-name="Standard">
      <style:paragraph-properties fo:line-height="0.423cm" fo:orphans="0" fo:widows="0" style:punctuation-wrap="hanging" style:vertical-align="auto"/>
      <style:text-properties fo:font-size="12pt" style:font-size-asian="12pt" style:font-size-complex="12pt"/>
    </style:style>
    <style:style style:name="Style5" style:family="paragraph" style:parent-style-name="Standard">
      <style:paragraph-properties fo:margin-left="0cm" fo:margin-right="0cm" fo:line-height="0.568cm" fo:text-align="justify" style:justify-single-word="false" fo:orphans="0" fo:widows="0" fo:text-indent="1.236cm" style:auto-text-indent="false" style:punctuation-wrap="hanging" style:vertical-align="auto"/>
      <style:text-properties fo:font-size="12pt" style:font-size-asian="12pt" style:font-size-complex="12pt"/>
    </style:style>
    <style:style style:name="Style6" style:family="paragraph" style:parent-style-name="Standard">
      <style:paragraph-properties fo:margin-left="0cm" fo:margin-right="0cm" fo:line-height="0.559cm" fo:orphans="0" fo:widows="0" fo:text-indent="1.27cm" style:auto-text-indent="false" style:punctuation-wrap="hanging" style:vertical-align="auto"/>
      <style:text-properties fo:font-size="12pt" style:font-size-asian="12pt" style:font-size-complex="12pt"/>
    </style:style>
    <style:style style:name="Style7" style:family="paragraph" style:parent-style-name="Standard">
      <style:paragraph-properties fo:orphans="0" fo:widows="0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1" style:display-name="Font Style11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318cm" fo:margin-left="5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3cm" fo:text-indent="-0.318cm" fo:margin-left="9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3cm" fo:text-indent="-0.318cm" fo:margin-left="12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318cm" fo:margin-left="5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3cm" fo:text-indent="-0.318cm" fo:margin-left="9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3cm" fo:text-indent="-0.318cm" fo:margin-left="12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71cm" fo:margin-bottom="1cm" fo:margin-left="1.499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voshod</meta:initial-creator>
    <meta:creation-date>2011-07-28T11:44:00</meta:creation-date>
    <dc:date>2013-04-11T15:58:46.87</dc:date>
    <meta:print-date>2013-04-04T16:44:36.73</meta:print-date>
    <meta:editing-cycles>36</meta:editing-cycles>
    <meta:editing-duration>PT7H52M33S</meta:editing-duration>
    <meta:generator>LibreOffice/3.3$Win32 LibreOffice_project/330m19$Build-301</meta:generator>
    <meta:document-statistic meta:table-count="1" meta:image-count="0" meta:object-count="0" meta:page-count="4" meta:paragraph-count="209" meta:word-count="520" meta:character-count="4828"/>
    <meta:user-defined meta:name="Поле 1"/>
    <meta:user-defined meta:name="Поле 2"/>
    <meta:user-defined meta:name="Поле 3"/>
    <meta:user-defined meta:name="Поле 4"/>
  </office:meta>
</office:document-meta>
</file>