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3cm" table:align="left" style:writing-mode="lr-tb"/>
    </style:style>
    <style:style style:name="Таблица1.A" style:family="table-column">
      <style:table-column-properties style:column-width="6.985cm"/>
    </style:style>
    <style:style style:name="Таблица1.B" style:family="table-column">
      <style:table-column-properties style:column-width="10.1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07cm" style:keep-together="true" fo:keep-together="auto"/>
    </style:style>
    <style:style style:name="Таблица2" style:family="table">
      <style:table-properties style:width="17.163cm" table:align="left" style:writing-mode="lr-tb"/>
    </style:style>
    <style:style style:name="Таблица2.A" style:family="table-column">
      <style:table-column-properties style:column-width="6.985cm"/>
    </style:style>
    <style:style style:name="Таблица2.B" style:family="table-column">
      <style:table-column-properties style:column-width="10.1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163cm" table:align="left" style:writing-mode="lr-tb"/>
    </style:style>
    <style:style style:name="Таблица3.A" style:family="table-column">
      <style:table-column-properties style:column-width="6.985cm"/>
    </style:style>
    <style:style style:name="Таблица3.B" style:family="table-column">
      <style:table-column-properties style:column-width="10.17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63cm" table:align="left" style:writing-mode="lr-tb"/>
    </style:style>
    <style:style style:name="Таблица4.A" style:family="table-column">
      <style:table-column-properties style:column-width="6.985cm"/>
    </style:style>
    <style:style style:name="Таблица4.B" style:family="table-column">
      <style:table-column-properties style:column-width="10.1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163cm" table:align="left" style:writing-mode="lr-tb"/>
    </style:style>
    <style:style style:name="Таблица9.A" style:family="table-column">
      <style:table-column-properties style:column-width="6.985cm"/>
    </style:style>
    <style:style style:name="Таблица9.B" style:family="table-column">
      <style:table-column-properties style:column-width="10.17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Обычный_20__28_веб_29_">
      <style:paragraph-properties fo:margin-left="0cm" fo:margin-right="0cm" fo:margin-top="0cm" fo:margin-bottom="0.21cm" fo:text-align="center" style:justify-single-word="false" fo:text-indent="1.27cm" style:auto-text-indent="false" style:snap-to-layout-grid="false"/>
    </style:style>
    <style:style style:name="P10" style:family="paragraph" style:parent-style-name="Обычный_20__28_веб_29_">
      <style:paragraph-properties fo:margin-left="0cm" fo:margin-right="0cm" fo:margin-top="0cm" fo:margin-bottom="0.21cm" fo:text-align="center" style:justify-single-word="false" fo:text-indent="1.27cm" style:auto-text-indent="false" style:snap-to-layout-grid="false"/>
      <style:text-properties fo:color="#000000"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 style:snap-to-layout-grid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 style:snap-to-layout-grid="false"/>
    </style:style>
    <style:style style:name="P19" style:family="paragraph" style:parent-style-name="Основной_20_текст_20__28_3_29_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20" style:family="paragraph" style:parent-style-name="Основной_20_текст_20__28_2_29_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snap-to-layout-grid="false"/>
    </style:style>
    <style:style style:name="P22" style:family="paragraph" style:parent-style-name="Обычный_20__28_веб_29_">
      <style:paragraph-properties fo:margin-left="0cm" fo:margin-right="0cm" fo:margin-top="0.494cm" fo:margin-bottom="0cm" fo:text-indent="1.27cm" style:auto-text-indent="false"/>
    </style:style>
    <style:style style:name="P23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7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text-properties fo:font-size="13.5pt" style:font-size-asian="13.5pt" style:font-size-complex="13.5pt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text-underline-style="none" style:font-size-asian="14pt" style:font-size-complex="14pt"/>
    </style:style>
    <style:style style:name="T7" style:family="text">
      <style:text-properties fo:color="#000000" fo:font-size="14pt" fo:language="en" fo:country="US" style:text-underline-style="none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ДМИНИСТРАЦИЯ БОНДАРСКОГО РАЙОНА</text:p>
      <text:p text:style-name="P3">ТАМБОВСКОЙ ОБЛАСТИ</text:p>
      <text:p text:style-name="P7"/>
      <text:p text:style-name="P3">ПОСТАНОВЛЕНИЕ</text:p>
      <text:p text:style-name="P5"/>
      <text:p text:style-name="P5">20.03.2015 <text:s text:c="29"/>с. Бондари <text:s text:c="43"/>№ 139</text:p>
      <text:p text:style-name="P5"/>
      <text:p text:style-name="P7"/>
      <text:p text:style-name="P7"/>
      <text:p text:style-name="P7"/>
      <text:p text:style-name="P7"/>
      <text:p text:style-name="P7"/>
      <text:p text:style-name="P8">О внесении изменений в муниципальную программу Бондарского района Тамбовской области «Обеспечение безопасности населения Бондарского района, защита его жизненно-важных интересов и противодействие преступности» на 2014-2020 годы, утвержденную постановлением администрации района от 27.11.2013 № 501 «Об утверждении муниципальной программы Бондарского района «Обеспечение безопасности населения Бондарского района, защита его жизненно-важных интересов и противодействие преступности на 2014-2020 годы»</text:p>
      <text:p text:style-name="P6"/>
      <text:p text:style-name="P6"/>
      <text:p text:style-name="P12"><text:span text:style-name="T5">В связи с изменением объемов финансирования за счёт районного бюджета на 2015-2017 годы муниципальной программы Бондарского района Тамбовской области «Обеспечение безопасности населения Бондарского района, защита его жизненно-важных интересов и противодействие преступности» на 2014-2020 годы, утвержденную постановлением администрации района от 27.11.2013 № 501 «Об утверждении муниципальной программы Бондарского района «Обеспечение безопасности населения Бондарского района, защита его жизненно-важных интересов и противодействие преступности на 2014-2020 годы»</text:span><text:span text:style-name="T1">, администрация района ПОСТАНОВЛЯЕТ: </text:span></text:p>
      <text:p text:style-name="P14">1. Внести в муниципальную программу Бондарского района Тамбовской области «Обеспечение безопасности населения Бондарского района, защита его жизненно-важных интересов и противодействие преступности» на 2014-2020 годы», утвержденную постановлением администрации района от 27.11.2013 № 501 «Об утверждении муниципальной программы Бондарского района «Обеспечение безопасности населения Бондарского района, защита его жизненно-важных интересов и противодействие преступности» на 2014-2020 годы» (далее - Программа) следующие изменения:</text:p>
      <text:p text:style-name="P16">1.1. в Паспорте Программы:</text:p>
      <text:p text:style-name="P12"><text:span text:style-name="T5">в позиции «</text:span><text:span text:style-name="Font_20_Style21"><text:span text:style-name="T1">Объем бюджетных ассигнований на реализацию муниципальной программы»:</text:span></text:span></text:p>
      <text:p text:style-name="P16">цифры «6255,5» заменить цифрами «7014,1»;</text:p>
      <text:p text:style-name="P16">цифры «5620,2» заменить цифрами «3149,4»;</text:p>
      <text:p text:style-name="P29"><text:s text:c="10"/>позиции «2014, 2015, 2016 годы» изложить в следующей редакции:</text:p>
      <text:p text:style-name="P30"><text:soft-page-break/>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Годы</text:p>
          </table:table-cell>
          <table:table-cell table:style-name="Таблица1.B1" office:value-type="string">
            <text:p text:style-name="P9"><text:span text:style-name="Font_20_Style21"><text:span text:style-name="T1">за счет средств районного бюджет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2015</text:p>
          </table:table-cell>
          <table:table-cell table:style-name="Таблица1.B1" office:value-type="string">
            <text:p text:style-name="P21"><text:span text:style-name="Font_20_Style21"><text:span text:style-name="T1">252,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2016</text:p>
          </table:table-cell>
          <table:table-cell table:style-name="Таблица1.B1" office:value-type="string">
            <text:p text:style-name="P18"><text:span text:style-name="Font_20_Style21"><text:span text:style-name="T1">256,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2017</text:p>
          </table:table-cell>
          <table:table-cell table:style-name="Таблица1.B1" office:value-type="string">
            <text:p text:style-name="P18"><text:span text:style-name="Font_20_Style21"><text:span text:style-name="T1">257,8</text:span></text:span></text:p>
          </table:table-cell>
        </table:table-row>
      </table:table>
      <text:p text:style-name="P14">1.2. приложение № 2 к Программе изложить в новой редакции согласно приложению № 1;</text:p>
      <text:p text:style-name="P14">1.3. приложение № 3 к Программе изложить в новой редакции согласно приложению № 2;</text:p>
      <text:p text:style-name="P19">1.4. в приложении № 4 к Программе (далее - подпрограмма):</text:p>
      <text:p text:style-name="P13">1.4.1 в Паспорте подпрограммы:</text:p>
      <text:p text:style-name="P11"><text:span text:style-name="T1">в позиции «</text:span><text:span text:style-name="Основной_20_текст2"><text:span text:style-name="T1">Общий объем финансирования подпрограммы</text:span></text:span><text:span text:style-name="T1">»</text:span></text:p>
      <text:p text:style-name="P11"><text:span text:style-name="T5">цифры «</text:span><text:span text:style-name="Основной_20_текст2"><text:span text:style-name="T5">1502,8</text:span></text:span><text:span text:style-name="T5">» заменить цифрами «1045,0»;</text:span></text:p>
      <text:p text:style-name="P11"><text:span text:style-name="T5">цифры «</text:span><text:span text:style-name="Основной_20_текст_20__2b__20_11_3b_5_20_pt"><text:span text:style-name="T2">867,5</text:span></text:span><text:span text:style-name="T5">» заменить цифрами «</text:span><text:span text:style-name="Основной_20_текст_20__2b__20_11_3b_5_20_pt"><text:span text:style-name="T2">501,7</text:span></text:span><text:span text:style-name="T5">»;</text:span></text:p>
      <text:p text:style-name="P16">позиции «2014, 2015, 2016 годы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Годы</text:p>
          </table:table-cell>
          <table:table-cell table:style-name="Таблица2.B1" office:value-type="string">
            <text:p text:style-name="P18"><text:span text:style-name="Font_20_Style21"><text:span text:style-name="T1">за счет средств районного бюджета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2015</text:p>
          </table:table-cell>
          <table:table-cell table:style-name="Таблица2.B1" office:value-type="string">
            <text:p text:style-name="P15">148,1</text:p>
          </table:table-cell>
        </table:table-row>
        <table:table-row table:style-name="Таблица2.1">
          <table:table-cell table:style-name="Таблица2.A1" office:value-type="string">
            <text:p text:style-name="P10">2016</text:p>
          </table:table-cell>
          <table:table-cell table:style-name="Таблица2.B1" office:value-type="string">
            <text:p text:style-name="P25">149,1</text:p>
          </table:table-cell>
        </table:table-row>
        <table:table-row table:style-name="Таблица2.1">
          <table:table-cell table:style-name="Таблица2.A1" office:value-type="string">
            <text:p text:style-name="P10">2017</text:p>
          </table:table-cell>
          <table:table-cell table:style-name="Таблица2.B1" office:value-type="string">
            <text:p text:style-name="P25">150,1</text:p>
          </table:table-cell>
        </table:table-row>
      </table:table>
      <text:p text:style-name="P20"><text:span text:style-name="T3">1.5. в приложении № </text:span><text:span text:style-name="T4">5</text:span><text:span text:style-name="T3"> к Программе (далее - подпрограмма):</text:span></text:p>
      <text:p text:style-name="P14">1.5.1. в Паспорте подпрограммы:</text:p>
      <text:p text:style-name="P12"><text:span text:style-name="T1">в позиции «</text:span><text:span text:style-name="Основной_20_текст2"><text:span text:style-name="T1">Общий объем финансирования подпрограммы</text:span></text:span><text:span text:style-name="T1">»</text:span></text:p>
      <text:p text:style-name="P12"><text:span text:style-name="T5">цифры «</text:span><text:span text:style-name="Основной_20_текст_20__2b__20_11_3b_5_20_pt"><text:span text:style-name="T1">1412,099</text:span></text:span><text:span text:style-name="T5">» заменить цифрами «</text:span><text:span text:style-name="Основной_20_текст_20__2b__20_11_3b_5_20_pt"><text:span text:style-name="T1">1093,0</text:span></text:span><text:span text:style-name="T5">»;</text:span></text:p>
      <text:p text:style-name="P16">позиции «2014, 2015, 2016 годы»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Годы</text:p>
          </table:table-cell>
          <table:table-cell table:style-name="Таблица3.B1" office:value-type="string">
            <text:p text:style-name="P18"><text:span text:style-name="Font_20_Style21"><text:span text:style-name="T1">за счет средств районного бюджет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">2014</text:p>
          </table:table-cell>
          <table:table-cell table:style-name="Таблица3.B1" office:value-type="string">
            <text:p text:style-name="P15">81,8</text:p>
          </table:table-cell>
        </table:table-row>
        <table:table-row table:style-name="Таблица3.1">
          <table:table-cell table:style-name="Таблица3.A1" office:value-type="string">
            <text:p text:style-name="P17">2015</text:p>
          </table:table-cell>
          <table:table-cell table:style-name="Таблица3.B1" office:value-type="string">
            <text:p text:style-name="P18"><text:span text:style-name="Font_20_Style21"><text:span text:style-name="T1">81,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">2016</text:p>
          </table:table-cell>
          <table:table-cell table:style-name="Таблица3.B1" office:value-type="string">
            <text:p text:style-name="P18"><text:span text:style-name="Font_20_Style21"><text:span text:style-name="T1">81,8</text:span></text:span></text:p>
          </table:table-cell>
        </table:table-row>
      </table:table>
      <text:p text:style-name="P20"><text:span text:style-name="T3">1.6. в приложении № </text:span><text:span text:style-name="T4">6</text:span><text:span text:style-name="T3"> к Программе (далее - подпрограмма):</text:span></text:p>
      <text:p text:style-name="P14">1.6.1. в Паспорте подпрограммы:</text:p>
      <text:list xml:id="list31674317" text:style-name="L1">
        <text:list-item>
          <text:list>
            <text:list-item>
              <text:list>
                <text:list-header>
                  <text:p text:style-name="P36"><text:span text:style-name="T1"><text:s text:c="10"/>в позиции «</text:span><text:span text:style-name="Основной_20_текст2"><text:span text:style-name="T1">Общий объем финансирования подпрограммы</text:span></text:span><text:span text:style-name="T1">» </text:span></text:p>
                  <text:p text:style-name="P37"><text:span text:style-name="T5"><text:s text:c="10"/>цифры «</text:span><text:span text:style-name="Основной_20_текст2"><text:span text:style-name="T5">228,0</text:span></text:span><text:span text:style-name="T5">» <text:s/>заменить цифрами «3527,4»;</text:span></text:p>
                </text:list-header>
              </text:list>
            </text:list-item>
          </text:list>
        </text:list-item>
      </text:list>
      <text:p text:style-name="P16">позиции «2014, 2015, 2016 годы» изложить в следующей редакции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Годы</text:p>
          </table:table-cell>
          <table:table-cell table:style-name="Таблица4.B1" office:value-type="string">
            <text:p text:style-name="P9"><text:span text:style-name="Font_20_Style21"><text:span text:style-name="T1">за счет средств районного бюджета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0">2015</text:p>
          </table:table-cell>
          <table:table-cell table:style-name="Таблица4.B1" office:value-type="string">
            <text:p text:style-name="P15">588,4</text:p>
          </table:table-cell>
        </table:table-row>
        <table:table-row table:style-name="Таблица4.1">
          <table:table-cell table:style-name="Таблица4.A1" office:value-type="string">
            <text:p text:style-name="P10">2016</text:p>
          </table:table-cell>
          <table:table-cell table:style-name="Таблица4.B1" office:value-type="string">
            <text:p text:style-name="P18"><text:span text:style-name="Font_20_Style21"><text:span text:style-name="T1">585,4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10">2017</text:p>
          </table:table-cell>
          <table:table-cell table:style-name="Таблица4.B1" office:value-type="string">
            <text:p text:style-name="P18"><text:span text:style-name="Font_20_Style21"><text:span text:style-name="T1">570,4</text:span></text:span></text:p>
          </table:table-cell>
        </table:table-row>
      </table:table>
      <text:p text:style-name="P19">1.11. в приложении № 11 к Программе (далее - подпрограмма):</text:p>
      <text:p text:style-name="P14">1.11.1. в Паспорте подпрограммы:</text:p>
      <text:p text:style-name="P12"><text:span text:style-name="T1">в позиции «</text:span><text:span text:style-name="Основной_20_текст2"><text:span text:style-name="T1">Общий объем финансирования подпрограммы</text:span></text:span><text:span text:style-name="T1">»</text:span></text:p>
      <text:p text:style-name="P35"><text:soft-page-break/>3</text:p>
      <text:p text:style-name="P12"><text:span text:style-name="T5">цифры «</text:span><text:span text:style-name="Основной_20_текст2"><text:span text:style-name="T5">228,0</text:span></text:span><text:span text:style-name="T5">» заменить цифрами «80,8»;</text:span></text:p>
      <text:p text:style-name="P16">позиции «2014, 2015, 2016 годы» изложить в следующей редакции: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Годы</text:p>
          </table:table-cell>
          <table:table-cell table:style-name="Таблица9.B1" office:value-type="string">
            <text:p text:style-name="P9"><text:span text:style-name="Font_20_Style21"><text:span text:style-name="T1">за счет средств районного бюджета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2015</text:p>
          </table:table-cell>
          <table:table-cell table:style-name="Таблица9.B1" office:value-type="string">
            <text:p text:style-name="P15">18,0</text:p>
          </table:table-cell>
        </table:table-row>
        <table:table-row table:style-name="Таблица9.1">
          <table:table-cell table:style-name="Таблица9.A1" office:value-type="string">
            <text:p text:style-name="P10">2016</text:p>
          </table:table-cell>
          <table:table-cell table:style-name="Таблица9.B1" office:value-type="string">
            <text:p text:style-name="P25">18,0</text:p>
          </table:table-cell>
        </table:table-row>
        <table:table-row table:style-name="Таблица9.1">
          <table:table-cell table:style-name="Таблица9.A1" office:value-type="string">
            <text:p text:style-name="P10">2017</text:p>
          </table:table-cell>
          <table:table-cell table:style-name="Таблица9.B1" office:value-type="string">
            <text:p text:style-name="P25">18,0</text:p>
          </table:table-cell>
        </table:table-row>
      </table:table>
      <text:p text:style-name="P12"><text:span text:style-name="T5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7">www</text:span></text:span></text:a><text:a xlink:type="simple" xlink:href="http://www.top68.ru/"><text:span text:style-name="Internet_20_link"><text:span text:style-name="T6">.</text:span></text:span></text:a><text:a xlink:type="simple" xlink:href="http://www.top68.ru/"><text:span text:style-name="Internet_20_link"><text:span text:style-name="T7">top</text:span></text:span></text:a><text:a xlink:type="simple" xlink:href="http://www.top68.ru/"><text:span text:style-name="Internet_20_link"><text:span text:style-name="T6">68.</text:span></text:span></text:a><text:a xlink:type="simple" xlink:href="http://www.top68.ru/"><text:span text:style-name="Internet_20_link"><text:span text:style-name="T7">ru</text:span></text:span></text:a><text:span text:style-name="T5">. </text:span></text:p>
      <text:p text:style-name="P14">3. Контроль за выполнением настоящего постановления оставляю за собой.</text:p>
      <text:p text:style-name="P14"/>
      <text:p text:style-name="P14"/>
      <text:p text:style-name="P27">Глава администрации <text:s text:c="75"/>А.А.Воробьев</text:p>
      <text:p text:style-name="P23"/>
      <text:p text:style-name="P22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4">Начальник отдела организационной работы</text:p>
      <text:p text:style-name="P4">и информатизации администрации района</text:p>
      <text:p text:style-name="P4">________________Ю.В.Кошелев</text:p>
      <text:p text:style-name="P4">Начальник правового отдела </text:p>
      <text:p text:style-name="P4">администрации района   </text:p>
      <text:p text:style-name="P4">________________Н.Н.Мешкова</text:p>
      <text:p text:style-name="P4">Начальник финансового отдела</text:p>
      <text:p text:style-name="P4">администрации района</text:p>
      <text:p text:style-name="P4">________________Т.В.Перова</text:p>
      <text:p text:style-name="P4">Начальник отдела экономики,</text:p>
      <text:p text:style-name="P4">сферы услуг, защиты прав потребителей</text:p>
      <text:p text:style-name="P4">администрации района</text:p>
      <text:p text:style-name="P4">________________Л.В.Стегачёва</text:p>
      <text:p text:style-name="P2"> </text:p>
      <text:p text:style-name="P4">В.А.Пузин </text:p>
      <text:p text:style-name="P4">243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Style2" style:family="paragraph" style:parent-style-name="Standard">
      <style:paragraph-properties fo:margin-left="0cm" fo:margin-right="0cm" fo:line-height="0.575cm" fo:orphans="0" fo:widows="0" fo:text-indent="2.498cm" style:auto-text-indent="false" style:text-autospace="none"/>
    </style:style>
    <style:style style:name="Style5" style:family="paragraph" style:parent-style-name="Standard">
      <style:paragraph-properties fo:line-height="0.568cm" fo:orphans="0" fo:widows="0" style:text-autospace="none"/>
    </style:style>
    <style:style style:name="Style10" style:family="paragraph" style:parent-style-name="Standard">
      <style:paragraph-properties fo:line-height="0.49cm" fo:orphans="0" fo:widows="0" style:text-autospace="non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tyle17" style:family="paragraph" style:parent-style-name="Standard">
      <style:paragraph-properties fo:orphans="0" fo:widows="0" style:text-autospace="none"/>
    </style:style>
    <style:style style:name="Основной_20_текст3" style:display-name="Основной текст3" style:family="paragraph" style:parent-style-name="Standard">
      <style:paragraph-properties fo:line-height="0.423cm" fo:text-align="center" style:justify-single-word="false" fo:orphans="0" fo:widows="0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Основной_20_текст_20__28_3_29_" style:display-name="Основной текст (3)" style:family="paragraph" style:parent-style-name="Standard">
      <style:paragraph-properties fo:margin-top="1.058cm" fo:margin-bottom="1.058cm" fo:line-height="0.568cm" fo:text-align="center" style:justify-single-word="false" fo:orphans="0" fo:widows="0" fo:background-color="#ffffff">
        <style:background-image/>
      </style:paragraph-properties>
      <style:text-properties fo:font-size="13.5pt" fo:language="zxx" fo:country="none" fo:font-weight="bold" style:font-size-asian="13.5pt" style:language-asian="zxx" style:country-asian="none" style:font-weight-asian="bold" style:font-size-complex="13.5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953cm" fo:margin-bottom="0cm" fo:line-height="0.568cm" fo:text-align="center" style:justify-single-word="false" fo:orphans="0" fo:widows="0" fo:background-color="#ffffff">
        <style:background-image/>
      </style:paragraph-properties>
      <style:text-properties fo:font-size="13.5pt" fo:language="zxx" fo:country="none" fo:font-weight="bold" style:font-size-asian="13.5pt" style:language-asian="zxx" style:country-asian="none" style:font-weight-asian="bold" style:font-size-complex="13.5pt" style:font-weight-complex="bold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orphans="0" fo:widows="0" fo:hyphenation-ladder-count="no-limit"/>
      <style:text-properties fo:color="#000000" style:font-name="Verdana" fo:font-size="10pt" fo:language="en" fo:country="US" style:font-name-asian="Lucida Sans Unicode" style:font-size-asian="10pt" style:font-name-complex="Verdana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80" style:text-underline-style="solid" style:text-underline-width="auto" style:text-underline-color="font-color"/>
    </style:style>
    <style:style style:name="Font_20_Style22" style:display-name="Font Style22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Font_20_Style21" style:display-name="Font Style21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Основной_20_текст_5f_" style:display-name="Основной текст_" style:family="text" style:parent-style-name="Основной_20_шрифт_20_абзаца">
      <style:text-properties fo:font-size="13.5pt" style:font-size-asian="13.5pt" style:font-size-complex="13.5pt" style:language-complex="ar" style:country-complex="SA"/>
    </style:style>
    <style:style style:name="Основной_20_текст2" style:display-name="Основной текст2" style:family="text" style:parent-style-name="Основной_20_текст_5f_">
      <style:text-properties fo:color="#000000" style:text-position="0% 100%" fo:letter-spacing="normal" fo:language="ru" fo:country="RU" style:text-scale="100%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font-weight="bold" style:font-size-asian="13.5pt" style:font-weight-asian="bold" style:font-size-complex="13.5pt" style:language-complex="ar" style:country-complex="SA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Основной_20_текст_20__2b__20_11_3b_5_20_pt" style:display-name="Основной текст + 11;5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Основной_20_текст_20__2b__20_11_3b_5_20_pt_3b_Не_20_полужирный" style:display-name="Основной текст + 11;5 pt;Не полужирный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11.5pt" fo:letter-spacing="normal" fo:language="ru" fo:country="RU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4-07-08T15:53:00</meta:creation-date>
    <dc:date>2015-03-24T11:50:34.23</dc:date>
    <meta:print-date>2015-03-02T12:14:49.06</meta:print-date>
    <meta:editing-cycles>23</meta:editing-cycles>
    <meta:editing-duration>PT11H45M48S</meta:editing-duration>
    <meta:generator>LibreOffice/3.3$Win32 LibreOffice_project/330m19$Build-301</meta:generator>
    <meta:document-statistic meta:table-count="5" meta:image-count="0" meta:object-count="0" meta:page-count="4" meta:paragraph-count="96" meta:word-count="512" meta:character-count="4270"/>
    <meta:user-defined meta:name="Поле 1"/>
    <meta:user-defined meta:name="Поле 2"/>
    <meta:user-defined meta:name="Поле 3"/>
    <meta:user-defined meta:name="Поле 4"/>
  </office:meta>
</office:document-meta>
</file>