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4cm" style:auto-text-indent="false" style:page-number="auto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4pt" fo:letter-spacing="-0.005cm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Обычный_20__28_веб_29_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1.263cm" style:auto-text-indent="false" style:page-number="auto" fo:background-color="#ffffff" style:writing-mode="lr-tb">
        <style:background-image/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use-window-font-color="true" style:font-name="Times New Roman" fo:font-size="14pt" fo:letter-spacing="-0.005cm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6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4pt" fo:letter-spacing="-0.005cm" fo:font-weight="normal" fo:background-color="#ffffff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2" style:font-name-complex="Times New Roman2"/>
    </style:style>
    <style:style style:name="T3" style:family="text">
      <style:text-properties fo:font-size="14pt" fo:language="zxx" fo:country="none" style:font-name-asian="Times New Roman2" style:font-name-complex="Times New Roman2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00" fo:font-size="14pt" fo:language="ru" fo:country="RU" style:font-size-asian="14pt" style:font-size-complex="14pt" style:font-weight-complex="bold"/>
    </style:style>
    <style:style style:name="T8" style:family="text">
      <style:text-properties fo:color="#000000" style:font-name="Times New Roman" fo:font-size="14pt" fo:letter-spacing="-0.009cm" fo:language="en" fo:country="US" style:text-underline-style="none" fo:background-color="#ffffff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letter-spacing="-0.009cm" fo:language="ru" fo:country="RU" style:text-underline-style="none" fo:background-color="#ffffff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1" fo:font-size="14pt" style:font-size-asian="14pt" style:font-size-complex="14pt" style:font-weight-complex="bold"/>
    </style:style>
    <style:style style:name="T11" style:family="text">
      <style:text-properties fo:language="en" fo:country="US" style:font-name-asian="Times New Roman2" style:font-name-complex="Times New Roman2"/>
    </style:style>
    <style:style style:name="T12" style:family="text">
      <style:text-properties fo:language="en" fo:country="US" style:font-name-asian="Arial1" style:font-name-complex="Arial1"/>
    </style:style>
    <style:style style:name="T13" style:family="text">
      <style:text-properties style:use-window-font-color="true" style:font-name="Times New Roman" fo:font-size="14pt" fo:letter-spacing="-0.009cm" fo:language="ru" fo:country="RU" style:text-underline-style="none" fo:background-color="#ffffff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style:use-window-font-color="true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style:use-window-font-color="true" style:font-name="Times New Roman" fo:font-size="14pt" fo:letter-spacing="-0.002cm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letter-spacing="-0.005cm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letter-spacing="-0.005cm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use-window-font-color="true" style:font-name="Times New Roman" fo:font-size="14pt" fo:letter-spacing="-0.005cm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" fo:font-size="14pt" fo:letter-spacing="-0.005cm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use-window-font-color="true" style:font-name="Times New Roman" fo:language="ru" fo:country="RU" fo:font-weight="normal" style:font-name-asian="Times New Roman2" style:font-weight-asian="normal" style:font-name-complex="Times New Roman2" style:font-weight-complex="normal"/>
    </style:style>
    <style:style style:name="T23" style:family="text">
      <style:text-properties fo:letter-spacing="-0.005cm" fo:language="ru" fo:country="RU" style:font-name-asian="Times New Roman CYR" style:font-name-complex="Times New Roman CYR"/>
    </style:style>
    <style:style style:name="T24" style:family="text">
      <style:text-properties fo:letter-spacing="-0.005cm" fo:language="ru" fo:country="RU" style:font-name-asian="Times New Roman2" style:font-name-complex="Times New Roman2"/>
    </style:style>
    <style:style style:name="T25" style:family="text">
      <style:text-properties fo:letter-spacing="-0.005cm" fo:language="en" fo:country="US" style:font-name-asian="Times New Roman2" style:font-name-complex="Times New Roman2"/>
    </style:style>
    <style:style style:name="T26" style:family="text">
      <style:text-properties fo:language="ru" fo:country="RU" style:font-name-asian="Times New Roman CYR" style:font-name-complex="Times New Roman CYR"/>
    </style:style>
    <style:style style:name="T27" style:family="text">
      <style:text-properties fo:language="ru" fo:country="RU" style:font-name-asian="Times New Roman2" style:font-name-complex="Times New Roman2"/>
    </style:style>
    <style:style style:name="T28" style:family="text">
      <style:text-properties fo:language="ru" fo:country="RU" style:font-name-asian="Arial CYR" style:font-name-complex="Arial CYR"/>
    </style:style>
    <style:style style:name="T29" style:family="text">
      <style:text-properties style:font-name-asian="Times New Roman2" style:font-name-complex="Times New Roman2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 БОНДАРСКОГО РАЙОНА</text:p>
      <text:p text:style-name="P2">ТАМБОВСКОЙ ОБЛАСТИ</text:p>
      <text:p text:style-name="P4"/>
      <text:p text:style-name="P2">ПОСТАНОВЛЕНИЕ</text:p>
      <text:p text:style-name="P3"/>
      <text:p text:style-name="P3">23.05.2014 <text:s text:c="38"/>с. Бондари <text:s text:c="43"/>№ 283</text:p>
      <text:p text:style-name="P3"><text:s/></text:p>
      <text:p text:style-name="P3"/>
      <text:p text:style-name="P3"/>
      <text:p text:style-name="P3"/>
      <text:p text:style-name="P6"/>
      <text:p text:style-name="P20"/>
      <text:p text:style-name="P21"><text:span text:style-name="T6">О внесении изменений в постановление администрации района от 20.01.2014 <text:s text:c="9"/>№ 50 «</text:span><text:span text:style-name="T7">Об утверждении административного регламента предоставления муниципальной услуги </text:span><text:span text:style-name="T6">«</text:span><text:span text:style-name="T10">Исполнение запросов юридических и физических лиц о предоставлении архивной информации на территории Бондарского сельсовета</text:span><text:span text:style-name="T1">»</text:span></text:p>
      <text:p text:style-name="P22"/>
      <text:p text:style-name="P19"><text:s text:c="9"/></text:p>
      <text:p text:style-name="P23"><text:span text:style-name="T1">В соответствии с </text:span><text:span text:style-name="T4">Ф</text:span><text:span text:style-name="T1">едеральным законом от 21.12.2013 № 359-ФЗ «О внесении изменений в статью 26.3 Федерального закона «Об общих принципах <text:s/>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, <text:s/>администрация района ПОСТАНОВЛЯЕТ:</text:span><text:bookmark text:name="sub_1"/></text:p>
      <text:p text:style-name="P8"><text:span text:style-name="T1">1. </text:span><text:bookmark text:name="sub_2"/><text:span text:style-name="T1">Внести <text:s/></text:span><text:span text:style-name="T6">в постановление администрации района от 20.01.2014 № 50 «</text:span><text:span text:style-name="T7">Об утверждении административного регламента предоставления муниципальной услуги </text:span><text:span text:style-name="T6">«</text:span><text:span text:style-name="T10">Исполнение запросов юридических и физических лиц о предоставлении архивной информации на территории Бондарского сельсовета</text:span><text:span text:style-name="T1">» (далее - Постановление) следующие изменения:</text:span></text:p>
      <text:p text:style-name="P7"><text:span text:style-name="T1">- </text:span><text:span text:style-name="T13">в абзаце пятом и десятом пункта 1.5.2. и в абзаце втором пункта 1.5.5. приложения к Постановлению слова: «</text:span><text:a xlink:type="simple" xlink:href="http://r34.tambov.gov.ru/"><text:span text:style-name="T8">http</text:span></text:a><text:a xlink:type="simple" xlink:href="http://r34.tambov.gov.ru/"><text:span text:style-name="T9">://</text:span></text:a><text:a xlink:type="simple" xlink:href="http://r34.tambov.gov.ru/"><text:span text:style-name="T8">r</text:span></text:a><text:a xlink:type="simple" xlink:href="http://r34.tambov.gov.ru/"><text:span text:style-name="T9">34.</text:span></text:a><text:a xlink:type="simple" xlink:href="http://r34.tambov.gov.ru/"><text:span text:style-name="T8">tambov</text:span></text:a><text:a xlink:type="simple" xlink:href="http://r34.tambov.gov.ru/"><text:span text:style-name="T9">.</text:span></text:a><text:a xlink:type="simple" xlink:href="http://r34.tambov.gov.ru/"><text:span text:style-name="T8">gov</text:span></text:a><text:a xlink:type="simple" xlink:href="http://r34.tambov.gov.ru/"><text:span text:style-name="T9">.</text:span></text:a><text:span text:style-name="T8">ru</text:span><text:span text:style-name="T9">»</text:span><text:span text:style-name="T8"> </text:span><text:span text:style-name="T9">заменить словами: «</text:span><text:span text:style-name="T13">http://r34.tmbreg.ru/»;</text:span></text:p>
      <text:p text:style-name="P17"><text:span text:style-name="T1">- наименование раздела 3 приложения к Постановлению изложить в новой редакции следующего содержания: «3. </text:span><text:span text:style-name="T15">Состав, последовательность и сроки выполнения административных </text:span><text:span text:style-name="T16">процедур, требования к порядку их выполнения, в том числе </text:span><text:span text:style-name="T18">особенности выполнения административных процедур </text:span><text:span text:style-name="T19">в электронной форме, а также особенности выполнения административных процедур в многофункциональном центре»;</text:span></text:p>
      <text:list xml:id="list35225844" text:style-name="L1">
        <text:list-header>
          <text:p text:style-name="P26"><text:s text:c="10"/>- пункт 3.2. приложения к Постановлению изложить в новой редакции следующего содержания:</text:p>
          <text:p text:style-name="P26"><text:s text:c="11"/>«3.2. <text:span text:style-name="T5">Рассмотрение запросов руководителем и передача их на исполнение. <text:s text:c="127"/></text:span></text:p>
          <text:p text:style-name="P26"><text:span text:style-name="T5"><text:s text:c="10"/>В течение одного рабочего дня с момента получения <text:s/>руководитель уполномоченного отдела, рассматривает запросы (заявления), назначает ответственного исполнителя и передает их ему на исполнение.</text:span>»;</text:p>
        </text:list-header>
      </text:list>
      <text:p text:style-name="P18"><text:soft-page-break/>- пункты 3.3.-3.4. приложения к Постановлению исключить;</text:p>
      <text:p text:style-name="P18">- пункты 3.8.2-3.8.5. приложения к Постановлению исключить;</text:p>
      <text:p text:style-name="P18">- пункты 3.5.-3.8.1., 3.9. приложения к Постановлению считать соответственно пунктами 3.3.-3.6.1., <text:s/>3.7. приложения к Постановлению; </text:p>
      <text:p text:style-name="P17"><text:span text:style-name="Основной_20_текст_20_Знак1"><text:span text:style-name="T21">- приложение к Постановлению дополнить пунктами 3.8.-3.8.9.11. следующего содержания:</text:span></text:span></text:p>
      <text:p text:style-name="P17"><text:bookmark text:name="sub_3"/><text:span text:style-name="T1">«3.8. </text:span><text:span text:style-name="T17">О</text:span><text:span text:style-name="T20">собенности выполнения административных процедур в многофункциональном центре (далее — уполномоченная организация).</text:span></text:p>
      <text:p text:style-name="P9"><text:span text:style-name="T23">3.8.</text:span><text:span text:style-name="T25">1. </text:span><text:span text:style-name="T23">Настоящий подраздел административного регламента распространяется на деятельность работников уполномоченной организации</text:span><text:span text:style-name="T25">, </text:span><text:span text:style-name="T23">уполномоченных на реализацию функций многофункционального центра,</text:span><text:span text:style-name="T25"> </text:span><text:span text:style-name="T24">а также специалиста уполномоченного отдела при предоставлении муниципальной услуги по принципу «одного окна», </text:span><text:span text:style-name="T25"><text:s/></text:span><text:span text:style-name="T23">на основании Соглашения о взаимодействии</text:span><text:span text:style-name="T25">, </text:span><text:span text:style-name="T23">заключенного администрацией района и уполномоченной организацией </text:span><text:span text:style-name="T25">(</text:span><text:span text:style-name="T23">далее по тексту </text:span><text:span text:style-name="T25">- </text:span><text:span text:style-name="T23">специалист</text:span><text:span text:style-name="T25">). </text:span></text:p>
      <text:p text:style-name="P10"><text:span text:style-name="T26">3.8.</text:span><text:span text:style-name="T11">2. </text:span><text:span text:style-name="T26">При обращении заявителя в уполномоченную организацию за предоставлением муниципальной</text:span><text:span text:style-name="T11"> </text:span><text:span text:style-name="T26">услуги специалист выполняет следующие функции</text:span><text:span text:style-name="T11">: </text:span></text:p>
      <text:p text:style-name="P10"><text:span text:style-name="T26">- прием запроса заявителя о предоставлении муниципальной</text:span><text:span text:style-name="T11"> </text:span><text:span text:style-name="T26">услуги</text:span><text:span text:style-name="T11">; </text:span></text:p>
      <text:p text:style-name="P10"><text:span text:style-name="T26">- представление интересов заявителя при взаимодействии с уполномоченным отделом</text:span><text:span text:style-name="T11">, </text:span><text:span text:style-name="T26">а также с организациями</text:span><text:span text:style-name="T11">, </text:span><text:span text:style-name="T26">участвующими в предоставлении муниципальной</text:span><text:span text:style-name="T11"> </text:span><text:span text:style-name="T26">услуги</text:span><text:span text:style-name="T11">; </text:span></text:p>
      <text:p text:style-name="P10"><text:span text:style-name="T11">- </text:span><text:span text:style-name="T26">представление интересов уполномоченного отдела</text:span><text:span text:style-name="T11">, </text:span><text:span text:style-name="T26">иных организаций при взаимодействии с заявителем</text:span><text:span text:style-name="T11">; </text:span></text:p>
      <text:p text:style-name="P10"><text:span text:style-name="T11">- </text:span><text:span text:style-name="T26">информирование заявителей о порядке предоставления услуги в уполномоченной организации</text:span><text:span text:style-name="T11">, </text:span><text:span text:style-name="T26">о ходе выполнения принятых запросов о предоставлении муниципальной</text:span><text:span text:style-name="T11"> </text:span><text:span text:style-name="T26">услуги</text:span><text:span text:style-name="T11">, </text:span><text:span text:style-name="T26">а также по иным вопросам</text:span><text:span text:style-name="T11">, </text:span><text:span text:style-name="T26">связанным с предоставлением муниципальной</text:span><text:span text:style-name="T11"> </text:span><text:span text:style-name="T26">услуги и иных услуг</text:span><text:span text:style-name="T11">, </text:span><text:span text:style-name="T26">предоставление которых организовано в уполномоченной организации</text:span><text:span text:style-name="T11">, </text:span><text:span text:style-name="T26">а также консультирование заявителей о порядке предоставления муниципальной</text:span><text:span text:style-name="T11"> </text:span><text:span text:style-name="T26">услуги в уполномоченной организации</text:span><text:span text:style-name="T11">; </text:span></text:p>
      <text:p text:style-name="P10"><text:span text:style-name="T11">- </text:span><text:span text:style-name="T26">взаимодействие с государственными органами</text:span><text:span text:style-name="T11">, </text:span><text:span text:style-name="T26">органами местного самоуправления</text:span><text:span text:style-name="T11">, </text:span><text:span text:style-name="T26">иными организациями по вопросам предоставления муниципальной</text:span><text:span text:style-name="T11"> </text:span><text:span text:style-name="T26">услуги</text:span><text:span text:style-name="T11">, </text:span><text:span text:style-name="T26">а также с организациями</text:span><text:span text:style-name="T11">, </text:span><text:span text:style-name="T26">участвующими в предоставлении муниципальной</text:span><text:span text:style-name="T11"> </text:span><text:span text:style-name="T26">услуги</text:span><text:span text:style-name="T11">, </text:span><text:span text:style-name="T26">в том числе посредством направления межведомственного запроса с использованием информационно</text:span><text:span text:style-name="T11">-</text:span><text:span text:style-name="T26">технологической и коммуникационной инфраструктуры</text:span><text:span text:style-name="T11">; </text:span></text:p>
      <text:p text:style-name="P10"><text:span text:style-name="T26">- выдачу заявителю документов уполномоченного отдела по результатам предоставления муниципальной</text:span><text:span text:style-name="T11"> </text:span><text:span text:style-name="T26">услуги</text:span><text:span text:style-name="T11">; </text:span></text:p>
      <text:p text:style-name="P10"><text:span text:style-name="T11">- </text:span><text:span text:style-name="T26">составление и выдачу заявителям документов на бумажном носителе</text:span><text:span text:style-name="T11">, </text:span><text:span text:style-name="T26">подтверждающих содержание электронных документов</text:span><text:span text:style-name="T11">, </text:span><text:span text:style-name="T26">направленных в уполномоченную организацию по результатам предоставления муниципальной</text:span><text:span text:style-name="T11"> </text:span><text:soft-page-break/><text:span text:style-name="T26">услуги уполномоченным отделом в соответствии с требованиями</text:span><text:span text:style-name="T11">, </text:span><text:span text:style-name="T26">установленными Правительством Российской Федерации</text:span><text:span text:style-name="T11">; </text:span></text:p>
      <text:p text:style-name="P10"><text:span text:style-name="T26">- прием</text:span><text:span text:style-name="T11">, </text:span><text:span text:style-name="T26">обработку информации из информационных систем уполномоченного отдела</text:span><text:span text:style-name="T11">, </text:span><text:span text:style-name="T26">в том числе с использованием информационно</text:span><text:span text:style-name="T11">- </text:span><text:span text:style-name="T26">технологической и коммуникационной инфраструктуры</text:span><text:span text:style-name="T11">, </text:span><text:span text:style-name="T26">если это </text:span><text:span text:style-name="T26">предусмотрено соглашением о взаимодействии и иное не предусмотрено федеральным законом</text:span><text:span text:style-name="T11">, </text:span><text:span text:style-name="T26">и выдачу заявителям на основании такой информации документов</text:span><text:span text:style-name="T11">, </text:span><text:span text:style-name="T26">включая составление на бумажном носителе и заверение выписок из указанных информационных систем</text:span><text:span text:style-name="T11">, </text:span><text:span text:style-name="T26">в соответствии с требованиями</text:span><text:span text:style-name="T11">, </text:span><text:span text:style-name="T26">установленными Правительством Российской Федерации.</text:span><text:span text:style-name="T11"> </text:span></text:p>
      <text:p text:style-name="P10"><text:span text:style-name="T26">3.8.3. За выполнение функций</text:span><text:span text:style-name="T11">, </text:span><text:span text:style-name="T26">указанных в пункте 3.8.2</text:span><text:span text:style-name="T11"> </text:span><text:span text:style-name="T26">настоящего административного регламента</text:span><text:span text:style-name="T11">, </text:span><text:span text:style-name="T26">специалистами плата с заявителей не взимается</text:span><text:span text:style-name="T11">. </text:span></text:p>
      <text:p text:style-name="P10"><text:span text:style-name="T26">3.8.</text:span><text:span text:style-name="T11">4. </text:span><text:span text:style-name="T26">Специалист при личном обращении заявителей в уполномоченную организацию осуществляет следующие действия</text:span><text:span text:style-name="T11">: </text:span></text:p>
      <text:p text:style-name="P10"><text:span text:style-name="T26">- информирование и консультирование заявителей о порядке предоставления муниципальной</text:span><text:span text:style-name="T11"> </text:span><text:span text:style-name="T26">услуги в уполномоченной организации</text:span><text:span text:style-name="T11">; </text:span></text:p>
      <text:p text:style-name="P10"><text:span text:style-name="T26">- прием запросов </text:span><text:span text:style-name="T11">(</text:span><text:span text:style-name="T26">заявлений</text:span><text:span text:style-name="T11">) </text:span><text:span text:style-name="T26">заявителей о предоставлении муниципальной</text:span><text:span text:style-name="T11"> </text:span><text:span text:style-name="T26">услуги</text:span><text:span text:style-name="T11">; </text:span></text:p>
      <text:p text:style-name="P10"><text:span text:style-name="T26">- обработку запросов </text:span><text:span text:style-name="T11">(</text:span><text:span text:style-name="T26">заявлений</text:span><text:span text:style-name="T11">) </text:span><text:span text:style-name="T26">заявителей о предоставлении муниципальной</text:span><text:span text:style-name="T11"> </text:span><text:span text:style-name="T26">услуги</text:span><text:span text:style-name="T11">; </text:span></text:p>
      <text:p text:style-name="P10"><text:span text:style-name="T26">- информирование заявителей о результатах предоставления муниципальной</text:span><text:span text:style-name="T11"> </text:span><text:span text:style-name="T26">услуги</text:span><text:span text:style-name="T11">; </text:span></text:p>
      <text:p text:style-name="P10"><text:span text:style-name="T26">- выдачу заявителям документов уполномоченного отдела по результатам предоставления муниципальной</text:span><text:span text:style-name="T11"> </text:span><text:span text:style-name="T26">услуги</text:span><text:span text:style-name="T11">. </text:span></text:p>
      <text:p text:style-name="P10"><text:span text:style-name="T26">3.8.5</text:span><text:span text:style-name="T11">. </text:span><text:span text:style-name="T26">Информирование и консультирование заявителей о порядке предоставления муниципальной</text:span><text:span text:style-name="T11"> </text:span><text:span text:style-name="T26">услуги в уполномоченной организации</text:span><text:span text:style-name="T11">. </text:span></text:p>
      <text:p text:style-name="P10"><text:span text:style-name="T26">3.8.</text:span><text:span text:style-name="T11">5.1. </text:span><text:span text:style-name="T26">Специалист при обращении к нему заявителя выясняет</text:span><text:span text:style-name="T11">, </text:span><text:span text:style-name="T26">за предоставлением какой услуги он обратился в уполномоченную организацию,</text:span><text:span text:style-name="T12"> </text:span><text:span text:style-name="T26">после чего осуществляет его информирование и консультирование о порядке предоставления муниципальной</text:span><text:span text:style-name="T11"> </text:span><text:span text:style-name="T26">услуги в уполномоченной организации</text:span><text:span text:style-name="T11">. </text:span></text:p>
      <text:p text:style-name="P10"><text:span text:style-name="T26">3.8.</text:span><text:span text:style-name="T11">5.2. </text:span><text:span text:style-name="T26">Максимальный срок выполнения действия </text:span><text:span text:style-name="T11">- 5 </text:span><text:span text:style-name="T26">минут</text:span><text:span text:style-name="T11">. </text:span></text:p>
      <text:p text:style-name="P10"><text:span text:style-name="T26">3.8.</text:span><text:span text:style-name="T11">6. </text:span><text:span text:style-name="T26">Прием запросов </text:span><text:span text:style-name="T11">(</text:span><text:span text:style-name="T26">заявлений</text:span><text:span text:style-name="T11">) </text:span><text:span text:style-name="T26">заявителей о предоставлении муниципальной</text:span><text:span text:style-name="T11"> </text:span><text:span text:style-name="T26">услуги</text:span><text:span text:style-name="T11">. </text:span></text:p>
      <text:p text:style-name="P10"><text:span text:style-name="T26">3.8.</text:span><text:span text:style-name="T11">6.1. </text:span><text:span text:style-name="T26">При обращении заявителя по вопросу приема запроса </text:span><text:span text:style-name="T11">(</text:span><text:span text:style-name="T26">заявления</text:span><text:span text:style-name="T11">) </text:span><text:span text:style-name="T26">о предоставлении муниципальной</text:span><text:span text:style-name="T11"> </text:span><text:span text:style-name="T26">услуги и прилагаемых к нему необходимых документов специалист выполняет следующие действия</text:span><text:span text:style-name="T11">: </text:span></text:p>
      <text:p text:style-name="P10"><text:span text:style-name="T26">3.8.</text:span><text:span text:style-name="T11">6.2. </text:span><text:span text:style-name="T26">устанавливает личность заявителя на основании паспорта гражданина Российской Федерации и иных документов</text:span><text:span text:style-name="T11">, </text:span><text:span text:style-name="T26">удостоверяющих личность заявителя</text:span><text:span text:style-name="T11">, </text:span><text:span text:style-name="T26">в соответствии с законодательством Российской Федерации</text:span><text:span text:style-name="T11">. </text:span></text:p>
      <text:p text:style-name="P10"><text:span text:style-name="T26">При предъявлении заявителем документа</text:span><text:span text:style-name="T11">, </text:span><text:span text:style-name="T26">удостоверяющего личность</text:span><text:span text:style-name="T11">, </text:span><text:span text:style-name="T26">специалист проверяет срок действия документа и соответствие данных </text:span><text:soft-page-break/><text:span text:style-name="T26">документа</text:span><text:span text:style-name="T11">, </text:span><text:span text:style-name="T26">удостоверяющего личность</text:span><text:span text:style-name="T11">, </text:span><text:span text:style-name="T26">данным</text:span><text:span text:style-name="T11">, </text:span><text:span text:style-name="T26">указанным в заявлении и необходимых документах</text:span><text:span text:style-name="T11">. </text:span></text:p>
      <text:p text:style-name="P10"><text:span text:style-name="T26">3.8.</text:span><text:span text:style-name="T11">6.3. </text:span><text:span text:style-name="T26">в случае обращения представителя заявителя</text:span><text:span text:style-name="T11">, </text:span><text:span text:style-name="T26">проверяет документ</text:span><text:span text:style-name="T11">, </text:span><text:span text:style-name="T26">подтверждающий его полномочия</text:span><text:span text:style-name="T11">, </text:span><text:span text:style-name="T26">на предмет соблюдения установленного </text:span><text:span text:style-name="T26">законом порядка его оформления</text:span><text:span text:style-name="T11">, </text:span><text:span text:style-name="T26">срок и объем полномочий</text:span><text:span text:style-name="T11">, </text:span><text:span text:style-name="T26">переданных доверителем</text:span><text:span text:style-name="T11">. </text:span></text:p>
      <text:p text:style-name="P10"><text:span text:style-name="T26">3.8.</text:span><text:span text:style-name="T11">6.4.</text:span><text:span text:style-name="T26"> проверяет наличие всех необходимых документов для предоставления муниципальной услуги: сличает представленные документы с перечнем документов</text:span><text:span text:style-name="T11">, </text:span><text:span text:style-name="T26">предоставляемых заявителем самостоятельно в соответствии с административным регламентом предоставления муниципальной</text:span><text:span text:style-name="T11"> </text:span><text:span text:style-name="T26">услуги</text:span><text:span text:style-name="T11">. </text:span></text:p>
      <text:p text:style-name="P10"><text:span text:style-name="T26">3.8.</text:span><text:span text:style-name="T11">6.5. </text:span><text:span text:style-name="T26">проверяет территориальную подведомственность подаваемых запроса </text:span><text:span text:style-name="T11">(</text:span><text:span text:style-name="T26">заявления</text:span><text:span text:style-name="T11">) </text:span><text:span text:style-name="T26">и документов</text:span><text:span text:style-name="T11">. </text:span></text:p>
      <text:p text:style-name="P10"><text:span text:style-name="T26">3.8.</text:span><text:span text:style-name="T11">6.6. </text:span><text:span text:style-name="T26">проверяет соответствие предоставленных документов на наличие подчисток либо приписок</text:span><text:span text:style-name="T11">, </text:span><text:span text:style-name="T26">зачеркнутых слов и иных не оговоренных в них исправлений</text:span><text:span text:style-name="T11">, </text:span><text:span text:style-name="T26">документы не должны быть исполнены карандашом или с серьезными повреждениями</text:span><text:span text:style-name="T11">, </text:span><text:span text:style-name="T26">не позволяющими однозначно истолковать их содержание</text:span><text:span text:style-name="T11">. </text:span><text:span text:style-name="T26">Документы должны быть составлены на русском языке</text:span><text:span text:style-name="T11">, </text:span><text:span text:style-name="T26">в случае составления документов на иностранном языке</text:span><text:span text:style-name="T11">, </text:span><text:span text:style-name="T26">должен быть предоставлен заверенный перевод на русский язык</text:span><text:span text:style-name="T11">. </text:span></text:p>
      <text:p text:style-name="P10"><text:span text:style-name="T26">3.8.</text:span><text:span text:style-name="T11">6.7. </text:span><text:span text:style-name="T26">проверяет актуальность предоставленной формы запроса </text:span><text:span text:style-name="T11">(</text:span><text:span text:style-name="T26">заявления</text:span><text:span text:style-name="T11">), </text:span><text:span text:style-name="T26">правильность заполнения запроса </text:span><text:span text:style-name="T11">(</text:span><text:span text:style-name="T26">заявления</text:span><text:span text:style-name="T11">) </text:span><text:span text:style-name="T26">согласно установленным настоящим административным регламентом требованиям</text:span><text:span text:style-name="T11">. </text:span></text:p>
      <text:p text:style-name="P10"><text:span text:style-name="T26">Запрос </text:span><text:span text:style-name="T11">(</text:span><text:span text:style-name="T26">заявление</text:span><text:span text:style-name="T11">), </text:span><text:span text:style-name="T26">который подается через уполномоченную организацию</text:span><text:span text:style-name="T12">, </text:span><text:span text:style-name="T26">подписывается заявителем </text:span><text:span text:style-name="T11">(</text:span><text:span text:style-name="T26">его представителем</text:span><text:span text:style-name="T11">) </text:span><text:span text:style-name="T26">в присутствии специалиста</text:span><text:span text:style-name="T11">. </text:span></text:p>
      <text:p text:style-name="P10"><text:span text:style-name="T26">При отсутствии у заявителя заполненного запроса </text:span><text:span text:style-name="T11">(</text:span><text:span text:style-name="T26">заявления</text:span><text:span text:style-name="T11">) </text:span><text:span text:style-name="T26">или неправильном его заполнении по просьбе заявителя специалист помогает заявителю собственноручно заполнить запрос </text:span><text:span text:style-name="T11">(</text:span><text:span text:style-name="T26">заявление</text:span><text:span text:style-name="T11">) </text:span><text:span text:style-name="T26">или заполняет его самостоятельно с использованием автоматизированной информационной системы</text:span><text:span text:style-name="T11">, </text:span><text:span text:style-name="T26">с последующим предоставлением заявителю</text:span><text:span text:style-name="T11">, </text:span><text:span text:style-name="T26">который проверяет все данные</text:span><text:span text:style-name="T11">, </text:span><text:span text:style-name="T26">указанные в запросе </text:span><text:span text:style-name="T11">(</text:span><text:span text:style-name="T26">заявлении</text:span><text:span text:style-name="T11">). </text:span></text:p>
      <text:p text:style-name="P10"><text:span text:style-name="T26">3.8.</text:span><text:span text:style-name="T11">6.8. </text:span><text:span text:style-name="T26">уточняет у заявителя контактные телефоны</text:span><text:span text:style-name="T11">, </text:span><text:span text:style-name="T26">адреса электронной почты</text:span><text:span text:style-name="T11">. </text:span></text:p>
      <text:p text:style-name="P10"><text:span text:style-name="T26">3.8.</text:span><text:span text:style-name="T11">6.9. </text:span><text:span text:style-name="T26">проверяет соответствие копий предоставляемых документов </text:span><text:span text:style-name="T11">(</text:span><text:span text:style-name="T26">за исключением нотариально заверенных</text:span><text:span text:style-name="T11">) </text:span><text:span text:style-name="T26">их оригиналам</text:span><text:span text:style-name="T11">. </text:span></text:p>
      <text:p text:style-name="P10"><text:span text:style-name="T26">В случае если для предоставления муниципальной</text:span><text:span text:style-name="T11"> </text:span><text:span text:style-name="T26">услуги требуется копия документа</text:span><text:span text:style-name="T11">, </text:span><text:span text:style-name="T26">а заявитель её не предоставил</text:span><text:span text:style-name="T11">, </text:span><text:span text:style-name="T26">то специалист самостоятельно изготавливает с оригиналов предоставленных заявителем документов необходимое количество копий</text:span><text:span text:style-name="T11">. </text:span></text:p>
      <text:p text:style-name="P10"><text:span text:style-name="T26">Если предоставленные вместе с оригиналами копии необходимых документов нотариально не заверены </text:span><text:span text:style-name="T11">(</text:span><text:span text:style-name="T26">и их нотариальное заверение не предусмотрено федеральным законом</text:span><text:span text:style-name="T11">), </text:span><text:span text:style-name="T26">специалист сравнивает копии </text:span><text:soft-page-break/><text:span text:style-name="T26">документов с их оригиналами</text:span><text:span text:style-name="T11">, </text:span><text:span text:style-name="T26">выполняет на таких копиях надпись об их соответствии оригиналам</text:span><text:span text:style-name="T11">, </text:span><text:span text:style-name="T26">заверяет своей подписью с указанием фамилии и инициалов и предлагает заявителю заверить надпись своей подписью</text:span><text:span text:style-name="T11">. </text:span></text:p>
      <text:p text:style-name="P10"><text:span text:style-name="T26">3.8.</text:span><text:span text:style-name="T11">6.10. </text:span><text:span text:style-name="T26">составляет расписку</text:span><text:span text:style-name="T11">, </text:span><text:span text:style-name="T26">содержащую перечень предоставленных заявителем документов</text:span><text:span text:style-name="T11">, </text:span><text:span text:style-name="T26">с указанием даты и времени их предоставления с точностью до минуты</text:span><text:span text:style-name="T11">. </text:span></text:p>
      <text:p text:style-name="P10"><text:span text:style-name="T26">3.8.</text:span><text:span text:style-name="T11">6.11. </text:span><text:span text:style-name="T26">выясняет у заявителя</text:span><text:span text:style-name="T11">, </text:span><text:span text:style-name="T26">каким образом он хочет получить результат предоставления муниципальной</text:span><text:span text:style-name="T11"> </text:span><text:span text:style-name="T26">услуги</text:span><text:span text:style-name="T11">: </text:span></text:p>
      <text:p text:style-name="P10"><text:span text:style-name="T11">- </text:span><text:span text:style-name="T26">в уполномоченной организации;</text:span><text:span text:style-name="T11"> </text:span></text:p>
      <text:p text:style-name="P10"><text:span text:style-name="T11">- </text:span><text:span text:style-name="T26">в уполномоченном отделе</text:span><text:span text:style-name="T11">. </text:span></text:p>
      <text:p text:style-name="P10"><text:span text:style-name="T26">3.8.</text:span><text:span text:style-name="T11">6.12. </text:span><text:span text:style-name="T26">изготавливает копии с запроса </text:span><text:span text:style-name="T11">(</text:span><text:span text:style-name="T26">заявления</text:span><text:span text:style-name="T11">) </text:span><text:span text:style-name="T26">о предоставлении муниципальной</text:span><text:span text:style-name="T11"> </text:span><text:span text:style-name="T26">услуги</text:span><text:span text:style-name="T11">. </text:span></text:p>
      <text:p text:style-name="P10"><text:span text:style-name="T26">3.8.</text:span><text:span text:style-name="T11">6.13. </text:span><text:span text:style-name="T26">по результатам приема документов выдает заявителю</text:span><text:span text:style-name="T11">: </text:span></text:p>
      <text:p text:style-name="P10"><text:span text:style-name="T11">- 1 </text:span><text:span text:style-name="T26">копию запроса </text:span><text:span text:style-name="T11">(</text:span><text:span text:style-name="T26">заявления</text:span><text:span text:style-name="T11">) </text:span><text:span text:style-name="T26">о предоставлении муниципальной</text:span><text:span text:style-name="T11"> </text:span><text:span text:style-name="T26">услуги</text:span><text:span text:style-name="T11">, </text:span></text:p>
      <text:p text:style-name="P10"><text:span text:style-name="T11">- 1 </text:span><text:span text:style-name="T26">экземпляр расписки в подтверждение принятия специалистом в уполномоченной организации документов</text:span><text:span text:style-name="T11">, </text:span><text:span text:style-name="T26">предоставленных заявителем</text:span><text:span text:style-name="T11">. </text:span></text:p>
      <text:p text:style-name="P10"><text:span text:style-name="T26">3.8.</text:span><text:span text:style-name="T11">6.14. </text:span><text:span text:style-name="T26">уведомляет заявителя о сроке предоставления услуги</text:span><text:span text:style-name="T11">, </text:span><text:span text:style-name="T26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text:span text:style-name="T11">. </text:span></text:p>
      <text:p text:style-name="P10"><text:span text:style-name="T26">3.8.</text:span><text:span text:style-name="T11">6.15. </text:span><text:span text:style-name="T26">в случае желания заявителя получить результат предоставления услуги в уполномоченной организации</text:span><text:span text:style-name="T12">, </text:span><text:span text:style-name="T26">информирует заявителя о порядке его получения</text:span><text:span text:style-name="T11">, </text:span><text:span text:style-name="T26">последствиях неявки за получением документов</text:span><text:span text:style-name="T11">, </text:span><text:span text:style-name="T26">последствиях обращения за получением документов неуполномоченного лица</text:span><text:span text:style-name="T11">. </text:span></text:p>
      <text:p text:style-name="P10"><text:span text:style-name="T26">3.8.</text:span><text:span text:style-name="T11">6.16. </text:span><text:span text:style-name="T26">Отказ в приеме документов не допускается</text:span><text:span text:style-name="T11">. </text:span></text:p>
      <text:p text:style-name="P10"><text:span text:style-name="T26">В случае выявления несоответствий по пунктам 3.8.</text:span><text:span text:style-name="T11">6.2-</text:span><text:span text:style-name="T26">3.8.</text:span><text:span text:style-name="T11">6.6 </text:span><text:span text:style-name="T26">настоящего административного регламента</text:span><text:span text:style-name="T11">, </text:span><text:span text:style-name="T26">специалист предлагает заявителю прервать подачу документов и разъясняет заявителю</text:span><text:span text:style-name="T11">, </text:span><text:span text:style-name="T26">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</text:span><text:span text:style-name="T11"> </text:span><text:span text:style-name="T26">услуги</text:span><text:span text:style-name="T11">. </text:span></text:p>
      <text:p text:style-name="P10"><text:span text:style-name="T26">Если заявитель</text:span><text:span text:style-name="T11">, </text:span><text:span text:style-name="T26">несмотря на данные ему разъяснения</text:span><text:span text:style-name="T11">, </text:span><text:span text:style-name="T26">откажется прервать подачу документов</text:span><text:span text:style-name="T11">, </text:span><text:span text:style-name="T26">специалист принимает заявление и иные документы</text:span><text:span text:style-name="T11">, </text:span><text:span text:style-name="T26">при этом в заявлении проставляет отметку о том</text:span><text:span text:style-name="T11">, </text:span><text:span text:style-name="T26">что заявителю даны разъяснения о невозможности предоставления услуги </text:span><text:span text:style-name="T11">(</text:span><text:span text:style-name="T26">о том</text:span><text:span text:style-name="T11">, </text:span><text:span text:style-name="T26">что указанные обстоятельства могут препятствовать предоставлению услуги</text:span><text:span text:style-name="T11">) </text:span><text:span text:style-name="T26">и он предупрежден о том</text:span><text:span text:style-name="T11">, </text:span><text:span text:style-name="T26">что в предоставлении муниципальной</text:span><text:span text:style-name="T11"> </text:span><text:span text:style-name="T26">услуги ему может быть отказано уполномоченным отделом</text:span><text:span text:style-name="T11">. </text:span></text:p>
      <text:p text:style-name="P10"><text:span text:style-name="T26">3.8.</text:span><text:span text:style-name="T11">6.17. </text:span><text:span text:style-name="T26">Максимальный срок выполнения действий</text:span><text:span text:style-name="T11">, </text:span><text:span text:style-name="T26">указанных в пункте 3.8.</text:span><text:span text:style-name="T11">6 </text:span><text:span text:style-name="T27">настоящего административного регламента</text:span><text:span text:style-name="T11">, </text:span><text:span text:style-name="T26">составляет </text:span><text:span text:style-name="T11">1</text:span><text:span text:style-name="T26">0</text:span><text:span text:style-name="T28"> </text:span><text:span text:style-name="T26">минут</text:span><text:span text:style-name="T11">. </text:span></text:p>
      <text:p text:style-name="P10"><text:span text:style-name="T26">3.8.</text:span><text:span text:style-name="T11">7. </text:span><text:span text:style-name="T26">Обработка запросов </text:span><text:span text:style-name="T11">(</text:span><text:span text:style-name="T26">заявлений</text:span><text:span text:style-name="T11">) </text:span><text:span text:style-name="T26">заявителей о предоставлении муниципальной</text:span><text:span text:style-name="T11"> </text:span><text:span text:style-name="T26">услуги</text:span><text:span text:style-name="T11">. </text:span></text:p>
      <text:p text:style-name="P10"><text:span text:style-name="T26">3.8.</text:span><text:span text:style-name="T11">7.1. </text:span><text:span text:style-name="T26">После приема запроса </text:span><text:span text:style-name="T11">(</text:span><text:span text:style-name="T26">заявления</text:span><text:span text:style-name="T11">) </text:span><text:span text:style-name="T26">и прилагаемых к нему документов от заявителя</text:span><text:span text:style-name="T11">, </text:span><text:span text:style-name="T26">специалист осуществляет следующие действия</text:span><text:span text:style-name="T11">: </text:span></text:p>
      <text:p text:style-name="P10"><text:soft-page-break/><text:span text:style-name="T26">3.8.</text:span><text:span text:style-name="T11">7.2. </text:span><text:span text:style-name="T26">составляет сопроводительный реестр для передачи принятых запросов </text:span><text:span text:style-name="T11">(</text:span><text:span text:style-name="T26">заявлений</text:span><text:span text:style-name="T11">) </text:span><text:span text:style-name="T26">с документами в администрацию района</text:span><text:span text:style-name="T11">. </text:span></text:p>
      <text:p text:style-name="P10"><text:span text:style-name="T26">3.8.</text:span><text:span text:style-name="T11">7.3. </text:span><text:span text:style-name="T26">доставка документов в администрацию района осуществляется в соответствии с заключенными Соглашениями о взаимодействии</text:span><text:span text:style-name="T11">. </text:span></text:p>
      <text:p text:style-name="P11"><text:span text:style-name="T26">3.8.</text:span><text:span text:style-name="T11">7.4. </text:span><text:span text:style-name="T26">комплекты документов должны быть переданы в администрацию района не позднее следующего рабочего дня после дня их приема</text:span><text:span text:style-name="T11">. </text:span></text:p>
      <text:p text:style-name="P10"><text:span text:style-name="T26">3.8.</text:span><text:span text:style-name="T11">7.5. </text:span><text:span text:style-name="T26">в случае если результат предоставления услуги подлежит выдаче в уполномоченную организацию</text:span><text:span text:style-name="T11">, </text:span><text:span text:style-name="T26">контролирует сроки предоставления услуг по переданным в администрацию района комплектам документов</text:span><text:span text:style-name="T11">. </text:span><text:span text:style-name="T26">Доставка </text:span><text:span text:style-name="T26">документов от администрации района в уполномоченную организацию </text:span><text:span text:style-name="T26">осуществляется в соответствии с заключенными Соглашениями о взаимодействии</text:span><text:span text:style-name="T11">. </text:span></text:p>
      <text:p text:style-name="P12"><text:span text:style-name="T26">3.8.</text:span><text:span text:style-name="T11">8. </text:span><text:span text:style-name="T26">Информирование заявителей о результатах предоставления муниципальной</text:span><text:span text:style-name="T11"> </text:span><text:span text:style-name="T26">услуги</text:span><text:span text:style-name="T11">. </text:span></text:p>
      <text:p text:style-name="P10"><text:span text:style-name="T26">3.8.</text:span><text:span text:style-name="T11">8.1. </text:span><text:span text:style-name="T26">После поступления в уполномоченную организацию от администрации района результата предоставления муниципальной</text:span><text:span text:style-name="T11"> </text:span><text:span text:style-name="T26">услуги</text:span><text:span text:style-name="T11">, </text:span><text:span text:style-name="T26">специалист выполняет следующие действия</text:span><text:span text:style-name="T11">: </text:span></text:p>
      <text:p text:style-name="P13"><text:span text:style-name="T26">3.8.</text:span><text:span text:style-name="T11">8.2. </text:span><text:span text:style-name="T26">в день получения результата предоставления услуги</text:span><text:span text:style-name="T11">, </text:span><text:span text:style-name="T26">информирует заявителя </text:span><text:span text:style-name="T11">(</text:span><text:span text:style-name="T26">его представителя</text:span><text:span text:style-name="T11">) </text:span><text:span text:style-name="T26">по телефону о готовности документов</text:span><text:span text:style-name="T11">, </text:span><text:span text:style-name="T26">а также согласовывает с ним дату и время получения документов</text:span><text:span text:style-name="T11">. </text:span><text:span text:style-name="T26">В случае невозможности связаться с заявителем </text:span><text:span text:style-name="T11">(</text:span><text:span text:style-name="T26">его представителем</text:span><text:span text:style-name="T11">) </text:span><text:span text:style-name="T26">по контактным телефонам</text:span><text:span text:style-name="T11">, </text:span><text:span text:style-name="T26">указанным в запросе </text:span><text:span text:style-name="T11">(</text:span><text:span text:style-name="T26">заявлении</text:span><text:span text:style-name="T11">) </text:span><text:span text:style-name="T26">о предоставлении муниципальной</text:span><text:span text:style-name="T11"> </text:span><text:span text:style-name="T26">услуги</text:span><text:span text:style-name="T11">, </text:span><text:span text:style-name="T26">в течение </text:span><text:span text:style-name="T11">3-</text:span><text:span text:style-name="T26">х календарных дней после дня получения их в уполномоченной организации</text:span><text:span text:style-name="T11">, </text:span><text:span text:style-name="T26">специалист на четвертый календарный день направляет заявителю по адресу электронной почты</text:span><text:span text:style-name="T11">, </text:span><text:span text:style-name="T26">указанному в запросе </text:span><text:span text:style-name="T11">(</text:span><text:span text:style-name="T26">заявлении</text:span><text:span text:style-name="T11">), </text:span><text:span text:style-name="T26">уведомление о том</text:span><text:span text:style-name="T11">, </text:span><text:span text:style-name="T26">что документы доступны для получения в уполномоченной организации.</text:span><text:span text:style-name="T11"> </text:span></text:p>
      <text:p text:style-name="P10"><text:span text:style-name="T26">3.8.</text:span><text:span text:style-name="T11">8.3. </text:span><text:span text:style-name="T26">подготавливает комплект документов к выдаче</text:span><text:span text:style-name="T11">. </text:span></text:p>
      <text:p text:style-name="P10"><text:span text:style-name="T26">3.8.</text:span><text:span text:style-name="T11">9. </text:span><text:span text:style-name="T26">Выдача заявителям результата предоставления муниципальной</text:span><text:span text:style-name="T11"> </text:span><text:span text:style-name="T26">услуги</text:span><text:span text:style-name="T11">. </text:span></text:p>
      <text:p text:style-name="P10"><text:span text:style-name="T26">3.8.</text:span><text:span text:style-name="T11">9.1. </text:span><text:span text:style-name="T26">При обращении заявителя </text:span><text:span text:style-name="T11">(</text:span><text:span text:style-name="T26">его представителя</text:span><text:span text:style-name="T11">) </text:span><text:span text:style-name="T26">в уполномоченную организацию</text:span><text:span text:style-name="T28"> </text:span><text:span text:style-name="T26">за выдачей результата предоставления муниципальной</text:span><text:span text:style-name="T11"> </text:span><text:span text:style-name="T26">услуги специалист осуществляет следующие действия</text:span><text:span text:style-name="T11">: </text:span></text:p>
      <text:p text:style-name="P10"><text:span text:style-name="T26">3.8.</text:span><text:span text:style-name="T11">9.2. </text:span><text:span text:style-name="T26">устанавливает личность заявителя</text:span><text:span text:style-name="T11">, </text:span><text:span text:style-name="T26">в том числе проверяет документ</text:span><text:span text:style-name="T11">, </text:span><text:span text:style-name="T26">удостоверяющий его личность</text:span><text:span text:style-name="T11">; </text:span></text:p>
      <text:p text:style-name="P10"><text:span text:style-name="T26">3.8.</text:span><text:span text:style-name="T11">9.3. </text:span><text:span text:style-name="T26">проверяет правомочия представителя заявителя</text:span><text:span text:style-name="T11">; </text:span></text:p>
      <text:p text:style-name="P10"><text:span text:style-name="T26">3.8.</text:span><text:span text:style-name="T11">9.4. </text:span><text:span text:style-name="T26">находит документы</text:span><text:span text:style-name="T11">, </text:span><text:span text:style-name="T26">подлежащие выдаче</text:span><text:span text:style-name="T11">; </text:span></text:p>
      <text:p text:style-name="P10"><text:span text:style-name="T26">3.8.</text:span><text:span text:style-name="T11">9.5. </text:span><text:span text:style-name="T26">знакомит заявителя с перечнем выдаваемых документов </text:span><text:span text:style-name="T11">(</text:span><text:span text:style-name="T26">оглашает названия выдаваемых документов</text:span><text:span text:style-name="T11">); </text:span></text:p>
      <text:p text:style-name="P10"><text:span text:style-name="T26">3.8.</text:span><text:span text:style-name="T11">9.6. </text:span><text:span text:style-name="T26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11">. </text:span></text:p>
      <text:p text:style-name="P10"><text:soft-page-break/><text:span text:style-name="T26">3.8.</text:span><text:span text:style-name="T11">9.7. </text:span><text:span text:style-name="T26">Специалист отказывает в выдаче документов обратившемуся за получением документов лицу по следующим основаниям</text:span><text:span text:style-name="T11">: </text:span></text:p>
      <text:p text:style-name="P14"><text:span text:style-name="T11">1. </text:span><text:span text:style-name="T26">обратившееся лицо отказалось предъявить удостоверяющий личность</text:span><text:span text:style-name="T11">; </text:span></text:p>
      <text:p text:style-name="P10"><text:span text:style-name="T11">2. </text:span><text:span text:style-name="T26">за выдачей документов обратилось ненадлежащее лицо</text:span><text:span text:style-name="T11">; </text:span></text:p>
      <text:p text:style-name="P10"><text:span text:style-name="T11">3. </text:span><text:span text:style-name="T26">если заявитель</text:span><text:span text:style-name="T11">, </text:span><text:span text:style-name="T26">не согласившись с перечнем выдаваемых ему документов</text:span><text:span text:style-name="T11">, </text:span><text:span text:style-name="T26">отказался проставить свою подпись в получении документов</text:span><text:span text:style-name="T11">. </text:span></text:p>
      <text:p text:style-name="P10"><text:span text:style-name="T26">3.8.</text:span><text:span text:style-name="T11">9.8. </text:span><text:span text:style-name="T26">Если обратившемуся за получением документов лицу отказано в выдаче документов по основаниям</text:span><text:span text:style-name="T11">, </text:span><text:span text:style-name="T26">указанным в подпунктах </text:span><text:span text:style-name="T11">1,2</text:span><text:span text:style-name="T26"> пункта 3.8.</text:span><text:span text:style-name="T11">9.7 </text:span><text:span text:style-name="T26">настоящего административного регламента</text:span><text:span text:style-name="T11">, </text:span><text:span text:style-name="T26">то специалист в течение дня </text:span><text:span text:style-name="T26">уведомляет заявителя по телефону или направляет ему по адресу электронной почты уведомление о том</text:span><text:span text:style-name="T11">, </text:span><text:span text:style-name="T26">что документы доступны для получения в уполномоченной организации</text:span><text:span text:style-name="T11">. </text:span></text:p>
      <text:p text:style-name="P10"><text:span text:style-name="T26">3.8.</text:span><text:span text:style-name="T11">9.9. </text:span><text:span text:style-name="T26">Если обратившемуся за получением документов лицу отказано в выдаче документов по основаниям</text:span><text:span text:style-name="T11">, </text:span><text:span text:style-name="T26">указанным в подпункте </text:span><text:span text:style-name="T11">3 </text:span><text:span text:style-name="T26">пункта 3.8.</text:span><text:span text:style-name="T11">9.7 </text:span><text:span text:style-name="T26">настоящего административного регламента</text:span><text:span text:style-name="T11">, </text:span><text:span text:style-name="T26">то в расписке или в журнале выдачи результатов предоставления услуг специалист делает соответствующую отметку </text:span><text:span text:style-name="T11">«</text:span><text:span text:style-name="T26">Получить документы отказался</text:span><text:span text:style-name="T11">» </text:span><text:span text:style-name="T26">и заверяет своей подписью</text:span><text:span text:style-name="T11">. </text:span><text:span text:style-name="T26">После чего в течение дня готовит сопроводительный реестр и передает данные документы в уполномоченный отдел</text:span><text:span text:style-name="T11">, </text:span><text:span text:style-name="T26">а также направляет заявителю по адресу электронной почты уведомление о том</text:span><text:span text:style-name="T11">, </text:span><text:span text:style-name="T26">что документы направлены в уполномоченный отдел и доступны в нем для получения</text:span><text:span text:style-name="T11">. </text:span></text:p>
      <text:p text:style-name="P10"><text:span text:style-name="T26">3.8.</text:span><text:span text:style-name="T11">9.10. </text:span><text:span text:style-name="T26">Максимальный срок выполнения действий</text:span><text:span text:style-name="T11">, </text:span><text:span text:style-name="T26">указанных в пункте 3.8.</text:span><text:span text:style-name="T11">9 </text:span><text:span text:style-name="T27">настоящего административного регламента</text:span><text:span text:style-name="T11">,</text:span><text:span text:style-name="T26"> составляет </text:span><text:span text:style-name="T11">1</text:span><text:span text:style-name="T26">0 минут</text:span><text:span text:style-name="T11">. </text:span></text:p>
      <text:p text:style-name="P10"><text:span text:style-name="T26">3.8.</text:span><text:span text:style-name="T11">9.11. </text:span><text:span text:style-name="T26">В случае</text:span><text:span text:style-name="T11">, </text:span><text:span text:style-name="T26">если результат предоставления муниципальной</text:span><text:span text:style-name="T11"> </text:span><text:span text:style-name="T26">услуги не получен в уполномоченной организации заявителем в течение </text:span><text:span text:style-name="T11">30 </text:span><text:span text:style-name="T26">календарных дней со дня их получения специалистом в уполномоченной организации от администрации района</text:span><text:span text:style-name="T11">, </text:span><text:span text:style-name="T26">специалист направляет невостребованные документы в уполномоченный отдел с одновременным информированием заявителя по телефону </text:span><text:span text:style-name="T11">(</text:span><text:span text:style-name="T26">или направлением по адресу электронной почты уведомления</text:span><text:span text:style-name="T11">) </text:span><text:span text:style-name="T26">о том</text:span><text:span text:style-name="T11">, </text:span><text:span text:style-name="T26">что документы направлены в соответствующий уполномоченный отдел и доступны для получения в нем</text:span><text:span text:style-name="T11">.</text:span><text:span text:style-name="T27">».</text:span></text:p>
      <text:p text:style-name="P16"><text:span text:style-name="T14">2. </text:span><text:span text:style-name="T2">Опубликовать настоящее постановление на информационно-новостном портале региональных средств массовой информации Тамбовской области </text:span><text:span text:style-name="T3">www</text:span><text:span text:style-name="T2">.</text:span><text:span text:style-name="T3">top</text:span><text:span text:style-name="T2">68.</text:span><text:span text:style-name="T3">ru </text:span><text:span text:style-name="T29"><text:s/></text:span><text:span text:style-name="T2">и разместить на официальном сайте администрации района в сети Интернет.</text:span></text:p>
      <text:p text:style-name="P15"><text:span text:style-name="T22">3.</text:span> Контроль за исполнением настоящего постановления возложить на заместителя главы администрации, начальника территориального отдела Бондарского сельсовета О.Р.Ивлиева.</text:p>
      <text:p text:style-name="P15"><text:s/></text:p>
      <text:p text:style-name="P5"><text:s/></text:p>
      <text:p text:style-name="P5">Первый заместитель</text:p>
      <text:p text:style-name="P5">главы администрации <text:s text:c="75"/>Е.М.Яковлева <text:s text:c="40"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letter-kerning="true" fo:hyphenate="true" fo:hyphenation-remain-char-count="2" fo:hyphenation-push-char-count="2"/>
    </style:style>
    <style:style style:name="ConsPlusTitle" style:family="paragraph" style:parent-style-name="Standard" style:nex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БОНДАРСКОГО РАЙОНА</dc:title>
    <meta:initial-creator>сельсовет</meta:initial-creator>
    <meta:creation-date>2014-04-22T17:08:00</meta:creation-date>
    <dc:date>2014-06-09T15:06:42.60</dc:date>
    <meta:editing-cycles>13</meta:editing-cycles>
    <meta:editing-duration>PT1H38M45S</meta:editing-duration>
    <meta:print-date>2014-04-24T09:38:25.062000000</meta:print-date>
    <meta:generator>LibreOffice/3.3$Win32 LibreOffice_project/330m19$Build-301</meta:generator>
    <meta:document-statistic meta:table-count="0" meta:image-count="0" meta:object-count="0" meta:page-count="7" meta:paragraph-count="100" meta:word-count="1933" meta:character-count="17234"/>
  </office:meta>
</office:document-meta>
</file>