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1721f" officeooo:paragraph-rsid="0001721f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0b64c4" officeooo:paragraph-rsid="000b64c4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rsid="0001721f" officeooo:paragraph-rsid="000c6f6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1721f" officeooo:paragraph-rsid="000b64c4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officeooo:rsid="0001721f" officeooo:paragraph-rsid="0001721f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paragraph-rsid="00004ad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paragraph-rsid="000330c0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officeooo:rsid="0001db3b" officeooo:paragraph-rsid="0001db3b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officeooo:rsid="00072601" officeooo:paragraph-rsid="00072601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officeooo:rsid="000d7e48" officeooo:paragraph-rsid="000d7e48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officeooo:rsid="0001db3b" officeooo:paragraph-rsid="00072601" style:font-size-asian="14pt" style:font-size-complex="14pt"/>
    </style:style>
    <style:style style:name="T1" style:family="text">
      <style:text-properties fo:language="ru" fo:country="RU" officeooo:rsid="000b64c4"/>
    </style:style>
    <style:style style:name="T2" style:family="text">
      <style:text-properties officeooo:rsid="000c6f69"/>
    </style:style>
    <style:style style:name="T3" style:family="text">
      <style:text-properties officeooo:rsid="000b64c4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e86d9"/>
    </style:style>
    <style:style style:name="T6" style:family="text">
      <style:text-properties fo:language="ru" fo:country="RU" officeooo:rsid="000e86d9"/>
    </style:style>
    <style:style style:name="T7" style:family="text">
      <style:text-properties fo:language="ru" fo:country="RU" officeooo:rsid="000fc6ae"/>
    </style:style>
    <style:style style:name="T8" style:family="text">
      <style:text-properties officeooo:rsid="000e86d9"/>
    </style:style>
    <style:style style:name="T9" style:family="text">
      <style:text-properties officeooo:rsid="0008ec80"/>
    </style:style>
    <style:style style:name="T10" style:family="text">
      <style:text-properties officeooo:rsid="000330c0"/>
    </style:style>
    <style:style style:name="T11" style:family="text">
      <style:text-properties fo:language="ru" fo:country="RU" officeooo:rsid="00033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1"/>П<text:span text:style-name="T1">РИЛОЖЕНИЕ</text:span></text:p>
      <text:p text:style-name="P2"><text:s text:c="70"/>У<text:span text:style-name="T2">ТВЕРЖДЕН</text:span></text:p>
      <text:p text:style-name="P3"><text:s text:c="69"/>постановлени<text:span text:style-name="T3">ем </text:span>администрации города</text:p>
      <text:p text:style-name="P4"><text:s text:c="71"/>от<text:span text:style-name="T4"> </text:span><text:span text:style-name="T5">08</text:span><text:span text:style-name="T6">.0</text:span><text:span text:style-name="T7">6</text:span><text:span text:style-name="T6">.2026</text:span><text:span text:style-name="T4"> <text:s text:c="20"/></text:span>№<text:span text:style-name="T8">1537</text:span></text:p>
      <text:p text:style-name="P1"><text:s text:c="88"/></text:p>
      <text:p text:style-name="P5"/>
      <text:p text:style-name="P5"/>
      <text:p text:style-name="P1">ПЕРЕЧЕНЬ</text:p>
      <text:p text:style-name="P1">мероприятий, источником финансового обеспечения которых являются</text:p>
      <text:p text:style-name="P1">бюджетные ассигнования резервного фонда Правительства Тамбовской</text:p>
      <text:p text:style-name="P1">области в виде иных межбюджетных трансфертов на финансовое</text:p>
      <text:p text:style-name="P1">обеспечение мероприятий, связанных с ликвидацией чрезвычайных ситуаций</text:p>
      <text:p text:style-name="P1">и их последствий</text:p>
      <text:p text:style-name="P1"><text:s/></text:p>
      <text:p text:style-name="P6"><text:tab/><text:span text:style-name="T9">1</text:span>. Проведение неотложных аварийно-восстановительных работ:</text:p>
      <text:p text:style-name="P7"><text:tab/>- <text:span text:style-name="T10">в</text:span>осстановительные работы на объектах жилищного фонда (за исключением работ, связанных с внутренней отделкой помещений).</text:p>
      <text:p text:style-name="P7"><text:tab/><text:span text:style-name="T9">2</text:span>. <text:span text:style-name="T11">О</text:span>существление гражданам Российской Федерации, постоянно прожива-ющим в жилых помещениях, попавших в зону чрезвычайной ситуации природного и техногенного характера, единовременных денежных выплат<text:bookmark text:name="P212"/> в виде:</text:p>
      <text:p text:style-name="P7"><text:tab/>- единовременной материальной помощи гражданам, пострадавшим в результате чрезвычайных ситуаций природного и техногенного характера, в размере 15 <text:span text:style-name="T2">000 (пятнадцать тысяч)</text:span> рублей на человека.<text:bookmark-start text:name="P213"/></text:p>
      <text:p text:style-name="P7"><text:bookmark-end text:name="P213"/><text:tab/><text:tab/></text:p>
      <text:p text:style-name="P8"/>
      <text:p text:style-name="P8"/>
      <text:p text:style-name="P9">Заместитель главы администрации</text:p>
      <text:p text:style-name="P9">города Мичуринска <text:s text:c="71"/>Э.Е. Мананникова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>Заместитель главы администрации</text:p>
      <text:p text:style-name="P11">города - начальник финансового управления</text:p>
      <text:p text:style-name="P11">администрации города<text:tab/> <text:s text:c="70"/>М.А. Макаров</text:p>
      <text:p text:style-name="P10"/>
      <text:p text:style-name="P10">И.о. начальника отдела ГО и ЧС</text:p>
      <text:p text:style-name="P10">администрации города <text:s text:c="72"/>Р.А. Пришутов</text:p>
      <text:p text:style-name="P10"/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03cm" style:type="center"/>
          <style:tab-stop style:position="17.4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03cm" style:type="center"/>
          <style:tab-stop style:position="17.406cm" style:type="right"/>
        </style:tab-stops>
      </style:paragraph-properties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3T16:06:15.377988700</meta:creation-date>
    <dc:date>2026-06-08T17:23:05.099524700</dc:date>
    <meta:editing-duration>PT1H45M54S</meta:editing-duration>
    <meta:editing-cycles>11</meta:editing-cycles>
    <meta:generator>LibreOffice/25.8.5.2$Windows_x86 LibreOffice_project/9c8b85f387cc00a89945a79c9e6239f32e450ac2</meta:generator>
    <meta:print-date>2026-06-08T17:19:10.819187400</meta:print-date>
    <meta:document-statistic meta:table-count="0" meta:image-count="0" meta:object-count="0" meta:page-count="2" meta:paragraph-count="24" meta:word-count="135" meta:character-count="1769" meta:non-whitespace-character-count="1045"/>
  </office:meta>
</office:document-meta>
</file>