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 fo:hyphenation-ladder-count="no-limit" style:vertical-align="baseline">
        <style:tab-stops>
          <style:tab-stop style:position="1.249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2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letter-kerning="true" style:font-name-asian="Lucida Sans Unicode" style:font-size-asian="14pt" style:language-asian="zh" style:country-asian="CN" style:font-name-complex="Mangal1" style:font-size-complex="14pt" style:language-complex="hi" style:country-complex="IN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color="#000000" fo:font-size="14pt" style:letter-kerning="true" style:font-name-asian="Lucida Sans Unicode" style:font-size-asian="14pt" style:language-asian="zh" style:country-asian="CN" style:font-name-complex="Mangal1" style:font-size-complex="14pt" style:language-complex="hi" style:country-complex="IN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letter-spacing="-0.002cm" style:font-size-asian="14pt" style:font-size-complex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letter-kerning="true" style:font-name-asian="Lucida Sans Unicode" style:font-size-asian="14pt" style:language-asian="zh" style:country-asian="CN" style:font-name-complex="Mangal1" style:font-size-complex="14pt" style:language-complex="hi" style:country-complex="IN"/>
    </style:style>
    <style:style style:name="T6" style:family="text">
      <style:text-properties fo:letter-spacing="-0.002cm"/>
    </style:style>
    <style:style style:name="T7" style:family="text">
      <style:text-properties officeooo:rsid="000d5cc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АДМИНИСТРАЦИЯ БОНДАРСКОГО РАЙОНА</text:p>
      <text:p text:style-name="P1">ТАМБОВСКОЙ ОБЛАСТИ</text:p>
      <text:p text:style-name="P1"/>
      <text:p text:style-name="P1">ПОСТАНОВЛЕНИЕ</text:p>
      <text:p text:style-name="P2"/>
      <text:p text:style-name="P2"><text:span text:style-name="T7">28.05.2015</text:span> <text:s text:c="40"/>с. Бондари <text:s text:c="43"/>№ <text:span text:style-name="T7">269</text:span></text:p>
      <text:p text:style-name="P2"/>
      <text:p text:style-name="P2"/>
      <text:p text:style-name="P2"/>
      <text:p text:style-name="P5"><text:span text:style-name="T1">Об утверждении административного регламента предоставления муниципаль-ной услуги </text:span><text:span text:style-name="T5">«Исполнение запросов юридических и физических лиц о предо-ставлении архивной информации»</text:span></text:p>
      <text:p text:style-name="P3"><text:s/></text:p>
      <text:p text:style-name="P14"><text:s/>В целях реализации Федерального закона от 27.07.2010 № 210-ФЗ «Об организации предоставления государственных и муниципальных услуг», поста-новления Правительства Российской Федерации от 27.09.2011 № 797 «О взаи-модействии между многофункциональными центрами предоставления государ-ственных (муниципальных) услуг и федеральными органами исполнительной власти, органами государственных внебюджетных фондов, органами государ-ственной власти субъектов Российской Федерации, органами местного само-управления», постановления администрации <text:s/>района от 20.10.2014 № 504 «Об утверждении Порядка разработки и утверждения административных регламентов предоставления муниципальных услуг администрацией Бондарского района Тамбовской области», <text:s/>администрация района <text:s text:c="20"/>ПОСТАНОВЛЯЕТ:</text:p>
      <text:p text:style-name="P9"><text:span text:style-name="T1">1. Утвердить административный регламент предоставления муниципаль-ной услуги </text:span><text:span text:style-name="T5">«Исполнение запросов юридических и физических лиц о предостав-лении архивной информации» согласно приложению.</text:span></text:p>
      <text:p text:style-name="P11">2. Признать утратившими силу постановления администрации района:</text:p>
      <text:p text:style-name="P11">от 12.10.2011 № 442 «Об утверждении административного регламента исполнения муниципальной услуги «Оформление архивных справок»;</text:p>
      <text:p text:style-name="P9"><text:span text:style-name="T5">от 12.10.2011 № 443 «Об утверждении административного регламента исполнения</text:span><text:span text:style-name="T6"> </text:span><text:span text:style-name="T3">муниципальной услуги «</text:span><text:span text:style-name="T2">Предоставление документов для исследователей в читальный зал архива</text:span><text:span text:style-name="T1">»;</text:span></text:p>
      <text:p text:style-name="P9"><text:span text:style-name="T1">от 28.06.2012 № 276 «О внесении изменений в раздел 5 «Досудебный (внесудебный) порядок обжалования решений и действий (бездействия) архив-ного отдела администрации района, предоставляющего муниципальную услугу, должностных лиц и муниципальных служащих» Приложения к постановлению администрации Бондарского района </text:span><text:span text:style-name="T5">от 12.10.2011 № 443 «Об утверждении административного регламента исполнения</text:span><text:span text:style-name="T6"> </text:span><text:span text:style-name="T3">муниципальной услуги «</text:span><text:span text:style-name="T2">Предоставление документов для исследователей в читальный зал архива</text:span><text:span text:style-name="T1">»;</text:span></text:p>
      <text:p text:style-name="P9"><text:span text:style-name="T1">от 28.06.2012 № 277 «О внесении изменений в раздел 5 «Досудебный (внесудебный) порядок обжалования решений и действий (бездействия) архив-ного отдела администрации района, предоставляющего муниципальную услугу, должностных лиц и муниципальных служащих» Приложения к постановлению </text:span><text:soft-page-break/><text:span text:style-name="T1">администрации Бондарского района </text:span><text:span text:style-name="T5">от 12.10.2011 № 442 «Об утверждении административного регламента исполнения</text:span><text:span text:style-name="T6"> </text:span><text:span text:style-name="T3">муниципальной услуги </text:span><text:span text:style-name="T5">«Оформле-ние архивных справок»;</text:span></text:p>
      <text:p text:style-name="P9"><text:span text:style-name="T5">от 14.10.2013 № 389 «О внесении </text:span><text:span text:style-name="T1">изменений в постановление администрации <text:s/>района от </text:span><text:span text:style-name="T5">12.10.2011 № 442 «Об утверждении администра-тивного регламента исполнения муниципальной услуги «Оформление архивных справок»;</text:span></text:p>
      <text:p text:style-name="P9"><text:span text:style-name="T5">от 14.10.2013 № 392 «О внесении </text:span><text:span text:style-name="T1">изменений в постановление администрации <text:s/>района от </text:span><text:span text:style-name="T5">12.10.2011 № 443 «Об утверждении администра-тивного регламента исполнения муниципальной услуги </text:span><text:span text:style-name="T3">«</text:span><text:span text:style-name="T2">Предоставление документов для исследователей в читальный зал архива</text:span><text:span text:style-name="T1">»;</text:span></text:p>
      <text:p text:style-name="P9"><text:span text:style-name="T1">от 20.01.2014 № 17 «О внесении изменений в постановление администрации Бондарского района от </text:span><text:span text:style-name="T5">12.10.2011 № 442 «Об утверждении административного регламента исполнения муниципальной услуги «Оформле-ние архивных справок»;</text:span></text:p>
      <text:p text:style-name="P9"><text:span text:style-name="T1">от 30.04.2014 № 236 «О внесении изменений в постановление администрации Бондарского района от </text:span><text:span text:style-name="T5">12.10.2011 № 442 «Об утверждении административного регламента исполнения муниципальной услуги «Оформле-ние архивных справок».</text:span></text:p>
      <text:p text:style-name="P10"><text:span text:style-name="T1">3. Опубликовать настоящее постановление на информационно-новостном портале региональных средств массовой информации Тамбовской области </text:span><text:span text:style-name="T4">www</text:span><text:span text:style-name="T1">.</text:span><text:span text:style-name="T4">top</text:span><text:span text:style-name="T1">68.</text:span><text:span text:style-name="T4">ru</text:span><text:span text:style-name="T1"> <text:s text:c="2"/>и разместить на официальном сайте администрации района в сети Интернет.</text:span></text:p>
      <text:p text:style-name="P7">4. Контроль за исполнением настоящего постановления возложить на первого заместителя главы администрации Е.М.Яковлеву.</text:p>
      <text:p text:style-name="P8"/>
      <text:p text:style-name="P6"/>
      <text:p text:style-name="P4">Глава администрации <text:s text:c="74"/>А.А.Воробьев</text:p>
      <text:p text:style-name="P6"/>
      <text:p text:style-name="P3"/>
      <text:p text:style-name="P3"/>
      <text:p text:style-name="P2"/>
      <text:p text:style-name="P2"><text:s text:c="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_20_Знак_20_Знак_20_Знак" style:display-name=" Знак Знак Знак" style:family="paragraph" style:parent-style-name="Standard">
      <style:paragraph-properties fo:margin-top="0.494cm" fo:margin-bottom="0.494cm" style:contextual-spacing="false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АДМИНИСТРАЦИЯ БОНДАРСКОГО РАЙОНА</dc:title>
    <meta:initial-creator>User</meta:initial-creator>
    <meta:creation-date>2010-04-10T06:23:00</meta:creation-date>
    <dc:date>2015-06-09T14:07:48.537000000</dc:date>
    <meta:print-date>2015-05-20T16:44:00</meta:print-date>
    <meta:editing-cycles>14</meta:editing-cycles>
    <meta:editing-duration>PT1H57M</meta:editing-duration>
    <meta:generator>LibreOffice/4.1.4.2$Windows_x86 LibreOffice_project/0a0440ccc0227ad9829de5f46be37cfb6edcf72</meta:generator>
    <meta:document-statistic meta:table-count="0" meta:image-count="0" meta:object-count="0" meta:page-count="2" meta:paragraph-count="21" meta:word-count="416" meta:character-count="3943" meta:non-whitespace-character-count="3350"/>
    <meta:user-defined meta:name="Поле 1"/>
    <meta:user-defined meta:name="Поле 2"/>
    <meta:user-defined meta:name="Поле 3"/>
    <meta:user-defined meta:name="Поле 4"/>
  </office:meta>
</office:document-meta>
</file>