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style:font-face style:name="Symbol" svg:font-family="Symbol" style:font-family-generic="roman"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automatic-styles>
    <style:style style:name="Таблица3" style:family="table">
      <style:table-properties style:width="16cm" fo:margin-left="-0.109cm" fo:margin-top="0cm" fo:margin-bottom="0cm" table:align="left" style:writing-mode="page"/>
    </style:style>
    <style:style style:name="Таблица3.A" style:family="table-column">
      <style:table-column-properties style:column-width="3.288cm"/>
    </style:style>
    <style:style style:name="Таблица3.B" style:family="table-column">
      <style:table-column-properties style:column-width="5.789cm"/>
    </style:style>
    <style:style style:name="Таблица3.C" style:family="table-column">
      <style:table-column-properties style:column-width="3.306cm"/>
    </style:style>
    <style:style style:name="Таблица3.D" style:family="table-column">
      <style:table-column-properties style:column-width="3.618cm"/>
    </style:style>
    <style:style style:name="Таблица3.1" style:family="table-row">
      <style:table-row-properties fo:keep-together="auto"/>
    </style:style>
    <style:style style:name="Таблица3.A1" style:family="table-cell">
      <style:table-cell-properties fo:background-color="transparent" fo:padding-left="0.109cm" fo:padding-right="0.109cm" fo:padding-top="0.18cm" fo:padding-bottom="0.18cm" fo:border="0.5pt solid #000000">
        <style:background-image/>
      </style:table-cell-properties>
    </style:style>
    <style:style style:name="Таблица1" style:family="table">
      <style:table-properties style:width="17.013cm" fo:margin-left="0.005cm" table:align="left" style:writing-mode="lr-tb"/>
    </style:style>
    <style:style style:name="Таблица1.A" style:family="table-column">
      <style:table-column-properties style:column-width="2.117cm"/>
    </style:style>
    <style:style style:name="Таблица1.B" style:family="table-column">
      <style:table-column-properties style:column-width="9.038cm"/>
    </style:style>
    <style:style style:name="Таблица1.C" style:family="table-column">
      <style:table-column-properties style:column-width="5.858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left="1pt solid #000001" fo:border-right="none" fo:border-top="1pt solid #000001" fo:border-bottom="none">
        <style:background-image/>
      </style:table-cell-properties>
    </style:style>
    <style:style style:name="Таблица1.C1" style:family="table-cell">
      <style:table-cell-properties fo:background-color="#ffffff" fo:padding-left="0.191cm" fo:padding-right="0.191cm" fo:padding-top="0cm" fo:padding-bottom="0cm" fo:border="1pt solid #000001">
        <style:background-image/>
      </style:table-cell-properties>
    </style:style>
    <style:style style:name="Таблица1.2" style:family="table-row">
      <style:table-row-properties style:min-row-height="1.191cm" fo:keep-together="auto"/>
    </style:style>
    <style:style style:name="Таблица1.A2" style:family="table-cell">
      <style:table-cell-properties fo:background-color="#ffffff" fo:padding-left="0.191cm" fo:padding-right="0.191cm" fo:padding-top="0cm" fo:padding-bottom="0cm" fo:border-left="1pt solid #000001" fo:border-right="none" fo:border-top="1pt solid #000001" fo:border-bottom="1pt solid #000001">
        <style:background-image/>
      </style:table-cell-properties>
    </style:style>
    <style:style style:name="Таблица1.C2" style:family="table-cell">
      <style:table-cell-properties fo:background-color="#ffffff" fo:padding-left="0.191cm" fo:padding-right="0.191cm" fo:padding-top="0cm" fo:padding-bottom="0cm" fo:border-left="1pt solid #000001" fo:border-right="none" fo:border-top="none" fo:border-bottom="1pt solid #000001">
        <style:background-image/>
      </style:table-cell-properties>
    </style:style>
    <style:style style:name="Таблица1.4" style:family="table-row">
      <style:table-row-properties style:min-row-height="1.111cm" fo:keep-together="auto"/>
    </style:style>
    <style:style style:name="Таблица1.5" style:family="table-row">
      <style:table-row-properties style:min-row-height="1.244cm" fo:keep-together="auto"/>
    </style:style>
    <style:style style:name="Таблица1.6" style:family="table-row">
      <style:table-row-properties style:min-row-height="1.164cm" fo:keep-together="auto"/>
    </style:style>
    <style:style style:name="Таблица1.7" style:family="table-row">
      <style:table-row-properties style:min-row-height="1.138cm" fo:keep-together="auto"/>
    </style:style>
    <style:style style:name="Таблица4" style:family="table">
      <style:table-properties style:width="16.9cm" fo:margin-left="0cm" fo:margin-top="0cm" fo:margin-bottom="0cm" table:align="left" style:writing-mode="page"/>
    </style:style>
    <style:style style:name="Таблица4.A" style:family="table-column">
      <style:table-column-properties style:column-width="8.449cm"/>
    </style:style>
    <style:style style:name="Таблица4.B" style:family="table-column">
      <style:table-column-properties style:column-width="8.451cm"/>
    </style:style>
    <style:style style:name="Таблица4.1" style:family="table-row">
      <style:table-row-properties fo:keep-together="auto"/>
    </style:style>
    <style:style style:name="Таблица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Таблица4.B1" style:family="table-cell">
      <style:table-cell-properties fo:background-color="transparent" fo:padding="0.097cm" fo:border="0.5pt solid #000000">
        <style:background-image/>
      </style:table-cell-properties>
    </style:style>
    <style:style style:name="Таблица4.A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4.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P1" style:family="paragraph" style:parent-style-name="Standard" style:master-page-name="First_20_Page">
      <style:paragraph-properties fo:text-align="end" style:justify-single-word="false" style:page-number="auto"/>
    </style:style>
    <style:style style:name="P2" style:family="paragraph" style:parent-style-name="Standard">
      <style:paragraph-properties fo:text-align="end" style:justify-single-word="false"/>
      <style:text-properties fo:font-size="14pt" fo:language="ru" fo:country="RU" style:font-size-asian="14pt" style:font-size-complex="14pt"/>
    </style:style>
    <style:style style:name="P3" style:family="paragraph" style:parent-style-name="Standard">
      <style:paragraph-properties fo:text-align="end" style:justify-single-word="false"/>
      <style:text-properties fo:font-size="14pt" fo:language="ru" fo:country="RU" officeooo:paragraph-rsid="004944b5" style:letter-kerning="true" style:font-size-asian="14pt" style:font-size-complex="14pt"/>
    </style:style>
    <style:style style:name="P4" style:family="paragraph" style:parent-style-name="Standard">
      <style:paragraph-properties fo:margin-left="0cm" fo:margin-right="0cm" fo:text-align="center" style:justify-single-word="false" fo:text-indent="0.127cm" style:auto-text-indent="false"/>
      <style:text-properties fo:font-size="14pt" style:letter-kerning="true" style:font-size-asian="14pt" style:font-size-complex="14pt"/>
    </style:style>
    <style:style style:name="P5" style:family="paragraph" style:parent-style-name="Standard">
      <style:paragraph-properties fo:margin-left="0cm" fo:margin-right="0cm" fo:line-height="150%" fo:text-align="center" style:justify-single-word="false" fo:text-indent="1.251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line-height="150%"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10" style:family="paragraph" style:parent-style-name="Standard">
      <style:paragraph-properties fo:line-height="150%" fo:text-align="center" style:justify-single-word="false"/>
      <style:text-properties fo:font-variant="small-caps" fo:font-size="16pt" fo:font-weight="normal" style:font-size-asian="16pt" style:font-weight-asian="normal" style:font-size-complex="16pt" style:font-weight-complex="normal"/>
    </style:style>
    <style:style style:name="P11" style:family="paragraph" style:parent-style-name="Standard">
      <style:paragraph-properties fo:line-height="150%" fo:text-align="center" style:justify-single-word="false"/>
      <style:text-properties fo:font-variant="small-caps" fo:font-size="16pt" fo:font-weight="bold" style:font-size-asian="16pt" style:font-weight-asian="bold" style:font-size-complex="16pt" style:font-weight-complex="bold"/>
    </style:style>
    <style:style style:name="P12" style:family="paragraph" style:parent-style-name="Standard">
      <style:paragraph-properties fo:line-height="150%" fo:text-align="center" style:justify-single-word="false"/>
      <style:text-properties fo:font-variant="small-caps" fo:color="#ff0000" loext:opacity="100%" fo:font-size="16pt" fo:font-weight="bold" style:font-size-asian="16pt" style:font-weight-asian="bold" style:font-size-complex="16pt" style:font-weight-complex="bold"/>
    </style:style>
    <style:style style:name="P13" style:family="paragraph" style:parent-style-name="Standard">
      <style:paragraph-properties fo:line-height="150%" fo:text-align="center" style:justify-single-word="false"/>
      <style:text-properties fo:font-variant="small-caps" fo:color="#ff0000" loext:opacity="100%" fo:font-size="14pt" fo:font-weight="bold" style:font-size-asian="14pt" style:font-weight-asian="bold" style:font-size-complex="14pt" style:font-weight-complex="bold"/>
    </style:style>
    <style:style style:name="P14" style:family="paragraph" style:parent-style-name="Standard">
      <style:paragraph-properties fo:margin-top="0.101cm" fo:margin-bottom="0.101cm" style:contextual-spacing="false" fo:line-height="150%" fo:text-align="center" style:justify-single-word="false"/>
      <style:text-properties fo:font-size="14pt" style:font-size-asian="14pt" style:font-size-complex="14pt" style:font-weight-complex="bold"/>
    </style:style>
    <style:style style:name="P15" style:family="paragraph" style:parent-style-name="Standard">
      <style:paragraph-properties fo:margin-top="0cm" fo:margin-bottom="0cm" style:contextual-spacing="false" fo:line-height="150%" fo:text-align="center" style:justify-single-word="false"/>
      <style:text-properties fo:font-size="14pt" style:font-size-asian="14pt" style:font-size-complex="14pt"/>
    </style:style>
    <style:style style:name="P16" style:family="paragraph" style:parent-style-name="Standard" style:list-style-name="L1">
      <style:paragraph-properties fo:margin-left="0cm" fo:margin-right="0cm" fo:text-align="center" style:justify-single-word="false" fo:text-indent="1.251cm" style:auto-text-indent="false" style:text-autospace="none" style:writing-mode="page"/>
      <style:text-properties fo:font-size="14pt" fo:language="ru" fo:country="RU" fo:font-weight="bold" officeooo:rsid="00146bb2" officeooo:paragraph-rsid="00146bb2" style:font-size-asian="14pt" style:font-weight-asian="bold" style:font-size-complex="14pt"/>
    </style:style>
    <style:style style:name="P17" style:family="paragraph" style:parent-style-name="Standard">
      <style:paragraph-properties fo:margin-left="0cm" fo:margin-right="0cm" fo:text-align="center" style:justify-single-word="false" fo:text-indent="1.251cm" style:auto-text-indent="false" style:text-autospace="none" style:writing-mode="page"/>
      <style:text-properties fo:font-size="14pt" fo:language="ru" fo:country="RU" fo:font-weight="bold" officeooo:rsid="00320dd3" style:font-size-asian="14pt" style:font-weight-asian="bold" style:font-size-complex="14pt"/>
    </style:style>
    <style:style style:name="P18" style:family="paragraph" style:parent-style-name="Standard">
      <style:paragraph-properties fo:text-align="justify" style:justify-single-word="false" fo:text-indent="1cm" style:auto-text-indent="false"/>
      <style:text-properties officeooo:paragraph-rsid="004944b5"/>
    </style:style>
    <style:style style:name="P19" style:family="paragraph" style:parent-style-name="Standard">
      <style:paragraph-properties fo:text-align="justify" style:justify-single-word="false" fo:text-indent="1cm" style:auto-text-indent="false"/>
      <style:text-properties fo:font-size="14pt" officeooo:paragraph-rsid="004944b5"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ext-autospace="none" style:writing-mode="page"/>
      <style:text-properties fo:font-size="14pt" officeooo:paragraph-rsid="00320dd3" style:font-size-asian="14pt" style:language-asian="ru" style:country-asian="RU" style:font-size-complex="14pt"/>
    </style:style>
    <style:style style:name="P21" style:family="paragraph" style:parent-style-name="Standard">
      <style:paragraph-properties fo:margin-left="0cm" fo:margin-right="0cm" fo:text-align="justify" style:justify-single-word="false" fo:text-indent="1.251cm" style:auto-text-indent="false" style:text-autospace="none" style:writing-mode="page"/>
      <style:text-properties fo:font-size="14pt" officeooo:paragraph-rsid="00320dd3" style:font-size-asian="14pt" style:language-asian="ru" style:country-asian="RU" style:font-size-complex="14pt"/>
    </style:style>
    <style:style style:name="P22" style:family="paragraph" style:parent-style-name="Standard" style:list-style-name="L2">
      <style:paragraph-properties fo:margin-left="0cm" fo:margin-right="0cm" fo:text-align="justify" style:justify-single-word="false" fo:text-indent="1.251cm" style:auto-text-indent="false" style:text-autospace="none" style:writing-mode="page">
        <style:tab-stops>
          <style:tab-stop style:position="1.058cm"/>
        </style:tab-stops>
      </style:paragraph-properties>
      <style:text-properties fo:font-size="14pt" style:font-size-asian="14pt" style:language-asian="ru" style:country-asian="RU" style:font-size-complex="14pt"/>
    </style:style>
    <style:style style:name="P23" style:family="paragraph" style:parent-style-name="Standard">
      <style:paragraph-properties fo:text-align="justify" style:justify-single-word="false" style:text-autospace="none">
        <style:tab-stops>
          <style:tab-stop style:position="1.27cm"/>
        </style:tab-stops>
      </style:paragraph-properties>
    </style:style>
    <style:style style:name="P24" style:family="paragraph" style:parent-style-name="Standard">
      <style:paragraph-properties fo:margin-left="0cm" fo:margin-right="0cm" fo:text-align="center" style:justify-single-word="false" fo:text-indent="0cm" style:auto-text-indent="false"/>
      <style:text-properties fo:font-size="14pt" officeooo:rsid="00385ff6" officeooo:paragraph-rsid="00385ff6" style:font-size-asian="12.25pt" style:font-size-complex="14pt"/>
    </style:style>
    <style:style style:name="P25" style:family="paragraph" style:parent-style-name="Standard">
      <style:paragraph-properties fo:margin-left="0cm" fo:margin-right="0cm" fo:text-align="end" style:justify-single-word="false" fo:text-indent="0cm" style:auto-text-indent="false"/>
    </style:style>
    <style:style style:name="P26" style:family="paragraph" style:parent-style-name="Standard">
      <style:paragraph-properties fo:margin-left="8.001cm" fo:margin-right="0cm" fo:text-align="end" style:justify-single-word="false" fo:text-indent="0cm" style:auto-text-indent="false"/>
      <style:text-properties fo:font-size="14pt" fo:language="ru" fo:country="RU" style:font-size-asian="14pt" style:font-size-complex="14pt"/>
    </style:style>
    <style:style style:name="P27" style:family="paragraph" style:parent-style-name="Standard">
      <style:paragraph-properties fo:text-align="center" style:justify-single-word="false"/>
      <style:text-properties officeooo:paragraph-rsid="004944b5"/>
    </style:style>
    <style:style style:name="P28" style:family="paragraph" style:parent-style-name="Standard">
      <style:paragraph-properties fo:text-align="justify" style:justify-single-word="false"/>
      <style:text-properties fo:font-size="14pt" officeooo:paragraph-rsid="004944b5" style:font-size-asian="14pt" style:font-size-complex="14pt"/>
    </style:style>
    <style:style style:name="P29" style:family="paragraph" style:parent-style-name="Standard">
      <style:paragraph-properties fo:margin-left="7.488cm" fo:text-indent="0cm" style:auto-text-indent="false"/>
      <style:text-properties fo:font-size="14pt" officeooo:paragraph-rsid="004944b5" style:font-size-asian="14pt" style:font-size-complex="14pt"/>
    </style:style>
    <style:style style:name="P30" style:family="paragraph" style:parent-style-name="Standard">
      <style:paragraph-properties fo:margin-left="7.488cm" fo:text-indent="0cm" style:auto-text-indent="false"/>
      <style:text-properties officeooo:paragraph-rsid="004944b5"/>
    </style:style>
    <style:style style:name="P31" style:family="paragraph" style:parent-style-name="Standard">
      <style:paragraph-properties fo:text-align="center" style:justify-single-word="false"/>
      <style:text-properties fo:font-size="14pt" officeooo:paragraph-rsid="004944b5" style:font-size-asian="14pt" style:font-size-complex="14pt"/>
    </style:style>
    <style:style style:name="P32" style:family="paragraph" style:parent-style-name="Standard">
      <style:paragraph-properties fo:text-align="justify" style:justify-single-word="false"/>
      <style:text-properties officeooo:paragraph-rsid="004944b5"/>
    </style:style>
    <style:style style:name="P33" style:family="paragraph" style:parent-style-name="Standard">
      <style:paragraph-properties fo:text-align="center" style:justify-single-word="false" fo:orphans="0" fo:widows="0"/>
      <style:text-properties officeooo:paragraph-rsid="004944b5"/>
    </style:style>
    <style:style style:name="P34" style:family="paragraph" style:parent-style-name="Standard">
      <style:paragraph-properties fo:text-align="justify" style:justify-single-word="false" fo:orphans="0" fo:widows="0"/>
      <style:text-properties fo:font-size="14pt" officeooo:paragraph-rsid="004944b5" style:font-size-asian="14pt" style:font-size-complex="14pt"/>
    </style:style>
    <style:style style:name="P35" style:family="paragraph" style:parent-style-name="Standard">
      <style:paragraph-properties fo:text-align="justify" style:justify-single-word="false"/>
      <style:text-properties fo:font-size="14pt" fo:language="ru" fo:country="RU" officeooo:paragraph-rsid="004944b5" style:font-size-asian="14pt" style:font-size-complex="14pt"/>
    </style:style>
    <style:style style:name="P36" style:family="paragraph" style:parent-style-name="Standard">
      <style:paragraph-properties fo:margin-left="0cm" fo:margin-right="0cm" fo:text-align="end" style:justify-single-word="false" fo:text-indent="0cm" style:auto-text-indent="false"/>
      <style:text-properties style:font-name="Times New Roman" fo:font-size="14pt" style:font-size-asian="14pt" style:font-name-complex="Times New Roman1" style:font-size-complex="14pt"/>
    </style:style>
    <style:style style:name="P37" style:family="paragraph" style:parent-style-name="Standard">
      <style:text-properties fo:font-size="14pt" style:font-name-asian="Times New Roman1" style:font-size-asian="14pt" style:font-size-complex="14pt"/>
    </style:style>
    <style:style style:name="P38" style:family="paragraph" style:parent-style-name="ConsPlusNonformat">
      <style:paragraph-properties fo:orphans="2" fo:widows="2"/>
    </style:style>
    <style:style style:name="P39" style:family="paragraph" style:parent-style-name="Standard">
      <style:paragraph-properties fo:text-align="center" style:justify-single-word="false"/>
      <style:text-properties fo:font-size="14pt" officeooo:rsid="00385ff6" officeooo:paragraph-rsid="00385ff6" style:font-name-asian="Times New Roman1" style:font-size-asian="14pt" style:font-size-complex="14pt"/>
    </style:style>
    <style:style style:name="P40" style:family="paragraph" style:parent-style-name="Standard">
      <style:paragraph-properties fo:margin-left="8.001cm" fo:margin-right="0cm" fo:text-align="end" style:justify-single-word="false" fo:text-indent="0cm" style:auto-text-indent="false"/>
      <style:text-properties fo:color="#000000" loext:opacity="100%" fo:font-size="11pt" fo:font-weight="normal" style:font-name-asian="Courier New" style:font-size-asian="11pt" style:font-weight-asian="normal" style:font-size-complex="11pt" style:font-weight-complex="normal"/>
    </style:style>
    <style:style style:name="P41" style:family="paragraph" style:parent-style-name="Standard">
      <style:paragraph-properties fo:text-align="end" style:justify-single-word="false"/>
      <style:text-properties fo:font-size="14pt" style:font-name-asian="Courier New" style:font-size-asian="14pt" style:font-size-complex="14pt"/>
    </style:style>
    <style:style style:name="P42" style:family="paragraph" style:parent-style-name="Standard">
      <style:paragraph-properties fo:margin-left="8.001cm" fo:margin-right="0cm" fo:text-align="end" style:justify-single-word="false" fo:text-indent="0cm" style:auto-text-indent="false"/>
      <style:text-properties fo:font-size="14pt" fo:language="ru" fo:country="RU" style:font-name-asian="Courier New" style:font-size-asian="14pt" style:font-size-complex="14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ext-properties fo:font-size="14pt" style:font-name-asian="Times New Roman1" style:font-size-asian="14pt" style:font-size-complex="14pt"/>
    </style:style>
    <style:style style:name="P45" style:family="paragraph" style:parent-style-name="Standard">
      <style:paragraph-properties fo:margin-left="3.745cm" fo:margin-right="0cm" fo:text-indent="1.251cm" style:auto-text-indent="false"/>
      <style:text-properties fo:font-size="10pt" style:font-name-asian="Times New Roman1" style:font-size-asian="10pt" style:font-size-complex="10pt"/>
    </style:style>
    <style:style style:name="P46" style:family="paragraph" style:parent-style-name="Standard">
      <style:paragraph-properties fo:text-align="justify" style:justify-single-word="false"/>
      <style:text-properties fo:font-size="14pt" style:font-name-asian="Times New Roman1" style:font-size-asian="14pt" style:font-size-complex="14pt"/>
    </style:style>
    <style:style style:name="P47" style:family="paragraph" style:parent-style-name="Standard">
      <style:paragraph-properties fo:margin-left="1.247cm" fo:margin-right="0cm" fo:text-align="justify" style:justify-single-word="false" fo:text-indent="1.251cm" style:auto-text-indent="false"/>
      <style:text-properties fo:font-size="10pt" style:font-name-asian="Times New Roman1" style:font-size-asian="10pt" style:font-size-complex="10pt"/>
    </style:style>
    <style:style style:name="P48" style:family="paragraph" style:parent-style-name="Standard">
      <style:text-properties fo:font-size="14pt" fo:font-weight="bold" style:font-name-asian="Times New Roman1" style:font-size-asian="14pt" style:font-weight-asian="bold" style:font-size-complex="14pt" style:font-weight-complex="bold"/>
    </style:style>
    <style:style style:name="P49" style:family="paragraph" style:parent-style-name="Standard">
      <style:paragraph-properties fo:text-align="center" style:justify-single-word="false"/>
      <style:text-properties fo:font-size="14pt" fo:font-weight="bold" style:font-name-asian="Times New Roman1" style:font-size-asian="14pt" style:font-weight-asian="bold" style:font-size-complex="14pt" style:font-weight-complex="bold"/>
    </style:style>
    <style:style style:name="P50" style:family="paragraph" style:parent-style-name="Standard">
      <style:text-properties fo:font-size="14pt" fo:language="ru" fo:country="RU" fo:font-style="normal" officeooo:rsid="0050d9ac" officeooo:paragraph-rsid="0050d9ac" style:font-name-asian="Times New Roman1" style:font-size-asian="14pt" style:font-style-asian="normal" style:font-size-complex="14pt" style:font-style-complex="normal"/>
    </style:style>
    <style:style style:name="P51" style:family="paragraph" style:parent-style-name="Standard">
      <style:paragraph-properties fo:margin-left="4.995cm" fo:margin-right="0cm" fo:margin-top="0cm" fo:margin-bottom="0cm" style:contextual-spacing="false" style:line-height-at-least="0.176cm" fo:text-align="end" style:justify-single-word="false" fo:orphans="2" fo:widows="2" fo:text-indent="0cm" style:auto-text-indent="false">
        <style:tab-stops>
          <style:tab-stop style:position="1.482cm"/>
        </style:tab-stops>
      </style:paragraph-properties>
    </style:style>
    <style:style style:name="P52" style:family="paragraph" style:parent-style-name="Standard">
      <style:paragraph-properties fo:margin-left="8.001cm" fo:margin-right="0cm" fo:margin-top="0cm" fo:margin-bottom="0cm" style:contextual-spacing="false" style:line-height-at-least="0.176cm" fo:text-align="end" style:justify-single-word="false" fo:orphans="2" fo:widows="2" fo:text-indent="0cm" style:auto-text-indent="false">
        <style:tab-stops>
          <style:tab-stop style:position="1.482cm"/>
        </style:tab-stops>
      </style:paragraph-properties>
      <style:text-properties fo:color="#000000" loext:opacity="100%" fo:font-size="14pt" fo:language="ru" fo:country="RU" fo:font-weight="normal" style:font-name-asian="Courier New" style:font-size-asian="14pt" style:font-weight-asian="normal" style:font-size-complex="14pt" style:font-weight-complex="normal"/>
    </style:style>
    <style:style style:name="P53" style:family="paragraph" style:parent-style-name="Standard">
      <style:paragraph-properties fo:text-align="justify" style:justify-single-word="false"/>
      <style:text-properties fo:font-size="14pt" officeooo:paragraph-rsid="004abd5e" style:font-size-asian="14pt" style:font-size-complex="14pt"/>
    </style:style>
    <style:style style:name="P54" style:family="paragraph" style:parent-style-name="Standard">
      <style:paragraph-properties fo:margin-top="0cm" fo:margin-bottom="0cm" style:contextual-spacing="false" fo:line-height="100%" fo:text-align="center" style:justify-single-word="false"/>
      <style:text-properties fo:font-size="12pt" officeooo:paragraph-rsid="004abd5e" style:font-size-asian="12pt" style:font-size-complex="12pt"/>
    </style:style>
    <style:style style:name="P5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etter-spacing="0.004cm" fo:font-weight="bold" officeooo:paragraph-rsid="004abd5e" fo:background-color="#ffffff" style:font-size-asian="12pt" style:font-weight-asian="bold" style:font-name-complex="Times New Roman1" style:font-size-complex="12pt"/>
    </style:style>
    <style:style style:name="P56" style:family="paragraph" style:parent-style-name="Standard">
      <style:paragraph-properties fo:margin-top="0cm" fo:margin-bottom="0cm" style:contextual-spacing="false" fo:line-height="100%" fo:text-align="justify" style:justify-single-word="false">
        <style:tab-stops>
          <style:tab-stop style:position="17.872cm" style:type="right"/>
        </style:tab-stops>
      </style:paragraph-properties>
      <style:text-properties fo:font-size="12pt" officeooo:paragraph-rsid="004abd5e" style:font-size-asian="12pt" style:font-size-complex="12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2pt" officeooo:paragraph-rsid="004abd5e" style:font-size-asian="12pt" style:font-size-complex="12pt"/>
    </style:style>
    <style:style style:name="P5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letter-spacing="0.004cm" officeooo:paragraph-rsid="004abd5e" fo:background-color="#ffffff" style:font-size-asian="12pt" style:font-name-complex="Times New Roman1" style:font-size-complex="12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fo:font-size="12pt" fo:letter-spacing="0.004cm" officeooo:paragraph-rsid="004abd5e" fo:background-color="#ffffff" style:font-size-asian="12pt" style:font-name-complex="Times New Roman1" style:font-size-complex="12pt"/>
    </style:style>
    <style:style style:name="P60" style:family="paragraph" style:parent-style-name="Standard">
      <style:paragraph-properties fo:margin-top="0cm" fo:margin-bottom="0cm" style:contextual-spacing="false" fo:line-height="100%" fo:text-align="justify" style:justify-single-word="false"/>
      <style:text-properties fo:color="#000000" loext:opacity="100%" fo:font-size="12pt" fo:letter-spacing="0.004cm" officeooo:paragraph-rsid="004abd5e" fo:background-color="#ffffff" style:font-size-asian="12pt" style:font-name-complex="Times New Roman1" style:font-size-complex="12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2pt" fo:letter-spacing="0.004cm" officeooo:paragraph-rsid="004abd5e" fo:background-color="#0000ff" style:font-size-asian="12pt" style:font-name-complex="Times New Roman1" style:font-size-complex="12pt"/>
    </style:style>
    <style:style style:name="P6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font-size="12pt" officeooo:paragraph-rsid="004abd5e" style:font-size-asian="12pt" style:font-size-complex="12pt"/>
    </style:style>
    <style:style style:name="P6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2pt" fo:letter-spacing="0.004cm" fo:font-weight="bold" officeooo:paragraph-rsid="004abd5e" fo:background-color="#ffffff" style:font-size-asian="12pt" style:font-weight-asian="bold" style:font-name-complex="Times New Roman1" style:font-size-complex="12pt"/>
    </style:style>
    <style:style style:name="P64" style:family="paragraph" style:parent-style-name="Standard">
      <style:paragraph-properties fo:margin-top="0cm" fo:margin-bottom="0cm" style:contextual-spacing="false" fo:line-height="100%" fo:text-align="justify" style:justify-single-word="false"/>
      <style:text-properties fo:font-size="12pt" officeooo:paragraph-rsid="004abd5e" style:font-size-asian="12pt" style:font-size-complex="12pt"/>
    </style:style>
    <style:style style:name="P65"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fo:color="#000000" loext:opacity="100%" style:font-name="Times New Roman" fo:font-size="12pt" fo:letter-spacing="0.004cm" fo:font-weight="normal" officeooo:paragraph-rsid="004abd5e" fo:background-color="#ffffff" style:font-size-asian="12pt" style:font-weight-asian="normal" style:font-name-complex="Times New Roman1" style:font-size-complex="12pt" style:font-weight-complex="normal"/>
    </style:style>
    <style:style style:name="P66"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fo:font-size="12pt" officeooo:paragraph-rsid="004abd5e" style:font-size-asian="12pt" style:font-size-complex="12pt"/>
    </style:style>
    <style:style style:name="P6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letter-spacing="0.004cm" fo:font-weight="normal" officeooo:paragraph-rsid="004abd5e" fo:background-color="#ffffff" style:font-size-asian="12pt" style:font-weight-asian="normal" style:font-name-complex="Times New Roman1" style:font-size-complex="12pt" style:font-weight-complex="normal"/>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fo:font-size="12pt" officeooo:paragraph-rsid="004abd5e" style:font-size-asian="12pt" style:font-name-complex="Times New Roman1" style:font-size-complex="12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2pt" fo:letter-spacing="0.004cm" officeooo:paragraph-rsid="004abd5e" fo:background-color="#ffffff" style:font-size-asian="12pt" style:font-name-complex="Times New Roman1" style:font-size-complex="12pt"/>
    </style:style>
    <style:style style:name="P7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etter-spacing="0.004cm" fo:font-weight="normal" officeooo:paragraph-rsid="004abd5e" fo:background-color="#ffffff" style:font-size-asian="12pt" style:font-weight-asian="normal" style:font-name-complex="Times New Roman1" style:font-size-complex="12pt" style:font-weight-complex="normal"/>
    </style:style>
    <style:style style:name="P71" style:family="paragraph" style:parent-style-name="Standard">
      <style:paragraph-properties fo:margin-right="0cm" fo:margin-top="0cm" fo:margin-bottom="0cm" style:contextual-spacing="false" fo:line-height="100%" fo:text-align="justify" style:justify-single-word="false" fo:text-indent="0cm" style:auto-text-indent="false">
        <style:tab-stops>
          <style:tab-stop style:position="1.251cm"/>
          <style:tab-stop style:position="10.76cm"/>
        </style:tab-stops>
      </style:paragraph-properties>
      <style:text-properties fo:font-size="12pt" officeooo:paragraph-rsid="004abd5e" style:font-size-asian="12pt" style:font-size-complex="12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2pt" fo:letter-spacing="0.004cm" officeooo:paragraph-rsid="004abd5e" fo:background-color="#ffffff" style:font-size-asian="12pt" style:font-name-complex="Times New Roman1" style:font-size-complex="12pt"/>
    </style:style>
    <style:style style:name="P73"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fo:color="#000000" loext:opacity="100%" style:font-name="Times New Roman" fo:font-size="12pt" fo:letter-spacing="0.004cm" fo:font-weight="bold" officeooo:paragraph-rsid="004abd5e" fo:background-color="#ffffff" style:font-size-asian="12pt" style:font-weight-asian="bold" style:font-name-complex="Times New Roman1" style:font-size-complex="12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2pt" officeooo:paragraph-rsid="004abd5e" style:font-size-asian="12pt" style:font-size-complex="12pt"/>
    </style:style>
    <style:style style:name="P7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2pt" fo:letter-spacing="0.004cm" officeooo:paragraph-rsid="004abd5e" fo:background-color="#ffffff" style:font-size-asian="12pt" style:font-name-complex="Times New Roman1" style:font-size-complex="12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fo:font-size="12pt" officeooo:paragraph-rsid="004abd5e" style:font-size-asian="12pt" style:font-size-complex="12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0.168cm"/>
          <style:tab-stop style:position="0.333cm"/>
          <style:tab-stop style:position="0.501cm"/>
          <style:tab-stop style:position="0.669cm"/>
        </style:tab-stops>
      </style:paragraph-properties>
      <style:text-properties fo:font-size="12pt" officeooo:paragraph-rsid="004abd5e" style:font-size-asian="12pt" style:font-size-complex="12pt"/>
    </style:style>
    <style:style style:name="P7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etter-spacing="0.004cm" officeooo:paragraph-rsid="004abd5e" fo:background-color="#ffffff" style:font-size-asian="12pt" style:font-name-complex="Times New Roman1" style:font-size-complex="12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4abd5e" style:font-size-asian="12pt" style:font-size-complex="12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2pt" fo:letter-spacing="0.004cm" officeooo:paragraph-rsid="004abd5e" fo:background-color="#ffffff" style:font-size-asian="12pt" style:font-name-complex="Times New Roman1" style:font-size-complex="12pt"/>
    </style:style>
    <style:style style:name="P81"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fo:color="#000000" loext:opacity="100%" style:font-name="Times New Roman" fo:font-size="12pt" fo:letter-spacing="0.004cm" officeooo:paragraph-rsid="004abd5e" fo:background-color="#ffffff" style:font-size-asian="12pt" style:font-name-complex="Times New Roman1" style:font-size-complex="12pt"/>
    </style:style>
    <style:style style:name="P82" style:family="paragraph" style:parent-style-name="Standard">
      <style:paragraph-properties fo:margin-top="0cm" fo:margin-bottom="0cm" style:contextual-spacing="false" fo:line-height="100%" fo:text-align="center" style:justify-single-word="false"/>
      <style:text-properties fo:color="#000000" loext:opacity="100%" fo:font-size="12pt" fo:letter-spacing="0.004cm" fo:font-weight="normal" officeooo:paragraph-rsid="004abd5e" fo:background-color="#ffffff" style:font-size-asian="12pt" style:font-weight-asian="normal" style:font-name-complex="Times New Roman1" style:font-size-complex="12pt" style:font-weight-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cm"/>
        </style:tab-stops>
      </style:paragraph-properties>
      <style:text-properties style:use-window-font-color="true" loext:opacity="0%" style:font-name="Times New Roman" fo:font-size="12pt" fo:font-weight="normal" officeooo:paragraph-rsid="004abd5e" style:font-size-asian="12pt" style:font-weight-asian="normal" style:font-name-complex="Times New Roman1" style:font-size-complex="12pt" style:font-weight-complex="normal"/>
    </style:style>
    <style:style style:name="P84" style:family="paragraph" style:parent-style-name="Содержимое_20_таблицы">
      <style:paragraph-properties fo:text-align="start" style:justify-single-word="false"/>
      <style:text-properties fo:font-size="12pt" officeooo:paragraph-rsid="004abd5e" style:font-size-asian="12pt" style:font-size-complex="12pt"/>
    </style:style>
    <style:style style:name="P85" style:family="paragraph" style:parent-style-name="Содержимое_20_таблицы">
      <style:paragraph-properties fo:text-align="start" style:justify-single-word="false"/>
      <style:text-properties fo:color="#000000" loext:opacity="100%" style:text-outline="false" style:text-line-through-style="none" style:text-line-through-type="none" style:font-name="Liberation Serif" fo:font-size="12pt" fo:language="ru" fo:country="RU" fo:font-style="normal" fo:text-shadow="none" style:text-underline-style="none" fo:font-weight="normal" officeooo:paragraph-rsid="004abd5e" style:font-size-asian="12pt" style:font-style-asian="normal" style:font-weight-asian="normal" style:font-name-complex="Times New Roman1" style:font-size-complex="12pt" style:font-style-complex="normal" style:font-weight-complex="normal"/>
    </style:style>
    <style:style style:name="P86" style:family="paragraph" style:parent-style-name="Standard">
      <style:paragraph-properties fo:margin-left="0cm" fo:margin-right="0cm" fo:margin-top="0cm" fo:margin-bottom="0cm" style:contextual-spacing="false" fo:line-height="100%" fo:text-indent="0cm" style:auto-text-indent="false">
        <style:tab-stops>
          <style:tab-stop style:position="1.251cm"/>
          <style:tab-stop style:position="10.76cm"/>
        </style:tab-stops>
      </style:paragraph-properties>
      <style:text-properties fo:font-size="12pt" officeooo:paragraph-rsid="004abd5e" style:font-size-asian="12pt" style:font-size-complex="12pt"/>
    </style:style>
    <style:style style:name="P87" style:family="paragraph" style:parent-style-name="Standard">
      <style:paragraph-properties fo:margin-left="0cm" fo:margin-right="0cm" fo:margin-top="0cm" fo:margin-bottom="0cm" style:contextual-spacing="false" fo:line-height="100%" fo:text-indent="0cm" style:auto-text-indent="false">
        <style:tab-stops>
          <style:tab-stop style:position="1.251cm"/>
          <style:tab-stop style:position="10.76cm"/>
        </style:tab-stops>
      </style:paragraph-properties>
      <style:text-properties officeooo:paragraph-rsid="004abd5e"/>
    </style:style>
    <style:style style:name="P88" style:family="paragraph" style:parent-style-name="Standard">
      <style:paragraph-properties fo:margin-left="0cm" fo:margin-right="0cm" fo:margin-top="0cm" fo:margin-bottom="0cm" style:contextual-spacing="false" fo:line-height="100%" fo:text-indent="0cm" style:auto-text-indent="false">
        <style:tab-stops>
          <style:tab-stop style:position="1.251cm"/>
          <style:tab-stop style:position="10.76cm"/>
        </style:tab-stops>
      </style:paragraph-properties>
      <style:text-properties style:use-window-font-color="true" loext:opacity="0%" style:font-name="Times New Roman" fo:font-size="14pt" fo:font-weight="normal" officeooo:paragraph-rsid="004abd5e" style:font-name-asian="Times New Roman1" style:font-size-asian="14pt" style:font-weight-asian="normal" style:font-name-complex="Times New Roman1" style:font-size-complex="14pt" style:font-weight-complex="normal"/>
    </style:style>
    <style:style style:name="P89" style:family="paragraph" style:parent-style-name="Standard">
      <style:paragraph-properties fo:margin-top="0cm" fo:margin-bottom="0cm" style:contextual-spacing="true" fo:line-height="100%" fo:text-align="end" style:justify-single-word="false"/>
      <style:text-properties officeooo:paragraph-rsid="004abd5e"/>
    </style:style>
    <style:style style:name="P90" style:family="paragraph" style:parent-style-name="Standard">
      <style:paragraph-properties fo:margin-top="0cm" fo:margin-bottom="0cm" style:contextual-spacing="true" fo:line-height="100%"/>
      <style:text-properties officeooo:paragraph-rsid="004abd5e"/>
    </style:style>
    <style:style style:name="P91" style:family="paragraph" style:parent-style-name="Standard">
      <style:paragraph-properties fo:margin-top="0cm" fo:margin-bottom="0cm" style:contextual-spacing="true" fo:line-height="100%" fo:text-align="center" style:justify-single-word="false"/>
      <style:text-properties fo:font-size="12pt" officeooo:paragraph-rsid="004abd5e" style:font-size-asian="12pt" style:font-size-complex="12pt"/>
    </style:style>
    <style:style style:name="P92" style:family="paragraph" style:parent-style-name="Standard">
      <style:paragraph-properties fo:line-height="100%" fo:text-align="center" style:justify-single-word="false"/>
      <style:text-properties fo:font-size="12pt" officeooo:paragraph-rsid="004abd5e" style:font-size-asian="12pt" style:font-size-complex="12pt"/>
    </style:style>
    <style:style style:name="P93" style:family="paragraph" style:parent-style-name="Standard">
      <style:paragraph-properties fo:margin-top="0cm" fo:margin-bottom="0cm" style:contextual-spacing="true" fo:line-height="100%" fo:text-align="justify" style:justify-single-word="false"/>
      <style:text-properties fo:font-size="12pt" officeooo:paragraph-rsid="004abd5e" style:font-size-asian="12pt" style:font-size-complex="12pt"/>
    </style:style>
    <style:style style:name="P94" style:family="paragraph" style:parent-style-name="Standard">
      <style:paragraph-properties fo:margin-top="0cm" fo:margin-bottom="0cm" style:contextual-spacing="true" fo:line-height="100%" fo:text-align="justify" style:justify-single-word="false"/>
      <style:text-properties style:font-name="Times New Roman" fo:font-size="12pt" officeooo:paragraph-rsid="004abd5e" style:font-size-asian="12pt" style:font-name-complex="Times New Roman1" style:font-size-complex="12pt"/>
    </style:style>
    <style:style style:name="P95"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fo:font-size="12pt" officeooo:paragraph-rsid="004abd5e" style:font-size-asian="12pt" style:font-size-complex="12pt"/>
    </style:style>
    <style:style style:name="P96" style:family="paragraph" style:parent-style-name="Standard">
      <style:paragraph-properties fo:margin-left="0cm" fo:margin-right="0cm" fo:line-height="100%" fo:text-align="justify" style:justify-single-word="false" fo:text-indent="0cm" style:auto-text-indent="false">
        <style:tab-stops>
          <style:tab-stop style:position="1cm"/>
          <style:tab-stop style:position="10.76cm"/>
        </style:tab-stops>
      </style:paragraph-properties>
      <style:text-properties fo:font-size="12pt" officeooo:paragraph-rsid="004abd5e" style:font-size-asian="12pt" style:font-size-complex="12pt"/>
    </style:style>
    <style:style style:name="P97" style:family="paragraph" style:parent-style-name="Standard">
      <style:paragraph-properties fo:margin-left="0cm" fo:margin-right="0cm" fo:line-height="100%" fo:text-align="justify" style:justify-single-word="false" fo:text-indent="0cm" style:auto-text-indent="false">
        <style:tab-stops>
          <style:tab-stop style:position="1cm"/>
          <style:tab-stop style:position="10.76cm"/>
        </style:tab-stops>
      </style:paragraph-properties>
      <style:text-properties style:font-name="Times New Roman" fo:font-size="12pt" fo:font-weight="normal" officeooo:paragraph-rsid="004abd5e" style:font-size-asian="12pt" style:font-weight-asian="normal" style:font-name-complex="Times New Roman1" style:font-size-complex="12pt"/>
    </style:style>
    <style:style style:name="P98" style:family="paragraph" style:parent-style-name="Standard">
      <style:paragraph-properties fo:margin-top="0cm" fo:margin-bottom="0cm" style:contextual-spacing="true" fo:line-height="100%">
        <style:tab-stops>
          <style:tab-stop style:position="10.76cm"/>
        </style:tab-stops>
      </style:paragraph-properties>
      <style:text-properties fo:font-size="12pt" officeooo:paragraph-rsid="004abd5e" style:font-size-asian="12pt" style:font-size-complex="12pt"/>
    </style:style>
    <style:style style:name="P99" style:family="paragraph" style:parent-style-name="Standard">
      <style:paragraph-properties fo:margin-top="0cm" fo:margin-bottom="0cm" style:contextual-spacing="true" fo:line-height="100%">
        <style:tab-stops>
          <style:tab-stop style:position="11.668cm"/>
        </style:tab-stops>
      </style:paragraph-properties>
      <style:text-properties fo:font-size="12pt" officeooo:paragraph-rsid="004abd5e" style:font-size-asian="12pt" style:font-size-complex="12pt"/>
    </style:style>
    <style:style style:name="P100" style:family="paragraph" style:parent-style-name="Standard">
      <style:paragraph-properties fo:margin-top="0cm" fo:margin-bottom="0cm" style:contextual-spacing="true" fo:line-height="100%">
        <style:tab-stops>
          <style:tab-stop style:position="10.76cm"/>
        </style:tab-stops>
      </style:paragraph-properties>
      <style:text-properties fo:font-size="12pt" officeooo:paragraph-rsid="004abd5e" style:font-size-asian="12pt" style:font-name-complex="Times New Roman1" style:font-size-complex="12pt"/>
    </style:style>
    <style:style style:name="P101" style:family="paragraph" style:parent-style-name="Standard">
      <style:paragraph-properties fo:margin-top="0cm" fo:margin-bottom="0cm" style:contextual-spacing="true" fo:line-height="100%">
        <style:tab-stops>
          <style:tab-stop style:position="10.76cm"/>
        </style:tab-stops>
      </style:paragraph-properties>
      <style:text-properties fo:color="#000000" loext:opacity="100%" fo:font-size="12pt" fo:language="ru" fo:country="RU" fo:font-weight="normal" officeooo:paragraph-rsid="004abd5e" style:font-name-asian="Courier New" style:font-size-asian="12pt" style:font-weight-asian="normal" style:font-size-complex="12pt" style:font-weight-complex="normal"/>
    </style:style>
    <style:style style:name="P102" style:family="paragraph" style:parent-style-name="Standard">
      <style:paragraph-properties fo:margin-left="8.001cm" fo:margin-right="0cm" fo:margin-top="0cm" fo:margin-bottom="0cm" style:contextual-spacing="false" style:line-height-at-least="0.176cm" fo:text-align="end" style:justify-single-word="false" fo:orphans="2" fo:widows="2" fo:text-indent="0cm" style:auto-text-indent="false">
        <style:tab-stops>
          <style:tab-stop style:position="1.482cm"/>
        </style:tab-stops>
      </style:paragraph-properties>
      <style:text-properties fo:color="#000000" loext:opacity="100%" fo:font-size="12pt" fo:language="ru" fo:country="RU" fo:font-weight="normal" style:font-name-asian="Courier New" style:font-size-asian="12pt" style:font-weight-asian="normal" style:font-size-complex="12pt" style:font-weight-complex="normal"/>
    </style:style>
    <style:style style:name="P103" style:family="paragraph" style:parent-style-name="ConsPlusNonformat">
      <style:paragraph-properties fo:text-align="center" style:justify-single-word="false" fo:orphans="2" fo:widows="2"/>
      <style:text-properties fo:color="#000000" loext:opacity="100%" style:font-name="Times New Roman CYR" fo:font-size="13pt" fo:font-weight="normal" officeooo:paragraph-rsid="0029fe13" style:font-name-asian="Times New Roman CYR" style:font-size-asian="13pt" style:font-weight-asian="normal" style:font-name-complex="Times New Roman CYR" style:font-size-complex="13pt" style:font-weight-complex="normal"/>
    </style:style>
    <style:style style:name="T1" style:family="text">
      <style:text-properties fo:font-size="14pt" style:letter-kerning="true" style:font-size-asian="14pt" style:font-size-complex="14pt"/>
    </style:style>
    <style:style style:name="T2" style:family="text">
      <style:text-properties fo:font-size="14pt" fo:language="ru" fo:country="RU" style:letter-kerning="true" style:font-size-asian="14pt" style:font-size-complex="14pt"/>
    </style:style>
    <style:style style:name="T3" style:family="text">
      <style:text-properties officeooo:rsid="00191d48"/>
    </style:style>
    <style:style style:name="T4" style:family="text">
      <style:text-properties officeooo:rsid="00570902"/>
    </style:style>
    <style:style style:name="T5" style:family="text">
      <style:text-properties officeooo:rsid="00461262"/>
    </style:style>
    <style:style style:name="T6" style:family="text">
      <style:text-properties fo:language="ru" fo:country="RU"/>
    </style:style>
    <style:style style:name="T7" style:family="text">
      <style:text-properties fo:font-size="14pt" style:font-size-asian="14pt"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officeooo:rsid="0039b708" style:font-size-asian="14pt" style:font-size-complex="14pt"/>
    </style:style>
    <style:style style:name="T10" style:family="text">
      <style:text-properties officeooo:rsid="004944b5"/>
    </style:style>
    <style:style style:name="T11" style:family="text">
      <style:text-properties style:font-weight-complex="bold"/>
    </style:style>
    <style:style style:name="T12" style:family="text">
      <style:text-properties fo:language="ru" fo:country="RU" officeooo:rsid="001b1c88" style:font-weight-complex="bold"/>
    </style:style>
    <style:style style:name="T13" style:family="text">
      <style:text-properties fo:language="ru" fo:country="RU" officeooo:rsid="004944b5" style:font-weight-complex="bold"/>
    </style:style>
    <style:style style:name="T14" style:family="text">
      <style:text-properties style:use-window-font-color="true" loext:opacity="0%" fo:font-size="14pt" style:font-size-asian="14pt" style:font-size-complex="14pt"/>
    </style:style>
    <style:style style:name="T15" style:family="text">
      <style:text-properties fo:font-size="14pt" fo:language="ru" fo:country="RU" officeooo:rsid="004944b5" style:font-size-asian="14pt" style:font-size-complex="14pt"/>
    </style:style>
    <style:style style:name="T16" style:family="text">
      <style:text-properties fo:background-color="#ffffff" loext:char-shading-value="0"/>
    </style:style>
    <style:style style:name="T17" style:family="text">
      <style:text-properties fo:font-size="14pt" style:font-name-asian="Times New Roman1" style:font-size-asian="14pt" style:font-size-complex="14pt"/>
    </style:style>
    <style:style style:name="T18" style:family="text">
      <style:text-properties fo:font-size="10pt" style:font-name-asian="Times New Roman1" style:font-size-asian="10pt" style:font-size-complex="10pt"/>
    </style:style>
    <style:style style:name="T19" style:family="text">
      <style:text-properties fo:font-size="10pt" style:font-size-asian="10pt" style:font-size-complex="10pt"/>
    </style:style>
    <style:style style:name="T20" style:family="text">
      <style:text-properties fo:font-size="14pt" fo:font-weight="bold" style:font-name-asian="Times New Roman1" style:font-size-asian="14pt" style:font-weight-asian="bold" style:font-size-complex="14pt" style:font-weight-complex="bold"/>
    </style:style>
    <style:style style:name="T21" style:family="text">
      <style:text-properties fo:language="ru" fo:country="RU" officeooo:rsid="004abd5e"/>
    </style:style>
    <style:style style:name="T22" style:family="text">
      <style:text-properties fo:color="#000000" loext:opacity="100%" fo:font-size="14pt" fo:font-weight="normal" style:font-name-asian="Courier New" style:font-size-asian="14pt" style:font-weight-asian="normal" style:font-size-complex="14pt" style:font-weight-complex="normal"/>
    </style:style>
    <style:style style:name="T23" style:family="text">
      <style:text-properties fo:color="#000000" loext:opacity="100%" fo:font-size="14pt" fo:language="ru" fo:country="RU" fo:font-weight="normal" style:font-name-asian="Courier New" style:font-size-asian="14pt" style:font-weight-asian="normal" style:font-size-complex="14pt" style:font-weight-complex="normal"/>
    </style:style>
    <style:style style:name="T24" style:family="text">
      <style:text-properties fo:color="#000000" loext:opacity="100%" fo:letter-spacing="0.004cm" fo:font-weight="normal" fo:background-color="#ffffff" loext:char-shading-value="0" style:font-weight-asian="normal" style:font-name-complex="Times New Roman1" style:font-weight-complex="normal"/>
    </style:style>
    <style:style style:name="T25" style:family="text">
      <style:text-properties fo:color="#000000" loext:opacity="100%" fo:letter-spacing="0.004cm" style:text-underline-style="none" fo:font-weight="normal" fo:background-color="#ffffff" loext:char-shading-value="0" style:font-weight-asian="normal" style:font-name-complex="Times New Roman1" style:font-weight-complex="normal"/>
    </style:style>
    <style:style style:name="T26" style:family="text">
      <style:text-properties fo:color="#000000" loext:opacity="100%" fo:letter-spacing="0.004cm" fo:font-weight="normal" fo:background-color="#ffffff" loext:char-shading-value="0" style:font-name-asian="Times New Roman1" style:font-weight-asian="normal" style:font-name-complex="Times New Roman1" style:font-weight-complex="normal"/>
    </style:style>
    <style:style style:name="T27" style:family="text">
      <style:text-properties fo:color="#000000" loext:opacity="100%" style:font-name="Times New Roman" fo:font-size="14pt" fo:letter-spacing="0.004cm" fo:font-weight="bold" fo:background-color="#ffffff" loext:char-shading-value="0" style:font-size-asian="14pt" style:font-weight-asian="bold" style:font-name-complex="Times New Roman1" style:font-size-complex="14pt"/>
    </style:style>
    <style:style style:name="T28" style:family="text">
      <style:text-properties style:use-window-font-color="true" loext:opacity="0%" fo:font-weight="normal" style:font-weight-asian="normal" style:font-name-complex="Times New Roman1" style:font-weight-complex="normal"/>
    </style:style>
    <style:style style:name="T29" style:family="text">
      <style:text-properties style:use-window-font-color="true" loext:opacity="0%" style:text-underline-style="none" fo:font-weight="normal" style:font-weight-asian="normal" style:font-name-complex="Times New Roman1" style:font-weight-complex="normal"/>
    </style:style>
    <style:style style:name="T30" style:family="text">
      <style:text-properties fo:color="#000000" loext:opacity="100%" fo:letter-spacing="0.004cm" fo:background-color="#ffffff" loext:char-shading-value="0" style:font-name-complex="Times New Roman1"/>
    </style:style>
    <style:style style:name="T31" style:family="text">
      <style:text-properties style:use-window-font-color="true" loext:opacity="0%" style:font-name-complex="Times New Roman1"/>
    </style:style>
    <style:style style:name="T32" style:family="text">
      <style:text-properties fo:color="#000000" loext:opacity="100%" fo:letter-spacing="0.004cm" fo:font-style="italic" fo:background-color="#ffffff" loext:char-shading-value="0" style:font-style-asian="italic" style:font-name-complex="Times New Roman1"/>
    </style:style>
    <style:style style:name="T33" style:family="text">
      <style:text-properties style:use-window-font-color="true" loext:opacity="0%" fo:font-style="italic" style:text-underline-style="solid" style:text-underline-width="auto" style:text-underline-color="font-color" style:font-style-asian="italic" style:font-name-complex="Times New Roman1" style:font-weight-complex="bold"/>
    </style:style>
    <style:style style:name="T34" style:family="text">
      <style:text-properties fo:color="#000000" loext:opacity="100%" style:font-name="Times New Roman" fo:font-size="14pt" fo:letter-spacing="0.004cm" fo:background-color="#ffffff" loext:char-shading-value="0" style:font-size-asian="14pt" style:font-name-complex="Times New Roman1" style:font-size-complex="14pt"/>
    </style:style>
    <style:style style:name="T35" style:family="text">
      <style:text-properties fo:color="#000000" loext:opacity="100%" style:font-name="Times New Roman" fo:font-size="14pt" fo:letter-spacing="0.004cm" fo:font-weight="normal" fo:background-color="#ffffff" loext:char-shading-value="0" style:font-size-asian="14pt" style:font-weight-asian="normal" style:font-name-complex="Times New Roman1" style:font-size-complex="14pt" style:font-weight-complex="normal"/>
    </style:style>
    <style:style style:name="T36" style:family="text">
      <style:text-properties fo:color="#000000" loext:opacity="100%" style:font-name="Times New Roman" fo:font-size="14pt" fo:letter-spacing="0.004cm" fo:background-color="#0000ff" loext:char-shading-value="0" style:font-size-asian="14pt" style:font-name-complex="Times New Roman1" style:font-size-complex="14pt"/>
    </style:style>
    <style:style style:name="T37" style:family="text">
      <style:text-properties fo:color="#000000" loext:opacity="100%" fo:letter-spacing="0.004cm" fo:background-color="#ffffff" loext:char-shading-value="0" style:font-name-asian="Times New Roman1" style:font-name-complex="Times New Roman1"/>
    </style:style>
    <style:style style:name="T38" style:family="text">
      <style:text-properties fo:color="#000000" loext:opacity="100%" fo:letter-spacing="0.004cm" fo:language="ru" fo:country="RU" fo:background-color="#ffffff" loext:char-shading-value="0" style:font-name-complex="Times New Roman1"/>
    </style:style>
    <style:style style:name="T39" style:family="text">
      <style:text-properties style:use-window-font-color="true" loext:opacity="0%" style:font-name-asian="Times New Roman1" style:font-name-complex="Times New Roman1"/>
    </style:style>
    <style:style style:name="T40" style:family="text">
      <style:text-properties fo:color="#000000" loext:opacity="100%" fo:letter-spacing="0.004cm" style:font-name-complex="Times New Roman1"/>
    </style:style>
    <style:style style:name="T41" style:family="text">
      <style:text-properties style:use-window-font-color="true" loext:opacity="0%" fo:font-weight="normal" style:font-name-asian="Times New Roman1" style:font-weight-asian="normal" style:font-name-complex="Times New Roman1" style:font-weight-complex="normal"/>
    </style:style>
    <style:style style:name="T42" style:family="text">
      <style:text-properties style:use-window-font-color="true" loext:opacity="0%" fo:font-weight="normal" style:font-weight-asian="normal" style:font-name-complex="Times New Roman1"/>
    </style:style>
    <style:style style:name="T43" style:family="text">
      <style:text-properties style:use-window-font-color="true" loext:opacity="0%" fo:font-weight="normal" style:font-name-asian="Times New Roman1" style:font-weight-asian="normal" style:font-name-complex="Times New Roman1"/>
    </style:style>
    <style:style style:name="T44" style:family="text">
      <style:text-properties fo:color="#000000" loext:opacity="100%" fo:letter-spacing="0.004cm" fo:font-weight="normal" fo:background-color="#ffffff" loext:char-shading-value="0" style:font-weight-asian="normal" style:font-name-complex="Times New Roman1"/>
    </style:style>
    <style:style style:name="T45" style:family="text">
      <style:text-properties fo:color="#000000" loext:opacity="100%" style:font-name="Times New Roman" fo:font-size="14pt" fo:letter-spacing="0.004cm" fo:background-color="#ffffff" loext:char-shading-value="0" style:font-name-asian="Times New Roman1" style:font-size-asian="14pt" style:font-name-complex="Times New Roman1" style:font-size-complex="14pt"/>
    </style:style>
    <style:style style:name="T46" style:family="text">
      <style:text-properties fo:color="#000000" loext:opacity="100%" fo:letter-spacing="0.004cm" fo:font-weight="bold" fo:background-color="#ffffff" loext:char-shading-value="0" style:font-name-asian="Times New Roman1" style:font-weight-asian="bold" style:font-name-complex="Times New Roman1"/>
    </style:style>
    <style:style style:name="T47" style:family="text">
      <style:text-properties style:use-window-font-color="true" loext:opacity="0%" style:font-name="Times New Roman" fo:font-size="14pt" style:font-size-asian="14pt" style:font-name-complex="Times New Roman1" style:font-size-complex="14pt" style:font-weight-complex="bold"/>
    </style:style>
    <style:style style:name="T48" style:family="text">
      <style:text-properties style:use-window-font-color="true" loext:opacity="0%" style:font-name-complex="Times New Roman1" style:font-weight-complex="bold"/>
    </style:style>
    <style:style style:name="T49" style:family="text">
      <style:text-properties fo:color="#000000" loext:opacity="100%" fo:letter-spacing="0.004cm" fo:background-color="#ffffff" loext:char-shading-value="0" style:language-asian="ru" style:country-asian="RU" style:font-name-complex="Times New Roman1"/>
    </style:style>
    <style:style style:name="T50" style:family="text">
      <style:text-properties style:use-window-font-color="true" loext:opacity="0%" style:font-name="Times New Roman" fo:font-size="14pt" style:font-size-asian="14pt" style:font-name-complex="Times New Roman1" style:font-size-complex="14pt"/>
    </style:style>
    <style:style style:name="T51" style:family="text">
      <style:text-properties style:use-window-font-color="true" loext:opacity="0%" style:font-name="Times New Roman" fo:font-size="14pt" fo:font-weight="normal" style:font-size-asian="14pt" style:font-weight-asian="normal" style:font-name-complex="Times New Roman1" style:font-size-complex="14pt" style:font-weight-complex="normal"/>
    </style:style>
    <style:style style:name="T52" style:family="text">
      <style:text-properties fo:color="#000000" loext:opacity="100%" style:text-outline="false" style:text-line-through-style="none" style:text-line-through-type="none" style:font-name="Liberation Serif" fo:font-size="12pt" fo:language="ru" fo:country="RU"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53" style:family="text">
      <style:text-properties fo:color="#000000" loext:opacity="100%" style:text-outline="false" style:text-line-through-style="none" style:text-line-through-type="none" style:font-name="Liberation Serif" fo:language="ru" fo:country="RU" fo:font-style="normal" fo:text-shadow="none" style:text-underline-style="none" fo:font-weight="normal" style:font-style-asian="normal" style:font-weight-asian="normal" style:font-name-complex="Times New Roman1" style:font-style-complex="normal" style:font-weight-complex="normal"/>
    </style:style>
    <style:style style:name="T54" style:family="text">
      <style:text-properties style:use-window-font-color="true" loext:opacity="0%" style:font-name="Times New Roman" fo:font-size="14pt" fo:font-weight="normal" style:font-name-asian="Times New Roman1" style:font-size-asian="14pt" style:font-weight-asian="normal" style:font-name-complex="Times New Roman1" style:font-size-complex="14pt" style:font-weight-complex="normal"/>
    </style:style>
    <style:style style:name="T55" style:family="text">
      <style:text-properties fo:font-size="14pt" style:font-name-asian="Times New Roman1" style:font-size-asian="14pt" style:font-name-complex="Times New Roman1" style:font-size-complex="14pt"/>
    </style:style>
    <style:style style:name="T56" style:family="text">
      <style:text-properties fo:font-size="14pt" style:font-size-asian="14pt" style:font-name-complex="Times New Roman1" style:font-size-complex="14pt"/>
    </style:style>
    <style:style style:name="T57" style:family="text">
      <style:text-properties fo:font-size="14pt" style:text-underline-style="none" style:font-size-asian="14pt" style:font-name-complex="Times New Roman1" style:font-size-complex="14pt"/>
    </style:style>
    <style:style style:name="T58" style:family="text">
      <style:text-properties fo:font-size="14pt" style:text-underline-style="none" style:font-name-asian="Times New Roman1" style:font-size-asian="14pt" style:font-name-complex="Times New Roman1" style:font-size-complex="14pt"/>
    </style:style>
    <style:style style:name="T59" style:family="text">
      <style:text-properties style:font-name="Times New Roman" fo:font-size="14pt" style:text-underline-style="none" style:font-name-asian="Times New Roman1" style:font-size-asian="14pt" style:font-name-complex="Times New Roman1" style:font-size-complex="14pt"/>
    </style:style>
    <style:style style:name="T60" style:family="text">
      <style:text-properties fo:font-size="12pt" style:text-underline-style="none" style:font-name-asian="Times New Roman1" style:font-size-asian="12pt" style:font-name-complex="Times New Roman1" style:font-size-complex="12pt"/>
    </style:style>
    <style:style style:name="T61" style:family="text">
      <style:text-properties style:font-name="Times New Roman" fo:font-size="14pt" fo:font-weight="normal" style:font-size-asian="14pt" style:font-weight-asian="normal" style:font-name-complex="Times New Roman1" style:font-size-complex="14pt" style:font-weight-complex="normal"/>
    </style:style>
    <style:style style:name="T62" style:family="text">
      <style:text-properties fo:font-weight="normal" style:font-weight-asian="normal" style:font-name-complex="Times New Roman1" style:font-weight-complex="normal"/>
    </style:style>
    <style:style style:name="T63" style:family="text">
      <style:text-properties fo:font-weight="normal" style:font-weight-asian="normal" style:font-name-complex="Times New Roman1" style:font-style-complex="italic" style:font-weight-complex="normal"/>
    </style:style>
    <style:style style:name="T64" style:family="text">
      <style:text-properties style:font-name="Times New Roman" fo:font-size="14pt" style:font-size-asian="14pt" style:font-name-complex="Times New Roman1" style:font-size-complex="14pt"/>
    </style:style>
    <style:style style:name="T65" style:family="text">
      <style:text-properties fo:letter-spacing="0.004cm" fo:background-color="#ffffff" loext:char-shading-value="0" style:font-name-complex="Times New Roman1"/>
    </style:style>
    <style:style style:name="T66" style:family="text">
      <style:text-properties style:font-name-complex="Times New Roman1"/>
    </style:style>
    <style:style style:name="T67" style:family="text">
      <style:text-properties fo:letter-spacing="0.004cm" fo:font-style="italic" fo:background-color="#ffffff" loext:char-shading-value="0" style:font-style-asian="italic" style:font-name-complex="Times New Roman1"/>
    </style:style>
    <style:style style:name="T68" style:family="text">
      <style:text-properties fo:font-style="italic" style:font-style-asian="italic" style:font-name-complex="Times New Roman1" style:font-weight-complex="bold"/>
    </style:style>
    <style:style style:name="T69" style:family="text">
      <style:text-properties fo:font-weight="normal" style:font-name-asian="Times New Roman1" style:font-weight-asian="normal" style:font-name-complex="Times New Roman1" style:font-weight-complex="normal"/>
    </style:style>
    <style:style style:name="T70" style:family="text">
      <style:text-properties fo:font-weight="normal" style:font-weight-asian="normal" style:font-name-complex="Times New Roman1"/>
    </style:style>
    <style:style style:name="T71" style:family="text">
      <style:text-properties style:font-name-asian="Times New Roman1" style:font-name-complex="Times New Roman1"/>
    </style:style>
    <style:style style:name="T72" style:family="text">
      <style:text-properties style:font-name="Times New Roman" fo:font-size="14pt" fo:font-weight="normal" style:font-size-asian="14pt" style:font-weight-asian="normal" style:font-name-complex="Times New Roman1" style:font-size-complex="14pt"/>
    </style:style>
    <style:style style:name="T73" style:family="text">
      <style:text-properties style:text-underline-style="none" style:font-name-complex="Times New Roman1"/>
    </style:style>
    <style:style style:name="T74" style:family="text">
      <style:text-properties style:text-underline-style="none" style:font-name-asian="Times New Roman1" style:font-name-complex="Times New Roman1"/>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8"/></text:span><text:span text:style-name="T2">ПРИЛОЖЕНИЕ <text:s text:c="13"/></text:span></text:p>
      <text:p text:style-name="P2"><text:s text:c="8"/>УТВЕРЖДЕНА <text:s text:c="13"/></text:p>
      <text:p text:style-name="P3"><text:span text:style-name="T3">п</text:span>остановлением администрации города</text:p>
      <text:p text:style-name="P3">от <text:s text:c="2"/><text:span text:style-name="T4">18.11.2025</text:span> <text:s text:c="6"/><text:span text:style-name="T5"><text:s/></text:span>№ <text:span text:style-name="T4">1972</text:span><text:span text:style-name="T5"> <text:s text:c="7"/></text:span></text:p>
      <text:p text:style-name="P4"><text:s text:c="68"/></text:p>
      <text:p text:style-name="P5"/>
      <text:p text:style-name="P6"/>
      <text:p text:style-name="P6"/>
      <text:p text:style-name="P7"><text:span text:style-name="T6">Аукционная</text:span> документация</text:p>
      <text:p text:style-name="P8"><text:span text:style-name="T7">по проведению открытого </text:span><text:span text:style-name="T8">аукциона</text:span><text:span text:style-name="T7"> </text:span><text:span text:style-name="T8">на право заключения договор</text:span><text:span text:style-name="T9">а</text:span></text:p>
      <text:p text:style-name="P9">на <text:span text:style-name="T10">размещение нестационарного торгового объекта на территории городского округа города Рассказово Тамбовской области</text:span></text:p>
      <text:p text:style-name="P10"/>
      <text:p text:style-name="P11"/>
      <text:p text:style-name="P11"/>
      <text:p text:style-name="P11"/>
      <text:p text:style-name="P11"/>
      <text:p text:style-name="P12"/>
      <text:p text:style-name="P12"/>
      <text:p text:style-name="P12"/>
      <text:p text:style-name="P12"/>
      <text:p text:style-name="P13"/>
      <text:p text:style-name="P13"/>
      <text:p text:style-name="P13"/>
      <text:p text:style-name="P13"/>
      <text:p text:style-name="P13"/>
      <text:p text:style-name="P13"/>
      <text:p text:style-name="P13"/>
      <text:p text:style-name="P13"/>
      <text:p text:style-name="P14">Рассказово</text:p>
      <text:p text:style-name="P15"><text:span text:style-name="T11">20</text:span><text:span text:style-name="T12">2</text:span><text:span text:style-name="T13">5</text:span></text:p>
      <text:list text:style-name="L1">
        <text:list-item>
          <text:list>
            <text:list-item>
              <text:list>
                <text:list-header>
                  <text:p text:style-name="P16"><text:soft-page-break/>Перечень документов, прилагаемых к заявке на участие в аукционе</text:p>
                </text:list-header>
              </text:list>
            </text:list-item>
          </text:list>
        </text:list-item>
      </text:list>
      <text:p text:style-name="P17"/>
      <text:p text:style-name="P18"><text:span text:style-name="T7"><text:s/>Для участия в аукционе заявитель представляет в срок, установленный в извещении о проведении аукциона, </text:span><text:a xlink:type="simple" xlink:href="../../../../../../D:/Мои%20документы/Поиск%20тендеров%20для%20сотрудников%20и%20другие%20их%20вопросы/НТО%20мой%20блок%20по%20торгам/От%20ОВ/приложени%201.doc#P481" text:style-name="ListLabel_20_26" text:visited-style-name="ListLabel_20_26"><text:span text:style-name="T14">заявку</text:span></text:a><text:span text:style-name="T7"> на участие в аукционе по форме согласно приложению № 1 к </text:span><text:span text:style-name="T15">аукционной документации</text:span><text:span text:style-name="T7">.</text:span></text:p>
      <text:p text:style-name="P18" loext:marker-style-name="T7"><text:span text:style-name="T7">Заявка на участие в аукционе должна содержать сведения и документы о заявителе, подавшем такую заявку: </text:span></text:p>
      <text:p text:style-name="P18" loext:marker-style-name="T7"><text:span text:style-name="T7">для юридического лица: фирменное наименование (наименование), организационно-правовая форма, юридический (почтовый) адрес, основной государственный регистрационный номер (ОГРН), идентификационный номер налогоплательщика (ИНН), контактный телефон, адрес электронной почты;</text:span></text:p>
      <text:p text:style-name="P18" loext:marker-style-name="T7"><text:span text:style-name="T7">для индивидуального предпринимателя: фамилия, имя, отчество, паспортные данные, сведения о регистрации по месту жительства, основной государственный регистрационный номер (ОГРНИП) идентификационный номер налогоплательщика (ИНН), контактный телефон, адрес электронной почты;</text:span></text:p>
      <text:p text:style-name="P18" loext:marker-style-name="T7"><text:span text:style-name="T7">для физического лица, не являющегося индивидуальным предпринимателем и применяющим специальный налоговый режим «Налог на профессиональный доход»: фамилия, имя, отчество, паспортные данные, сведения о регистрации по месту жительства, идентификационный номер налогоплательщика (ИНН), контактный телефон, адрес электронной почты; </text:span></text:p>
      <text:p text:style-name="P18" loext:marker-style-name="T7"><text:span text:style-name="T7">в случае если от имени заявителя действует иное лицо, заявка на участие в конкурсе должна содержать также доверенность на осуществление действий от имени заявителя, заверенную печатью заявителя (при наличии печати)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копию документа, удостоверяющего личность представителя.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19">копию документа (все его листы), удостоверяющего личность заявителя (индивидуального предпринимателя, физического лица, не являющегося индивидуальным предпринимателям и применяющим специальный налоговый режим «Налог на профессиональный доход».);</text:p>
      <text:p text:style-name="P19" loext:marker-style-name="T7">Заявитель вправе предоставлять самостоятельно полученную не ранее чем за один месяц до даты размещения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text:span text:style-name="T16"> справку о постановке на учет (снятии с учета) физического лица в качестве налогоплательщика налога на профессиональный доход.</text:span></text:p>
      <text:p text:style-name="P20"><text:tab/>Копию учредительных документов и свидетельства о государственной регистрации (для юридического лица), копию свидетельства о государственной регистрации в качестве индивидуального предпринимателя (для физического <text:soft-page-break/>лица), копию документа, удостоверяющего личность гражданина (для физического лица).</text:p>
      <text:p text:style-name="P21"><text:s/>Полученную не ранее чем за шесть месяцев до дня проведения аукциона выписку из единого государственного реестра юридических лиц или заверенную в установленном порядке копию такой выписки (для юридического лица); выписку из единого государственного реестра индивидуальных предпринимателей или заверенную в установленном порядке копию такой выписки (для индивидуального предпринимателя) - предоставляется по собственной инициативе или в рамках межведомственного информационного взаимодействия.</text:p>
      <text:p text:style-name="P20"><text:tab/>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20"><text:tab/>Заявка и опись представленных документов составляются в 2 экземплярах, один из которых остается у организатора аукциона, другой - у претендента.</text:p>
      <text:list text:style-name="L2">
        <text:list-item>
          <text:list>
            <text:list-header>
              <text:p text:style-name="P22"/>
            </text:list-header>
          </text:list>
        </text:list-item>
      </text:list>
      <text:p text:style-name="P23"><text:tab/></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5"><text:soft-page-break/><text:s/><text:span text:style-name="T8">Приложение № 1</text:span></text:p>
      <text:p text:style-name="P26">к аукционной документации</text:p>
      <text:p text:style-name="P26"/>
      <text:p text:style-name="P26"/>
      <text:p text:style-name="P27" loext:marker-style-name="T7"><text:span text:style-name="T7">ЗАЯВКА</text:span></text:p>
      <text:p text:style-name="P27" loext:marker-style-name="T7"><text:span text:style-name="T7">НА УЧАСТИЕ В АУКЦИОНЕ</text:span></text:p>
      <text:p text:style-name="P28" loext:marker-style-name="T7"/>
      <text:p text:style-name="P28" loext:marker-style-name="T7"/>
      <text:p text:style-name="P28" loext:marker-style-name="T7"/>
      <text:p text:style-name="P29">В администрацию города Рассказово <text:s text:c="15"/></text:p>
      <text:p text:style-name="P30" loext:marker-style-name="T7"><text:span text:style-name="T7"><text:s text:c="15"/>Тамбовской области</text:span></text:p>
      <text:p text:style-name="P31" loext:marker-style-name="T7"><text:bookmark text:name="P481"/></text:p>
      <text:p text:style-name="P27" loext:marker-style-name="T7"><text:span text:style-name="T7">Заявка</text:span></text:p>
      <text:p text:style-name="P18" loext:marker-style-name="T7"><text:span text:style-name="T7">_____________________________________________________________ <text:s/></text:span></text:p>
      <text:p text:style-name="P18">(для юридического лица: фирменное наименование (наименование), организационно-правовая форма, юридический (почтовый) адрес, основной государственный регистрационный номер (ОГРН), идентификационный номер налогоплательщика (ИНН), контактный телефон, адрес электронной почты;</text:p>
      <text:p text:style-name="P18">для индивидуального предпринимателя: фамилия, имя, отчество, паспортные данные, сведения о регистрации по месту жительства, основной государственный регистрационный номер (ОГРНИП) идентификационный номер налогоплательщика (ИНН), контактный телефон, адрес электронной почты;</text:p>
      <text:p text:style-name="P18">для физического лица, не являющегося индивидуальным предпринимателем и применяющим специальный налоговый режим «Налог на профессиональный доход»: фамилия, имя, отчество, паспортные данные, сведения о регистрации по месту жительства, идентификационный номер налогоплательщика (ИНН), контактный телефон, адрес электронной почты)</text:p>
      <text:p text:style-name="P32" loext:marker-style-name="T7"><text:span text:style-name="T7">_________________________________________________________________</text:span></text:p>
      <text:p text:style-name="P32" loext:marker-style-name="T7"><text:span text:style-name="T7">_________________________________________________________________</text:span></text:p>
      <text:p text:style-name="P28">_________________________________________________________________</text:p>
      <text:p text:style-name="P32" loext:marker-style-name="T7"><text:span text:style-name="T7">_________________________________________________________________</text:span></text:p>
      <text:p text:style-name="P32" loext:marker-style-name="T7"><text:span text:style-name="T7">_________________________________________________________________</text:span></text:p>
      <text:p text:style-name="P32" loext:marker-style-name="T7"><text:span text:style-name="T7">прошу принять заявку на участие в открытом аукционе на право заключения</text:span></text:p>
      <text:p text:style-name="P32" loext:marker-style-name="T7"><text:span text:style-name="T7">договора на размещение нестационарного торгового объекта на территории</text:span></text:p>
      <text:p text:style-name="P28">городского округа города Рассказово Тамбовской области на следующий лот:</text:p>
      <text:p text:style-name="P28" loext:marker-style-name="T7"/>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3" loext:marker-style-name="T7"><text:span text:style-name="T7">Номер лота</text:span></text:p>
          </table:table-cell>
          <table:table-cell table:style-name="Таблица3.A1" office:value-type="string">
            <text:p text:style-name="P33" loext:marker-style-name="T7"><text:span text:style-name="T7">Адрес торгового объекта</text:span></text:p>
          </table:table-cell>
          <table:table-cell table:style-name="Таблица3.A1" office:value-type="string">
            <text:p text:style-name="P33" loext:marker-style-name="T7"><text:span text:style-name="T7">Тип объекта</text:span></text:p>
          </table:table-cell>
          <table:table-cell table:style-name="Таблица3.A1" office:value-type="string">
            <text:p text:style-name="P33" loext:marker-style-name="T7"><text:span text:style-name="T7">Ассортимент реализуемых товаров</text:span></text:p>
          </table:table-cell>
        </table:table-row>
        <table:table-row table:style-name="Таблица3.1">
          <table:table-cell table:style-name="Таблица3.A1" office:value-type="string">
            <text:p text:style-name="P34" loext:marker-style-name="T7"/>
          </table:table-cell>
          <table:table-cell table:style-name="Таблица3.A1" office:value-type="string">
            <text:p text:style-name="P34" loext:marker-style-name="T7"/>
          </table:table-cell>
          <table:table-cell table:style-name="Таблица3.A1" office:value-type="string">
            <text:p text:style-name="P34" loext:marker-style-name="T7"/>
          </table:table-cell>
          <table:table-cell table:style-name="Таблица3.A1" office:value-type="string">
            <text:p text:style-name="P34" loext:marker-style-name="T7"/>
          </table:table-cell>
        </table:table-row>
      </table:table>
      <text:p text:style-name="P28" loext:marker-style-name="T7"/>
      <text:p text:style-name="P18" loext:marker-style-name="T7"><text:span text:style-name="T7"><text:s/>Дополнительно сообщаю, что не нахожусь в состоянии реорганизации,</text:span></text:p>
      <text:p text:style-name="P32" loext:marker-style-name="T7"><text:span text:style-name="T7">ликвидации и банкротства, деятельность не приостановлена в установленном законодательством порядке.</text:span></text:p>
      <text:p text:style-name="P19"><text:s/>С Порядком проведения торгов на право заключения договора на <text:soft-page-break/>размещение нестационарного торгового объекта на территории городского округа города Рассказово Тамбовской области ознакомлены(ен) и согласны(ен). Подачей настоящей заявки я подтверждаю свое согласие на обработку персональных данных в целях, связанных с проведением торгов и заключением договора на размещение нестационарного торгового объекта.</text:p>
      <text:p text:style-name="P28" loext:marker-style-name="T7"/>
      <text:p text:style-name="P32" loext:marker-style-name="T7"><text:span text:style-name="T7">Приложение:</text:span></text:p>
      <text:p text:style-name="P32" loext:marker-style-name="T7"><text:span text:style-name="T7">_________________________________________________________________</text:span></text:p>
      <text:p text:style-name="P32" loext:marker-style-name="T7"><text:span text:style-name="T7">_________________________________________________________________</text:span></text:p>
      <text:p text:style-name="P32" loext:marker-style-name="T7"><text:span text:style-name="T7">_________________________________________________________________</text:span></text:p>
      <text:p text:style-name="P28" loext:marker-style-name="T7"/>
      <text:p text:style-name="P28" loext:marker-style-name="T7"/>
      <text:p text:style-name="P28" loext:marker-style-name="T7"/>
      <text:p text:style-name="P32" loext:marker-style-name="T7"><text:span text:style-name="T7">_________________(_____________________)</text:span></text:p>
      <text:p text:style-name="P32"><text:span text:style-name="T7"><text:s text:c="9"/></text:span>(подпись) <text:s text:c="26"/>(расшифровка)</text:p>
      <text:p text:style-name="P28" loext:marker-style-name="T7"/>
      <text:p text:style-name="P32" loext:marker-style-name="T7"><text:span text:style-name="T7">М.П. </text:span>(при наличии)</text:p>
      <text:p text:style-name="P32" loext:marker-style-name="T7"><text:span text:style-name="T7">«___» __________ 20__ г.</text:span></text:p>
      <text:p text:style-name="P35" loext:marker-style-name="T7"/>
      <text:p text:style-name="P36"/>
      <text:p text:style-name="P37">Заявка принята ____час.____ мин. <text:s/>«___»________20___ г.</text:p>
      <text:p text:style-name="Standard"><text:span text:style-name="T17">_________________ <text:s text:c="3"/></text:span><text:span text:style-name="T18">подпись </text:span><text:span text:style-name="T19">должностного лица </text:span><text:span text:style-name="T18">, ФИО</text:span></text:p>
      <text:p text:style-name="Standard"/>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
      <text:p text:style-name="P40"/>
      <text:p text:style-name="P41"><text:soft-page-break/>Приложение № 2</text:p>
      <text:p text:style-name="P42">к аукционной документации</text:p>
      <text:p text:style-name="P42"/>
      <text:p text:style-name="P42"/>
      <text:p text:style-name="P42"/>
      <text:p text:style-name="P43"><text:s text:c="12"/><text:span text:style-name="T20">Опись документов </text:span></text:p>
      <text:p text:style-name="P44">представляемых для участия в открытом аукционе на право заключения договора на <text:span text:style-name="T21">размещение нестационарного торгового объекта на территории городского округа города Рассказово Тамбовской области</text:span></text:p>
      <text:p text:style-name="P44">по лоту №______</text:p>
      <text:p text:style-name="P37">Настоящим ________________________________________________________</text:p>
      <text:p text:style-name="P45"> (наименование организации — заявителя)</text:p>
      <text:p text:style-name="P37">____________________________________________________________________</text:p>
      <text:p text:style-name="P46">подтверждает, что для участия в открытом аукционе на право заключения договора на<text:span text:style-name="T6"> </text:span><text:span text:style-name="T21">размещение нестационарного торгового объекта</text:span><text:span text:style-name="T6"> </text:span>по лоту №____</text:p>
      <text:p text:style-name="P46">____________________________________________________________________</text:p>
      <text:p text:style-name="P47"> (наименование предмета аукциона, адрес (местонахождение)</text:p>
      <text:p text:style-name="P46">нами направляются ниже перечисленные документы:</text:p>
      <text:p text:style-name="P4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8">№ п/п</text:p>
          </table:table-cell>
          <table:table-cell table:style-name="Таблица1.A1" office:value-type="string">
            <text:p text:style-name="P49">Наименование документа</text:p>
          </table:table-cell>
          <table:table-cell table:style-name="Таблица1.C1" office:value-type="string">
            <text:p text:style-name="P49">Количество листов</text:p>
          </table:table-cell>
        </table:table-row>
        <table:table-row table:style-name="Таблица1.2">
          <table:table-cell table:style-name="Таблица1.A2" office:value-type="string">
            <text:p text:style-name="P43">1</text:p>
          </table:table-cell>
          <table:table-cell table:style-name="Таблица1.A2" office:value-type="string">
            <text:p text:style-name="P37">Заявка на участие в аукционе (по форме)</text:p>
          </table:table-cell>
          <table:table-cell table:style-name="Таблица1.C2" office:value-type="string">
            <text:p text:style-name="Standard"/>
          </table:table-cell>
        </table:table-row>
        <table:table-row table:style-name="Таблица1.2">
          <table:table-cell table:style-name="Таблица1.C2" office:value-type="string">
            <text:p text:style-name="P44">2</text:p>
          </table:table-cell>
          <table:table-cell table:style-name="Таблица1.C2" office:value-type="string">
            <text:p text:style-name="P50">Другие документы (перечислить и пронумеровать)</text:p>
          </table:table-cell>
          <table:table-cell table:style-name="Таблица1.C2" office:value-type="string">
            <text:p text:style-name="P37"> </text:p>
          </table:table-cell>
        </table:table-row>
        <table:table-row table:style-name="Таблица1.4">
          <table:table-cell table:style-name="Таблица1.C2" office:value-type="string">
            <text:p text:style-name="P44">3</text:p>
          </table:table-cell>
          <table:table-cell table:style-name="Таблица1.C2" office:value-type="string">
            <text:p text:style-name="P37"/>
          </table:table-cell>
          <table:table-cell table:style-name="Таблица1.C2" office:value-type="string">
            <text:p text:style-name="P37"> </text:p>
          </table:table-cell>
        </table:table-row>
        <table:table-row table:style-name="Таблица1.5">
          <table:table-cell table:style-name="Таблица1.C2" office:value-type="string">
            <text:p text:style-name="P44">4</text:p>
          </table:table-cell>
          <table:table-cell table:style-name="Таблица1.C2" office:value-type="string">
            <text:p text:style-name="Standard"/>
          </table:table-cell>
          <table:table-cell table:style-name="Таблица1.C2" office:value-type="string">
            <text:p text:style-name="P37"> </text:p>
          </table:table-cell>
        </table:table-row>
        <table:table-row table:style-name="Таблица1.6">
          <table:table-cell table:style-name="Таблица1.C2" office:value-type="string">
            <text:p text:style-name="P44">5</text:p>
          </table:table-cell>
          <table:table-cell table:style-name="Таблица1.C2" office:value-type="string">
            <text:p text:style-name="P37"> </text:p>
          </table:table-cell>
          <table:table-cell table:style-name="Таблица1.C2" office:value-type="string">
            <text:p text:style-name="P37"> </text:p>
          </table:table-cell>
        </table:table-row>
        <table:table-row table:style-name="Таблица1.7">
          <table:table-cell table:style-name="Таблица1.C2" office:value-type="string">
            <text:p text:style-name="P44">6</text:p>
          </table:table-cell>
          <table:table-cell table:style-name="Таблица1.C2" office:value-type="string">
            <text:p text:style-name="P37"> </text:p>
          </table:table-cell>
          <table:table-cell table:style-name="Таблица1.C2" office:value-type="string">
            <text:p text:style-name="P37"> </text:p>
          </table:table-cell>
        </table:table-row>
      </table:table>
      <text:p text:style-name="P46"> </text:p>
      <text:p text:style-name="P46">Руководитель организации (представитель) _____________ (_____________)</text:p>
      <text:p text:style-name="P46">(или ФИО физического лица)</text:p>
      <text:p text:style-name="P46"> </text:p>
      <text:p text:style-name="P46"/>
      <text:p text:style-name="P46"/>
      <text:p text:style-name="P39"/>
      <text:p text:style-name="P39"/>
      <text:p text:style-name="P39"/>
      <text:p text:style-name="P39"/>
      <text:p text:style-name="P46"/>
      <text:p text:style-name="P46"/>
      <text:p text:style-name="P46"/>
      <text:p text:style-name="P51"><text:soft-page-break/><text:span text:style-name="T22"><text:s text:c="35"/></text:span><text:span text:style-name="T23">Приложение № 3</text:span></text:p>
      <text:p text:style-name="P52">к аукционной документации</text:p>
      <text:p text:style-name="P52"/>
      <text:p text:style-name="P52"/>
      <text:p text:style-name="P53" loext:marker-style-name="T7"/>
      <text:p text:style-name="P54"><text:span text:style-name="T24">ДОГОВОР №</text:span><text:span text:style-name="T25">______</text:span></text:p>
      <text:p text:style-name="P54"><text:span text:style-name="T26"><text:s/></text:span><text:span text:style-name="T24">на размещение нестационарного торгового объекта по итогам проведения аукциона</text:span></text:p>
      <text:p text:style-name="P55" loext:marker-style-name="T27"/>
      <text:p text:style-name="P56"><text:span text:style-name="T28">г.Рассказово <text:s text:c="72"/></text:span><text:span text:style-name="T29"><text:s/>« <text:s text:c="3"/>»_______20__ г.</text:span></text:p>
      <text:p text:style-name="P56"/>
      <text:p text:style-name="P57"><text:span text:style-name="T30">Администрация города Рассказово Тамбовской области, именуемая в дальнейшем "Уполномоченный орган", в лице ________________________________________,</text:span><text:span text:style-name="T31"> действующего на основании,</text:span><text:span text:style-name="T32"> </text:span><text:span text:style-name="T30">с одной стороны, и_________________________________________________,</text:span><text:span text:style-name="T33"> </text:span><text:span text:style-name="T30">именуемый в дальнейшем "Хозяйствующий субъект", с другой стороны, далее именуемые "Стороны", заключили настоящий договор о нижеследующем:</text:span></text:p>
      <text:p text:style-name="P58" loext:marker-style-name="T34"/>
      <text:p text:style-name="P54" loext:marker-style-name="T35"><text:span text:style-name="T24">1.Предмет договора </text:span></text:p>
      <text:p text:style-name="P55" loext:marker-style-name="T27"/>
      <text:p text:style-name="P59">1.1. Уполномоченный орган предоставляет Хозяйствующему субъекту место размещения нестационарного торгового объекта, ___________________ ( далее — Объект) для осуществления <text:s text:c="96"/>(типобъекта) <text:s/>______________________________________________________________ <text:s text:c="96"/>(вид деятельности, специализация)</text:p>
      <text:p text:style-name="P60">общей площадью ____кв.м, в соответствии со схемой размещения нестационарных торговых объектов, утвержденной постановлением администрации города Рассказово № ___ от_____20__., по <text:s/>результатам торгов на право заключения договора на размещение нестационарного торгового объекта на основании протокола о результатах аукциона №_____от____________</text:p>
      <text:p text:style-name="P57"><text:span text:style-name="T30">1.2. Объект расположен по адресу: _</text:span><text:span text:style-name="T32">_______________________________________________________________</text:span></text:p>
      <text:p text:style-name="P59">1.3. Кадастровый номер (при наличии) ________________________________________________________________</text:p>
      <text:p text:style-name="P61" loext:marker-style-name="T36"/>
      <text:p text:style-name="P62" loext:marker-style-name="T35"><text:span text:style-name="T24">2. Срок действия Договора</text:span></text:p>
      <text:p text:style-name="P63" loext:marker-style-name="T27"/>
      <text:p text:style-name="P64"><text:span text:style-name="T37"><text:tab/></text:span><text:span text:style-name="T30">2.1. Договор действуе</text:span><text:span text:style-name="T24">т с ____ 20__г. по _________ 20___г., </text:span><text:span text:style-name="T30">а в части исполнения обязательств, связанных с освобождением места размещения объекта от Объекта, - до момента исполнения таких обязательств.</text:span></text:p>
      <text:p text:style-name="P64"><text:span text:style-name="T37"><text:tab/></text:span><text:span text:style-name="T31">2.2. Настоящий Договор не продлевается по истечение срока его действия.</text:span></text:p>
      <text:p text:style-name="P65" loext:marker-style-name="T35"/>
      <text:p text:style-name="P65" loext:marker-style-name="T35"/>
      <text:p text:style-name="P66" loext:marker-style-name="T35"><text:span text:style-name="T24">3. Размер, порядок и сроки платы за размещение Объекта</text:span></text:p>
      <text:p text:style-name="P67" loext:marker-style-name="T35"/>
      <text:p text:style-name="P57"><text:span text:style-name="T30">3.1. Размер</text:span><text:span text:style-name="T37"> </text:span><text:span text:style-name="T30">оплаты</text:span><text:span text:style-name="T37"> </text:span><text:span text:style-name="T30">по</text:span><text:span text:style-name="T37"> </text:span><text:span text:style-name="T30">настоящему</text:span><text:span text:style-name="T37"> </text:span><text:span text:style-name="T30">Договору</text:span><text:span text:style-name="T37"> </text:span><text:span text:style-name="T30">определяется</text:span><text:span text:style-name="T37"> </text:span><text:span text:style-name="T30">по</text:span><text:span text:style-name="T37"> </text:span><text:span text:style-name="T30">результата</text:span><text:span text:style-name="T38">м</text:span><text:span text:style-name="T37"> </text:span><text:span text:style-name="T38">аукциона</text:span><text:span text:style-name="T30">.</text:span></text:p>
      <text:p text:style-name="P59">Размер ежегодной  платы за размещение Обьекта (в случае с <text:s/>сезонным размещением объекта за период с______по_______) <text:s/>составляет ________ ____________________________руб.</text:p>
      <text:p text:style-name="P59"><text:s/>Оплата за первый год по Договору победителем аукциона, лицом подавшим единственную заявку на участие в конкурсе, либо заявителем, признанным единственным участником аукциона производится в десятидневный срок со дня подписания договора <text:soft-page-break/>единовременным платежом, и далее ежегодно не позднее даты заключения договора по следующим реквизитам: ________________________________________________________________</text:p>
      <text:p text:style-name="P64"><text:span text:style-name="T39"><text:tab/></text:span><text:span text:style-name="T31">Если срок договора составляет менее 1 года, то Хозяйствующий субъект перечисляет плату за размещение Объекта за весь период действия Договора единовременно до даты заключения Договора. </text:span><text:span text:style-name="T30">При досрочном расторжении Договора, в том числе в связи с отказом Хозяйствующего субъекта от права на размещение Объекта, уплаченная сумма не возвращается.</text:span></text:p>
      <text:p text:style-name="P68">3.2. Размер платы за размещение Объекта подлежит пересмотру в течение срока действия Договора, в случае увеличения (уменьшения) основы базовой ставки и (или) коэффициента территориальной зоны и (или) установления иного порядка исчисления платы за размещение нестационарного торгового объекта на территории города Рассказово Тамбовской области уполномоченными органами государственной власти или органами местного самоуправления. <text:s/>Размер платы за размещение Объекта и порядок исчисления платы за размещение Объекта изменяется с момента вступления в силу соответствующего нормативно-правого акта. Хозяйствующий субъект обязан в течение месяца после вступления в силу нормативно-правовых актов, указанных в настоящем подпункте, получить у Уполномоченного органа новый расчет платы за размещение Объекта и текущие платежи производить с учетом измененного размера платы за размещение Объекта.</text:p>
      <text:p text:style-name="P69">3.3. В случае отказа или уклонения от оплаты Хозяйствующим субъектом по Договору в установленные сроки он несет ответственность в соответствии с законодательством Российской Федерации.</text:p>
      <text:p text:style-name="P69">3.5. При нарушении сроков оплаты по Договору Хозяйствующий субъект выплачивает Уполномоченному органу пени за каждый день просрочки в размере 1/300 ключевой ставки от суммы Договора.</text:p>
      <text:p text:style-name="P55" loext:marker-style-name="T27"/>
      <text:p text:style-name="P54" loext:marker-style-name="T35"><text:span text:style-name="T24">4. Права и обязанности сторон</text:span></text:p>
      <text:p text:style-name="P70" loext:marker-style-name="T35"/>
      <text:p text:style-name="P57" loext:marker-style-name="T35"><text:span text:style-name="T24">4.1. Уполномоченный орган вправе:</text:span></text:p>
      <text:p text:style-name="P57" loext:marker-style-name="T34"><text:span text:style-name="T30">4.1.1. Осуществлять контроль за соблюдением Хозяйствующим субъектом условий Договора.</text:span></text:p>
      <text:p text:style-name="P57" loext:marker-style-name="T34"><text:span text:style-name="T30">4.1.2. Составлять акты обследования места размещения Объекта в соответствии с Порядком обследования места размещения нестационарного торгового объекта, утвержденного постановлением администрации города Рассказово.</text:span></text:p>
      <text:p text:style-name="P57" loext:marker-style-name="T34"><text:span text:style-name="T30">4.1.3. Предъявлять Хозяйствующему субъекту требование об уплате неустойки за нарушение обязательств, предусмотренных Договором, в соответствии с разделом 5 Договора.</text:span></text:p>
      <text:p text:style-name="P57" loext:marker-style-name="T34"><text:span text:style-name="T30">4.1.4. В одностороннем порядке досрочно расторгнуть Договор в случаях и порядке, указанных в разделе 6 Договора.</text:span></text:p>
      <text:p text:style-name="P57"><text:span text:style-name="T30">4.1.5. Осуществлять самостоятельно или с привлечением третьих лиц демонтаж нестационарного торгового при неисполнении Хозяйствующим субъектом обязанности, установленной подпунктами 4.4.14-4.4.16. </text:span><text:span text:style-name="T40">пункта 4.4</text:span><text:span text:style-name="T30"> Договора, с последующим возмещением с Хозяйствующего субъектом всех расходов, связанных с таким демонтажем.</text:span></text:p>
      <text:p text:style-name="P57" loext:marker-style-name="T35"><text:span text:style-name="T24">4.2. Уполномоченный орган обязан:</text:span></text:p>
      <text:p text:style-name="P64"><text:span text:style-name="T39"><text:s text:c="10"/></text:span><text:span text:style-name="T31">4.2.1. Выполнять в полном объеме все условия Договора.</text:span></text:p>
      <text:p text:style-name="P64"><text:span text:style-name="T39"><text:s text:c="4"/></text:span><text:span text:style-name="T31">4.2.2. </text:span><text:span text:style-name="T30">Предоставить место размещения Объекта по акту приема-передачи, являющемуся неотъемлемой частью Договора (приложение № 1 к настоящему Договору)</text:span><text:span text:style-name="T31">.</text:span></text:p>
      <text:p text:style-name="P64"><text:span text:style-name="T39"><text:tab/></text:span><text:span text:style-name="T31">4.2.3. Своевременно уведомить Хозяйствующего субъекта об изменении реквизитов для перечисления платы за размещение объекта, указанных в пункте 3.1 Договора.</text:span></text:p>
      <text:p text:style-name="P71"><text:span text:style-name="T41"><text:tab/></text:span><text:span text:style-name="T28">4.2.4. Не вмешиваться в хозяйственную деятельность Арендатора, если она не противоречит условиям Договора и законодательству.</text:span></text:p>
      <text:p text:style-name="P71"><text:span text:style-name="T41"><text:tab/></text:span><text:span text:style-name="T28">4.2.5. Письменно уведомить</text:span><text:span text:style-name="T42"> Хозяйствующий субъект о принятом решении об </text:span><text:soft-page-break/><text:span text:style-name="T42">исключении места размещения нестационарного торгового объекта из схемы размещения не менее чем за 3 месяца до даты исключения места размещения нестационарного торгового объекта из схемы размещения и осуществить подбор компенсационного места, сопоставимого с исключаемым местом размещения нестационарного торгового объекта по площади и плате за размещение.</text:span></text:p>
      <text:p text:style-name="P71"><text:span text:style-name="T43"><text:tab/></text:span><text:span text:style-name="T42">4.2.6. Письменно </text:span><text:span text:style-name="T44">известить хозяйствующий субъект о принятии решения об одностороннем расторжении договора и освобождении места, занимаемого торговым объектом, не менее чем за 30 календарных дней до принятого решения</text:span><text:span text:style-name="T42">.</text:span></text:p>
      <text:p text:style-name="P64" loext:marker-style-name="T45"><text:span text:style-name="T37"><text:s text:c="10"/></text:span></text:p>
      <text:p text:style-name="P64"><text:span text:style-name="T46"><text:tab/></text:span><text:span text:style-name="T24">4.3.Хозяйствующий субъект вправе:</text:span></text:p>
      <text:p text:style-name="P57" loext:marker-style-name="T34"><text:span text:style-name="T30">4.3.1. Требовать от Уполномоченного органа предоставления места размещения Объекта согласно Схеме.</text:span></text:p>
      <text:p text:style-name="P57" loext:marker-style-name="T34"><text:span text:style-name="T30">4.3.2. Иметь беспрепятственный доступ к месту размещения Объекта, указанному в пункте 1.1 Договора, с целью, связанной с осуществлением прав Хозяйствующего субъекта, в том числе для его размещения, функционирования, содержания и демонтажа.</text:span></text:p>
      <text:p text:style-name="P57" loext:marker-style-name="T35"><text:span text:style-name="T24">4.4. Хозяйствующий субъект обязан:</text:span></text:p>
      <text:p text:style-name="P57" loext:marker-style-name="T34"><text:span text:style-name="T30">4.4.1. Своевременно и полностью вносить плату за размещение Объекта в размере и порядке, установленном Договором.</text:span></text:p>
      <text:p text:style-name="P59">4.4.2. Разместить Объект по местоположению, указанному в пункте 1.2 Договора; сохранять местоположение Объекта в течение срока действия Договора. Установить обьект в соответствии с проектом архитектурно-художественного облика в течение 45 (сорок пять) дней после согласования проекта и поддерживать соответствие внешнего вида Обьекта проекту архитектурно-художественного облика на протяжении всего периода эксплуатации.</text:p>
      <text:p text:style-name="P57" loext:marker-style-name="T34"><text:span text:style-name="T30">4.4.3. Использовать Объект с характеристиками, указанными в пункте 1.1 Договора, в течение срока действия Договора.</text:span></text:p>
      <text:p text:style-name="P57" loext:marker-style-name="T34"><text:span text:style-name="T30">4.4.4. Сохранять специализацию Объекта, указанную в пункте 1.1 Договора, в течение срока действия Договора.</text:span></text:p>
      <text:p text:style-name="P57" loext:marker-style-name="T34"><text:span text:style-name="T30">4.4.5. Использовать Объект для осуществления деятельности, в соответствии с требованиями действующего законодательства.</text:span></text:p>
      <text:p text:style-name="P57" loext:marker-style-name="T47"><text:span text:style-name="T48">4.4.6. В случае изменения адреса или иных реквизитов, в течение 7 рабочих дней сообщить Уполномоченному органу данные изменения с последующим внесением их в настоящий Договор путем заключения письменного соглашения.</text:span></text:p>
      <text:p text:style-name="P57"><text:span text:style-name="T30">4.4.7. </text:span><text:span text:style-name="T31">За свой счет выполнять работы по очистке и благоустройству занимаемой и прилегающей территории и поддержании ее в надлежащем состоянии, а также выполнять другие требования в соответствии</text:span><text:span text:style-name="T30"> с </text:span><text:span text:style-name="T31">правилами благоустройства на территории города Рассказово, утвержденные решением Рассказовского городского Совета народных депутатов</text:span><text:span text:style-name="T30">. </text:span></text:p>
      <text:p text:style-name="P57" loext:marker-style-name="T34"><text:span text:style-name="T30">4.4.8. Заключить договор на вывоз твердых бытовых отходов и предоставить копию данного договора Уполномоченному органу в течение 7 рабочих дней со дня его заключения.</text:span></text:p>
      <text:p text:style-name="P57" loext:marker-style-name="T34"><text:span text:style-name="T30">4.4.9. Обеспечить Уполномоченному органу свободный доступ на Объект и место его размещения для проверки соблюдения условий Договора</text:span></text:p>
      <text:p text:style-name="P57"><text:span text:style-name="T30">4.4.10. </text:span><text:span text:style-name="T49">Не допускать строительство объектов капитального строительства на месте, предназначенного для размещения нестационарного торгового объекта, а также производить реконструкцию используемых нестационарных торговых объектов в объекты капитального строительства</text:span><text:span text:style-name="T30">;</text:span></text:p>
      <text:p text:style-name="P57" loext:marker-style-name="T34"><text:span text:style-name="T30">4.4.11. Незамедлительно освободить место размещения Объекта в случае необходимости проведения ремонтных, аварийно-восстановительных работ, работ по предупреждению или ликвидации последствий чрезвычайных ситуаций.</text:span></text:p>
      <text:p text:style-name="P57" loext:marker-style-name="T34"><text:span text:style-name="T30">4.4.12. Письменно известить Уполномоченный орган об освобождении места размещения объекта, приведения его в надлежащее состояние и о досрочном расторжении Договора в течение 7 рабочих дней с момента освобождения места размещения объекта.</text:span></text:p>
      <text:p text:style-name="P57" loext:marker-style-name="T34"><text:span text:style-name="T30">4.4.13.Письменно известить Уполномоченный орган об отказе от продления </text:span><text:soft-page-break/><text:span text:style-name="T30">Договора не менее чем за 30 календарных дней до окончании срока Договора.</text:span></text:p>
      <text:p text:style-name="P57" loext:marker-style-name="T34"><text:span text:style-name="T30">4.4.14. <text:s/>Произвести демонтаж нестационарного торгового объекта и привести место размещения Объекта в надлежащее состояние в случае досрочного расторжения Договора в одностороннем порядке по инициативе Уполномоченного органа в течение 7 рабочих дней со дня вручения (доставки) уведомления о расторжении Договора.</text:span></text:p>
      <text:p text:style-name="P57" loext:marker-style-name="T34"><text:span text:style-name="T30">4.4.15. <text:s/>Произвести демонтаж нестационарного торгового объекта и привести место размещения Объекта в надлежащее состояние в случае досрочного расторжения Договора по инициативе Хозяйствующего субъекта.</text:span></text:p>
      <text:p text:style-name="P59">4.4.16. Произвести демонтаж нестационарного торгового объекта и привести место размещения объекта в надлежащее состояние в случае окончания срока договора и отказа от его продления одной из сторон до окончания срока действия Договора.</text:p>
      <text:p text:style-name="P72" loext:marker-style-name="T34"/>
      <text:p text:style-name="P73" loext:marker-style-name="T27"/>
      <text:p text:style-name="P66" loext:marker-style-name="T35"><text:span text:style-name="T24">5. Ответственность Хозяйствующего субъекта</text:span></text:p>
      <text:p text:style-name="P73" loext:marker-style-name="T27"/>
      <text:p text:style-name="P74" loext:marker-style-name="T34"><text:span text:style-name="T30">5.1. Хозяйствующий субъект несет ответственность за размещение и функционирование Объекта, соответствующего характеристикам пункта 1.1 Договора, в месте размещения Объекта, указанном в пункте 1.1 Договора, за пожарную безопасность Объекта, а также за его надлежащее содержание.</text:span></text:p>
      <text:p text:style-name="P74" loext:marker-style-name="T34"><text:span text:style-name="T30">5.2. В случае однократного нарушения Хозяйствующим субъектом обязательств, предусмотренных подпунктами 4.4.2 - 4.4.16 пункта 4.4 Договора, Хозяйствующий субъект выплачивает неустойку (штраф) в размере 5% от годовой платы за размещение Объекта, указанной в пункте 3.1 Договора. В случае повторного нарушения указанных обязательств Хозяйствующий субъект выплачивает неустойку(штраф) в размере 20% от годовой платы за размещение Объекта, указанной в пункте 3.1 Договора.</text:span></text:p>
      <text:p text:style-name="P74" loext:marker-style-name="T34"><text:span text:style-name="T30">5.3. Хозяйствующий субъект несет ответственность за вред, причиненный личности или имуществу гражданина, а также вред, причиненный имуществу юридического лица, при размещении и функционировании Объекта, в порядке, установленном гражданским законодательством.</text:span></text:p>
      <text:p text:style-name="P75" loext:marker-style-name="T34"/>
      <text:p text:style-name="P62" loext:marker-style-name="T35"><text:span text:style-name="T24">6. Расторжение Договора</text:span></text:p>
      <text:p text:style-name="P63" loext:marker-style-name="T27"/>
      <text:p text:style-name="P76" loext:marker-style-name="T34"><text:span text:style-name="T30">6.1. Договор подлежит расторжению уполномоченным органом досрочно в одностороннем порядке с уведомлением хозяйствующего субъекта в случаях:</text:span></text:p>
      <text:p text:style-name="P76" loext:marker-style-name="T34"><text:span text:style-name="T30">1) не осуществления владельцем объекта деятельности на месте размещения объекта в течение 3 месяцев со дня заключения договора;</text:span></text:p>
      <text:p text:style-name="P76" loext:marker-style-name="T34"><text:span text:style-name="T30">2) неоднократного (более 2 раз в течение года) несоблюдения требований и условий Договора и настоящего Порядка;</text:span></text:p>
      <text:p text:style-name="P77"><text:span text:style-name="T30">3) </text:span><text:span text:style-name="T31">повторного отказа хозяйствующего субъекта от компенсационного места</text:span><text:span text:style-name="T30">.</text:span></text:p>
      <text:p text:style-name="P76"><text:span text:style-name="T30">Уполномоченный орган письменно извещает хозяйствующий субъект о принятии решения об одностороннем расторжении договора и освобождении места, занимаемого нестационарным торговым объектом. Уведомление о расторжении договора досрочно вручается хозяйствующему субъекту </text:span><text:span text:style-name="T31">лично под подпись или направляется заказным почтовым отправлением с уведомлением о вручении</text:span><text:span text:style-name="T30"> по адресу, указанному в договоре. </text:span></text:p>
      <text:p text:style-name="P76"><text:span text:style-name="T30">Договор считается расторгнутым по истечении 30 календарных дней со дня вручения уведомления о расторжении договора хозяйствующему субъекту. Хозяйствующий субъект обязан до истечении указанного срока произвести снос (демонтаж) нестационарного торгового объекта и привести место размещения объекта в состояние, соответствующее состоянию до передачи земельного участка в пользование (далее - </text:span><text:span text:style-name="T31">надлежащее состояние</text:span><text:span text:style-name="T30">) своими силами и за счет собственных средств, о чем незамедлительно письменно уведомляет администрацию города. По окончании указанного срока в течение 5 рабочих дней уполномоченный орган проводит комиссионное обследование места размещения </text:span><text:soft-page-break/><text:span text:style-name="T30">объекта на предмет его о</text:span><text:span text:style-name="T31">свобождения от нестационарного торгового объекта и, приведения его в надлежащее состояние с составлением акта обследования места размещения нестационарного торгового объекта (далее - акт обследования). </text:span></text:p>
      <text:p text:style-name="P76"><text:span text:style-name="T31">В случае если хозяйствующий субъект не освободил место от нестационарного торгового объекта уполномоченный орган вправе требовать его </text:span><text:span text:style-name="T30">о</text:span><text:span text:style-name="T31">свобождения и приведения земельный участок в надлежащее состояние в судебном порядке либо осуществить</text:span><text:span text:style-name="T30"> снос (демонтаж) самостоятельно (или с привлечением третьих лиц) с последующим возмещением хозяйствующим субъектом всех расходов, связанных с произведенным сносом (демонтажем)</text:span><text:span text:style-name="T31">. </text:span></text:p>
      <text:p text:style-name="P76" loext:marker-style-name="T50"><text:span text:style-name="T31">Плата за размещение нестационарного торгового объекта начисляется до момента освобождения земельного участка от объекта и приведения его в надлежащее состояние, что подтверждается актом обследования.</text:span></text:p>
      <text:p text:style-name="P76"><text:span text:style-name="T30">6.2. Договор может быть расторгнут по соглашению сторон досрочно, в том числе при отказе хозяйствующего субъекта от права на размещение торгового объекта. Хозяйствующий субъект за 30 календарных дней до предполагаемого освобождения места письменно извещает уполномоченный орган об освобождении места размещения объекта и до истечении указанного срока обязан произвести снос (демонтаж) нестационарного торгового объекта и привести место размещения объекта в надлежащее</text:span><text:span text:style-name="T31"> состояние</text:span><text:span text:style-name="T30"> своими силами и за счет собственных средств. По окончании указанного срока в течение 5 рабочих дней уполномоченный орган проводит комиссионное обследование места размещения объекта на предмет его о</text:span><text:span text:style-name="T31">свобождения от нестационарного торгового объекта и, приведения его в надлежащее состояние с составлением акта обследования. </text:span></text:p>
      <text:p text:style-name="P76"><text:span text:style-name="T39"><text:s/></text:span><text:span text:style-name="T30">На основании решения комиссии уполномоченный орган подготавливает соглашение о расторжении договора и акт приема-передачи места размещения нестационарного торгового объекта либо уведомление об отказе в досрочном расторжении договора и вручает их хозяйствующему субъекту </text:span><text:span text:style-name="T31">путем выдачи лично под подпись или заказным почтовым отправлением с уведомлением о вручении</text:span><text:span text:style-name="T30">. Договор считается расторгнутым с момента подписания акта приема-передачи места размещения нестационарного торгового объекта.</text:span></text:p>
      <text:p text:style-name="P76" loext:marker-style-name="T50"><text:span text:style-name="T31">Плата за размещение нестационарного торгового объекта начисляется до момента подписания сторонами акта приема-передачи нестационарного торгового объекта.</text:span></text:p>
      <text:p text:style-name="P76"><text:span text:style-name="T30">6.3. При отказе от продления договора по окончании срока его действия хозяйствующий субъект обязан известить в письменном виде уполномоченный орган об отказе от продления договора не менее чем за 30 календарных дней до окончании срока действия договора. В течение указанного срока хозяйствующий субъект обязан освободить занимаемое место размещения от нестационарного торгового объекта, привести его в надлежащее состояние. После окончания срока договора <text:s/>в течение 5 рабочих дней уполномоченный орган проводит комиссионное обследование места размещения объекта на предмет его о</text:span><text:span text:style-name="T31">свобождения от нестационарного торгового объекта и приведения его в надлежащее состояние. </text:span><text:span text:style-name="T30">На основании решения комиссии уполномоченный орган подготавливает акт приема-передачи места размещения нестационарного торгового объекта либо уведомление об отказе в приеме места размещения и вручает хозяйствующему субъекту </text:span><text:span text:style-name="T31">путем выдачи лично под подпись или заказным почтовым отправлением с уведомлением о вручении</text:span><text:span text:style-name="T30">.</text:span></text:p>
      <text:p text:style-name="P76" loext:marker-style-name="T50"><text:span text:style-name="T31">Плата за размещение нестационарного торгового объекта начисляется до момента подписания сторонами акта приема-передачи нестационарного торгового объекта.</text:span></text:p>
      <text:p text:style-name="P76"><text:span text:style-name="T31">6.4.</text:span><text:span text:style-name="T30"> В случае ликвидации юридического лица, прекращения деятельности физическим лицом в качестве индивидуального предпринимателя, самозанятого гражданина, смерти физического лица договор считается расторгнутым автоматически с даты совершения события.</text:span></text:p>
      <text:p text:style-name="P76"><text:span text:style-name="T31">В случае если хозяйствующий субъект не освободил место от нестационарного торгового объекта уполномоченный орган вправе осуществить</text:span><text:span text:style-name="T30"> снос (демонтаж) </text:span><text:soft-page-break/><text:span text:style-name="T30">самостоятельно (или с привлечением третьих лиц). В случае если по истечении 6 месяцев с даты расторжения договора, никто не предъявил прав на нестационарный торговый объект, то уполномоченный орган принимает распоряжение о вступлении во владение и пользование нестационарным торговым объектом и обращается в суд о признании права муниципальной собственности на данный объект. В случае если в течении 6 месяцев с даты расторжения договора в уполномоченный орган обратились наследники, учредители и т.д., они имеют право перенести (перевезти) объект на свою территорию при условии предъявления документов, подтверждающих права на <text:s/>нестационарный торговый объект, <text:s/>и компенсации всех расходов, связанных с произведенным сносом (демонтажем), а <text:s/>также оплаты за фактическое использование земельного участка для размещения <text:s/>объекта с даты расторжения договора до даты <text:s/>освобождения земельного участка в соответствии с </text:span><text:span text:style-name="T31">методикой расчета платы за размещение объекта. </text:span></text:p>
      <text:p text:style-name="P76" loext:marker-style-name="T34"><text:span text:style-name="T30">6.5. Договор может быть расторгнут судом по требованию одной из Сторон.</text:span></text:p>
      <text:p text:style-name="P78" loext:marker-style-name="T34"/>
      <text:p text:style-name="P54" loext:marker-style-name="T35"><text:span text:style-name="T24">7. Особые условия</text:span></text:p>
      <text:p text:style-name="P55" loext:marker-style-name="T27"/>
      <text:p text:style-name="P76" loext:marker-style-name="T50"><text:span text:style-name="T31">7.1. В случае внесения в соответствии с действующим законодательством в схему размещения нестационарных торговых объектов изменений, которые исключают возможность дальнейшего размещения нестационарного торгового объекта, Хозяйствующему субъекту предоставляется компенсационное место на период до окончания срока действия действующего договора на размещение нестационарного торгового объекта.</text:span></text:p>
      <text:p text:style-name="P76" loext:marker-style-name="T50"><text:span text:style-name="T31">7.2. Уполномоченный орган не менее чем за 3 месяца до даты исключения места размещения нестационарного торгового объекта из схемы размещения извещает в письменном виде Хозяйствующий субъект о принятом решении об исключении места размещения нестационарного торгового объекта из схемы размещения.</text:span></text:p>
      <text:p text:style-name="P76" loext:marker-style-name="T50"><text:span text:style-name="T31">7.3. Уполномоченный орган осуществляет подбор компенсационного места, сопоставимого с исключаемым местом размещения нестационарного торгового объекта по площади и плате за размещение. <text:s/>При этом в договор вносятся изменения, касающиеся местоположения (адреса) места размещения объекта, иные условия договора изменению не подлежат. Дополнительное соглашение о внесении изменений в договор (далее- дополнительное соглашение) направляется владельцу объекта в течение 5 рабочих дней со дня внесения в схему изменения об исключении занимаемого места размещения объекта. </text:span></text:p>
      <text:p text:style-name="P76" loext:marker-style-name="T50"><text:span text:style-name="T31">В течение 15 календарных дней со дня получения дополнительного соглашения, но не позднее 30 календарных дней после дня направления <text:s/>хозяйствующему субъекту дополнительного соглашения, хозяйствующий субъект письменно уведомляет уполномоченный орган о своем согласии с предложенным вариантом предоставления <text:s/>компенсационного места путем подписания дополнительного соглашения и направления (представления) его <text:s/>уполномоченному органу, либо об отказе от получения предложенного ему <text:s/>компенсационного места.</text:span></text:p>
      <text:p text:style-name="P76"><text:span text:style-name="T39"><text:s/></text:span><text:span text:style-name="T31">7.4. В случае, если Хозяйствующим субъектом в установленный срок не предоставлено или направлено подписанное им дополнительное соглашение либо поступил отказ от предложенного варианта предоставления компенсационного места, Хозяйствующий субъект считается отказавшимся от предложенного варианта предоставления компенсационного места. <text:s/>В этом случае Уполномоченный орган в течение месяца осуществляет подбор нового компенсационного места с учетом условий, указанных в пункте 7.3. настоящего Договора.</text:span></text:p>
      <text:p text:style-name="P79"><text:span text:style-name="T39"><text:tab/></text:span><text:span text:style-name="T31">7.5. В случае повторного отказа Хозяйствующего субъекта от компенсационного места, договор на размещение (договор аренды) расторгается в одностороннем порядке с учетом условий, указанных в пунктах 6.2-6.3. настоящего Договора</text:span><text:span text:style-name="T30"> </text:span></text:p>
      <text:p text:style-name="P76"><text:span text:style-name="T37"><text:s/></text:span><text:span text:style-name="T30">7.6. Заключив Договор, Хозяйствующий субъект подтверждает, что требования к размещению, функционированию, содержанию Объекта, а также требования к благоустройству и содержанию территории, прилегающей к Объекту, установленные в Правилах благоустройства, ему известны и понятны.</text:span></text:p>
      <text:p text:style-name="P80"><text:soft-page-break/><text:tab/>7.7.Сообщения, уведомления, требования, предусмотренные Договором и доставленные по адресу соответствующей Стороны, указанному в Договоре, считаются полученными ею, даже если данная Сторона (ее орган или представитель) не находится по указанному адресу.</text:p>
      <text:p text:style-name="P81" loext:marker-style-name="T34"/>
      <text:p text:style-name="P66" loext:marker-style-name="T35"><text:span text:style-name="T24">8. Порядок разрешения споров</text:span></text:p>
      <text:p text:style-name="P65" loext:marker-style-name="T35"/>
      <text:p text:style-name="P57" loext:marker-style-name="T34"><text:span text:style-name="T30">8.1. Все споры или разногласия, возникшие между Сторонами по Договору, разрешаются путем переговоров между Сторонами в десятидневный срок с момента уведомления любой из Сторон о своем намерении провести такие переговоры. В случае не достижения согласия между Сторонами спор подлежит разрешению в суде по месту нахождения Уполномоченного орган.</text:span></text:p>
      <text:p text:style-name="P57" loext:marker-style-name="T34"><text:span text:style-name="T30">8.2. Вопросы, не урегулированные Договором, разрешаются в соответствии с действующим законодательством Российской Федерации.</text:span></text:p>
      <text:p text:style-name="P72" loext:marker-style-name="T34"/>
      <text:p text:style-name="P64" loext:marker-style-name="T34"><text:span text:style-name="T30">Договор составлен в 2-х экземплярах - по одному для каждой Стороны.</text:span></text:p>
      <text:p text:style-name="P58" loext:marker-style-name="T34"/>
      <text:p text:style-name="P82">9.Реквизиты и <text:s/>подписи Сторон</text:p>
      <text:p text:style-name="P83" loext:marker-style-name="T5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4" loext:marker-style-name="T52"><text:span text:style-name="T53">Уполномоченный орган</text:span></text:p>
          </table:table-cell>
          <table:table-cell table:style-name="Таблица4.B1" office:value-type="string">
            <text:p text:style-name="P84" loext:marker-style-name="T52"><text:span text:style-name="T53">Хозяйствующий субъект</text:span></text:p>
          </table:table-cell>
        </table:table-row>
        <table:table-row table:style-name="Таблица4.1">
          <table:table-cell table:style-name="Таблица4.A2" office:value-type="string">
            <text:p text:style-name="P85" loext:marker-style-name="T52"/>
            <text:p text:style-name="P85" loext:marker-style-name="T52"/>
            <text:p text:style-name="P85" loext:marker-style-name="T52"/>
            <text:p text:style-name="P85" loext:marker-style-name="T52"/>
            <text:p text:style-name="P84" loext:marker-style-name="T52"><text:span text:style-name="T53">________________________(И.О. Фамилия)</text:span></text:p>
            <text:p text:style-name="P84" loext:marker-style-name="T52"><text:span text:style-name="T53"/></text:p>
            <text:p text:style-name="P84" loext:marker-style-name="T52"><text:span text:style-name="T53"/></text:p>
            <text:p text:style-name="P84" loext:marker-style-name="T52"><text:span text:style-name="T53"><text:s text:c="2"/>м.п.</text:span></text:p>
            <text:p text:style-name="P85" loext:marker-style-name="T52"/>
            <text:p text:style-name="P85" loext:marker-style-name="T52"/>
            <text:p text:style-name="P85" loext:marker-style-name="T52"/>
          </table:table-cell>
          <table:table-cell table:style-name="Таблица4.B2" office:value-type="string">
            <text:p text:style-name="P85" loext:marker-style-name="T52"/>
            <text:p text:style-name="P85" loext:marker-style-name="T52"/>
            <text:p text:style-name="P85" loext:marker-style-name="T52"/>
            <text:p text:style-name="P85" loext:marker-style-name="T52"/>
            <text:p text:style-name="P84" loext:marker-style-name="T52"><text:span text:style-name="T53">_________________________(И.О. Фамилия)</text:span></text:p>
            <text:p text:style-name="P84" loext:marker-style-name="T52"><text:span text:style-name="T53">м.п.</text:span></text:p>
          </table:table-cell>
        </table:table-row>
      </table:table>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7"/>
      <text:p text:style-name="P87"/>
      <text:p text:style-name="P87"/>
      <text:p text:style-name="P87"/>
      <text:p text:style-name="P87"/>
      <text:p text:style-name="P87"/>
      <text:p text:style-name="P87"/>
      <text:p text:style-name="P88" loext:marker-style-name="T54"/>
      <text:p text:style-name="P89"><text:soft-page-break/><text:span text:style-name="T55"><text:s/></text:span><text:span text:style-name="T56">Приложение № 1</text:span></text:p>
      <text:p text:style-name="P89"><text:span text:style-name="T55"><text:s text:c="98"/></text:span><text:span text:style-name="T56">к Договору </text:span><text:span text:style-name="T55"><text:s/></text:span><text:span text:style-name="T57">№</text:span><text:span text:style-name="T58">________</text:span><text:span text:style-name="T57">от__________</text:span></text:p>
      <text:p text:style-name="P90" loext:marker-style-name="T59"><text:span text:style-name="T58"><text:s text:c="63"/></text:span><text:span text:style-name="T60"><text:s text:c="31"/></text:span></text:p>
      <text:p text:style-name="P91" loext:marker-style-name="T61"><text:span text:style-name="T62">АКТ</text:span></text:p>
      <text:p text:style-name="P92" loext:marker-style-name="T61"><text:span text:style-name="T62">ПРИЕМА – ПЕРЕДАЧИ МЕСТА РАЗМЕЩЕНИЯ НЕСТАЦИОНАРНОГО ТОРГОВОГО ОБЪЕКТА </text:span></text:p>
      <text:p text:style-name="P93"><text:span text:style-name="T62">г. Рассказово <text:s text:c="67"/>«___» _____</text:span><text:span text:style-name="T63"> __20__г.</text:span></text:p>
      <text:p text:style-name="P93" loext:marker-style-name="T61"><text:span text:style-name="T62">(место регистрации)</text:span></text:p>
      <text:p text:style-name="P94" loext:marker-style-name="T64"/>
      <text:p text:style-name="P93"><text:span text:style-name="T65">Администрация города Рассказово Тамбовской области, именуемая в дальнейшем "Уполномоченный орган", в лице ___________________________________________________________________,</text:span><text:span text:style-name="T66"> действующего на основании__________________,</text:span><text:span text:style-name="T67"> </text:span><text:span text:style-name="T65">с одной стороны, и </text:span><text:span text:style-name="T68"><text:s/>____________________________________________________________________</text:span><text:span text:style-name="T65">, именуемый в дальнейшем "Хозяйствующий субъект", с другой стороны, далее именуемые "Стороны", <text:s/>заключили настоящий акт о нижеследующем:</text:span></text:p>
      <text:p text:style-name="P94" loext:marker-style-name="T64"/>
      <text:p text:style-name="P95"><text:span text:style-name="T66"><text:tab/>1.Уполномоченный орган передает, а Хозяйствующий субъект принимает </text:span><text:span text:style-name="T65">место размещения нестационарного торгового объекта, ____________________________ <text:s/>(тип обьекта) <text:s/>для осуществления___________________________________________________общей площадью________________кв.м, расположенный:_______________ ________________________________________________________________,в соответствии со схемой размещения нестационарных торговых объектов, утвержденной постановлением администрации города Рассказово №____ от «___»______20__ года, по результатам торгов на право заключения договора на размещение нестационарного торгового объекта на основании протокола от__________№______ на срок с «__»_______20__ года по «__»_______20__ года.</text:span></text:p>
      <text:p text:style-name="P96"><text:span text:style-name="T69"><text:tab/></text:span><text:span text:style-name="T62">2. <text:s/></text:span><text:span text:style-name="T70">В соответствии с настоящим актом Уполномоченный орган передал, а Хозяйствующий субъект принял вышеуказанное место размещения в качественном состоянии на день подписания настоящего Акта.</text:span></text:p>
      <text:p text:style-name="P96"><text:span text:style-name="T71"><text:s text:c="7"/></text:span><text:span text:style-name="T62">3.</text:span><text:span text:style-name="T66"> <text:s/></text:span><text:span text:style-name="T70">Настоящий документ подтверждает отсутствие претензий у Сторон в отношении переданного места размещения нестационарного торгового объекта</text:span></text:p>
      <text:p text:style-name="P96"><text:span text:style-name="T69"><text:tab/></text:span><text:span text:style-name="T62">4.</text:span><text:span text:style-name="T66"> </text:span><text:span text:style-name="T70">Акт составлен в 2-х экземплярах.</text:span></text:p>
      <text:p text:style-name="P97" loext:marker-style-name="T72"/>
      <text:p text:style-name="P98"><text:span text:style-name="T66">Место размещения ПЕРЕДАЛ: </text:span><text:span text:style-name="T73"><text:s/>________________ <text:s/></text:span></text:p>
      <text:p text:style-name="P99"><text:span text:style-name="T74"><text:s text:c="67"/></text:span><text:span text:style-name="T73">(подпись)</text:span></text:p>
      <text:p text:style-name="P98" loext:marker-style-name="T64"><text:span text:style-name="T66">Место размещения ПРИНЯЛ: <text:s text:c="2"/>________________ <text:s/></text:span></text:p>
      <text:p text:style-name="P98"><text:span text:style-name="T71"><text:s text:c="67"/></text:span><text:span text:style-name="T66">(подпись)</text:span></text:p>
      <text:p text:style-name="P100" loext:marker-style-name="T56"/>
      <text:p text:style-name="P101" loext:marker-style-name="T56"/>
      <text:p text:style-name="P102"/>
      <text:p text:style-name="P52"/>
      <text:p text:style-name="P52"/>
      <text:p text:style-name="P1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style:font-face style:name="Symbol" svg:font-family="Symbol" style:font-family-generic="roman"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423cm" fo:margin-bottom="0.106cm" style:contextual-spacing="false" fo:line-height="150%" fo:text-align="justify" style:justify-single-word="false" fo:text-indent="1.27cm" style:auto-text-indent="false"/>
      <style:text-properties fo:font-size="14pt" fo:language="zxx" fo:country="none" fo:font-style="italic" style:font-size-asian="14pt" style:font-style-asian="italic" style:font-size-complex="10pt" style:font-style-complex="italic"/>
    </style:style>
    <style:style style:name="Стиль3" style:family="paragraph" style:parent-style-name="Основной_20_текст_20_с_20_отступом_20_2">
      <style:paragraph-properties fo:margin-left="1.905cm" fo:margin-right="0cm" fo:margin-top="0cm" fo:margin-bottom="0cm" style:contextual-spacing="false" fo:line-height="100%" fo:orphans="0" fo:widows="0" fo:text-indent="0cm" style:auto-text-indent="false">
        <style:tab-stops>
          <style:tab-stop style:position="2.305cm"/>
        </style:tab-stops>
      </style:paragraph-properties>
      <style:text-properties fo:font-size="12pt" fo:font-style="normal" style:font-size-asian="12pt" style:font-style-asian="normal" style:font-style-complex="normal"/>
    </style:style>
    <style:style style:name="ConsPlusNormal" style:family="paragraph">
      <style:paragraph-properties fo:margin-left="0cm" fo:margin-right="0cm" fo:orphans="0" fo:widows="0" fo:hyphenation-ladder-count="no-limit" fo:hyphenation-keep="auto" loext:hyphenation-keep-type="column" loext:hyphenation-keep-line="false" fo:text-indent="1.27cm" style:auto-text-indent="false" style:text-autospace="none"/>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text-align="end" style:justify-single-word="false"/>
      <style:text-properties fo:font-size="10pt" fo:language="zxx" fo:country="none" fo:font-style="italic" fo:font-weight="bold" style:font-size-asian="10pt" style:font-style-asian="italic" style:font-weight-asian="bold" style:font-style-complex="italic" style:font-weight-complex="bold"/>
    </style:style>
    <style:style style:name="Дата" style:family="paragraph" style:parent-style-name="Standard" style:next-style-name="Standard">
      <style:paragraph-properties fo:margin-top="0cm" fo:margin-bottom="0.106cm" style:contextual-spacing="false" fo:text-align="justify" style:justify-single-word="false"/>
      <style:text-properties fo:language="zxx" fo:country="none" style:font-size-complex="10pt"/>
    </style:style>
    <style:style style:name="Абзац_20_списка" style:display-name="Абзац списка" style:family="paragraph" style:parent-style-name="Standard">
      <style:paragraph-properties fo:margin-left="1.27cm" fo:margin-right="0cm" fo:line-height="150%" fo:text-align="justify" style:justify-single-word="false" fo:text-indent="0cm" style:auto-text-indent="false"/>
      <style:text-properties fo:font-size="14pt" style:font-name-asian="Calibri" style:font-family-asian="Calibri" style:font-family-generic-asian="swiss" style:font-pitch-asian="variable" style:font-size-asian="14pt" style:font-size-complex="11pt"/>
    </style:style>
    <style:style style:name="ConsNonformat" style:family="paragraph">
      <style:paragraph-properties fo:margin-left="0cm" fo:margin-right="34.876cm" fo:orphans="0" fo:widows="0" fo:hyphenation-ladder-count="no-limit" fo:hyphenation-keep="auto" loext:hyphenation-keep-type="column" loext:hyphenation-keep-line="false" fo:text-indent="0cm" style:auto-text-indent="false" style:text-autospace="none"/>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Title" style:family="paragraph">
      <style:paragraph-properties fo:margin-left="0cm" fo:margin-right="34.876cm" fo:orphans="0" fo:widows="0" fo:hyphenation-ladder-count="no-limit" fo:hyphenation-keep="auto" loext:hyphenation-keep-type="column" loext:hyphenation-keep-line="false" fo:text-indent="0cm" style:auto-text-indent="false" style:text-autospace="none"/>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ConsPlusNonformat" style:family="paragraph">
      <style:paragraph-properties fo:orphans="0" fo:widows="0" fo:hyphenation-ladder-count="no-limit" fo:hyphenation-keep="auto" loext:hyphenation-keep-type="column" loext:hyphenation-keep-line="false" style:text-autospace="none"/>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de" fo:country="DE" style:letter-kerning="true" style:font-name-asian="Andale Sans UI1" style:font-family-asian="'Andale Sans UI', 'Arial Unicode MS'" style:font-pitch-asian="variable" style:font-size-asian="12pt" style:language-asian="ja" style:country-asian="JP" style:font-name-complex="Tahoma1"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no-limit" loext:hyphenation-zone="no-limit"/>
    </style:style>
    <style:style style:name="Содержимое_20_таблицы" style:display-name="Содержимое таблицы" style:family="paragraph" style:parent-style-name="Standard">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2pt" style:font-style-complex="italic"/>
    </style:style>
    <style:style style:name="WW8Num2z2"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language="ru" fo:country="RU"/>
    </style:style>
    <style:style style:name="ListLabel_20_20" style:display-name="ListLabel 20" style:family="text">
      <style:text-properties style:text-underline-style="none"/>
    </style:style>
    <style:style style:name="WW8Num14z0" style:family="text">
      <style:text-properties fo:font-size="12pt" style:font-size-asian="10.5pt" style:font-size-complex="12pt"/>
    </style:style>
    <style:style style:name="Основной_20_шрифт_20_абзаца" style:display-name="Основной шрифт абзаца" style:family="text"/>
    <style:style style:name="WW8Num13z0" style:family="text">
      <style:text-properties fo:font-size="14pt" fo:language="ru" fo:country="RU" style:font-size-asian="14pt" style:font-name-complex="Times New Roman" style:font-family-complex="'Times New Roman'" style:font-family-generic-complex="roman" style:font-pitch-complex="variable"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Интернет-ссылка" style:family="text">
      <style:text-properties fo:color="#0000ff" loext:opacity="100%" style:text-underline-style="solid" style:text-underline-width="auto" style:text-underline-color="font-color"/>
    </style:style>
    <style:style style:name="ListLabel_20_26" style:display-name="ListLabel 26" style:family="text">
      <style:text-properties style:use-window-font-color="true" loext:opacity="0%" fo:font-size="14pt" style:font-name-asian="Andale Sans UI" style:font-family-asian="'Andale Sans UI'" style:font-family-generic-asian="system" style:font-pitch-asian="variable"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1%.%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4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5"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4-16T11:32:02.64</meta:creation-date>
    <meta:editing-duration>PT6H36M2S</meta:editing-duration>
    <meta:editing-cycles>77</meta:editing-cycles>
    <meta:generator>LibreOffice/25.8.2.2$Windows_X86_64 LibreOffice_project/d401f2107ccab8f924a8e2df40f573aab7605b6f</meta:generator>
    <dc:date>2025-11-19T10:42:45.246802500</dc:date>
    <meta:print-date>2025-11-19T10:41:31.169956400</meta:print-date>
    <meta:document-statistic meta:table-count="3" meta:image-count="0" meta:object-count="0" meta:page-count="14" meta:paragraph-count="208" meta:word-count="3623" meta:character-count="32170" meta:non-whitespace-character-count="27660"/>
    <meta:user-defined meta:name="Info 1"/>
    <meta:user-defined meta:name="Info 2"/>
    <meta:user-defined meta:name="Info 3"/>
    <meta:user-defined meta:name="Info 4"/>
  </office:meta>
</office:document-meta>
</file>