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1.5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normal" officeooo:rsid="0011a7a9" officeooo:paragraph-rsid="0011a7a9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1a7a9" officeooo:paragraph-rsid="0011a7a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b77c4" officeooo:paragraph-rsid="001cec0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1a7a9" officeooo:paragraph-rsid="0011a7a9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77c4" officeooo:paragraph-rsid="001b77c4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51290" officeooo:paragraph-rsid="00151290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officeooo:rsid="0011a7a9" officeooo:paragraph-rsid="0011a7a9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officeooo:rsid="0011a7a9" officeooo:paragraph-rsid="00126958" style:font-size-asian="12.25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officeooo:rsid="00126958" officeooo:paragraph-rsid="00126958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officeooo:rsid="001448c9" officeooo:paragraph-rsid="001448c9" style:font-size-asian="12.25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officeooo:rsid="00151290" officeooo:paragraph-rsid="00151290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officeooo:rsid="0017cfb4" officeooo:paragraph-rsid="0017cfb4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officeooo:rsid="00161bda" officeooo:paragraph-rsid="00169c1a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19cd57" officeooo:paragraph-rsid="0019cd57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19cf7d" officeooo:paragraph-rsid="0019cf7d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officeooo:rsid="004a09da" officeooo:paragraph-rsid="004a09da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officeooo:rsid="00140eaf" officeooo:paragraph-rsid="00169c1a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officeooo:rsid="004a09da" officeooo:paragraph-rsid="004a09da" fo:background-color="transparent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fo:font-size="14pt" fo:language="ru" fo:country="RU" fo:font-weight="normal" officeooo:rsid="001e67f3" officeooo:paragraph-rsid="001e67f3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09ad8" officeooo:paragraph-rsid="00209ad8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14476" officeooo:paragraph-rsid="0023f1f4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b942c" officeooo:paragraph-rsid="002b942c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cbac5" officeooo:paragraph-rsid="002cbac5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cbac5" officeooo:paragraph-rsid="002d9257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3f1f4" officeooo:paragraph-rsid="00279077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798ee" officeooo:paragraph-rsid="0028d376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8d376" officeooo:paragraph-rsid="0028db0b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officeooo:rsid="0028db0b" officeooo:paragraph-rsid="002e782e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28db0b" officeooo:paragraph-rsid="002f5016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28db0b" officeooo:paragraph-rsid="0032616d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42380" officeooo:paragraph-rsid="00342380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5c4a3" officeooo:paragraph-rsid="0035c4a3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10730" officeooo:paragraph-rsid="00310730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10730" officeooo:paragraph-rsid="0032616d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2616d" officeooo:paragraph-rsid="0032616d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fo:font-size="14pt" fo:language="ru" fo:country="RU" fo:font-weight="bold" officeooo:rsid="002f5016" officeooo:paragraph-rsid="002f5016" style:font-size-asian="12.25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fo:font-size="14pt" fo:language="ru" fo:country="RU" fo:font-weight="bold" officeooo:rsid="002f5016" officeooo:paragraph-rsid="00310730" style:font-size-asian="12.25pt" style:font-weight-asian="bold" style:font-size-complex="14pt" style:font-weight-complex="bold"/>
    </style:style>
    <style:style style:name="P38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151290" officeooo:paragraph-rsid="0035c4a3" style:font-size-asian="12.25pt" style:font-weight-asian="normal" style:font-size-complex="14pt" style:font-weight-complex="normal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5c4a3" officeooo:paragraph-rsid="0035c4a3" style:font-size-asian="12.25pt" style:font-weight-asian="normal" style:font-size-complex="14pt" style:font-weight-complex="normal"/>
    </style:style>
    <style:style style:name="P40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63ce5" officeooo:paragraph-rsid="00363ce5" style:font-size-asian="12.25pt" style:font-weight-asian="normal" style:font-size-complex="14pt" style:font-weight-complex="normal"/>
    </style:style>
    <style:style style:name="P41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869d5" officeooo:paragraph-rsid="0039ef5f" style:font-size-asian="12.25pt" style:font-weight-asian="normal" style:font-size-complex="14pt" style:font-weight-complex="normal"/>
    </style:style>
    <style:style style:name="P42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3869d5" officeooo:paragraph-rsid="00363ce5" style:font-size-asian="12.25pt" style:font-weight-asian="normal" style:font-size-complex="14pt" style:font-weight-complex="normal"/>
    </style:style>
    <style:style style:name="P43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1132c5" officeooo:paragraph-rsid="0039ef5f" style:font-size-asian="12.25pt" style:font-weight-asian="normal" style:font-size-complex="14pt" style:font-weight-complex="normal"/>
    </style:style>
    <style:style style:name="P44" style:family="paragraph" style:parent-style-name="Table_20_Contents">
      <style:paragraph-properties fo:margin-left="0cm" fo:margin-right="0cm" fo:text-align="justify" style:justify-single-word="false" fo:text-indent="1.323cm" style:auto-text-indent="false"/>
      <style:text-properties fo:font-size="14pt" fo:language="ru" fo:country="RU" fo:font-weight="normal" officeooo:rsid="001132c5" officeooo:paragraph-rsid="004a09da" style:font-size-asian="12.25pt" style:font-weight-asian="normal" style:font-size-complex="14pt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1.323cm" style:auto-text-indent="false"/>
      <style:text-properties fo:font-size="14pt" fo:language="ru" fo:country="RU" fo:font-weight="bold" officeooo:rsid="0035c4a3" officeooo:paragraph-rsid="0035c4a3" style:font-size-asian="12.25pt" style:font-weight-asian="bold" style:font-size-complex="14pt" style:font-weight-complex="bold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1.323cm" style:auto-text-indent="false" style:page-number="auto"/>
      <style:text-properties fo:font-size="14pt" fo:language="ru" fo:country="RU" fo:font-weight="normal" officeooo:rsid="002e782e" officeooo:paragraph-rsid="002f5016" style:font-size-asian="12.25pt" style:font-weight-asian="normal" style:font-size-complex="14pt" style:font-weight-complex="normal"/>
    </style:style>
    <style:style style:name="P47" style:family="paragraph" style:parent-style-name="Table_20_Contents" style:master-page-name="">
      <style:paragraph-properties fo:margin-left="0cm" fo:margin-right="0cm" fo:text-align="justify" style:justify-single-word="false" fo:text-indent="1.323cm" style:auto-text-indent="false" style:page-number="auto" text:number-lines="false" text:line-number="0"/>
      <style:text-properties fo:font-size="14pt" fo:language="ru" fo:country="RU" fo:font-weight="normal" officeooo:rsid="0013041a" officeooo:paragraph-rsid="003d2f93" style:font-size-asian="12.25pt" style:font-weight-asian="normal" style:font-size-complex="14pt" style:font-weight-complex="normal"/>
    </style:style>
    <style:style style:name="P48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13041a" officeooo:paragraph-rsid="0041a949" style:font-size-asian="12.25pt" style:font-weight-asian="normal" style:font-size-complex="14pt" style:font-weight-complex="normal"/>
    </style:style>
    <style:style style:name="P49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427c85" officeooo:paragraph-rsid="00427c85" style:font-size-asian="12.25pt" style:font-weight-asian="normal" style:font-size-complex="14pt" style:font-weight-complex="normal"/>
    </style:style>
    <style:style style:name="P50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3d2f93" officeooo:paragraph-rsid="003e8e95" style:font-size-asian="12.25pt" style:font-weight-asian="normal" style:font-size-complex="14pt" style:font-weight-complex="normal"/>
    </style:style>
    <style:style style:name="P51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3e8e95" officeooo:paragraph-rsid="003e8e95" style:font-size-asian="12.25pt" style:font-weight-asian="normal" style:font-size-complex="14pt" style:font-weight-complex="norm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43a93b" officeooo:paragraph-rsid="0043a93b" style:font-size-asian="12.25pt" style:font-weight-asian="normal" style:font-size-complex="14pt" style:font-weight-complex="normal"/>
    </style:style>
    <style:style style:name="P53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460973" officeooo:paragraph-rsid="00460973" style:font-size-asian="12.25pt" style:font-weight-asian="normal" style:font-size-complex="14pt" style:font-weight-complex="normal"/>
    </style:style>
    <style:style style:name="P54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465532" officeooo:paragraph-rsid="00465532" style:font-size-asian="12.25pt" style:font-weight-asian="normal" style:font-size-complex="14pt" style:font-weight-complex="normal"/>
    </style:style>
    <style:style style:name="P55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normal" officeooo:rsid="0047f609" officeooo:paragraph-rsid="0047f609" style:font-size-asian="12.25pt" style:font-weight-asian="normal" style:font-size-complex="14pt" style:font-weight-complex="normal"/>
    </style:style>
    <style:style style:name="P56" style:family="paragraph" style:parent-style-name="Table_20_Contents">
      <style:paragraph-properties fo:margin-left="0cm" fo:margin-right="0cm" fo:text-align="center" style:justify-single-word="false" fo:text-indent="1.323cm" style:auto-text-indent="false" text:number-lines="false" text:line-number="0"/>
      <style:text-properties fo:font-size="14pt" fo:language="ru" fo:country="RU" fo:font-weight="bold" officeooo:rsid="00427c85" officeooo:paragraph-rsid="00427c85" style:font-size-asian="12.25pt" style:font-weight-asian="bold" style:font-size-complex="14pt" style:font-weight-complex="bold"/>
    </style:style>
    <style:style style:name="P57" style:family="paragraph" style:parent-style-name="Table_20_Contents">
      <style:paragraph-properties fo:margin-left="0cm" fo:margin-right="0cm" fo:text-align="justify" style:justify-single-word="false" fo:text-indent="1.323cm" style:auto-text-indent="false" text:number-lines="false" text:line-number="0"/>
      <style:text-properties fo:font-size="14pt" fo:language="ru" fo:country="RU" fo:font-weight="bold" officeooo:rsid="00427c85" officeooo:paragraph-rsid="00427c85" style:font-size-asian="12.25pt" style:font-weight-asian="bold" style:font-size-complex="14pt" style:font-weight-complex="bold"/>
    </style:style>
    <style:style style:name="P58" style:family="paragraph" style:parent-style-name="Table_20_Contents">
      <style:paragraph-properties fo:margin-left="0cm" fo:margin-right="0cm" fo:text-align="center" style:justify-single-word="false" fo:text-indent="1.323cm" style:auto-text-indent="false" text:number-lines="false" text:line-number="0"/>
      <style:text-properties fo:font-size="14pt" fo:language="ru" fo:country="RU" fo:font-weight="bold" officeooo:rsid="0041a949" officeooo:paragraph-rsid="0041a949" style:font-size-asian="12.25pt" style:font-weight-asian="bold" style:font-size-complex="14pt" style:font-weight-complex="bold"/>
    </style:style>
    <style:style style:name="P59" style:family="paragraph" style:parent-style-name="Table_20_Contents">
      <style:paragraph-properties fo:margin-left="0cm" fo:margin-right="0cm" fo:text-align="center" style:justify-single-word="false" fo:text-indent="1.323cm" style:auto-text-indent="false" text:number-lines="false" text:line-number="0"/>
      <style:text-properties fo:font-size="14pt" fo:language="ru" fo:country="RU" fo:font-weight="bold" officeooo:rsid="0047f609" officeooo:paragraph-rsid="0047f609" style:font-size-asian="12.25pt" style:font-weight-asian="bold" style:font-size-complex="14pt" style:font-weight-complex="bold"/>
    </style:style>
    <style:style style:name="P60" style:family="paragraph" style:parent-style-name="Table_20_Contents" style:master-page-name="">
      <style:paragraph-properties fo:margin-left="0cm" fo:margin-right="0cm" fo:text-align="justify" style:justify-single-word="false" fo:text-indent="1.349cm" style:auto-text-indent="false" style:page-number="auto" text:number-lines="false" text:line-number="0"/>
      <style:text-properties fo:font-size="14pt" officeooo:rsid="00151290" officeooo:paragraph-rsid="0035c4a3" style:font-size-asian="12.25pt" style:font-size-complex="14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0cm" style:auto-text-indent="false" text:number-lines="false" text:line-number="0"/>
      <style:text-properties fo:font-size="14pt" fo:language="ru" fo:country="RU" fo:font-weight="normal" officeooo:rsid="00460973" officeooo:paragraph-rsid="00460973" style:font-size-asian="12.25pt" style:font-weight-asian="normal" style:font-size-complex="14pt" style:font-weight-complex="normal"/>
    </style:style>
    <style:style style:name="T1" style:family="text">
      <style:text-properties officeooo:rsid="00126958"/>
    </style:style>
    <style:style style:name="T2" style:family="text">
      <style:text-properties officeooo:rsid="0015129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35c4a3"/>
    </style:style>
    <style:style style:name="T5" style:family="text">
      <style:text-properties fo:background-color="transparent"/>
    </style:style>
    <style:style style:name="T6" style:family="text">
      <style:text-properties officeooo:rsid="00151806" fo:background-color="transparent"/>
    </style:style>
    <style:style style:name="T7" style:family="text">
      <style:text-properties officeooo:rsid="00140eaf" fo:background-color="transparent"/>
    </style:style>
    <style:style style:name="T8" style:family="text">
      <style:text-properties officeooo:rsid="0032616d" fo:background-color="transparent"/>
    </style:style>
    <style:style style:name="T9" style:family="text">
      <style:text-properties officeooo:rsid="004a09da" fo:background-color="transparent"/>
    </style:style>
    <style:style style:name="T10" style:family="text">
      <style:text-properties officeooo:rsid="003ac287" fo:background-color="transparent"/>
    </style:style>
    <style:style style:name="T11" style:family="text">
      <style:text-properties officeooo:rsid="004a09da" fo:background-color="transparent" style:font-size-asian="14pt"/>
    </style:style>
    <style:style style:name="T12" style:family="text">
      <style:text-properties officeooo:rsid="004ea525" fo:background-color="transparent"/>
    </style:style>
    <style:style style:name="T13" style:family="text">
      <style:text-properties officeooo:rsid="00140eaf"/>
    </style:style>
    <style:style style:name="T14" style:family="text">
      <style:text-properties officeooo:rsid="0019cd57"/>
    </style:style>
    <style:style style:name="T15" style:family="text">
      <style:text-properties officeooo:rsid="0019cf7d"/>
    </style:style>
    <style:style style:name="T16" style:family="text">
      <style:text-properties officeooo:rsid="001c6afa"/>
    </style:style>
    <style:style style:name="T17" style:family="text">
      <style:text-properties officeooo:rsid="001eafa0"/>
    </style:style>
    <style:style style:name="T18" style:family="text">
      <style:text-properties officeooo:rsid="00214476"/>
    </style:style>
    <style:style style:name="T19" style:family="text">
      <style:text-properties officeooo:rsid="00228bc3"/>
    </style:style>
    <style:style style:name="T20" style:family="text">
      <style:text-properties officeooo:rsid="002cbac5"/>
    </style:style>
    <style:style style:name="T21" style:family="text">
      <style:text-properties officeooo:rsid="002d9257"/>
    </style:style>
    <style:style style:name="T22" style:family="text">
      <style:text-properties officeooo:rsid="002e782e"/>
    </style:style>
    <style:style style:name="T23" style:family="text">
      <style:text-properties officeooo:rsid="002f5016"/>
    </style:style>
    <style:style style:name="T24" style:family="text">
      <style:text-properties officeooo:rsid="0032616d"/>
    </style:style>
    <style:style style:name="T25" style:family="text">
      <style:text-properties officeooo:rsid="0035c4a3"/>
    </style:style>
    <style:style style:name="T26" style:family="text">
      <style:text-properties officeooo:rsid="001448c9"/>
    </style:style>
    <style:style style:name="T27" style:family="text">
      <style:text-properties officeooo:rsid="001132c5"/>
    </style:style>
    <style:style style:name="T28" style:family="text">
      <style:text-properties officeooo:rsid="003ac287"/>
    </style:style>
    <style:style style:name="T29" style:family="text">
      <style:text-properties officeooo:rsid="003d2f93"/>
    </style:style>
    <style:style style:name="T30" style:family="text">
      <style:text-properties officeooo:rsid="0041a949"/>
    </style:style>
    <style:style style:name="T31" style:family="text">
      <style:text-properties officeooo:rsid="00465532"/>
    </style:style>
    <style:style style:name="T32" style:family="text">
      <style:text-properties officeooo:rsid="0047f609"/>
    </style:style>
    <style:style style:name="T33" style:family="text">
      <style:text-properties officeooo:rsid="00499150"/>
    </style:style>
    <style:style style:name="T34" style:family="text">
      <style:text-properties officeooo:rsid="0049a5f3"/>
    </style:style>
    <style:style style:name="T35" style:family="text">
      <style:text-properties officeooo:rsid="004bf0df"/>
    </style:style>
    <style:style style:name="T36" style:family="text">
      <style:text-properties officeooo:rsid="004db3ef"/>
    </style:style>
    <style:style style:name="T37" style:family="text">
      <style:text-properties officeooo:rsid="004ea525"/>
    </style:style>
    <style:style style:name="T38" style:family="text">
      <style:text-properties officeooo:rsid="004fee6a"/>
    </style:style>
    <style:style style:name="T39" style:family="text">
      <style:text-properties officeooo:rsid="0050c0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а <text:s text:c="14"/></text:p>
      <text:p text:style-name="P1">постановлением администрации города</text:p>
      <text:p text:style-name="P1"><text:s/>от <text:span text:style-name="T39">01.10.2014</text:span> № <text:span text:style-name="T39">1447</text:span> <text:s text:c="13"/></text:p>
      <text:p text:style-name="P1"/>
      <text:p text:style-name="P1"/>
      <text:p text:style-name="P4">Муниципальная программа города Моршанска</text:p>
      <text:p text:style-name="P4">«Обеспечение информационной открытости и доступности деятельности</text:p>
      <text:p text:style-name="P4">органов местного самоуправления на 201<text:span text:style-name="T38">5</text:span>-2020 годы»</text:p>
      <text:p text:style-name="P4"/>
      <text:p text:style-name="P4">Паспорт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тветственный исполни-тель муниципальной программы</text:p>
          </table:table-cell>
          <table:table-cell table:style-name="Таблица1.B1" office:value-type="string">
            <text:p text:style-name="P9">Отдел организационно-управленческой работы администрации города</text:p>
          </table:table-cell>
        </table:table-row>
        <table:table-row>
          <table:table-cell table:style-name="Таблица1.A2" office:value-type="string">
            <text:p text:style-name="P8"><text:span text:style-name="T1">Соисполнители</text:span> муниципальной программы</text:p>
          </table:table-cell>
          <table:table-cell table:style-name="Таблица1.B2" office:value-type="string">
            <text:p text:style-name="P9">отдел обращений граждан администрации города;</text:p>
            <text:p text:style-name="P9">отдел <text:span text:style-name="T37">ЖКХ</text:span> администрации города;</text:p>
            <text:p text:style-name="P10">МКУ «Хозяйственно-эксплуатационная часть администрации г. Моршанска»</text:p>
          </table:table-cell>
        </table:table-row>
        <table:table-row>
          <table:table-cell table:style-name="Таблица1.A2" office:value-type="string">
            <text:p text:style-name="P10">Цели муниципальной программы</text:p>
          </table:table-cell>
          <table:table-cell table:style-name="Таблица1.B2" office:value-type="string">
            <text:p text:style-name="P10">Обеспечение информационной открытости и пуб-личности органов местного самоуправления (далее — <text:span text:style-name="T2">ОМСУ) города Моршанска</text:span></text:p>
          </table:table-cell>
        </table:table-row>
        <table:table-row>
          <table:table-cell table:style-name="Таблица1.A2" office:value-type="string">
            <text:p text:style-name="P11">Задачи муниципальной программы</text:p>
          </table:table-cell>
          <table:table-cell table:style-name="Таблица1.B2" office:value-type="string">
            <text:p text:style-name="P6">1. <text:span text:style-name="T3">Создание условий для получения гражданами и организациями своевременной и полной информа-ции о деятельности ОМСУ города Моршанска.</text:span></text:p>
            <text:p text:style-name="P11">2. Привлечение средств массовой информации к формированию позитивного информационного поля о городе Моршанске.</text:p>
          </table:table-cell>
        </table:table-row>
        <table:table-row>
          <table:table-cell table:style-name="Таблица1.A2" office:value-type="string">
            <text:p text:style-name="P11">Целевые индикаторы и показатели муниципальной программы, их значения на последний год реализации</text:p>
          </table:table-cell>
          <table:table-cell table:style-name="Таблица1.B2" office:value-type="string">
            <text:p text:style-name="P13">1. <text:span text:style-name="T13">Доля брендовых публикаций (выпусков, эфиров) о городе Моршанске в общем числе публикаций о городе в региональных средствах массовой информации — 14%; </text:span></text:p>
            <text:p text:style-name="P16"><text:span text:style-name="T7">2. </text:span><text:span text:style-name="T5">Количество информационных сообщений на Интернет-сайте администрации города — </text:span><text:span text:style-name="T12">1200 ед.;</text:span></text:p>
            <text:p text:style-name="P17"><text:span text:style-name="T5">3. Количество проведённых информационных </text:span><text:span text:style-name="T6">меро-приятий для </text:span><text:span text:style-name="T9">средств массовой информации — </text:span><text:span text:style-name="T12">20 ед.;</text:span></text:p>
            <text:p text:style-name="P18">4.Количество семинаров органов территориального общественного самоуправления по вопросам <text:s/>инфор-мирования о деятельности ОМСУ — <text:span text:style-name="T37">20 ед.;</text:span></text:p>
            <text:p text:style-name="P18">5. Количество посещений Интернет-сайта адми-нистрации города — <text:span text:style-name="T37">175 тыс.чел. <text:s text:c="136"/></text:span></text:p>
          </table:table-cell>
        </table:table-row>
        <table:table-row>
          <table:table-cell table:style-name="Таблица1.A2" office:value-type="string">
            <text:p text:style-name="P12">Сроки и этапы реализа-ции муниципальной программы</text:p>
          </table:table-cell>
          <table:table-cell table:style-name="Таблица1.B2" office:value-type="string">
            <text:p text:style-name="P14">201<text:span text:style-name="T38">5</text:span>-2020 годы, муниципальная программа реализуется в один этап</text:p>
          </table:table-cell>
        </table:table-row>
        <text:soft-page-break/>
        <table:table-row>
          <table:table-cell table:style-name="Таблица1.A2" office:value-type="string">
            <text:p text:style-name="P12">Объёмы и источники ф<text:span text:style-name="T14">инансирования муниципальной программы</text:span></text:p>
          </table:table-cell>
          <table:table-cell table:style-name="Таблица1.B2" office:value-type="string">
            <text:p text:style-name="P14">Общие затраты на реализацию программы в 201<text:span text:style-name="T38">5</text:span>-2020 г.г. за счёт финансирования <text:span text:style-name="T15">из местного бюджета </text:span>— <text:span text:style-name="T15">1477,2 тыс.рублей:</text:span></text:p>
            <text:p text:style-name="P15">2015 год — 246,2 тыс. рублей;</text:p>
            <text:p text:style-name="P15">2016 год — 246,2 тыс. рублей;</text:p>
            <text:p text:style-name="P15">2017 год — 246,2 тыс. рублей;</text:p>
            <text:p text:style-name="P15">2018 год — 246,2 тыс. рублей;</text:p>
            <text:p text:style-name="P15">2019 год — 246,2 тыс. рублей;</text:p>
            <text:p text:style-name="P15">2020 год — 246,2 тыс. рублей;</text:p>
          </table:table-cell>
        </table:table-row>
      </table:table>
      <text:p text:style-name="P2"/>
      <text:p text:style-name="P5">1. Общая характеристика сферы реализации <text:span text:style-name="T30">П</text:span>рограммы</text:p>
      <text:p text:style-name="P3"><text:tab/><text:span text:style-name="T16">Муниципальная программа города Моршанска «Обеспечение информационной открытости и доступности деятельности органов местного самоуправления» на 2015-2020 годы (далее - Программа) разработана на основании распоряжения администрации области от 13.05.2011 № 141-р «Об утверждении перечня государственных программ Тамбовской области» в соответствии со Стратегией социально-экономического развития Тамбовской области на период до 2020 года, утверждённой Законом Тамбовской области от 29.04.2009 № 512-З.</text:span></text:p>
      <text:p text:style-name="P19">Стратегическими приоритетами социально-экономического развития города Моршанска на период до 2020 года являются формирование конкурентной среды в экономике города, <text:span text:style-name="T17">его инвестиционной привлекательности, эффективное использование ресурсного потенциала, </text:span><text:s/><text:span text:style-name="T17">обеспечение роста благосостояния и качества жизни населения, повышение эффективности муниципального управления.</text:span></text:p>
      <text:p text:style-name="P20">Информационная открытость и прозрачность деятельности органов местного самоуправления являются важнейшими показателями эффективности их функционирования при реализации установленных полномочий, а также необходимым элементом осуществления постоянной и качественной связи между гражданами и органами власти.</text:p>
      <text:p text:style-name="P20">К настоящему времени в Российской Федерации процесс перехода от административно-бюрократической к подлинно демократической правовой системе пока не завершён. <text:s/><text:span text:style-name="T18">В плане изменений институтов государственной власти и местного самоуправления основными являются административная и федеративная реформы. Каждая из них в определённой степени затрагивает и вопросы информационной открытости органов публичной власти, так как право человека на информацию о решениях органов публичной власти — одно из основных и неотъемлемых прав человека. Только неукоснительное соблюдение закреплённых в российской Конституции прав граждан <text:s/>может установить подлинно равные отношения между государством и гражданским обществом, между чиновником и гражданином.</text:span></text:p>
      <text:p text:style-name="P21">В условиях построения гражданского общества информационная открытость власти позволяет гражданам получать адекватное представление <text:s/>и формировать объективные суждения о состоянии общества и органах <text:soft-page-break/>публичной власти, укрепляет действенность и эффективность общественного контроля за деятельностью органов местного самоуправления, <text:span text:style-name="T19">призвана обеспечить реальную доступность для населения информации о принимаемых решениях, о текущей деятельности. Открытость носит социально-коммуникативный характер, а прозрачность — функциональный, способствующий оптимизации регулятивных процессов. Таким образом, информационная прозрачность, открытость и доступность органов власти должны являться их неотъемлемыми признаками.</text:span></text:p>
      <text:p text:style-name="P25">Также следует обратить внимание на то, что воплощение принципов информационной открытости и прозрачности органов местного самоуправления непосредственно связано с антикоррупционным направлением <text:s/>административной реформы. Введение механизмов информационной открытости и прозрачности в систему вышеуказанных органов и реальное их обеспечение можно рассматривать в качестве одной из форм противодействия коррупции. В том муниципальном образовании, где граждане имеют доступ к полноценной и достоверной информации о деятельности местной власти, нет благоприятных условий для развития коррупции, соблюдаются права и свободы гражданина и человека, органы публичной власти осуществляют свою деятельность ответственно и эффективно для достижения общего благосостояния.</text:p>
      <text:p text:style-name="P26">Немаловажным фактором на современном этапе является позиционирование муниципального образования в информационном поле, позволяющее привлекать и наращивать ресурсы <text:s/>для его развития, повышать его конкурентоспособность. При правильном подходе формируется позитивный имидж города, который в немалой степени зависит от уровня информированности о нём значимых целевых групп: федеральной власти, инвесторов и представителей бизнес-сообществ, культурной и научной общественности, представителей общественных и религиозных объединений и пр. Именно на них направлен внешний эффект позиционирования города, но не менее важным является и внутреннее влияние позиционирования. У горожан формируется чувство единства, ответственности, патриотизма в отношении «малой родины».</text:p>
      <text:p text:style-name="P27">Важнейшим инструментом распространения информации о деятельности органов местного самоуправления являются средства массовой коммуникации. Значительный эффект даёт грамотная технология менеджмента новостей, целенаправленное представление информационно-аналитических материалов о проводимых в городе социально-экономических преобразованиях, презентационных материалов, рассказывающих о возможностях и перспективах развития муниципалитета.</text:p>
      <text:p text:style-name="P22">К сожалению, существует ряд проблем, затрудняющих <text:span text:style-name="T20">эффективную организацию процесса информационной доступности и открытости деятельности органов местного самоуправления посредством СМИ:</text:span></text:p>
      <text:p text:style-name="P23">малая оперативность местного печатного средства массовой информации (газета «Согласие»), не позволяющая освещать текущие события в течение хотя бы недели;</text:p>
      <text:p text:style-name="P23"><text:soft-page-break/>инертность, слабая заинтересованность положением дел в городе большей части экономически активного населения города;</text:p>
      <text:p text:style-name="P24">малая доступность интернет-ресурсов для значительной части населения, кото<text:span text:style-name="T21">рой небезразлична жизнь города;</text:span></text:p>
      <text:p text:style-name="P24"><text:span text:style-name="T21">незначительное количество публикаций в региональных и федеральных средствах массовой информации, в которых город Моршанск упоминается в положительном контексте.</text:span> <text:s/></text:p>
      <text:p text:style-name="P28"><text:span text:style-name="T23">В</text:span> целях продвижения местного бренда, конкурентных преимуществ муниципалитета необходимо обеспечить не только количественное, но и качественное присутствие его в информационном поле, повысить позитивную известность территории в среде стратегических целевых групп. Особое внимание стоит уделить более системному и эффективному исполь<text:span text:style-name="T22">зованию различных каналов коммуникаций, распространению позитивных сообщений и сведений о городе через федеральные, региональные и местные СМИ, интернет; проведению специальных информационных и коммуникативных акций; созданию собственных информационных ниш в коммуникационном пространстве.</text:span></text:p>
      <text:p text:style-name="P46">Таким образом, решение задач по обеспечению информационной доступности и открытости деятельности органов местного самоуправления, повышения её вклада в обеспечение конкурентоспособности города возможно только в рамках прогрммно-целевого подхода. Реализация программ, способствующих позиционированию города Моршанска в информационном пространстве (на 2014-2020 годы) позволит создать условия для проведения более эффективной информационной политики муниципалитета, обеспечить диалог между органами местного самоуправления и населением.</text:p>
      <text:p text:style-name="P29"/>
      <text:p text:style-name="P36">2. Приоритеты муниципальной политики в сфере обеспечения</text:p>
      <text:p text:style-name="P36">информационной открытости и доступности деятельности</text:p>
      <text:p text:style-name="P36">органов местного самоуправления: цель, задачи,</text:p>
      <text:p text:style-name="P37">сроки и этапы реализации Программы</text:p>
      <text:p text:style-name="P33">Приоритеты муниципальной политики в сфере обеспечения информационной открытости и доступности деятельности органов исполни-тельной власти города Моршанска на период до 2020 года сформулированы с учётом целей и задач, поставленных в следующих стратегических документах федерального, регионального и муниципального уровней:</text:p>
      <text:p text:style-name="P33">Концепция долгосрочного социально-экономического развития Российской Федерации на период до 2020 года (утверждена распоряжением Правительства Российской Федерации от 17 ноября 2008 г. № 1662-р);</text:p>
      <text:p text:style-name="P34">Федеральный закон от 02 марта 2007 г. № 25-ФЗ «О муниципальной службе в Российской Федерации» (закрепляет открытость муниципальной службы и её доступность общественному контролю, объективное информирование общества о деятельности муниципальных служащих);</text:p>
      <text:p text:style-name="P35">Федеральный закон от 09 февраля 2009 г. № 8-ФЗ «Об обеспечении доступа к информации о деятельности государственных органов и органов местного самоуправления»;</text:p>
      <text:p text:style-name="P35"><text:soft-page-break/>Закон РФ от 27 декабря 1991 г. № 2124-1 «О средствах массовой информации»;</text:p>
      <text:p text:style-name="P35">Стратегия социально-экономического развития Тамбовской области на период до 2020 года (утверждена Законом области от 29.04.2009 № 512-З);</text:p>
      <text:p text:style-name="P30"><text:span text:style-name="T24">Закон Тамбовской области от 04.07.2007 № 223-З</text:span><text:span text:style-name="T8"> </text:span><text:span text:style-name="T24">«О муниципальной службе в Тамбовской области»;</text:span></text:p>
      <text:p text:style-name="P35">Постановление администрации города от 12.02.2010 № 137 «О меро-приятиях по реализации Федерального закона от 09 февраля 2009 года № 8-ФЗ « Об обеспечении доступа к информации о деятельности государственных органов и органов местного самоуправления».</text:p>
      <text:p text:style-name="P31">В городе Моршанске определены следующие приоритеты в данном направлении деятельности органов местного самоуправления:</text:p>
      <text:p text:style-name="P31">- обеспечение информационной открытости органов местного самоуправления, <text:s/>в том числе раскрытия информации, не отнесённой к информации ограниченного доступа;</text:p>
      <text:p text:style-name="P31">- повышение результативности деятельности органов местного самоуправления города и подведомственных учреждений;</text:p>
      <text:p text:style-name="P31">- проведение эффективной информаци<text:span text:style-name="T25">онной политики местной власти, повышение её вклада в обеспечение конкурентоспособности и инвестиционной привлекательности города.</text:span></text:p>
      <text:p text:style-name="P32">Цель программы - о<text:span text:style-name="T26">беспечение информационной открытости и пуб-личности органов местного самоуправления города Моршанска.</text:span></text:p>
      <text:p text:style-name="P32">Достижение цели Программы обеспечивается путём решения следующих задач:</text:p>
      <text:p text:style-name="P60"><text:span text:style-name="T4">- с</text:span><text:span text:style-name="T3">оздание условий для получения гражданами и организациями свое-временной и полной информации о деятельности ОМСУ города Моршанска.</text:span></text:p>
      <text:p text:style-name="P38">- <text:span text:style-name="T25">п</text:span>ривлечение средств массовой информации к формированию позитивного информационного поля о городе Моршанске.</text:p>
      <text:p text:style-name="P39">Программа планируется к реализации в 2015-2020 годах.</text:p>
      <text:p text:style-name="P39"/>
      <text:p text:style-name="P45">3. Показатели (индикаторы) достижения цели и решения задач,</text:p>
      <text:p text:style-name="P45">основные ожидаемые конечные результаты Программы</text:p>
      <text:p text:style-name="P40">Целевыми индикаторами программы являются относительные и абсолют-ные показатели, характеризующие информационную активность:</text:p>
      <text:p text:style-name="P42">1. «Доля брендовых публикаций (выпусков, эфиров) о городе Моршанске в общем числе публикаций о городе в региональных средствах массовой информации» характеризует рост имиджа города через положительные публикации (упоминания) о городе Моршанске в общей массе публикаций и определяется посредством постоянного мониторинга сообщений региональных СМИ, в которых упоминается <text:span text:style-name="T36">город Моршанск</text:span> .</text:p>
      <text:p text:style-name="P41">2. «<text:span text:style-name="T27">Количество информационных сообщений на Интернет-сайте администрации города» отражает уровень информационной открытости органов местного самоуправления города в сети Интернет.</text:span></text:p>
      <text:p text:style-name="P43"><text:span text:style-name="T5">3. «Количество проведённых информационных мероприятий для средств массовой информации» </text:span><text:span text:style-name="T10">создаёт условия для увеличения объёма и качества </text:span><text:soft-page-break/><text:span text:style-name="T10">информации о городе, в частности о деятельности органов местного самоуправления, подведом</text:span><text:span text:style-name="T28">ственных учреждений (газета «Согласие», ТВ «Новый век «Моршанск», Интернет-СМИ), а в конечном итоге приводит к формированию позитивного информационного поля о городе Моршанске посредством организации и проведения информационных мероприятий для СМИ (пресс-конференции, брифинги, песс-туры, прямые эфиры, интернет-интервью и др.)</text:span></text:p>
      <text:p text:style-name="P44">4. «Количество<text:span text:style-name="T11"> семинаров органов территориально-го общественного самоуправления по вопросам информирования о деятельности ОМСУ</text:span>» обеспечивает информирование населения о деятельности органов местного самоуправления <text:span text:style-name="T35">через активы органов ТОС (уличные комитеты, товарищества собственников жилья).</text:span></text:p>
      <text:p text:style-name="P47">5. «Количество посещений Интернет-сайта администрации города» <text:span text:style-name="T29">характеризует уровень активности интернет-аудитории, её заинтересованность состоянием дел в городе, в том числе благодаря повышению качества и доступности представляемой информации.</text:span></text:p>
      <text:p text:style-name="P50">Перечень и сведения о плановых значениях показателей (индикаторов) Программы (с расшифровкой плановых значений по годам реализации) представлены в приложении № 1 к Программе)</text:p>
      <text:p text:style-name="P51">По итогам реализации Программы ожидается достижение следующих результатов:</text:p>
      <text:p text:style-name="P51">- информационное обеспечение деятельности органов местного самоуправления города Моршанска в рамках взаимодействия с журналистским сообществом;</text:p>
      <text:p text:style-name="P48">- <text:span text:style-name="T30">укрепление позиций муниципального образования в информационном поле посредством проведения эффективной информационной политики города.</text:span></text:p>
      <text:p text:style-name="P48"><text:s/></text:p>
      <text:p text:style-name="P58">4. Обобщённая характеристика мероприятий Программы</text:p>
      <text:p text:style-name="P49">Система программных мероприятий, приведённых в <text:span text:style-name="T32">пр</text:span>иложении № 2 к Программе, предусматривает решение задач, направленных на обеспечение информационной открытости и доступности органов местного самоуправления города Моршанска.</text:p>
      <text:p text:style-name="P49"/>
      <text:p text:style-name="P56">5. Прогноз сводных показателей муниципальных заданий </text:p>
      <text:p text:style-name="P56">в рамках реализации Программы</text:p>
      <text:p text:style-name="P52">В рамках реализации Программы муниципальные задания отсутствуют.</text:p>
      <text:p text:style-name="P57"/>
      <text:p text:style-name="P56">6. Обоснование объёма финансовых ресурсов,</text:p>
      <text:p text:style-name="P56">необходимых для реализации Программы</text:p>
      <text:p text:style-name="P53">Источники финансирования Программы — средства городского бюджета. Предполагаемые <text:span text:style-name="T31">объёмы финансирования Программы за счёт средств местного бюджета за весь период реализации Программы — 1477,2 тыс. рублей, в том числе :</text:span></text:p>
      <text:p text:style-name="P54">2015 год — 246,2 тыс. рублей;</text:p>
      <text:p text:style-name="P61"/>
      <text:p text:style-name="P54"><text:soft-page-break/>2016 год — 246,2 тыс. рублей;</text:p>
      <text:p text:style-name="P54">2017 год — 246,2 тыс. рублей;</text:p>
      <text:p text:style-name="P54">2018 год — 246,2 тыс. рублей;</text:p>
      <text:p text:style-name="P54">2019 год — 246,2 тыс. рублей;</text:p>
      <text:p text:style-name="P54">2020 год — 246,2 тыс. рублей.</text:p>
      <text:p text:style-name="P54">Более подробная информация по ресурсному обеспечению реализации мероприятий Программы и прогнозной оценке на период до 2020 года за счёт средств местного бюджета <text:span text:style-name="T32">с указанием главных распорядителей бюджетных средств представлена в приложении № 3.</text:span></text:p>
      <text:p text:style-name="P54"/>
      <text:p text:style-name="P59">7. Механизмы реализации Программы</text:p>
      <text:p text:style-name="P55">Реализация Программы осуществляется ответственным исполнителем мероприятий Программы в порядке, установленном постановлением администрации города от 11.06.201<text:span text:style-name="T34">3</text:span> № 772 «Об утверждении порядка разработки, утверждения и реализации муниципальных программ города Моршанска».</text:p>
      <text:p text:style-name="P55">Ответственным исполнителем программы является отдел организационно-управленческой работы администрации города, соисполнителями — отделы администрации города: обращений граждан и жилищно-коммунального хозяйства, МКУ «Хозяйственно-эксплуатационная часть администрации г. Моршанска».</text:p>
      <text:p text:style-name="P55">Программа предусматривает персональную ответственность исполнителей за реализацию закреплённых за ними мероприятий.</text:p>
      <text:p text:style-name="P55">Для единого подхода к выполнению всего комплекса мероприятий Программы, целенаправленного и эффективного расходования финансовых средств, выделенных на её реализацию, обеспечивается чёткое взаимодействие между всеми соисполнителями Программы.</text:p>
      <text:p text:style-name="P55">Ответственный исполнитель:</text:p>
      <text:p text:style-name="P55">организует реализацию Программы, вносит предложения о внесении изменений в Программу и несёт ответственность за достижение показателей (индикаторов) Программы в целом, а также конечных результатов её реализации;</text:p>
      <text:p text:style-name="P55">запрашивает у соисполнителей сведения, необходимые для проведения мониторинга и подготовки полугодового и годового отчётов о ходе реализации Программы (далее — отчёты).</text:p>
      <text:p text:style-name="P55">Соисполнитель:</text:p>
      <text:p text:style-name="P55">организует реализацию основных мероприятий Программы, в отношении которых <text:s/>он является соисполнителем, вносит ответственному исполнителю предложения о необходимости внесения изменений в Программу;</text:p>
      <text:p text:style-name="P55">несёт ответственность за достижение соответствующих показателей (индикаторов) Программы;</text:p>
      <text:p text:style-name="P55">представляет ответственному исполнителю сведения, необходимые для проведения мониторинга и подготовки отчётов.</text:p>
      <text:p text:style-name="P55">Внесение изменений в Программу осуществляется по инициативе ответственного исполнителя либо во исполнение поручений администрации <text:soft-page-break/>города, в том числе с учётом результатов оценки эффективности реализации Программы.</text:p>
      <text:p text:style-name="P55">Ответственный исполнитель размещает на официальном сайте в информационно-коммуникационной сети Интернет информацию о ходе реализации Программы, достижении значений показателей (индикаторов) Программы, степени <text:span text:style-name="T33">выполнения мероприятий Программ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1.4.2$Windows_x86 LibreOffice_project/0a0440ccc0227ad9829de5f46be37cfb6edcf72</meta:generator>
    <dc:date>2014-10-01T09:43:27.656000000</dc:date>
    <meta:print-date>2014-08-07T14:49:55.176000000</meta:print-date>
    <meta:document-statistic meta:table-count="1" meta:image-count="0" meta:object-count="0" meta:page-count="8" meta:paragraph-count="113" meta:word-count="1934" meta:character-count="17145" meta:non-whitespace-character-count="15116"/>
    <meta:user-defined meta:name="Info 1"/>
    <meta:user-defined meta:name="Info 2"/>
    <meta:user-defined meta:name="Info 3"/>
    <meta:user-defined meta:name="Info 4"/>
  </office:meta>
</office:document-meta>
</file>