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imes New Roman1" svg:font-family="'Times New Roman'" style:font-family-generic="roman"/>
    <style:font-face style:name="MS Mincho2" svg:font-family="'MS Mincho'" style:font-family-generic="modern" style:font-pitch="fixed"/>
    <style:font-face style:name="Lucida Sans Unicode" svg:font-family="'Lucida Sans Unicode'" style:font-pitch="variable"/>
    <style:font-face style:name="MS Mincho1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SimSun" svg:font-family="SimSun, 宋体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6" style:family="table">
      <style:table-properties style:width="17.378cm" fo:margin-left="0.173cm" fo:margin-right="-0.859cm" table:align="margins"/>
    </style:style>
    <style:style style:name="Таблица6.A" style:family="table-column">
      <style:table-column-properties style:column-width="4.528cm" style:rel-column-width="17078*"/>
    </style:style>
    <style:style style:name="Таблица6.B" style:family="table-column">
      <style:table-column-properties style:column-width="12.85cm" style:rel-column-width="48457*"/>
    </style:style>
    <style:style style:name="Таблица6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6.B1" style:family="table-cell">
      <style:table-cell-properties fo:padding-left="0.191cm" fo:padding-right="0.191cm" fo:padding-top="0cm" fo:padding-bottom="0cm" fo:border="0.018cm solid #000000"/>
    </style:style>
    <style:style style:name="Таблица6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6.B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13" style:family="table">
      <style:table-properties style:width="27.046cm" fo:margin-left="-0.342cm" fo:margin-right="-0.004cm" table:align="margins"/>
    </style:style>
    <style:style style:name="Таблица13.A" style:family="table-column">
      <style:table-column-properties style:column-width="0.811cm" style:rel-column-width="1966*"/>
    </style:style>
    <style:style style:name="Таблица13.B" style:family="table-column">
      <style:table-column-properties style:column-width="6.563cm" style:rel-column-width="15903*"/>
    </style:style>
    <style:style style:name="Таблица13.C" style:family="table-column">
      <style:table-column-properties style:column-width="2.18cm" style:rel-column-width="5282*"/>
    </style:style>
    <style:style style:name="Таблица13.D" style:family="table-column">
      <style:table-column-properties style:column-width="2.205cm" style:rel-column-width="5342*"/>
    </style:style>
    <style:style style:name="Таблица13.E" style:family="table-column">
      <style:table-column-properties style:column-width="2.23cm" style:rel-column-width="5402*"/>
    </style:style>
    <style:style style:name="Таблица13.F" style:family="table-column">
      <style:table-column-properties style:column-width="2.228cm" style:rel-column-width="5398*"/>
    </style:style>
    <style:style style:name="Таблица13.G" style:family="table-column">
      <style:table-column-properties style:column-width="2.009cm" style:rel-column-width="4868*"/>
    </style:style>
    <style:style style:name="Таблица13.H" style:family="table-column">
      <style:table-column-properties style:column-width="2.058cm" style:rel-column-width="4987*"/>
    </style:style>
    <style:style style:name="Таблица13.I" style:family="table-column">
      <style:table-column-properties style:column-width="2.304cm" style:rel-column-width="5581*"/>
    </style:style>
    <style:style style:name="Таблица13.K" style:family="table-column">
      <style:table-column-properties style:column-width="2.279cm" style:rel-column-width="5524*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E1" style:family="table-cell">
      <style:table-cell-properties fo:padding="0.097cm" fo:border="0.002cm solid #000000"/>
    </style:style>
    <style:style style:name="Таблица13.2" style:family="table-row">
      <style:table-row-properties style:min-row-height="1.319cm"/>
    </style:style>
    <style:style style:name="Таблица13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3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3.A3" style:family="table-cell">
      <style:table-cell-properties fo:background-color="#ffffff" fo:padding="0.097cm" fo:border="0.002cm solid #000000">
        <style:background-image/>
      </style:table-cell-properties>
    </style:style>
    <style:style style:name="Таблица13.4" style:family="table-row">
      <style:table-row-properties style:min-row-height="1.351cm"/>
    </style:style>
    <style:style style:name="Таблица13.A4" style:family="table-cell" style:data-style-name="N0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3.B4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3.E4" style:family="table-cell" style:data-style-name="N0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3.F4" style:family="table-cell" style:data-style-name="N0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3.A7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3.B8" style:family="table-cell">
      <style:table-cell-properties fo:padding="0.097cm" fo:border-left="0.002cm solid #000000" fo:border-right="none" fo:border-top="none" fo:border-bottom="0.002cm solid #000000"/>
    </style:style>
    <style:style style:name="Таблица13.E8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3.A1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.E22" style:family="table-cell" style:data-style-name="N100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3.K22" style:family="table-cell" style:data-style-name="N100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3.24" style:family="table-row">
      <style:table-row-properties style:min-row-height="0.122cm"/>
    </style:style>
    <style:style style:name="Таблица2" style:family="table">
      <style:table-properties style:width="27.227cm" fo:margin-left="-0.527cm" fo:margin-right="0cm" table:align="margins"/>
    </style:style>
    <style:style style:name="Таблица2.A" style:family="table-column">
      <style:table-column-properties style:column-width="0.75cm" style:rel-column-width="1804*"/>
    </style:style>
    <style:style style:name="Таблица2.B" style:family="table-column">
      <style:table-column-properties style:column-width="5.115cm" style:rel-column-width="12312*"/>
    </style:style>
    <style:style style:name="Таблица2.C" style:family="table-column">
      <style:table-column-properties style:column-width="3.944cm" style:rel-column-width="9493*"/>
    </style:style>
    <style:style style:name="Таблица2.D" style:family="table-column">
      <style:table-column-properties style:column-width="2.621cm" style:rel-column-width="6308*"/>
    </style:style>
    <style:style style:name="Таблица2.E" style:family="table-column">
      <style:table-column-properties style:column-width="1.623cm" style:rel-column-width="3905*"/>
    </style:style>
    <style:style style:name="Таблица2.G" style:family="table-column">
      <style:table-column-properties style:column-width="1.847cm" style:rel-column-width="4445*"/>
    </style:style>
    <style:style style:name="Таблица2.H" style:family="table-column">
      <style:table-column-properties style:column-width="2.097cm" style:rel-column-width="5048*"/>
    </style:style>
    <style:style style:name="Таблица2.I" style:family="table-column">
      <style:table-column-properties style:column-width="1.896cm" style:rel-column-width="4564*"/>
    </style:style>
    <style:style style:name="Таблица2.J" style:family="table-column">
      <style:table-column-properties style:column-width="2.397cm" style:rel-column-width="5769*"/>
    </style:style>
    <style:style style:name="Таблица2.K" style:family="table-column">
      <style:table-column-properties style:column-width="2.318cm" style:rel-column-width="557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2" style:family="table-row">
      <style:table-row-properties style:min-row-height="1.849cm"/>
    </style:style>
    <style:style style:name="Таблица2.D2" style:family="table-cell">
      <style:table-cell-properties fo:padding="0.097cm" fo:border-left="0.002cm solid #000000" fo:border-right="none" fo:border-top="none" fo:border-bottom="0.002cm solid #000000"/>
    </style:style>
    <style:style style:name="Таблица2.K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G3" style:family="table-cell" style:data-style-name="N2">
      <style:table-cell-properties fo:padding="0.097cm" fo:border-left="0.002cm solid #000000" fo:border-right="none" fo:border-top="none" fo:border-bottom="0.002cm solid #000000"/>
    </style:style>
    <style:style style:name="Таблица2.K3" style:family="table-cell" style:data-style-name="N2">
      <style:table-cell-properties fo:padding="0.097cm" fo:border-left="0.002cm solid #000000" fo:border-right="0.002cm solid #000000" fo:border-top="none" fo:border-bottom="0.002cm solid #000000"/>
    </style:style>
    <style:style style:name="Таблица2.10" style:family="table-row">
      <style:table-row-properties style:min-row-height="0.36cm"/>
    </style:style>
    <style:style style:name="Таблица2.A10" style:family="table-cell" style:data-style-name="N0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.B10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.G10" style:family="table-cell" style:data-style-name="N2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.K10" style:family="table-cell" style:data-style-name="N2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26" style:family="table-row">
      <style:table-row-properties style:min-row-height="0.637cm"/>
    </style:style>
    <style:style style:name="Таблица2.A27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2.K50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.51" style:family="table-row">
      <style:table-row-properties style:min-row-height="0.526cm"/>
    </style:style>
    <style:style style:name="Таблица2.I58" style:family="table-cell" style:data-style-name="N100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.K58" style:family="table-cell" style:data-style-name="N0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K66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2.81" style:family="table-row">
      <style:table-row-properties style:min-row-height="1.582cm"/>
    </style:style>
    <style:style style:name="Таблица2.84" style:family="table-row">
      <style:table-row-properties style:min-row-height="0.621cm"/>
    </style:style>
    <style:style style:name="Таблица1" style:family="table">
      <style:table-properties style:width="27.157cm" fo:margin-left="-0.439cm" fo:margin-right="-0.018cm" table:align="margins"/>
    </style:style>
    <style:style style:name="Таблица1.A" style:family="table-column">
      <style:table-column-properties style:column-width="3.219cm" style:rel-column-width="7768*"/>
    </style:style>
    <style:style style:name="Таблица1.B" style:family="table-column">
      <style:table-column-properties style:column-width="3.895cm" style:rel-column-width="9398*"/>
    </style:style>
    <style:style style:name="Таблица1.C" style:family="table-column">
      <style:table-column-properties style:column-width="7.459cm" style:rel-column-width="18001*"/>
    </style:style>
    <style:style style:name="Таблица1.D" style:family="table-column">
      <style:table-column-properties style:column-width="12.584cm" style:rel-column-width="303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.1" style:family="table-column">
      <style:table-column-properties style:column-width="1.951cm" style:rel-column-width="4708*"/>
    </style:style>
    <style:style style:name="Таблица1.D1.2" style:family="table-column">
      <style:table-column-properties style:column-width="2.039cm" style:rel-column-width="4921*"/>
    </style:style>
    <style:style style:name="Таблица1.D1.3" style:family="table-column">
      <style:table-column-properties style:column-width="1.706cm" style:rel-column-width="4116*"/>
    </style:style>
    <style:style style:name="Таблица1.D1.4" style:family="table-column">
      <style:table-column-properties style:column-width="2.175cm" style:rel-column-width="5249*"/>
    </style:style>
    <style:style style:name="Таблица1.D1.5" style:family="table-column">
      <style:table-column-properties style:column-width="2.639cm" style:rel-column-width="6369*"/>
    </style:style>
    <style:style style:name="Таблица1.D1.6" style:family="table-column">
      <style:table-column-properties style:column-width="2.074cm" style:rel-column-width="5005*"/>
    </style:style>
    <style:style style:name="Таблица1.D1.1.1" style:family="table-cell">
      <style:table-cell-properties fo:padding="0.097cm" fo:border="0.002cm solid #000000"/>
    </style:style>
    <style:style style:name="Таблица1.D1.1.2" style:family="table-cell">
      <style:table-cell-properties fo:padding="0.097cm" fo:border-left="0.002cm solid #000000" fo:border-right="none" fo:border-top="none" fo:border-bottom="0.002cm solid #000000"/>
    </style:style>
    <style:style style:name="Таблица1.D1.6.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2.2" style:family="table-column">
      <style:table-column-properties style:column-width="2.041cm" style:rel-column-width="4925*"/>
    </style:style>
    <style:style style:name="Таблица1.D2.4" style:family="table-column">
      <style:table-column-properties style:column-width="2.178cm" style:rel-column-width="5257*"/>
    </style:style>
    <style:style style:name="Таблица1.D2.6" style:family="table-column">
      <style:table-column-properties style:column-width="2.069cm" style:rel-column-width="4993*"/>
    </style:style>
    <style:style style:name="Таблица1.D2.1" style:family="table-row">
      <style:table-row-properties style:min-row-height="0.843cm"/>
    </style:style>
    <style:style style:name="Таблица1.D2.2.1" style:family="table-cell" style:data-style-name="N2">
      <style:table-cell-properties fo:padding="0.097cm" fo:border-left="0.002cm solid #000000" fo:border-right="none" fo:border-top="none" fo:border-bottom="0.002cm solid #000000"/>
    </style:style>
    <style:style style:name="Таблица1.D2.6.1" style:family="table-cell" style:data-style-name="N2">
      <style:table-cell-properties fo:padding="0.097cm" fo:border-left="0.002cm solid #000000" fo:border-right="0.002cm solid #000000" fo:border-top="none" fo:border-bottom="0.002cm solid #000000"/>
    </style:style>
    <style:style style:name="Таблица1.D2.2" style:family="table-row">
      <style:table-row-properties style:min-row-height="0.901cm"/>
    </style:style>
    <style:style style:name="Таблица1.D2.1.3.1" style:family="table-row">
      <style:table-row-properties style:min-row-height="0.905cm"/>
    </style:style>
    <style:style style:name="Таблица1.D2.1.3.2" style:family="table-row">
      <style:table-row-properties style:min-row-height="0.898cm"/>
    </style:style>
    <style:style style:name="Таблица1.D2.1.3.3" style:family="table-row">
      <style:table-row-properties style:min-row-height="0.96cm"/>
    </style:style>
    <style:style style:name="Таблица1.D2.1.3.4" style:family="table-row">
      <style:table-row-properties style:min-row-height="0.93cm"/>
    </style:style>
    <style:style style:name="Таблица1.D2.4.3.1.5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 fo:orphans="2" fo:widows="2" style:text-autospace="ideograph-alpha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fo:language="ru" fo:country="RU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language="ru" fo:country="RU" style:text-underline-style="none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fo:language="ru" fo:country="RU" style:text-underline-style="none" fo:font-weight="bold" style:font-size-asian="13pt" style:font-weight-asian="bold" style:font-size-complex="13pt" style:font-weight-complex="bold"/>
    </style:style>
    <style:style style:name="P16" style:family="paragraph" style:parent-style-name="Standard"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3pt" fo:background-color="#ffffff" style:font-size-asian="13pt" style:font-size-complex="13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3pt" fo:background-color="#ffffff" style:font-size-asian="13pt" style:font-size-complex="13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style:snap-to-layout-grid="false"/>
      <style:text-properties style:font-name="Times New Roman" fo:font-size="12pt" fo:language="ru" fo:country="RU" style:font-size-asian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start" style:justify-single-word="false" style:snap-to-layout-grid="false"/>
      <style:text-properties style:font-name="Times New Roman" fo:font-size="12pt" style:font-size-asian="12pt" style:font-size-complex="11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2pt" fo:background-color="#ffffff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Times New Roman"/>
    </style:style>
    <style:style style:name="P31" style:family="paragraph" style:parent-style-name="Standard">
      <style:paragraph-properties fo:text-align="center" style:justify-single-word="false"/>
      <style:text-properties style:font-name="Times New Roman" style:text-underline-style="none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0.5pt" style:font-size-asian="10.5pt" style:font-size-complex="10.5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0.5pt" fo:language="ru" fo:country="RU" style:font-size-asian="10.5pt" style:font-size-complex="10.5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style:font-size-asian="10.5pt" style:font-size-complex="10.5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fo:background-color="#ffffff" style:font-size-asian="10.5pt" style:font-size-complex="10.5pt"/>
    </style:style>
    <style:style style:name="P36" style:family="paragraph" style:parent-style-name="Standard">
      <style:text-properties style:font-name="Times New Roman" fo:font-size="9pt" style:font-size-asian="9pt" style:font-size-complex="9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font-size-complex="9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ru" fo:country="RU" style:font-size-asian="9pt" style:font-size-complex="9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ru" fo:country="RU" fo:background-color="#ffffff" style:font-size-asian="9pt" style:font-size-complex="9pt"/>
    </style:style>
    <style:style style:name="P41" style:family="paragraph" style:parent-style-name="Standard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43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style:font-name="Times New Roman" fo:font-size="10pt" fo:language="ru" fo:country="RU" fo:background-color="#ffffff" style:font-size-asian="10pt" style:font-size-complex="10pt"/>
    </style:style>
    <style:style style:name="P44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style:font-name="Times New Roman" fo:font-size="10pt" fo:language="ru" fo:country="RU" fo:font-style="italic" style:font-size-asian="10pt" style:font-style-asian="italic" style:font-size-complex="10pt" style:font-style-complex="italic"/>
    </style:style>
    <style:style style:name="P45" style:family="paragraph" style:parent-style-name="Standard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47" style:family="paragraph" style:parent-style-name="Standard">
      <style:text-properties style:font-name="Times New Roman" fo:font-size="10pt" fo:language="en" fo:country="US" fo:font-style="italic" style:font-size-asian="10pt" style:font-style-asian="italic" style:font-size-complex="10pt" style:font-style-complex="italic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6pt" style:font-size-asian="6pt" style:font-size-complex="6pt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51" style:family="paragraph" style:parent-style-name="Standard">
      <style:paragraph-properties fo:text-align="center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3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54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55" style:family="paragraph" style:parent-style-name="Standard">
      <style:paragraph-properties style:snap-to-layout-grid="false"/>
      <style:text-properties fo:color="#000000" style:font-name="Times New Roman" fo:font-size="13pt" style:font-size-asian="13pt" style:font-size-complex="13pt"/>
    </style:style>
    <style:style style:name="P56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3pt" style:font-size-asian="13pt" style:font-size-complex="13pt"/>
    </style:style>
    <style:style style:name="P57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59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fo:text-align="justify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text-align="justify" style:justify-single-word="false"/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62" style:family="paragraph" style:parent-style-name="Standard">
      <style:paragraph-properties style:snap-to-layout-grid="false"/>
      <style:text-properties fo:color="#000000" style:font-name="Times New Roman" fo:font-size="13pt" fo:background-color="#ffffff" style:font-size-asian="13pt" style:font-size-complex="13pt"/>
    </style:style>
    <style:style style:name="P63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3pt" fo:background-color="#ffffff" style:font-size-asian="13pt" style:font-size-complex="13pt"/>
    </style:style>
    <style:style style:name="P64" style:family="paragraph" style:parent-style-name="Standard">
      <style:paragraph-properties style:snap-to-layout-grid="false"/>
      <style:text-properties fo:color="#000000" style:font-name="Times New Roman" fo:font-size="12pt" fo:letter-spacing="-0.002cm" fo:language="ru" fo:country="RU" style:font-size-asian="12pt" style:font-size-complex="11pt"/>
    </style:style>
    <style:style style:name="P65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letter-spacing="-0.002cm" fo:language="ru" fo:country="RU" style:font-size-asian="12pt" style:font-size-complex="11pt"/>
    </style:style>
    <style:style style:name="P66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fo:color="#000000" style:font-name="Times New Roman" fo:font-size="10pt" fo:language="ru" fo:country="RU" fo:font-style="italic" fo:background-color="#ffffff" style:font-size-asian="10pt" style:font-style-asian="italic" style:font-size-complex="10pt" style:font-style-complex="italic"/>
    </style:style>
    <style:style style:name="P67" style:family="paragraph" style:parent-style-name="Standard">
      <style:paragraph-properties fo:text-align="center" style:justify-single-word="false"/>
    </style:style>
    <style:style style:name="P68" style:family="paragraph" style:parent-style-name="Standard">
      <style:paragraph-properties fo:text-align="justify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69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70" style:family="paragraph" style:parent-style-name="Standard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71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72" style:family="paragraph" style:parent-style-name="Standard">
      <style:text-properties fo:font-style="italic" style:font-style-asian="italic" style:font-style-complex="italic"/>
    </style:style>
    <style:style style:name="P7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vertical-align="baseline"/>
      <style:text-properties fo:hyphenate="false" fo:hyphenation-remain-char-count="0" fo:hyphenation-push-char-count="0"/>
    </style:style>
    <style:style style:name="P7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vertical-align="baseline"/>
      <style:text-properties fo:color="#000000" style:font-name="Times New Roman" fo:font-size="14pt" style:font-size-asian="14pt" style:font-size-complex="14pt" fo:hyphenate="false" fo:hyphenation-remain-char-count="0" fo:hyphenation-push-char-count="0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7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vertical-align="baseline"/>
      <style:text-properties style:font-name="Times New Roman" fo:font-size="14pt" style:font-size-asian="14pt" style:font-size-complex="14pt" fo:hyphenate="false" fo:hyphenation-remain-char-count="0" fo:hyphenation-push-char-count="0"/>
    </style:style>
    <style:style style:name="P7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vertical-align="baselin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 fo:hyphenate="false" fo:hyphenation-remain-char-count="0" fo:hyphenation-push-char-count="0"/>
    </style:style>
    <style:style style:name="P79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text-autospace="none" style:vertical-align="baseline"/>
      <style:text-properties style:font-name="Times New Roman" fo:font-size="14pt" fo:font-weight="bold" style:font-size-asian="14pt" style:font-weight-asian="bold" style:font-size-complex="14pt" style:font-weight-complex="normal" fo:hyphenate="false" fo:hyphenation-remain-char-count="0" fo:hyphenation-push-char-count="0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2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85" style:family="paragraph" style:parent-style-name="Table_20_Contents">
      <style:paragraph-properties fo:text-align="justify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10pt" fo:font-style="italic" fo:background-color="#ffffff" style:font-size-asian="10pt" style:font-style-asian="italic" style:font-size-complex="10pt" style:font-style-complex="italic"/>
    </style:style>
    <style:style style:name="P87" style:family="paragraph" style:parent-style-name="Table_20_Contents">
      <style:paragraph-properties fo:text-align="justify" style:justify-single-word="false"/>
      <style:text-properties style:font-name="Times New Roman" fo:font-size="10pt" fo:font-style="italic" fo:background-color="#ffffff" style:font-size-asian="10pt" style:font-style-asian="italic" style:font-size-complex="10pt" style:font-style-complex="italic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89" style:family="paragraph" style:parent-style-name="Table_20_Contents">
      <style:paragraph-properties fo:text-align="start" style:justify-single-word="false"/>
      <style:text-properties style:font-name="Times New Roman" fo:font-size="10pt" fo:background-color="#ffffff" style:font-size-asian="10pt" style:font-size-complex="10pt"/>
    </style:style>
    <style:style style:name="P90" style:family="paragraph" style:parent-style-name="Table_20_Contents">
      <style:paragraph-properties fo:text-align="justify" style:justify-single-word="false"/>
      <style:text-properties style:font-name="Times New Roman" fo:font-size="10pt" fo:background-color="#ffffff" style:font-size-asian="10pt" style:font-size-complex="10p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fo:font-style="italic" fo:background-color="#ffffff" style:font-size-asian="10pt" style:font-style-asian="italic" style:font-size-complex="10pt" style:font-style-complex="italic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fo:background-color="#ffffff" style:font-size-asian="10pt" style:font-size-complex="10pt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10pt" fo:language="en" fo:country="US" fo:font-style="italic" fo:background-color="#ffffff" style:font-size-asian="10pt" style:font-style-asian="italic" style:font-size-complex="10pt" style:font-style-complex="italic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10pt" fo:language="en" fo:country="US" fo:font-style="italic" style:font-size-asian="10pt" style:font-style-asian="italic" style:font-size-complex="10pt" style:font-style-complex="italic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10pt" fo:language="en" fo:country="US" fo:font-style="normal" fo:background-color="#ffffff" style:font-size-asian="10pt" style:font-style-asian="normal" style:font-size-complex="10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0pt" fo:font-style="normal" fo:background-color="#ffffff" style:font-size-asian="10pt" style:font-style-asian="normal" style:font-size-complex="10pt" style:font-style-complex="normal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fo:font-size="11pt" fo:background-color="#ffffff" style:font-size-asian="11pt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99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00" style:family="paragraph" style:parent-style-name="Table_20_Contents">
      <style:paragraph-properties fo:text-align="justify" style:justify-single-word="false"/>
      <style:text-properties style:font-name="Times New Roman" fo:font-size="11pt" fo:language="en" fo:country="US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3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style:font-size-asian="12pt" style:font-size-complex="12pt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" fo:font-size="10.5pt" fo:language="ru" fo:country="RU" style:font-size-asian="10.5pt" style:font-size-complex="10.5pt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" fo:background-color="#ffffff"/>
    </style:style>
    <style:style style:name="P107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08" style:family="paragraph" style:parent-style-name="Table_20_Contents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109" style:family="paragraph" style:parent-style-name="Table_20_Contents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110" style:family="paragraph" style:parent-style-name="Table_20_Contents">
      <style:paragraph-properties fo:text-align="center" style:justify-single-word="false"/>
      <style:text-properties style:font-name="Times New Roman" fo:font-size="9pt" fo:background-color="#ffffff" style:font-size-asian="9pt" style:font-size-complex="9pt"/>
    </style:style>
    <style:style style:name="P111" style:family="paragraph" style:parent-style-name="Table_20_Contents">
      <style:paragraph-properties fo:text-align="justify" style:justify-single-word="false"/>
      <style:text-properties style:font-name="Times New Roman" fo:font-size="9pt" fo:background-color="#ffffff" style:font-size-asian="9pt" style:font-size-complex="9pt"/>
    </style:style>
    <style:style style:name="P112" style:family="paragraph" style:parent-style-name="Table_20_Contents">
      <style:paragraph-properties fo:text-align="center" style:justify-single-word="false"/>
      <style:text-properties style:font-name="Times New Roman" fo:font-size="9pt" fo:language="en" fo:country="US" fo:background-color="#ffffff" style:font-size-asian="9pt" style:font-size-complex="9pt"/>
    </style:style>
    <style:style style:name="P113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background-color="#ffffff" style:font-size-asian="9pt" style:font-size-complex="9pt"/>
    </style:style>
    <style:style style:name="P114" style:family="paragraph" style:parent-style-name="Table_20_Contents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115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16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style:font-name="Times New Roman" fo:font-size="13pt" style:font-size-asian="13pt" style:font-size-complex="13pt"/>
    </style:style>
    <style:style style:name="P117" style:family="paragraph" style:parent-style-name="Standard">
      <style:paragraph-properties fo:text-align="justify" style:justify-single-word="false" fo:orphans="2" fo:widows="2" fo:background-color="#ffffff" style:text-autospace="ideograph-alpha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8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19" style:family="paragraph" style:parent-style-name="Standard">
      <style:paragraph-properties fo:text-align="justify" style:justify-single-word="false" fo:orphans="2" fo:widows="2" fo:background-color="#ffffff" style:text-autospace="ideograph-alpha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0" style:family="paragraph" style:parent-style-name="Text_20_body">
      <style:text-properties style:font-name="Times New Roman" fo:font-size="13pt" style:font-size-asian="13pt" style:font-size-complex="13pt"/>
    </style:style>
    <style:style style:name="P121" style:family="paragraph" style:parent-style-name="Text_20_body">
      <style:paragraph-properties fo:text-align="center" style:justify-single-word="false"/>
      <style:text-properties style:font-name="Times New Roman"/>
    </style:style>
    <style:style style:name="P1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2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125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4pt" fo:font-weight="bold" style:font-size-asian="14pt" style:font-weight-asian="bold" style:font-size-complex="14pt"/>
    </style:style>
    <style:style style:name="P126" style:family="paragraph" style:parent-style-name="Standard">
      <style:paragraph-properties fo:margin-left="0cm" fo:margin-right="0cm" fo:text-align="center" style:justify-single-word="false" fo:text-indent="1.27cm" style:auto-text-indent="false" style:text-autospace="none"/>
      <style:text-properties style:font-name="Times New Roman" fo:font-size="14pt" fo:font-weight="bold" style:font-size-asian="14pt" style:font-weight-asian="bold" style:font-size-complex="14pt"/>
    </style:style>
    <style:style style:name="P12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2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 New Roman" fo:font-size="14pt" style:font-size-asian="14pt" style:font-size-complex="14pt"/>
    </style:style>
    <style:style style:name="P130" style:family="paragraph" style:parent-style-name="Standard">
      <style:paragraph-properties fo:margin-left="0cm" fo:margin-right="0cm" fo:text-align="justify" style:justify-single-word="false" fo:text-indent="1.27cm" style:auto-text-indent="false" style:snap-to-layout-grid="false"/>
      <style:text-properties fo:color="#000000" style:font-name="Times New Roman" fo:font-size="14pt" style:font-size-asian="14pt" style:font-size-complex="14pt"/>
    </style:style>
    <style:style style:name="P131" style:family="paragraph" style:parent-style-name="Standard">
      <style:paragraph-properties fo:margin-left="0cm" fo:margin-right="0cm" fo:text-align="justify" style:justify-single-word="false" fo:text-indent="1.27cm" style:auto-text-indent="false" style:snap-to-layout-grid="false"/>
      <style:text-properties fo:color="#000000" style:font-name="Times New Roman" fo:font-size="14pt" fo:language="ru" fo:country="RU" style:font-size-asian="14pt" style:font-size-complex="14pt"/>
    </style:style>
    <style:style style:name="P132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 New Roman" fo:font-size="14pt" fo:letter-spacing="-0.002cm" style:font-size-asian="14pt" style:font-name-complex="Times New Roman" style:font-size-complex="14pt"/>
    </style:style>
    <style:style style:name="P13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 style:snap-to-layout-gri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4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4pt" fo:letter-spacing="-0.002cm" style:font-size-asian="14pt" style:font-size-complex="14pt"/>
    </style:style>
    <style:style style:name="P135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 style:text-autospace="none">
        <style:background-image/>
      </style:paragraph-properties>
      <style:text-properties fo:color="#000000" style:font-name="Times New Roman" fo:font-size="14pt" fo:letter-spacing="-0.002cm" style:font-size-asian="14pt" style:font-size-complex="14pt"/>
    </style:style>
    <style:style style:name="P136" style:family="paragraph" style:parent-style-name="Standard">
      <style:paragraph-properties fo:margin-left="0cm" fo:margin-right="0cm" fo:margin-top="0.212cm" fo:margin-bottom="0.212cm" fo:text-align="center" style:justify-single-word="false" fo:text-indent="1.27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3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name="Times New Roman" fo:font-size="14pt" style:font-size-asian="14pt" style:font-size-complex="14pt"/>
    </style:style>
    <style:style style:name="P138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snap-to-layout-grid="false"/>
      <style:text-properties fo:color="#000000" style:font-name="Times New Roman" fo:font-size="14pt" fo:language="ru" fo:country="RU" style:font-size-asian="14pt" style:font-size-complex="14pt"/>
    </style:style>
    <style:style style:name="P139" style:family="paragraph" style:parent-style-name="Прижатый_20_влево">
      <style:paragraph-properties fo:text-align="justify" style:justify-single-word="false" style:snap-to-layout-grid="false"/>
      <style:text-properties style:font-name="Times New Roman" fo:font-size="13pt" style:font-size-asian="13pt" style:font-size-complex="13pt"/>
    </style:style>
    <style:style style:name="P140" style:family="paragraph" style:parent-style-name="Прижатый_20_влево">
      <style:paragraph-properties fo:text-align="start" style:justify-single-word="false" style:snap-to-layout-grid="false"/>
      <style:text-properties style:font-name="Times New Roman" fo:font-size="13pt" style:font-size-asian="13pt" style:font-size-complex="13pt"/>
    </style:style>
    <style:style style:name="P141" style:family="paragraph" style:parent-style-name="Прижатый_20_влево">
      <style:paragraph-properties fo:margin-top="0.423cm" fo:margin-bottom="0cm" fo:text-align="justify" style:justify-single-word="false" style:snap-to-layout-grid="false"/>
      <style:text-properties style:font-name="Times New Roman" fo:font-size="13pt" style:font-size-asian="13pt" style:font-size-complex="13pt"/>
    </style:style>
    <style:style style:name="P142" style:family="paragraph" style:parent-style-name="Standard">
      <style:paragraph-properties fo:margin-left="0.185cm" fo:margin-right="0.026cm" fo:text-align="center" style:justify-single-word="false" fo:text-indent="0cm" style:auto-text-indent="false" style:snap-to-layout-grid="false">
        <style:tab-stops>
          <style:tab-stop style:position="1.217cm"/>
          <style:tab-stop style:position="4.313cm"/>
        </style:tab-stops>
      </style:paragraph-properties>
      <style:text-properties style:font-name="Times New Roman" fo:font-size="10.5pt" fo:language="en" fo:country="US" style:font-size-asian="10.5pt" style:font-size-complex="10.5pt"/>
    </style:style>
    <style:style style:name="P143" style:family="paragraph" style:parent-style-name="Standard">
      <style:paragraph-properties fo:margin-left="0.079cm" fo:margin-right="0.132cm" fo:text-align="center" style:justify-single-word="false" fo:text-indent="0cm" style:auto-text-indent="false" style:snap-to-layout-grid="false"/>
      <style:text-properties style:font-name="Times New Roman" fo:font-size="10.5pt" style:font-size-asian="10.5pt" style:font-size-complex="10.5pt"/>
    </style:style>
    <style:style style:name="P144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-0.023cm" style:auto-text-indent="false" style:page-number="auto" style:text-autospace="none" style:vertical-align="baseline"/>
      <style:text-properties style:font-name="Times New Roman" fo:font-size="14pt" fo:font-weight="bold" style:font-size-asian="14pt" style:font-weight-asian="bold" style:font-size-complex="14pt" fo:hyphenate="false" fo:hyphenation-remain-char-count="0" fo:hyphenation-push-char-count="0"/>
    </style:style>
    <style:style style:name="P14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-0.023cm" style:auto-text-indent="false" style:text-autospace="none" style:vertical-align="baseline"/>
      <style:text-properties style:font-name="Times New Roman" fo:font-size="14pt" fo:font-weight="bold" style:font-size-asian="14pt" style:font-weight-asian="bold" style:font-size-complex="14pt" fo:hyphenate="false" fo:hyphenation-remain-char-count="0" fo:hyphenation-push-char-count="0"/>
    </style:style>
    <style:style style:name="P146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color="#000000" style:font-name="Times New Roman" fo:font-size="10pt" fo:language="ru" fo:country="RU" style:font-size-asian="10pt" style:font-size-complex="10pt"/>
    </style:style>
    <style:style style:name="P147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color="#000000" style:font-name="Times New Roman" fo:font-size="10pt" fo:language="ru" fo:country="RU" fo:background-color="#ffffff" style:font-size-asian="10pt" style:font-size-complex="10pt"/>
    </style:style>
    <style:style style:name="P14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color="#000000" style:font-name="Times New Roman" fo:font-size="9pt" fo:language="ru" fo:country="RU" style:font-size-asian="9pt" style:font-size-complex="9pt"/>
    </style:style>
    <style:style style:name="P149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color="#000000" style:font-name="Times New Roman" fo:font-size="10.5pt" fo:language="ru" fo:country="RU" style:font-size-asian="10.5pt" style:font-size-complex="10.5pt"/>
    </style:style>
    <style:style style:name="P150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Times New Roman" fo:font-size="9pt" fo:language="ru" fo:country="RU" style:font-size-asian="9pt" style:font-size-complex="9pt"/>
    </style:style>
    <style:style style:name="P151" style:family="paragraph" style:parent-style-name="Header">
      <style:paragraph-properties fo:text-align="start" style:justify-single-word="false" style:snap-to-layout-grid="false">
        <style:tab-stops/>
      </style:paragraph-properties>
      <style:text-properties style:font-name="Times New Roman" fo:font-size="9pt" fo:language="ru" fo:country="RU" style:font-size-asian="9pt" style:font-size-complex="9pt"/>
    </style:style>
    <style:style style:name="P15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Times New Roman" fo:font-size="9pt" fo:language="ru" fo:country="RU" fo:background-color="#ffffff" style:font-size-asian="9pt" style:font-size-complex="9pt"/>
    </style:style>
    <style:style style:name="P15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Times New Roman" fo:font-size="9pt" style:font-size-asian="9pt" style:font-size-complex="9pt"/>
    </style:style>
    <style:style style:name="P154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Times New Roman" fo:font-size="10pt" fo:language="ru" fo:country="RU" style:font-size-asian="10pt" style:font-size-complex="10pt"/>
    </style:style>
    <style:style style:name="P155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Times New Roman" fo:font-size="10pt" fo:language="ru" fo:country="RU" fo:background-color="#ffffff" style:font-size-asian="10pt" style:font-size-complex="10pt"/>
    </style:style>
    <style:style style:name="P156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Times New Roman" fo:font-size="10pt" fo:language="ru" fo:country="RU" fo:background-color="#ffff99" style:font-size-asian="10pt" style:font-size-complex="10pt"/>
    </style:style>
    <style:style style:name="P157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Times New Roman" fo:font-size="8pt" fo:language="ru" fo:country="RU" style:font-size-asian="8pt" style:font-size-complex="8pt"/>
    </style:style>
    <style:style style:name="P158" style:family="paragraph" style:parent-style-name="Standard" style:master-page-name="MPF0">
      <style:paragraph-properties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159" style:family="paragraph" style:parent-style-name="Standard" style:list-style-name="L2">
      <style:paragraph-properties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160" style:family="paragraph" style:parent-style-name="Standard" style:list-style-name="L1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161" style:family="paragraph" style:parent-style-name="Standard" style:list-style-name="L2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62" style:family="paragraph" style:parent-style-name="Standard" style:list-style-name="L2">
      <style:paragraph-properties fo:margin-left="0cm" fo:margin-right="0cm" fo:text-align="justify" style:justify-single-word="false" fo:text-indent="1.27cm" style:auto-text-indent="false" style:snap-to-layout-grid="false"/>
      <style:text-properties style:font-name="Times New Roman" fo:font-size="14pt" style:font-size-asian="14pt" style:font-size-complex="14pt"/>
    </style:style>
    <style:style style:name="P163" style:family="paragraph" style:parent-style-name="Standard" style:list-style-name="L3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164" style:family="paragraph" style:parent-style-name="Standard" style:list-style-name="L1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65" style:family="paragraph" style:parent-style-name="Standard" style:list-style-name="L3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 New Roman" fo:font-size="14pt" fo:letter-spacing="-0.002cm" style:font-size-asian="14pt" style:font-name-complex="Times New Roman" style:font-size-complex="14pt"/>
    </style:style>
    <style:style style:name="P166" style:family="paragraph" style:parent-style-name="Standard" style:list-style-name="L3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7" style:family="paragraph" style:parent-style-name="Standard" style:list-style-name="L3">
      <style:paragraph-properties fo:margin-left="0cm" fo:margin-right="0cm" fo:text-align="justify" style:justify-single-word="false" fo:text-indent="1.27cm" style:auto-text-indent="false" fo:background-color="#ffffff" style:text-autospace="none">
        <style:background-image/>
      </style:paragraph-properties>
      <style:text-properties fo:color="#000000" style:font-name="Times New Roman" fo:font-size="14pt" fo:letter-spacing="-0.002cm" style:font-size-asian="14pt" style:font-size-complex="14pt"/>
    </style:style>
    <style:style style:name="P168" style:family="paragraph" style:parent-style-name="Standard" style:list-style-name="L3">
      <style:paragraph-properties fo:margin-left="0cm" fo:margin-right="0cm" fo:text-align="justify" style:justify-single-word="false" fo:orphans="0" fo:widows="0" fo:text-indent="0.953cm" style:auto-text-indent="false"/>
      <style:text-properties style:font-name="Times New Roman" fo:font-size="14pt" style:font-size-asian="14pt" style:font-size-complex="14pt"/>
    </style:style>
    <style:style style:name="P169" style:family="paragraph" style:parent-style-name="Standard" style:master-page-name="Landscape">
      <style:paragraph-properties fo:text-align="center" style:justify-single-word="false" style:page-number="auto"/>
    </style:style>
    <style:style style:name="P170" style:family="paragraph" style:parent-style-name="Heading_20_1">
      <style:paragraph-properties fo:margin-left="0cm" fo:margin-right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71" style:family="paragraph" style:parent-style-name="Heading_20_1">
      <style:paragraph-properties fo:margin-left="0cm" fo:margin-right="0cm" fo:text-align="center" style:justify-single-word="false" fo:text-indent="1.27cm" style:auto-text-indent="false" style:text-autospace="none"/>
      <style:text-properties fo:color="#000000" style:font-name="Times New Roman" fo:font-size="14pt" style:font-size-asian="14pt" style:font-size-complex="14pt"/>
    </style:style>
    <style:style style:name="P172" style:family="paragraph" style:parent-style-name="Table_20_Contents" style:list-style-name="L2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73" style:family="paragraph"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4" style:family="text">
      <style:text-properties style:font-name="Times New Roman" fo:font-size="14pt" fo:language="en" fo:country="US" style:text-underline-style="none" fo:background-color="#ffffff" style:font-size-asian="14pt" style:font-size-complex="14pt"/>
    </style:style>
    <style:style style:name="T5" style:family="text">
      <style:text-properties style:font-name="Times New Roman" fo:font-size="14pt" fo:background-color="#ffffff" style:font-size-asian="14pt" style:font-size-complex="14pt"/>
    </style:style>
    <style:style style:name="T6" style:family="text"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language="ru" fo:country="RU" fo:font-weight="normal" style:font-weight-asian="normal" style:font-weight-complex="normal"/>
    </style:style>
    <style:style style:name="T8" style:family="text">
      <style:text-properties style:font-name="Times New Roman" fo:language="ru" fo:country="RU" fo:font-weight="normal" style:font-weight-asian="normal" style:font-size-complex="13pt" style:font-weight-complex="normal"/>
    </style:style>
    <style:style style:name="T9" style:family="text">
      <style:text-properties style:font-name="Times New Roman" fo:language="ru" fo:country="RU" fo:font-weight="bold" style:font-weight-asian="bold" style:font-weight-complex="bold"/>
    </style:style>
    <style:style style:name="T10" style:family="text"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size="14pt" style:text-underline-style="none" style:font-size-asian="14pt" style:font-size-complex="14pt"/>
    </style:style>
    <style:style style:name="T17" style:family="text"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18" style:family="text">
      <style:text-properties fo:color="#000000" style:font-name="Times New Roman" fo:font-size="13pt" style:font-size-asian="13pt" style:font-size-complex="13pt"/>
    </style:style>
    <style:style style:name="T19" style:family="text">
      <style:text-properties fo:color="#000000" style:font-name="Times New Roman" fo:language="ru" fo:country="RU" fo:font-weight="normal" style:font-weight-asian="normal" style:font-size-complex="13pt" style:font-weight-complex="normal"/>
    </style:style>
    <style:style style:name="T20" style:family="text">
      <style:text-properties fo:color="#000000" fo:language="ru" fo:country="RU"/>
    </style:style>
    <style:style style:name="T21" style:family="text">
      <style:text-properties fo:color="#000000" fo:language="ru" fo:country="RU" fo:background-color="#ffffff" loext:char-shading-value="0"/>
    </style:style>
    <style:style style:name="T22" style:family="text">
      <style:text-properties fo:color="#000000" style:font-size-complex="14pt"/>
    </style:style>
    <style:style style:name="T23" style:family="text">
      <style:text-properties fo:color="#000000" fo:letter-spacing="-0.002cm"/>
    </style:style>
    <style:style style:name="T24" style:family="text">
      <style:text-properties fo:color="#000000" fo:letter-spacing="-0.002cm" style:font-name-complex="Times New Roman"/>
    </style:style>
    <style:style style:name="T25" style:family="text">
      <style:text-properties fo:color="#000000" fo:font-weight="normal" style:font-weight-asian="normal" style:font-weight-complex="normal"/>
    </style:style>
    <style:style style:name="T26" style:family="text">
      <style:text-properties fo:color="#000000" style:font-size-complex="12pt"/>
    </style:style>
    <style:style style:name="T27" style:family="text">
      <style:text-properties fo:color="#000000" fo:language="en" fo:country="US" fo:background-color="#ffffff" loext:char-shading-value="0"/>
    </style:style>
    <style:style style:name="T28" style:family="text">
      <style:text-properties fo:color="#000000" fo:background-color="#ffffff"/>
    </style:style>
    <style:style style:name="T29" style:family="text">
      <style:text-properties fo:color="#000000" fo:background-color="#ffffff" loext:char-shading-value="0"/>
    </style:style>
    <style:style style:name="T30" style:family="text">
      <style:text-properties fo:color="#000000" fo:font-size="13pt" fo:background-color="#ffffff" style:font-size-asian="13pt" style:font-size-complex="13pt"/>
    </style:style>
    <style:style style:name="T31" style:family="text">
      <style:text-properties fo:language="ru" fo:country="RU"/>
    </style:style>
    <style:style style:name="T32" style:family="text">
      <style:text-properties fo:language="ru" fo:country="RU" fo:font-weight="bold" style:font-weight-asian="bold" style:font-weight-complex="bold"/>
    </style:style>
    <style:style style:name="T33" style:family="text">
      <style:text-properties fo:language="ru" fo:country="RU" fo:font-weight="normal" style:font-weight-asian="normal" style:font-size-complex="13pt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style:font-name-asian="Calibri" style:font-weight-asian="normal" style:font-weight-complex="normal"/>
    </style:style>
    <style:style style:name="T36" style:family="text">
      <style:text-properties fo:font-weight="normal" fo:background-color="#ffffff" style:font-weight-asian="normal" style:font-weight-complex="normal"/>
    </style:style>
    <style:style style:name="T37" style:family="text">
      <style:text-properties fo:background-color="#ffffff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language="en" fo:country="US"/>
    </style:style>
    <style:style style:name="T40" style:family="text">
      <style:text-properties style:font-name-asian="Calibri"/>
    </style:style>
    <style:style style:name="T41" style:family="text">
      <style:text-properties fo:font-size="14pt" fo:font-weight="normal" style:font-name-asian="Calibri" style:font-size-asian="14pt" style:font-weight-asian="normal" style:font-size-complex="14pt" style:font-weight-complex="normal"/>
    </style:style>
    <style:style style:name="T42" style:family="text">
      <style:text-properties fo:font-size="14pt" fo:font-weight="normal" style:font-size-asian="14pt" style:font-weight-asian="normal" style:font-size-complex="14pt" style:font-weight-complex="normal"/>
    </style:style>
    <style:style style:name="T43" style:family="text">
      <style:text-properties fo:letter-spacing="-0.002cm"/>
    </style:style>
    <style:style style:name="T44" style:family="text">
      <style:text-properties style:font-size-complex="12pt"/>
    </style:style>
    <style:style style:name="T45" style:family="text">
      <style:text-properties style:font-name="Times New Roman1" style:font-name-asian="Times New Roman" style:font-name-complex="Times New Roman"/>
    </style:style>
    <style:style style:name="T4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draw:stroke="solid" svg:stroke-width="0.071cm" svg:stroke-color="#000000" draw:marker-start-width="0.353cm" draw:marker-end-width="0.353cm" draw:fill="none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8">АДМИНИСТРАЦИЯ <text:s/>РАССКАЗОВСКОГО МУНИЦИПАЛЬНОГО ОКРУГА</text:p>
      <text:p text:style-name="P1">ТАМБОВСКОЙ ОБЛАСТИ</text:p>
      <text:p text:style-name="P48"/>
      <text:p text:style-name="P1"/>
      <text:p text:style-name="P1">П О С Т А Н О В Л Е Н И Е</text:p>
      <text:p text:style-name="P1"/>
      <text:p text:style-name="P1">21.11.2025 <text:s text:c="26"/>г. Рассказово <text:s text:c="30"/>№ 2059 </text:p>
      <text:p text:style-name="P48"/>
      <text:p text:style-name="P1"/>
      <text:p text:style-name="P2">О внесении изменений в постановление администрации округа от 18.01.2024 №103 «Об утверждении муниципальной программы «Социальная поддержка граждан Рассказовского муниципального округа» (в редакции постановлений от 16.08.2024 №1149, от 28.12.2024 №2180)</text:p>
      <text:p text:style-name="P73"/>
      <text:p text:style-name="P49"><text:s text:c="2"/><text:span text:style-name="T2"><text:s text:c="2"/><text:tab/>В связи с уточнением мероприятий муниципальной программы, в целях эффективного использования средств бюджета Рассказовского муниципального округа, администрация округа постановляет: </text:span></text:p>
      <text:p text:style-name="P73"><text:tab/><text:span text:style-name="T1">1. Внести в постановление <text:s/>администрации округа от 18.01.2024 №103 «Об утверждении муниципальной программы «Социальная поддержка граждан Рассказовского муниципального округа» (в редакции постановлений от 16.08.2024 №1149, от 28.12.2024 №2180) (далее — Постановление) следующие изменения:</text:span></text:p>
      <text:p text:style-name="P2"><text:tab/>1.1. Муниципальную программу «Социальная поддержка граждан Рассказовского муниципального округа», утвержденную Постановлением, изложить в новой редакции <text:s/>согласно приложению.</text:p>
      <text:p text:style-name="P2"><text:tab/>2. Признать утратившими силу следующие постановления администрации округа:</text:p>
      <text:p text:style-name="P2"><text:tab/>от 16.08.2024 №1149 «О внесении изменений в постановление администрации округа от 18.01.2024 №103 «Об утверждении муниципальной программы «Социальная поддержка граждан Рассказовского муниципального округа»;</text:p>
      <text:p text:style-name="P2"><text:tab/>от 28.12.2024 №2180 «О внесении изменений в муниципальную программу «Социальная поддержка граждан Рассказовского муниципального округа», утвержденную постановлением администрации округа от 18.01.2024 №103 «Об утверждении муниципальной программы «Социальная поддержка граждан Рассказовского муниципального округа» (в редакции постановления от 16.08.2024 №1149)». </text:p>
      <text:p text:style-name="P49"><text:span text:style-name="T5"><text:tab/>3. Разместить настоящее постановление на </text:span><text:span text:style-name="T3">сайте сетевого издания «РИА «ТОП 68» (</text:span><text:span text:style-name="T4">www.top68.ru) </text:span><text:span text:style-name="T5">и на официальном сайте администрации округа в информационно-телекоммуникационной сети «Интернет».</text:span></text:p>
      <text:p text:style-name="P8"><text:tab/>4. Контроль за исполнением настоящего постановления возложить на заместителя главы администрации округа Е.В. Косареву.</text:p>
      <text:p text:style-name="P54"/>
      <text:p text:style-name="P54"/>
      <text:p text:style-name="P75">Глава Рассказовского </text:p>
      <text:p text:style-name="P74"><text:span text:style-name="T15">муниципального округа <text:s text:c="63"/>А.А. Поздняков</text:span> <text:s text:c="2"/></text:p>
      <text:p text:style-name="P9"><text:soft-page-break/><text:s text:c="17"/><text:span text:style-name="T11"><text:s text:c="77"/>ПРИЛОЖЕНИЕ</text:span></text:p>
      <text:p text:style-name="P17"><text:s text:c="73"/>к постановлению администрации округа <text:s text:c="166"/></text:p>
      <text:p text:style-name="P17"><text:s text:c="85"/>от 21.11.2025 <text:s/>№ <text:s/>№ 2059</text:p>
      <text:p text:style-name="P17"><text:s text:c="94"/>УТВЕРЖДЕНА</text:p>
      <text:p text:style-name="P60"><text:s text:c="68"/><text:span text:style-name="T34"><text:s text:c="6"/>постановлением администрации округа <text:s/></text:span></text:p>
      <text:p text:style-name="P51"><text:s text:c="73"/><text:span text:style-name="T11"><text:s text:c="4"/>от 18.01.2024 <text:s/>№103 <text:s text:c="11"/></text:span><text:s/></text:p>
      <text:p text:style-name="P50"/>
      <text:p text:style-name="P50">Муниципальная программа</text:p>
      <text:p text:style-name="P50">«Социальная поддержка граждан Рассказовского муниципального округа» </text:p>
      <text:p text:style-name="P50">(далее — муниципальная программа, Программа)</text:p>
      <text:p text:style-name="P50"/>
      <text:p text:style-name="P50">Паспорт</text:p>
      <text:p text:style-name="P50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139">Ответственный исполнитель программы</text:p>
          </table:table-cell>
          <table:table-cell table:style-name="Таблица6.B1" office:value-type="string">
            <text:p text:style-name="P139">Отдел по социальным вопросам администрации округа</text:p>
          </table:table-cell>
        </table:table-row>
        <table:table-row>
          <table:table-cell table:style-name="Таблица6.A2" office:value-type="string">
            <text:p text:style-name="P139">Соисполнители <text:s/>программы</text:p>
          </table:table-cell>
          <table:table-cell table:style-name="Таблица6.B2" office:value-type="string">
            <text:p text:style-name="P120">Отдел образования и защиты прав несовершеннолетних администрации округа;</text:p>
            <text:p text:style-name="P120">отдел культуры, физической культуры, спорта, туризма и архивного дела администрации округа;</text:p>
            <text:p text:style-name="P120">отдел экономической политики, труда и развития предпринимательства администрации округа;</text:p>
            <text:p text:style-name="P120">отдел бухгалтерского учета и отчетности администрации округа;</text:p>
            <text:p text:style-name="P120">отдел по управлению муниципальным имуществом и землеустройству администрации округа;</text:p>
            <text:p text:style-name="P120">финансовое управление администрации Рассказовского муниципального округа;</text:p>
            <text:p text:style-name="P120">управление по развитию территорий администрации Рассказовского муниципального округа;</text:p>
            <text:p text:style-name="P120">МКУ «Централизованная бухгалтерия Рассказовского муниципального округа»;</text:p>
            <text:p text:style-name="P120">ТОГКУ «Центр занятости населения Тамбовской области (филиал по г.Рассказово и Рассказовскому муниципальному округу (по согласованию);</text:p>
            <text:p text:style-name="P120">муниципальные учреждения и организации муниципального округа;</text:p>
            <text:p text:style-name="P120">субъекты пробации (по согласованию).</text:p>
          </table:table-cell>
        </table:table-row>
        <table:table-row>
          <table:table-cell table:style-name="Таблица6.A2" office:value-type="string">
            <text:p text:style-name="P139">Подпрограммы программы</text:p>
            <text:p text:style-name="P18"/>
          </table:table-cell>
          <table:table-cell table:style-name="Таблица6.B2" office:value-type="string">
            <text:p text:style-name="P17">-</text:p>
          </table:table-cell>
        </table:table-row>
        <text:soft-page-break/>
        <table:table-row>
          <table:table-cell table:style-name="Таблица6.A2" office:value-type="string">
            <text:p text:style-name="P140">Программно-целевые и проектные <text:s/>инструменты (ведомственные целевые программы, федеральные (региональные) проекты)</text:p>
          </table:table-cell>
          <table:table-cell table:style-name="Таблица6.B2" office:value-type="string">
            <text:p text:style-name="P17">Программно - целевые и проектные инструменты в программе не применяются.</text:p>
          </table:table-cell>
        </table:table-row>
        <table:table-row>
          <table:table-cell table:style-name="Таблица6.A2" office:value-type="string">
            <text:p text:style-name="P139">Цели программы</text:p>
          </table:table-cell>
          <table:table-cell table:style-name="Таблица6.B2" office:value-type="string">
            <text:p text:style-name="P62">Осуществление социальной поддержки отдельных категорий семей с детьми.</text:p>
            <text:p text:style-name="P55">Удовлетворение потребности образовательных организаций в квалифицированных кадрах, практическом обучении студентов, их трудоустройства, создание условий для гарантированного закрепления специалистов в образовательных организациях.</text:p>
            <text:p text:style-name="P56">Привлечение талантливой молодежи Рассказовского муниципального округа к проведению научных исследований в области устойчивого развития сельских территорий и мотивации к трудоустройству в агропромышленный комплекс муниципального округа.</text:p>
            <text:p text:style-name="P55">Обеспечение государственной гарантии доступности дошкольного образования в Рассказовском муниципальном округе всем гражданам, независимо от социального статуса семьи.</text:p>
            <text:p text:style-name="P55"><text:span text:style-name="T31">О</text:span>беспечение отдыха, оздоровления и занятости детей, сохранения и укрепления их здоровья.</text:p>
            <text:p text:style-name="P55">Обеспечение доступности получения общего образования.</text:p>
            <text:p text:style-name="P56">Предотвращение роста напряженности на рынке труда.</text:p>
            <text:p text:style-name="P63">Реализация института пробации на территории Рассказовского муниципального округа.</text:p>
            <text:p text:style-name="P56">Осуществление отдельных государственных полномочий по предоставлению мер социальной поддержки отдельным категориям граждан по оплате проезда.</text:p>
            <text:p text:style-name="P56">Осуществление социальной поддержки отдельных категорий граждан (участников СВО и граждан, являющихся ветеранами и инвалидами Великой Отечественной войны, далее - ВОВ).</text:p>
          </table:table-cell>
        </table:table-row>
        <table:table-row>
          <table:table-cell table:style-name="Таблица6.A2" office:value-type="string">
            <text:p text:style-name="P139"><text:s/>Задачи программы</text:p>
          </table:table-cell>
          <table:table-cell table:style-name="Таблица6.B2" office:value-type="string">
            <text:p text:style-name="P62">Выделение новогодних подарков детям отдельных категорий. </text:p>
            <text:p text:style-name="P62">Повышение рождаемости на территории Рассказовского муниципального округа.</text:p>
            <text:p text:style-name="P55">Обеспечение своевременной и в полном объеме выплаты, <text:s/>ежемесячной стипендии.</text:p>
            <text:p text:style-name="P55">Целевая контрактная подготовка педагогических работников в высших и средних образовательных учреждениях с мерой социальной поддержки в виде выплаты ежемесячной стипендии.</text:p>
            <text:p text:style-name="P56">Осуществление социальной поддержки одаренных студентов, <text:soft-page-break/>обучающихся в федеральном государственном бюджетном образовательном учреждении высшего образования «Мичуринский государственный аграрный университет (далее — ФГБОУ ВО Мичуринский ГАУ) и проживающих в Рассказовском муниципальном округе</text:p>
            <text:p text:style-name="P55">Осуществление социальной поддержки многодетных семей в части предоставления скидки по оплате за присмотр и уход за детьми в образовательных организациях, осуществляющих деятельность по образовательным программам дошкольного образования, а также присмотру и уходу.</text:p>
            <text:p text:style-name="P55">Предоставление бесплатного питания обучающимся из многодетных семей.</text:p>
            <text:p text:style-name="P55">Организация и проведение летней оздоровительной компании.</text:p>
            <text:p text:style-name="P55">Оплата проезда обучающимся труднодоступных населенных пунктов муниципального округа.</text:p>
            <text:p text:style-name="P19"><text:span text:style-name="T40">Повышение</text:span> эффективности содействия трудоустройству безработных граждан.</text:p>
            <text:p text:style-name="P57">Совершенствование мер социальной поддержки безработных граждан.</text:p>
            <text:p text:style-name="P59">Помощь осужденным и предупреждение совершения ими новых преступлений во взаимодействии с субъектами пробации.</text:p>
            <text:p text:style-name="P57">Обеспечение льготного <text:s/>и бесплатного проезда отдельных категорий граждан на межмуниципальных маршрутах регулярных перевозок в пригородном сообщении.</text:p>
            <text:p text:style-name="P57">Освобождение от уплаты имущественных налогов участников СВО и граждан, являющихся ветеранами и инвалидами ВОВ).</text:p>
          </table:table-cell>
        </table:table-row>
        <table:table-row>
          <table:table-cell table:style-name="Таблица6.A2" office:value-type="string">
            <text:p text:style-name="P140">Целевые индикаторы и показатели программы, их значения на последний год реализации</text:p>
          </table:table-cell>
          <table:table-cell table:style-name="Таблица6.B2" office:value-type="string">
            <text:p text:style-name="P18">Количество детей, получивших новогодние подарки (2030 год — 900 чел).</text:p>
            <text:p text:style-name="P21">Своевременное и в полном объеме осуществление единовременной денежной выплаты (2030 год — 1 балл).</text:p>
            <text:p text:style-name="P21">Количество детей, родившихся на территории Рассказовского муниципального округа (2030 год — 112 человек).</text:p>
            <text:p text:style-name="P18">Численность обучающихся с выплатой ежемесячной </text:p>
            <text:p text:style-name="P18">социальной поддержки (2030 год — 13 чел.).</text:p>
            <text:p text:style-name="P18">Своевременная и в полном объеме выплата </text:p>
            <text:p text:style-name="P18">ежемесячной социальной поддержки (2030 год — 1 балл).</text:p>
            <text:p text:style-name="P18">Своевременная и в полном объеме выплата именной стипендии Рассказовского муниципального округа (2030 год — 1 балл).</text:p>
            <text:p text:style-name="P18">Количество детей из многодетных семей, охваченных образовательными организациями, осуществляющими деятельность по образовательным программам дошкольного образования, а также присмотру и уходу в режиме полного дня (2030 год — <text:span text:style-name="T37">135 чел.).</text:span></text:p>
            <text:p text:style-name="P116">Количество детей из многодетных семей, получающих горячее питание (2030 год — <text:span text:style-name="T37">365 чел.).</text:span></text:p>
            <text:p text:style-name="P116"><text:soft-page-break/>Увеличение охвата детей, задействованных в летней оздоровительной компании (2030 год <text:span text:style-name="T37">- 94%).</text:span></text:p>
            <text:p text:style-name="P18">Количество детей из труднодоступных населенных пунктов, нуждающихся в оплате проезда (2030 год — <text:span text:style-name="T37">3 чел.).</text:span></text:p>
            <text:p text:style-name="P21">Уровень регистрируемой безработицы (2030 год — 1,3%).</text:p>
            <text:p text:style-name="P21">Коэффициент напряженности на рынке труда (2030 год — 0,35ед.).</text:p>
            <text:p text:style-name="P21">Удельный вес трудоустроенных граждан в общей численности граждан, обратившихся за содействием в поиске работы в органы службы занятости (2030 год — 72,0%).</text:p>
            <text:p text:style-name="P21">Количество несовершеннолетних граждан в возрасте от 14 до 18 лет, трудоустроенных в свободное от учебы время (2030 год — 130 чел.).</text:p>
            <text:p text:style-name="P21">Количество участников общественных работ (2030 год — 30чел.).</text:p>
            <text:p text:style-name="P21">Количество трудоустроенных граждан с ограниченными возможностями (2030 год — 8 чел.).</text:p>
            <text:p text:style-name="P18">Удельный вес граждан, удовлетворенных полнотой, доступностью и качеством государственных услуг в области содействия занятости (2030 год — 100%).</text:p>
            <text:p text:style-name="P21">Количество проведенных мероприятий с работодателями и субъектами пробации (2030 год — 2 ед.)</text:p>
            <text:p text:style-name="P18">Удовлетворение потребности отдельных категорий граждан, пользующихся льготным проездом, в обеспечении транспортными услугами на автомобильном транспорте (2030 год — 100%);</text:p>
            <text:p text:style-name="P18">Удовлетворение потребности отдельных категорий граждан, пользующихся бесплатным проездом, в обеспечении транспортными услугами на автомобильном транспорте (2030 год — 100%).</text:p>
            <text:p text:style-name="P18">Уровень удовлетворенности потребности обучающихся в образовательных учреждениях и организациях профессионального образования из многодетных семей, пользующихся бесплатным проездом, в обеспечении транспортными услугами на автомобильном транспорте (2030 год — 100%).</text:p>
            <text:p text:style-name="P18">Доля граждан, получивших социальную поддержку в общей численности плательщиков (2030 год - <text:span text:style-name="T45">&gt; </text:span>0%)</text:p>
          </table:table-cell>
        </table:table-row>
        <table:table-row>
          <table:table-cell table:style-name="Таблица6.A2" office:value-type="string">
            <text:p text:style-name="P16"><text:bookmark-start text:name="sub_100091"/>С<text:bookmark-end text:name="sub_100091"/>роки и этапы реализации программы </text:p>
          </table:table-cell>
          <table:table-cell table:style-name="Таблица6.B2" office:value-type="string">
            <text:p text:style-name="P16">Муниципальная программа реализуется в один этап: 2024-2030 годы.</text:p>
          </table:table-cell>
        </table:table-row>
        <table:table-row>
          <table:table-cell table:style-name="Таблица6.A2" office:value-type="string">
            <text:p text:style-name="P141"><text:bookmark-start text:name="sub_10091"/>Объемы и источники финансирования программы<text:bookmark-end text:name="sub_10091"/></text:p>
          </table:table-cell>
          <table:table-cell table:style-name="Таблица6.B2" office:value-type="string">
            <text:p text:style-name="P20">Объем финансового обеспечения реализации программы за счет средств бюджета Тамбовской области и бюджета Рассказовского муниципального округа — 131726,60<text:span text:style-name="T13"> тыс. рублей, в том числе: </text:span></text:p>
            <text:p text:style-name="P58">в 2024 году — 17262,8 тыс. рублей;</text:p>
            <text:p text:style-name="P58">в 2025 году — 18376,9 тыс. рублей;</text:p>
            <text:p text:style-name="P58"><text:soft-page-break/>в 2026 году — 19203,3 тыс. рублей;</text:p>
            <text:p text:style-name="P58">в 2027 году — 19203,4 тыс. рублей;</text:p>
            <text:p text:style-name="P58">в 2028 году — 19213,4 тыс. рублей;</text:p>
            <text:p text:style-name="P58">в 2029 году — 19223,4 тыс. рублей;</text:p>
            <text:p text:style-name="P58">в 2030 году — 19243,4 тыс. рублей.</text:p>
            <text:p text:style-name="P58">Средства бюджета Тамбовской области — 108127,90 тыс. рублей, в том числе:</text:p>
            <text:p text:style-name="P58">в 2024 году — 14968,1 тыс. рублей;</text:p>
            <text:p text:style-name="P58">в 2025 году — 15922,8 тыс. рублей;</text:p>
            <text:p text:style-name="P58">в 2026 году — 15447,4 тыс. рублей;</text:p>
            <text:p text:style-name="P58">в 2027 году — 15447,4 тыс. рублей;</text:p>
            <text:p text:style-name="P58">в 2028 году — 15447,4 тыс. рублей;</text:p>
            <text:p text:style-name="P58">в 2029 году — 15447,4 тыс. рублей;</text:p>
            <text:p text:style-name="P58">в 2030 году — 15447,4 тыс. рублей.</text:p>
            <text:p text:style-name="P58">Средства бюджет Рассказовского муниципального округа — 23598,70 тыс. рублей, в том числе:</text:p>
            <text:p text:style-name="P58">в 2024 году — 2294,7 тыс. рублей;</text:p>
            <text:p text:style-name="P58">в 2025 году — 2454,1 тыс. рублей;</text:p>
            <text:p text:style-name="P58">в 2026 году — 3755,9 тыс. рублей;</text:p>
            <text:p text:style-name="P58">в 2027 году — 3756,0 тыс. рублей;</text:p>
            <text:p text:style-name="P58">в 2028 году — 3766,0 тыс. рублей;</text:p>
            <text:p text:style-name="P58">в 2029 году — 3776,0 тыс. рублей;</text:p>
            <text:p text:style-name="P58">в 2030 году — 3796,0 тыс. рублей.</text:p>
          </table:table-cell>
        </table:table-row>
      </table:table>
      <text:h text:style-name="P170" text:outline-level="1"/>
      <text:h text:style-name="P170" text:outline-level="1">1. Общая х<text:bookmark-start text:name="sub_1101"/>арактеристика сферы реализации муниципальной программы <text:bookmark-end text:name="sub_1101"/></text:h>
      <text:p text:style-name="P122"><text:span text:style-name="T2">Муниципальная программа «Социальная поддержка граждан Рассказовского муниципального округа» разработана в соответствии с Конституцией Российской Федерации</text:span><text:span text:style-name="T16">, федеральным и областным </text:span><text:span text:style-name="T16">законодательством, муниципальными нормативно-правовыми актами. <text:s/></text:span></text:p>
      <text:p text:style-name="P123">Реализация Программы направлена на:</text:p>
      <text:p text:style-name="P123">- поддержку <text:span text:style-name="T13">отдельных категорий семей с детьми</text:span>;</text:p>
      <text:p text:style-name="P123">- повышение рождаемости; </text:p>
      <text:p text:style-name="P123">- поддержку отдельных категорий граждан; </text:p>
      <text:p text:style-name="P123">- <text:span text:style-name="T13">удовлетворение потребности образовательных организаций в квалифицированных кадрах, практическом обучении студентов, их трудоустройства, создание условий для гарантированного закрепления специалистов в образовательных организациях;</text:span></text:p>
      <text:p text:style-name="P128">- оказание социальной помощи многодетным семьям;</text:p>
      <text:p text:style-name="P128">- создание условий для обеспечения отдыха, оздоровления и занятости детей, сохранения и укрепления их здоровья, профилактики безнадзорности и правонарушений;</text:p>
      <text:p text:style-name="P128">- обеспечение доступности для получения общего образования;</text:p>
      <text:p text:style-name="P128">- предотвращение роста напряженности на рынке труда;</text:p>
      <text:p text:style-name="P128">- осуществление мероприятий, способствующих занятости граждан, <text:soft-page-break/>испытывающих трудности в поиске работы (инвалиды и граждане с ограниченными возможностями; лица, освобожденные из учреждений, исполняющих наказание в виде лишения свободы, несовершеннолетние в возрасте от 14 до 18 лет, лица предпенсионного возраста (за два года до наступления возраста, дающего право выхода на трудовую пенсию по старости, в том числе досрочно назначаемую трудовую пенсию по старости), беженцы и вынужденные переселенцы, граждане, уволенные с военной службы, и члены их семей, одинокие и многодетные родители, воспитывающие несовершеннолетних детей, детей-инвалидов, граждане, подвергшиеся воздействию радиации вследствие чернобыльской и других радиационных аварий и катастроф, граждане в возрасте от 18 до 20 лет из числа выпускников учреждений начального и среднего профессионального образования, ищущие работу впервые);</text:p>
      <text:p text:style-name="P128">- п<text:span text:style-name="T36">омощь осужденным и предупреждение совершения ими новых преступлений во взаимодействии с субъектами пробации.</text:span></text:p>
      <text:p text:style-name="P128">- осуществление отдельных государственных полномочий по предоставлению мер социальной поддержки отдельным категориям граждан по оплате проезда.</text:p>
      <text:p text:style-name="P4"><text:tab/><text:span text:style-name="T22">Социальная поддержка граждан представляет собой систему правовых, экономических, организационных и иных мер, предоставляемых отдельным категориям граждан.</text:span></text:p>
      <text:p text:style-name="P124">Важнейшими качественными характеристиками социальной поддержки граждан являются:</text:p>
      <text:list xml:id="list4691902112592047604" text:style-name="L1">
        <text:list-item>
          <text:p text:style-name="P160">преимущественно заявительный принцип предоставления мер социальной поддержки гражданам;</text:p>
        </text:list-item>
        <text:list-item>
          <text:p text:style-name="P160">дифференцированный подход к предоставлению мер социальной поддержки граждан, учитывая особенности контингентов получателей;</text:p>
        </text:list-item>
        <text:list-item>
          <text:p text:style-name="P160">предоставление мер социальной поддержки с учетом объективных потребностей получателей с использованием механизма адресности;</text:p>
        </text:list-item>
        <text:list-item>
          <text:p text:style-name="P164">целевое использование средств бюджета Тамбовской области;</text:p>
        </text:list-item>
        <text:list-item>
          <text:p text:style-name="P160">эффективное использование средств бюджета Рассказовского муниципального округа. <text:s/></text:p>
        </text:list-item>
      </text:list>
      <text:p text:style-name="P136"/>
      <text:p text:style-name="P136">2. Приоритеты муниципальной политики в сфере реализации муниципальной программы, цели, задачи, сроки и этапы реализации муниципальной <text:s/>программы</text:p>
      <text:p text:style-name="P123"><text:span text:style-name="T23">Приоритетом муниципальной политики в сфере реализации муниципальной программы является </text:span>повышение эффективности социальной поддержки отдельных групп населения, в том числе путем усиления адресности предоставляемой социальной помощи.</text:p>
      <text:p text:style-name="P124">Целью Программы является: </text:p>
      <text:p text:style-name="P129">- осуществление социальной поддержки отдельных категорий семей с <text:soft-page-break/>детьми;</text:p>
      <text:p text:style-name="P129">- <text:s/>осуществление социальной поддержки отдельных категорий граждан (участников СВО и граждан, являющихся ветеранами и инвалидами ВОВ); </text:p>
      <text:p text:style-name="P129">- удовлетворение потребности образовательных организаций в квалифицированных кадрах, практическом обучении студентов, их трудоустройства, создание условий для гарантированного закрепления специалистов в образовательных организациях;</text:p>
      <text:p text:style-name="P129">- привлечение талантливой молодежи Рассказовского муниципального округа к проведению научных исследований в области устойчивого развития сельских территорий и мотивации к трудоустройству в агропромышленный комплекс муниципального округа;</text:p>
      <text:p text:style-name="P129">- обеспечение государственной гарантии доступности дошкольного образования в Рассказовском муниципальном округе всем гражданам, независимо от социального статуса семьи;</text:p>
      <text:p text:style-name="P129">- обеспечение отдыха, оздоровления и занятости детей, сохранения и укрепления их здоровья;</text:p>
      <text:p text:style-name="P129">- обеспечение доступности получения общего образования;</text:p>
      <text:p text:style-name="P129">- предотвращение роста напряженности на рынке труда;</text:p>
      <text:p text:style-name="P129">- реализация института пробации на территории Рассказовского муниципального округа;</text:p>
      <text:p text:style-name="P129">- <text:span text:style-name="T43">осуществление отдельных государственных полномочий по предоставлению мер социальной поддержки отдельным категориям граждан по оплате проезда.</text:span></text:p>
      <text:p text:style-name="P134"/>
      <text:p text:style-name="P134">Для достижения поставленных целей необходимо решение основных задач: <text:tab/></text:p>
      <text:p text:style-name="P134">- выделение новогодних подарков детям отдельных категорий;</text:p>
      <text:p text:style-name="P134">- повышение рождаемости на территории Рассказовского муниципального округа; <text:s/></text:p>
      <text:p text:style-name="P135">- обеспечение своевременной и в полном объеме выплаты ежемесячной стипендии;</text:p>
      <text:p text:style-name="P124">- ц<text:span text:style-name="T13">елевая контрактная подготовка педагогических работников в высших и средних образовательных учреждениях с мерой социальной поддержки в виде выплаты ежемесячной стипендии;</text:span></text:p>
      <text:p text:style-name="P129">- осуществление социальной поддержки одаренных студентов, обучающихся в ФГБОУ ВО Мичуринский ГАУ и проживающих в Рассказовском муниципальном округе;</text:p>
      <text:p text:style-name="P124">- о<text:span text:style-name="T13">существление социальной поддержки многодетных семей в части предоставления скидки по оплате за присмотр и уход за детьми в образовательных организациях, осуществляющих деятельность по образовательным программам дошкольного образования, а также присмотру и уходу;</text:span></text:p>
      <text:p text:style-name="P129">- предоставление бесплатного питания обучающимся из многодетных семей;</text:p>
      <text:p text:style-name="P129"><text:soft-page-break/>- организация и проведение летней оздоровительной компании;</text:p>
      <text:p text:style-name="P129">- оплата проезда обучающимся труднодоступных населенных пунктов муниципального округа;</text:p>
      <text:p text:style-name="P17"><text:span text:style-name="T35"><text:tab/></text:span><text:span text:style-name="T41">- повышение</text:span><text:span text:style-name="T42"> эффективности содействия трудоустройству безработных граждан;</text:span></text:p>
      <text:p text:style-name="P52"><text:tab/>- совершенствование мер социальной поддержки безработных граждан;</text:p>
      <text:p text:style-name="P52"><text:tab/>- помощь осужденным и предупреждение совершения ими новых преступлений во взаимодействии с субъектами пробации;</text:p>
      <text:p text:style-name="P133">- обеспечение льготного и бесплатного проезда отдельных категорий граждан на межмуниципальных маршрутах регулярных перевозок в пригородном сообщении;</text:p>
      <text:p text:style-name="P133">- освобождение от уплаты имущественных налогов участников СВО и граждан, являющихся ветеранами и инвалидами ВОВ).</text:p>
      <text:p text:style-name="P133"/>
      <text:p text:style-name="P3"><text:tab/>Программа включает комплекс взаимосвязанных мероприятий, необходимых для достижения поставленных целей.</text:p>
      <text:p text:style-name="P124">Программа будет реализована в один этап, что обеспечит непрерывность и преемственность предусмотренных мероприятий.</text:p>
      <text:p text:style-name="P124">Срок реализации программы – 2024 - 2030 годы.</text:p>
      <text:p text:style-name="P124"/>
      <text:h text:style-name="P171" text:outline-level="1" text:is-list-header="true">3. Показатели (индикаторы) достижения целей и решения задач, основные ожидаемые конечные результаты муниципальной программы</text:h>
      <text:p text:style-name="P124">Достижение запланированных результатов характеризуется целевыми индикаторами: </text:p>
      <text:list xml:id="list1125159060415922451" text:style-name="L2">
        <text:list-item>
          <text:p text:style-name="P161">количество детей, получивших новогодние подарки;</text:p>
        </text:list-item>
        <text:list-item>
          <text:p text:style-name="P161">своевременное и в полном объеме осуществление единовременной денежной выплаты;</text:p>
        </text:list-item>
        <text:list-item>
          <text:p text:style-name="P161">количество детей, родившихся на территории Рассказовского муниципального округа;</text:p>
        </text:list-item>
        <text:list-item>
          <text:p text:style-name="P172">численность обучающихся с выплатой ежемесячной социальной поддержки;</text:p>
        </text:list-item>
        <text:list-item>
          <text:p text:style-name="P161">своевременная и в полном объеме выплата ежемесячной социальной поддержки обучающемуся;</text:p>
        </text:list-item>
        <text:list-item>
          <text:p text:style-name="P162">своевременная и в полном объеме выплата именной стипендии Рассказовского муниципального округа;</text:p>
        </text:list-item>
        <text:list-item>
          <text:p text:style-name="P162">количество детей из многодетных семей, охваченных образовательными организациями, осуществляющими деятельность по образовательным программам дошкольного образования, а также присмотру и уходу в режиме полного дня;</text:p>
          <text:list>
            <text:list-item>
              <text:list>
                <text:list-item>
                  <text:p text:style-name="P159">количество детей из многодетных семей, получающих горячее питание;</text:p>
                </text:list-item>
              </text:list>
            </text:list-item>
          </text:list>
        </text:list-item>
        <text:list-item>
          <text:p text:style-name="P162">увеличение охвата детей, задействованных в летней оздоровительной компании;</text:p>
        </text:list-item>
        <text:list-item>
          <text:p text:style-name="P162"><text:soft-page-break/>количество детей из труднодоступных населенных пунктов, нуждающихся в оплате проезда;</text:p>
        </text:list-item>
        <text:list-item>
          <text:p text:style-name="P162">уровень регистрируемой безработицы;</text:p>
        </text:list-item>
        <text:list-item>
          <text:p text:style-name="P162">коэффициент напряженности на рынке труда;</text:p>
        </text:list-item>
        <text:list-item>
          <text:p text:style-name="P162">удельный вес трудоустроенных граждан в общей численности граждан, обратившихся за содействием в поиске работы в органы службы занятости;</text:p>
        </text:list-item>
        <text:list-item>
          <text:p text:style-name="P162">количество несовершеннолетних граждан в возрасте от 14 до 18 лет, трудоустроенных в свободное от учебы время;</text:p>
        </text:list-item>
        <text:list-item>
          <text:p text:style-name="P162">количество участников общественных работ;</text:p>
        </text:list-item>
        <text:list-item>
          <text:p text:style-name="P162">количество трудоустроенных граждан с ограниченными возможностями;</text:p>
        </text:list-item>
        <text:list-item>
          <text:p text:style-name="P162">удельный вес граждан, удовлетворенных полнотой, доступностью и качеством государственных услуг в области содействия занятости;</text:p>
        </text:list-item>
        <text:list-item>
          <text:p text:style-name="P162">уровень удовлетворенности потребности отдельных категорий граждан, пользующихся льготным проездом, в обеспечении транспортными услугами на автомобильном транспорте;</text:p>
        </text:list-item>
        <text:list-item>
          <text:p text:style-name="P162">уровень удовлетворенности потребности отдельных категорий граждан, пользующихся бесплатным проездом, в обеспечении транспортными услугами на автомобильном транспорте;</text:p>
        </text:list-item>
        <text:list-item>
          <text:p text:style-name="P162">уровень удовлетворенности потребности обучающихся в образовательных учреждениях и организациях профессионального образования из многодетных семей, пользующихся бесплатным проездом, в обеспечении транспортными услугами на автомобильном транспорте;</text:p>
        </text:list-item>
        <text:list-item>
          <text:p text:style-name="P162">доля граждан, получивших социальную поддержку в общей численности плательщиков.</text:p>
        </text:list-item>
      </text:list>
      <text:p text:style-name="P124">Реализация указанных мероприятий будет способствовать достижению следующих результатов:</text:p>
      <text:list xml:id="list2551898964718291946" text:style-name="L3">
        <text:list-item>
          <text:p text:style-name="P167">выделение новогодних подарков детям отдельных категорий, и как следствие поддержка семей с детьми; </text:p>
        </text:list-item>
        <text:list-item>
          <text:p text:style-name="P167">осуществление единовременной денежной выплаты в связи с рождением ребенка гражданам, постоянно проживающим на территории Рассказовского муниципального округа и зарегистрировавшим рождение ребенка в отделе ЗАГС администрации Рассказовского муниципального округа, и как следствие повышение рождаемости на территории Рассказовского муниципального округа;</text:p>
        </text:list-item>
        <text:list-item>
          <text:p text:style-name="P165">целевая контрактная подготовка в высших образовательных учебных заведениях с выплатой ежемесячной стипендии, удовлетворение потребности образовательных организаций в квалифицированных кадрах, практическом обучении студентов, их трудоустройства, создание условий для гарантированного закрепления специалистов в образовательных организациях;</text:p>
        </text:list-item>
        <text:list-item>
          <text:p text:style-name="P165">осуществление социальной поддержки одаренных студентов, обучающихся в ФГБОУ ВО Мичуринский ГАУ и проживающих в <text:soft-page-break/>Рассказовском муниципальном округе, и как следствие привлечение талантливой молодежи Рассказовского муниципального округа к проведению научных исследований в области устойчивого развития сельских территорий и мотивации к трудоустройству в агропромышленный комплекс муниципального округа;</text:p>
        </text:list-item>
        <text:list-item>
          <text:p text:style-name="P165">предоставление многодетным семьям скидки по оплате за присмотр и уход за детьми в образовательных организациях, осуществляющих деятельность по образовательным программам дошкольного образования, а также присмотру и уходу, и как следствие оказание социальной помощи многодетным семьям;</text:p>
        </text:list-item>
        <text:list-item>
          <text:p text:style-name="P165">увеличение количества детей из многодетных семей, получающих бесплатное горячее питание в образовательных организациях муниципального округа и, как следствие, организация правильного школьного питания детей при интенсивном характере процесса обучения;</text:p>
        </text:list-item>
        <text:list-item>
          <text:p text:style-name="P165">увеличение охвата детей, задействованных в летней оздоровительной компании и, как следствие, обеспечения отдыха, оздоровления и занятости детей, сохранения и укрепления их здоровья, профилактики безнадзорности и правонарушений;</text:p>
        </text:list-item>
        <text:list-item>
          <text:p text:style-name="P165">оплата проезда обучающимся из труднодоступных населенных пунктов и, как следствие, обеспечение доступности для получения общего образования;</text:p>
        </text:list-item>
        <text:list-item>
          <text:p text:style-name="P168">создание условий для формирования гибкого, эффективно функционирующего рынка труда;</text:p>
        </text:list-item>
        <text:list-item>
          <text:p text:style-name="P168">предотвращение роста напряженности на рынке труда за счет минимизации уровней общей и регистрируемой безработицы;</text:p>
        </text:list-item>
        <text:list-item>
          <text:p text:style-name="P168">проведение мероприятий с потенциальными работодателями Рассказовского муниципального округа в рамках межведомственного взаимодействия с субъектами пробации по информированию работодателей об особенностях приема на работу лиц, освобожденных из учреждений, исполняющих наказание в виде лишения свободы или принудительных работ, в части трудоустройства указанных лиц, и как следствие помощь осужденным и предупреждение совершения ими новых преступлений;</text:p>
        </text:list-item>
        <text:list-item>
          <text:p text:style-name="P163"><text:span text:style-name="T24">удовлетворение потребности и о</text:span><text:span text:style-name="T25">беспечение льготного <text:s/>и бесплатного проезда отдельных категорий граждан на межмуниципальных маршрутах регулярных перевозок в пригородном сообщении;</text:span></text:p>
        </text:list-item>
        <text:list-item>
          <text:p text:style-name="P166">снижение налогового бремени отдельных категорий граждан (участников СВО и граждан, являющихся ветеранами и инвалидами ВОВ).</text:p>
        </text:list-item>
      </text:list>
      <text:p text:style-name="P137">Перечень целевых показателей носит открытый характер и предусматривает возможность корректировки в случаях изменения приоритетов политики в сфере социальной поддержки граждан. </text:p>
      <text:p text:style-name="P124">Перечень и сведения о целевых индикаторах муниципальной программы с расшифровкой плановых значений по годам реализации представлены в приложении № 1.</text:p>
      <text:p text:style-name="P125"/>
      <text:p text:style-name="P144"><text:soft-page-break/>4. Обобщенная характеристика мероприятий муниципальной <text:s text:c="2"/>программы</text:p>
      <text:p text:style-name="P123">Для решения задач муниципальной программы планируется реализация следующих основных мероприятий:</text:p>
      <text:p text:style-name="P128">приобретение новогодних подарков детям <text:span text:style-name="T43">отдельных категорий;</text:span></text:p>
      <text:p text:style-name="P135">единовременная денежная выплата в связи с рождением ребенка гражданам Российской Федерации, постоянно проживающим на территории Рассказовского муниципального округа и зарегистрировавшим рождение ребенка в отделе ЗАГС администрации Рассказовского муниципального округа Тамбовской области;</text:p>
      <text:p text:style-name="P132">целевая контрактная подготовка педагогических работников в высших и средних образовательных учебных заведениях с выплатой ежемесячной стипендии;</text:p>
      <text:p text:style-name="P131">выплата именной стипендии Рассказовского муниципального округа одаренным студентам, обучающимся в ФГБОУ ВО Мичуринский ГАУ и проживающим в Рассказовском муниципальном округе;</text:p>
      <text:p text:style-name="P130">обеспечение мер социальной поддержки многодетных семей в части предоставления скидки по оплате за присмотр и уход за детьми в образовательных организациях, осуществляющих деятельность по образовательным программам дошкольного образования, а также присмотру и уходу;</text:p>
      <text:p text:style-name="P131">обеспечение мероприятий социальной поддержки многодетных семей в части предоставления бесплатного питания обучающимся;</text:p>
      <text:p text:style-name="P131">организация отдыха и оздоровления детей;</text:p>
      <text:p text:style-name="P131">оплата проезда обучающимся из труднодоступных населенных пунктов муниципального округа;</text:p>
      <text:p text:style-name="P131">организация временного трудоустройства несовершеннолетних граждан в возрасте от 14 до 18 лет в свободное от учебы время;</text:p>
      <text:p text:style-name="P131">организация общественных работ безработных граждан;</text:p>
      <text:p text:style-name="P131">организация общественных работ граждан с ограниченными возможностями;</text:p>
      <text:p text:style-name="P138"><text:tab/>проведение мероприятий с потенциальными работодателями Рассказовского муниципального округа в рамках межведомственного взаимодействия с субъектами пробации по информированию работодателей об особенностях приема на работу лиц, освобожденных из учреждений, исполняющих наказание в виде лишения свободы или принудительных работ, в части трудоустройства указанных лиц;</text:p>
      <text:p text:style-name="P131">реализация права граждан льготной категории на оплату проезда с 50% скидкой в автомобильном транспорте по межмуниципальным маршрутам регулярных перевозок в пригородном сообщении;</text:p>
      <text:p text:style-name="P131">реализация права отдельных категорий граждан на бесплатный проезд в автомобильном транспорте по межмуниципальным маршрутам регулярных перевозок в пригородном сообщении;</text:p>
      <text:p text:style-name="P131">возмещение расходов перевозчикам за предоставленный льготный <text:soft-page-break/>проезд граждан в общественном транспорте;</text:p>
      <text:p text:style-name="P131">возмещение расходов перевозчикам за предоставленный бесплатный проезд граждан в общественном транспорте;</text:p>
      <text:p text:style-name="P131">организация ведения электронного реестра талонов;</text:p>
      <text:p text:style-name="P131">осуществление отдельных государственных полномочий по обеспечению льготного проезда на маршрутах регулярных перевозок отдельных категорий граждан;</text:p>
      <text:p text:style-name="P131">оснащение рабочего места муниципального служащего;</text:p>
      <text:p text:style-name="P53"><text:tab/>реализация права обучающихся в образовательных учреждениях и организациях профессионального образования из многодетных семей на бесплатный проезд в автомобильном транспорте по межмуниципальным маршрутам регулярных перевозок в пригородном сообщении;</text:p>
      <text:p text:style-name="P131">возмещение расходов перевозчикам за предоставленный бесплатный проезд обучающимся в образовательных учреждениях и организациях профессионального образования из многодетных семей в общественном транспорте;</text:p>
      <text:p text:style-name="P131">освобождение от уплаты имущественных налогов участников СВО и граждан, являющихся ветеранами и инвалидами ВОВ. </text:p>
      <text:p text:style-name="P124">Информация о мероприятиях, реализуемых в рамках программы, приведена в приложении № 2.</text:p>
      <text:p text:style-name="P126"/>
      <text:p text:style-name="P145">5. Прогноз сводных показателей муниципальных заданий в рамках реализации муниципальной программы</text:p>
      <text:p text:style-name="P127">Муниципальные услуги (работы) в рамках муниципальной программы не оказываются (не выполняются).</text:p>
      <text:p text:style-name="P126"/>
      <text:p text:style-name="P144">6. Обоснование объема финансовых ресурсов, необходимых для реализации муниципальной программы</text:p>
      <text:p text:style-name="P5"><text:tab/>Реализация муниципальной программы будет осуществляться за счет средств бюджета Тамбовской области, бюджета Рассказовского муниципального округа.</text:p>
      <text:p text:style-name="P5"><text:tab/>Распределение бюджетных ассигнований на реализацию муниципальной программы утверждается решением Совета депутатов Рассказовского муниципального округа на очередной финансовый год и на плановый период.</text:p>
      <text:p text:style-name="P119"><text:tab/>Объем финансирования муниципальной программы осуществляется за счет средств бюджета Тамбовской области и бюджета Рассказовского муниципального округа. </text:p>
      <text:p text:style-name="P117"><text:span text:style-name="T13"><text:tab/>Объем бюджетных ассигнований на реализацию муниципальной программы составит</text:span><text:span text:style-name="T28"> 131726</text:span><text:span text:style-name="T27">,</text:span><text:span text:style-name="T21">6</text:span><text:span text:style-name="T29"> тыс.</text:span><text:span text:style-name="T28"> рублей.</text:span></text:p>
      <text:p text:style-name="P6"><text:tab/>Ресурсное обеспечение Программы носит прогнозный характер и подлежит ежегодному уточнению в установленном порядке.</text:p>
      <text:p text:style-name="P117"><text:tab/>Более подробная информация по ресурсному обеспечению реализации мероприятий муниципальной программы представлена в приложении № 3. </text:p>
      <text:p text:style-name="P6"><text:tab/></text:p>
      <text:p text:style-name="P79"><text:soft-page-break/>7. Механизмы реализации муниципальной программы</text:p>
      <text:p text:style-name="P6"><text:tab/>Реализация муниципальной программы будет осуществляться ответственным исполнителем и соисполнителями программы.</text:p>
      <text:p text:style-name="P6"><text:tab/><text:span text:style-name="T37">Информация о предоставлении мер социальной поддержки в соответствии с муниципальной программой размещается в подсистеме «Единая государственная информационная система социального обеспечения» государственной информационной системы «Единая централизованная цифровая платформа в социальной сфере» (далее — подсистема ЕГИССО ГИС ЕЦП). Размещение (получение) указанной информации в подсистеме ЕГИССО ГИС ЕЦП осуществляется в соответствии с Федеральным законом от 17 июля 1999 года №178-ФЗ «О государственной социальной помощи».<text:tab/><text:tab/></text:span></text:p>
      <text:p text:style-name="P6"><text:tab/>Администрация округа в лице отдела экономической политики, труда и развития предпринимательства администрации округа осуществляет методическое обеспечение муниципальной программы и подготовку обобщенной информации о ходе реализации и оценке эффективности муниципальной программы. <text:s/></text:p>
      <text:p text:style-name="P6"><text:tab/>Муниципальная программа предусматривает персональную ответственность исполнителей за реализацию закрепленных за ними мероприятий. Для единого подхода к выполнению всего комплекса мероприятий программы, целенаправленного и эффективного расходования финансовых средств, выделенных на ее реализацию, необходимо четкое взаимодействие между всеми исполнителями муниципальной программы. <text:tab/>Ответственный исполнитель: организует реализацию муниципальной программы, вносит предложения о внесении изменений в муниципальную программу и несет ответственность за достижение показателей (индикаторов) муниципальной программы, а также конечных результатов ее реализации; запрашивает с соисполнителей сведения, необходимые для проведения мониторинга и подготовки полугодового и годового отчета о ходе реализации муниципальной программы; готовит годовой отчет и представляет его в отдел экономической политики, труда и развития предпринимательства администрации округа. </text:p>
      <text:p text:style-name="P6"><text:tab/>Соисполнитель: осуществляет реализацию мероприятий муниципальной программы и основных мероприятий, в отношении которых он является соисполнителем, вносит ответственному исполнителю предложения о необходимости внесения изменений в муниципальную программу; представляет ответственному исполнителю сведения, необходимые для проведения мониторинга; представляет ответственному исполнителю информацию, необходимую для подготовки полугодового и годового отчета. <text:tab/></text:p>
      <text:p text:style-name="P6"><text:tab/>Исполнители муниципальной программы обеспечивают целевое и эффективное использование средств, выделяемых на реализацию муниципальной программы, несут ответственность за своевременную и качественную реализацию программных мероприятий.</text:p>
      <text:p text:style-name="P6"><text:tab/>Внесение изменений в программу осуществляется по инициативе ответственного исполнителя и соисполнителей, либо во исполнение <text:soft-page-break/>поручений администрации округа, в том числе с учетом результатов оценки эффективности реализации муниципальной программы. </text:p>
      <text:p text:style-name="P6"><text:tab/>Ответственный исполнитель размещает на официальном сайте администрации округа в информационно-телекоммуникационной сети «Интернет» информацию о муниципальной программе, ходе ее реализации, достижении значений показателей (индикаторов) муниципальной программы, степени выполнения мероприятий муниципальной программы. </text:p>
      <text:p text:style-name="P6"/>
      <text:p text:style-name="P6"><text:tab/></text:p>
      <text:p text:style-name="P6">Заместитель главы</text:p>
      <text:p text:style-name="P6">администрации округа <text:s text:c="71"/>Е.В. Косарева </text:p>
      <text:p text:style-name="P76"><text:s text:c="69"/></text:p>
      <text:p text:style-name="P169"><text:span text:style-name="T9"><text:s text:c="124"/></text:span><text:span text:style-name="T7"><text:s text:c="2"/></text:span><text:span text:style-name="T10"><text:s text:c="37"/></text:span><text:span text:style-name="T17">ПРИЛОЖЕНИЕ <text:s/>№ 1</text:span></text:p>
      <text:p text:style-name="P68"><text:s text:c="77"/><text:span text:style-name="T1"><text:s text:c="83"/>к м</text:span><text:span text:style-name="T14">униципальной программе </text:span></text:p>
      <text:p text:style-name="P61"><text:s text:c="163"/>«Социальная поддержка граждан </text:p>
      <text:p text:style-name="P70"><text:span text:style-name="T18"><text:s text:c="157"/>Рассказовского муниципального округа» </text:span><text:span text:style-name="T11"><text:s text:c="18"/></text:span><text:span text:style-name="T38"><text:s text:c="179"/></text:span><text:s text:c="2"/></text:p>
      <text:p text:style-name="P71"><text:bookmark-start text:name="OLE_LINK14"/><text:bookmark-start text:name="OLE_LINK24"/></text:p>
      <text:p text:style-name="P10"><text:bookmark-end text:name="OLE_LINK14"/><text:bookmark-end text:name="OLE_LINK24"/></text:p>
      <text:p text:style-name="P14"/>
      <text:p text:style-name="P14">ПЕРЕЧЕНЬ</text:p>
      <text:p text:style-name="P14">показателей (индикаторов) и их значений муниципальной программы </text:p>
      <text:p text:style-name="P15">«Социальная поддержка граждан Рассказовского муниципального округа» </text:p>
      <text:p text:style-name="P15"/>
      <text:p text:style-name="P2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C"/>
        <table:table-column table:style-name="Таблица13.K"/>
        <table:table-header-rows>
          <table:table-row>
            <table:table-cell table:style-name="Таблица13.A1" table:number-rows-spanned="2" office:value-type="string">
              <text:p text:style-name="P81">№</text:p>
              <text:p text:style-name="P81">п/п</text:p>
            </table:table-cell>
            <table:table-cell table:style-name="Таблица13.A1" table:number-rows-spanned="2" office:value-type="string">
              <text:p text:style-name="P81">Показатель</text:p>
              <text:p text:style-name="P81">(индикатор)</text:p>
            </table:table-cell>
            <table:table-cell table:style-name="Таблица13.A1" table:number-rows-spanned="2" office:value-type="string">
              <text:p text:style-name="P81">Единица измерения</text:p>
            </table:table-cell>
            <table:table-cell table:style-name="Таблица13.A1" table:number-rows-spanned="2" office:value-type="string">
              <text:p text:style-name="P81">Исходные показатели базового года (2023г.) </text:p>
            </table:table-cell>
            <table:table-cell table:style-name="Таблица13.E1" table:number-columns-spanned="7" office:value-type="string">
              <text:p text:style-name="P81">Значение показателей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3.2">
            <table:covered-table-cell/>
            <table:covered-table-cell/>
            <table:covered-table-cell/>
            <table:covered-table-cell/>
            <table:table-cell table:style-name="Таблица13.E2" office:value-type="float" office:value="2024">
              <text:p text:style-name="P81">2024</text:p>
            </table:table-cell>
            <table:table-cell table:style-name="Таблица13.F2" office:value-type="float" office:value="2025">
              <text:p text:style-name="P81">2025</text:p>
            </table:table-cell>
            <table:table-cell table:style-name="Таблица13.F2" office:value-type="float" office:value="2026">
              <text:p text:style-name="P81">2026</text:p>
            </table:table-cell>
            <table:table-cell table:style-name="Таблица13.F2" office:value-type="float" office:value="2027">
              <text:p text:style-name="P81">2027</text:p>
            </table:table-cell>
            <table:table-cell table:style-name="Таблица13.F2" office:value-type="float" office:value="2028">
              <text:p text:style-name="P81">2028</text:p>
            </table:table-cell>
            <table:table-cell table:style-name="Таблица13.E2" office:value-type="float" office:value="2029">
              <text:p text:style-name="P81">2029</text:p>
            </table:table-cell>
            <table:table-cell table:style-name="Таблица13.F2" office:value-type="float" office:value="2030">
              <text:p text:style-name="P81">2030</text:p>
            </table:table-cell>
          </table:table-row>
        </table:table-header-rows>
        <table:table-row>
          <table:table-cell table:style-name="Таблица13.A3" table:number-columns-spanned="11" office:value-type="string">
            <text:p text:style-name="P27">1. Цель: <text:span text:style-name="T31">о</text:span><text:span text:style-name="T26">существление социальной поддержки отдельных категорий семей с детьм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4">
          <table:table-cell table:style-name="Таблица13.A4" office:value-type="float" office:value="1">
            <text:p text:style-name="P80">1</text:p>
          </table:table-cell>
          <table:table-cell table:style-name="Таблица13.B4" office:value-type="string">
            <text:p text:style-name="P32">Количество детей, получивших новогодние подарки</text:p>
          </table:table-cell>
          <table:table-cell table:style-name="Таблица13.B4" office:value-type="string">
            <text:p text:style-name="P38">человек </text:p>
          </table:table-cell>
          <table:table-cell table:style-name="Таблица13.A4" office:value-type="float" office:value="980">
            <text:p text:style-name="P26">980</text:p>
          </table:table-cell>
          <table:table-cell table:style-name="Таблица13.E4" office:value-type="float" office:value="920">
            <text:p text:style-name="P80">920</text:p>
          </table:table-cell>
          <table:table-cell table:style-name="Таблица13.F4" office:value-type="float" office:value="900">
            <text:p text:style-name="P101">900</text:p>
          </table:table-cell>
          <table:table-cell table:style-name="Таблица13.F4" office:value-type="float" office:value="900">
            <text:p text:style-name="P101">900</text:p>
          </table:table-cell>
          <table:table-cell table:style-name="Таблица13.F4" office:value-type="float" office:value="900">
            <text:p text:style-name="P101">900</text:p>
          </table:table-cell>
          <table:table-cell table:style-name="Таблица13.F4" office:value-type="float" office:value="900">
            <text:p text:style-name="P101">900</text:p>
          </table:table-cell>
          <table:table-cell table:style-name="Таблица13.A4" office:value-type="float" office:value="900">
            <text:p text:style-name="P101">900</text:p>
          </table:table-cell>
          <table:table-cell table:style-name="Таблица13.F4" office:value-type="float" office:value="900">
            <text:p text:style-name="P101">900</text:p>
          </table:table-cell>
        </table:table-row>
        <table:table-row table:style-name="Таблица13.4">
          <table:table-cell table:style-name="Таблица13.A4" office:value-type="float" office:value="2">
            <text:p text:style-name="P80">2</text:p>
          </table:table-cell>
          <table:table-cell table:style-name="Таблица13.B4" office:value-type="string">
            <text:p text:style-name="P149">Своевременное и в полном объеме осуществление единовременной денежной выплаты</text:p>
          </table:table-cell>
          <table:table-cell table:style-name="Таблица13.B4" office:value-type="string">
            <text:p text:style-name="P38">балл (соответствие – 1, </text:p>
            <text:p text:style-name="P38">иное – 0)</text:p>
          </table:table-cell>
          <table:table-cell table:style-name="Таблица13.A4" office:value-type="float" office:value="0">
            <text:p text:style-name="P26">0</text:p>
          </table:table-cell>
          <table:table-cell table:style-name="Таблица13.A4" office:value-type="float" office:value="0">
            <text:p text:style-name="P80">0</text:p>
          </table:table-cell>
          <table:table-cell table:style-name="Таблица13.F4" office:value-type="float" office:value="0">
            <text:p text:style-name="P101">0</text:p>
          </table:table-cell>
          <table:table-cell table:style-name="Таблица13.F4" office:value-type="float" office:value="1">
            <text:p text:style-name="P101">1</text:p>
          </table:table-cell>
          <table:table-cell table:style-name="Таблица13.F4" office:value-type="float" office:value="1">
            <text:p text:style-name="P101">1</text:p>
          </table:table-cell>
          <table:table-cell table:style-name="Таблица13.F4" office:value-type="float" office:value="1">
            <text:p text:style-name="P101">1</text:p>
          </table:table-cell>
          <table:table-cell table:style-name="Таблица13.A4" office:value-type="float" office:value="1">
            <text:p text:style-name="P101">1</text:p>
          </table:table-cell>
          <table:table-cell table:style-name="Таблица13.F4" office:value-type="float" office:value="1">
            <text:p text:style-name="P101">1</text:p>
          </table:table-cell>
        </table:table-row>
        <table:table-row table:style-name="Таблица13.4">
          <table:table-cell table:style-name="Таблица13.A4" office:value-type="float" office:value="3">
            <text:p text:style-name="P80">3</text:p>
          </table:table-cell>
          <table:table-cell table:style-name="Таблица13.B4" office:value-type="string">
            <text:p text:style-name="P149">Количество детей, родившихся на территории Рассказовского муниципального округа</text:p>
          </table:table-cell>
          <table:table-cell table:style-name="Таблица13.B4" office:value-type="string">
            <text:p text:style-name="P38">человек</text:p>
          </table:table-cell>
          <table:table-cell table:style-name="Таблица13.A4" office:value-type="float" office:value="0">
            <text:p text:style-name="P26">0</text:p>
          </table:table-cell>
          <table:table-cell table:style-name="Таблица13.A4" office:value-type="float" office:value="0">
            <text:p text:style-name="P80">0</text:p>
          </table:table-cell>
          <table:table-cell table:style-name="Таблица13.F4" office:value-type="float" office:value="0">
            <text:p text:style-name="P101">0</text:p>
          </table:table-cell>
          <table:table-cell table:style-name="Таблица13.F4" office:value-type="float" office:value="108">
            <text:p text:style-name="P101">108</text:p>
          </table:table-cell>
          <table:table-cell table:style-name="Таблица13.F4" office:value-type="float" office:value="108">
            <text:p text:style-name="P101">108</text:p>
          </table:table-cell>
          <table:table-cell table:style-name="Таблица13.F4" office:value-type="float" office:value="109">
            <text:p text:style-name="P101">109</text:p>
          </table:table-cell>
          <table:table-cell table:style-name="Таблица13.A4" office:value-type="float" office:value="110">
            <text:p text:style-name="P101">110</text:p>
          </table:table-cell>
          <table:table-cell table:style-name="Таблица13.F4" office:value-type="float" office:value="112">
            <text:p text:style-name="P101">112</text:p>
          </table:table-cell>
        </table:table-row>
        <table:table-row>
          <table:table-cell table:style-name="Таблица13.A7" table:number-columns-spanned="11" office:value-type="string">
            <text:p text:style-name="P118">2. Цель: <text:span text:style-name="T31">удовлетворение потребности образовательных организаций в квалифицированных кадрах, практическом обучении студентов, их трудоустройства, создание условий для гарантированного закрепления специалистов в </text:span><text:span text:style-name="T20">образовательных организациях муниципального округ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E2" office:value-type="float" office:value="4">
            <text:p text:style-name="P80">4</text:p>
          </table:table-cell>
          <table:table-cell table:style-name="Таблица13.B8" office:value-type="string">
            <text:p text:style-name="P143">Численность обучающихся с выплатой ежемесячной социальной поддержки.</text:p>
          </table:table-cell>
          <table:table-cell table:style-name="Таблица13.B8" office:value-type="string">
            <text:p text:style-name="P38">человек </text:p>
          </table:table-cell>
          <table:table-cell table:style-name="Таблица13.E2" office:value-type="float" office:value="8">
            <text:p text:style-name="P121">8</text:p>
          </table:table-cell>
          <table:table-cell table:style-name="Таблица13.E8" office:value-type="float" office:value="13">
            <text:p text:style-name="P102">13</text:p>
          </table:table-cell>
          <table:table-cell table:style-name="Таблица13.E2" office:value-type="float" office:value="13">
            <text:p text:style-name="P102">13</text:p>
          </table:table-cell>
          <table:table-cell table:style-name="Таблица13.E2" office:value-type="float" office:value="13">
            <text:p text:style-name="P102">13</text:p>
          </table:table-cell>
          <table:table-cell table:style-name="Таблица13.E2" office:value-type="float" office:value="13">
            <text:p text:style-name="P102">13</text:p>
          </table:table-cell>
          <table:table-cell table:style-name="Таблица13.E2" office:value-type="float" office:value="13">
            <text:p text:style-name="P102">13</text:p>
          </table:table-cell>
          <table:table-cell table:style-name="Таблица13.E2" office:value-type="float" office:value="13">
            <text:p text:style-name="P102">13</text:p>
          </table:table-cell>
          <table:table-cell table:style-name="Таблица13.F2" office:value-type="float" office:value="13">
            <text:p text:style-name="P102">13</text:p>
          </table:table-cell>
        </table:table-row>
        <table:table-row>
          <table:table-cell table:style-name="Таблица13.E2" office:value-type="float" office:value="5">
            <text:p text:style-name="P80">5</text:p>
          </table:table-cell>
          <table:table-cell table:style-name="Таблица13.B8" office:value-type="string">
            <text:p text:style-name="P142">Своевременная и в полном объеме выплата ежемесячной социальной поддержки.</text:p>
            <text:p text:style-name="P142"/>
            <text:p text:style-name="P142"/>
            <text:p text:style-name="P142"/>
          </table:table-cell>
          <table:table-cell table:style-name="Таблица13.B8" office:value-type="string">
            <text:p text:style-name="P38">балл (соответствие – 1, </text:p>
            <text:p text:style-name="P38">иное – 0)</text:p>
          </table:table-cell>
          <table:table-cell table:style-name="Таблица13.E2" office:value-type="float" office:value="1">
            <text:p text:style-name="P121">1</text:p>
          </table:table-cell>
          <table:table-cell table:style-name="Таблица13.E2" office:value-type="float" office:value="1">
            <text:p text:style-name="P102">1</text:p>
          </table:table-cell>
          <table:table-cell table:style-name="Таблица13.E2" office:value-type="float" office:value="1">
            <text:p text:style-name="P102">1</text:p>
          </table:table-cell>
          <table:table-cell table:style-name="Таблица13.E2" office:value-type="float" office:value="1">
            <text:p text:style-name="P102">1</text:p>
          </table:table-cell>
          <table:table-cell table:style-name="Таблица13.E2" office:value-type="float" office:value="1">
            <text:p text:style-name="P102">1</text:p>
          </table:table-cell>
          <table:table-cell table:style-name="Таблица13.E2" office:value-type="float" office:value="1">
            <text:p text:style-name="P102">1</text:p>
          </table:table-cell>
          <table:table-cell table:style-name="Таблица13.E2" office:value-type="float" office:value="1">
            <text:p text:style-name="P102">1</text:p>
          </table:table-cell>
          <table:table-cell table:style-name="Таблица13.F2" office:value-type="float" office:value="1">
            <text:p text:style-name="P102">1</text:p>
          </table:table-cell>
        </table:table-row>
        <text:soft-page-break/>
        <table:table-row>
          <table:table-cell table:style-name="Таблица13.A7" table:number-columns-spanned="11" office:value-type="string">
            <text:p text:style-name="P28">3. Цель: <text:span text:style-name="T31">п</text:span><text:span text:style-name="T26">ривлечение талантливой молодежи Рассказовского муниципального округа к проведению научных исследований в области устойчивого развития сельских территорий и мотивации трудоустройству в агропромышленный комплекс муниципального округа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E2" office:value-type="float" office:value="6">
            <text:p text:style-name="P80">6</text:p>
          </table:table-cell>
          <table:table-cell table:style-name="Таблица13.B8" office:value-type="string">
            <text:p text:style-name="P142">Своевременная и в полном объеме выплата <text:s/><text:span text:style-name="T31">именной стипендии Рассказовского муниципального округа</text:span></text:p>
          </table:table-cell>
          <table:table-cell table:style-name="Таблица13.B8" office:value-type="string">
            <text:p text:style-name="P38">балл (соответствие – 1, </text:p>
            <text:p text:style-name="P38">иное – 0)</text:p>
          </table:table-cell>
          <table:table-cell table:style-name="Таблица13.E2" office:value-type="float" office:value="0">
            <text:p text:style-name="P121">0</text:p>
          </table:table-cell>
          <table:table-cell table:style-name="Таблица13.E2" office:value-type="float" office:value="1">
            <text:p text:style-name="P102">1</text:p>
          </table:table-cell>
          <table:table-cell table:style-name="Таблица13.E2" office:value-type="float" office:value="1">
            <text:p text:style-name="P102">1</text:p>
          </table:table-cell>
          <table:table-cell table:style-name="Таблица13.E2" office:value-type="float" office:value="1">
            <text:p text:style-name="P102">1</text:p>
          </table:table-cell>
          <table:table-cell table:style-name="Таблица13.E2" office:value-type="float" office:value="1">
            <text:p text:style-name="P102">1</text:p>
          </table:table-cell>
          <table:table-cell table:style-name="Таблица13.E2" office:value-type="float" office:value="1">
            <text:p text:style-name="P102">1</text:p>
          </table:table-cell>
          <table:table-cell table:style-name="Таблица13.E2" office:value-type="float" office:value="1">
            <text:p text:style-name="P102">1</text:p>
          </table:table-cell>
          <table:table-cell table:style-name="Таблица13.F2" office:value-type="float" office:value="1">
            <text:p text:style-name="P102">1</text:p>
          </table:table-cell>
        </table:table-row>
        <table:table-row>
          <table:table-cell table:style-name="Таблица13.A12" table:number-columns-spanned="11" office:value-type="string">
            <text:p text:style-name="P65">4. Цель: о<text:span text:style-name="T44">беспечение государственной гарантии доступности дошкольного образования в Рассказовском муниципальном округе всем гражданам, независимо от социального статуса семь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E2" office:value-type="float" office:value="7">
            <text:p text:style-name="P80">7</text:p>
          </table:table-cell>
          <table:table-cell table:style-name="Таблица13.B8" office:value-type="string">
            <text:p text:style-name="P32">Количество детей из многодетных семей, охваченных образовательными организациями, осуществляющими деятельность по образовательным программам дошкольного <text:s/>образования, а также присмотру и уходу в режиме полного дня.</text:p>
          </table:table-cell>
          <table:table-cell table:style-name="Таблица13.B8" office:value-type="string">
            <text:p text:style-name="P38">человек </text:p>
            <text:p text:style-name="P38"/>
          </table:table-cell>
          <table:table-cell table:style-name="Таблица13.B8" office:value-type="string">
            <text:p text:style-name="P26"/>
            <text:p text:style-name="P26">130</text:p>
            <text:p text:style-name="P26"/>
            <text:p text:style-name="P26"/>
          </table:table-cell>
          <table:table-cell table:style-name="Таблица13.B8" office:value-type="string">
            <text:p text:style-name="P26"/>
            <text:p text:style-name="P102">130</text:p>
          </table:table-cell>
          <table:table-cell table:style-name="Таблица13.B8" office:value-type="string">
            <text:p text:style-name="P102"/>
            <text:p text:style-name="P102">130</text:p>
          </table:table-cell>
          <table:table-cell table:style-name="Таблица13.B8" office:value-type="string">
            <text:p text:style-name="P102"/>
            <text:p text:style-name="P102">132</text:p>
          </table:table-cell>
          <table:table-cell table:style-name="Таблица13.B8" office:value-type="string">
            <text:p text:style-name="P102"/>
            <text:p text:style-name="P102">132</text:p>
          </table:table-cell>
          <table:table-cell table:style-name="Таблица13.B8" office:value-type="string">
            <text:p text:style-name="P102"/>
            <text:p text:style-name="P102">135</text:p>
          </table:table-cell>
          <table:table-cell table:style-name="Таблица13.B8" office:value-type="string">
            <text:p text:style-name="P102"/>
            <text:p text:style-name="P102">135</text:p>
          </table:table-cell>
          <table:table-cell table:style-name="Таблица13.A12" office:value-type="string">
            <text:p text:style-name="P102"/>
            <text:p text:style-name="P102">135</text:p>
          </table:table-cell>
        </table:table-row>
        <table:table-row>
          <table:table-cell table:style-name="Таблица13.A12" table:number-columns-spanned="11" office:value-type="string">
            <text:p text:style-name="P64">5. Цель: о<text:span text:style-name="T44">беспечение отдыха, оздоровления и занятости детей, сохранение и укрепление их здоровья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E2" office:value-type="float" office:value="8">
            <text:p text:style-name="P80">8</text:p>
          </table:table-cell>
          <table:table-cell table:style-name="Таблица13.B8" office:value-type="string">
            <text:p text:style-name="P34">Количество детей из многодетных семей, получающих горячее питание.</text:p>
          </table:table-cell>
          <table:table-cell table:style-name="Таблица13.B8" office:value-type="string">
            <text:p text:style-name="P38">человек </text:p>
          </table:table-cell>
          <table:table-cell table:style-name="Таблица13.E2" office:value-type="float" office:value="365">
            <text:p text:style-name="P26">365</text:p>
          </table:table-cell>
          <table:table-cell table:style-name="Таблица13.E2" office:value-type="float" office:value="365">
            <text:p text:style-name="P102">365</text:p>
          </table:table-cell>
          <table:table-cell table:style-name="Таблица13.E2" office:value-type="float" office:value="365">
            <text:p text:style-name="P102">365</text:p>
          </table:table-cell>
          <table:table-cell table:style-name="Таблица13.E2" office:value-type="float" office:value="365">
            <text:p text:style-name="P102">365</text:p>
          </table:table-cell>
          <table:table-cell table:style-name="Таблица13.E2" office:value-type="float" office:value="365">
            <text:p text:style-name="P102">365</text:p>
          </table:table-cell>
          <table:table-cell table:style-name="Таблица13.E2" office:value-type="float" office:value="365">
            <text:p text:style-name="P102">365</text:p>
          </table:table-cell>
          <table:table-cell table:style-name="Таблица13.E2" office:value-type="float" office:value="365">
            <text:p text:style-name="P102">365</text:p>
          </table:table-cell>
          <table:table-cell table:style-name="Таблица13.F2" office:value-type="float" office:value="365">
            <text:p text:style-name="P102">365</text:p>
          </table:table-cell>
        </table:table-row>
        <table:table-row>
          <table:table-cell table:style-name="Таблица13.E2" office:value-type="float" office:value="9">
            <text:p text:style-name="P80">9</text:p>
          </table:table-cell>
          <table:table-cell table:style-name="Таблица13.B8" office:value-type="string">
            <text:p text:style-name="P34">Увеличение охвата детей, задействованных в летней оздоровительной компании.</text:p>
          </table:table-cell>
          <table:table-cell table:style-name="Таблица13.B8" office:value-type="string">
            <text:p text:style-name="P38">%</text:p>
          </table:table-cell>
          <table:table-cell table:style-name="Таблица13.E2" office:value-type="float" office:value="93">
            <text:p text:style-name="P26">93</text:p>
          </table:table-cell>
          <table:table-cell table:style-name="Таблица13.B8" office:value-type="string">
            <text:p text:style-name="P102">93</text:p>
            <text:p text:style-name="P102"/>
            <text:p text:style-name="P102"/>
          </table:table-cell>
          <table:table-cell table:style-name="Таблица13.E2" office:value-type="float" office:value="94">
            <text:p text:style-name="P102">94</text:p>
          </table:table-cell>
          <table:table-cell table:style-name="Таблица13.E2" office:value-type="float" office:value="94">
            <text:p text:style-name="P102">94</text:p>
          </table:table-cell>
          <table:table-cell table:style-name="Таблица13.E2" office:value-type="float" office:value="94">
            <text:p text:style-name="P102">94</text:p>
          </table:table-cell>
          <table:table-cell table:style-name="Таблица13.E2" office:value-type="float" office:value="94">
            <text:p text:style-name="P102">94</text:p>
          </table:table-cell>
          <table:table-cell table:style-name="Таблица13.E2" office:value-type="float" office:value="94">
            <text:p text:style-name="P102">94</text:p>
          </table:table-cell>
          <table:table-cell table:style-name="Таблица13.F2" office:value-type="float" office:value="94">
            <text:p text:style-name="P102">94</text:p>
          </table:table-cell>
        </table:table-row>
        <table:table-row>
          <table:table-cell table:style-name="Таблица13.A12" table:number-columns-spanned="11" office:value-type="string">
            <text:p text:style-name="P23">6. Цель: о<text:span text:style-name="T26">беспечение доступности получения общего образования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E2" office:value-type="float" office:value="10">
            <text:p text:style-name="P80">10</text:p>
          </table:table-cell>
          <table:table-cell table:style-name="Таблица13.B8" office:value-type="string">
            <text:p text:style-name="P34">Количество детей из труднодоступных населенных пунктов, нуждающихся в оплате проезда.</text:p>
          </table:table-cell>
          <table:table-cell table:style-name="Таблица13.B8" office:value-type="string">
            <text:p text:style-name="P39">человек </text:p>
          </table:table-cell>
          <table:table-cell table:style-name="Таблица13.E2" office:value-type="float" office:value="1">
            <text:p text:style-name="P26">1</text:p>
          </table:table-cell>
          <table:table-cell table:style-name="Таблица13.E2" office:value-type="float" office:value="3">
            <text:p text:style-name="P102">3</text:p>
          </table:table-cell>
          <table:table-cell table:style-name="Таблица13.E2" office:value-type="float" office:value="3">
            <text:p text:style-name="P102">3</text:p>
          </table:table-cell>
          <table:table-cell table:style-name="Таблица13.E2" office:value-type="float" office:value="3">
            <text:p text:style-name="P102">3</text:p>
          </table:table-cell>
          <table:table-cell table:style-name="Таблица13.E2" office:value-type="float" office:value="3">
            <text:p text:style-name="P102">3</text:p>
          </table:table-cell>
          <table:table-cell table:style-name="Таблица13.E2" office:value-type="float" office:value="3">
            <text:p text:style-name="P102">3</text:p>
          </table:table-cell>
          <table:table-cell table:style-name="Таблица13.E2" office:value-type="float" office:value="3">
            <text:p text:style-name="P102">3</text:p>
          </table:table-cell>
          <table:table-cell table:style-name="Таблица13.F2" office:value-type="float" office:value="3">
            <text:p text:style-name="P102">3</text:p>
          </table:table-cell>
        </table:table-row>
        <table:table-row>
          <table:table-cell table:style-name="Таблица13.A12" table:number-columns-spanned="11" office:value-type="string">
            <text:p text:style-name="P64">7. Цель: предотвращение роста напряженности на рынке труд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A4" office:value-type="float" office:value="11">
            <text:p text:style-name="P106">11</text:p>
          </table:table-cell>
          <table:table-cell table:style-name="Таблица13.B4" office:value-type="string">
            <text:p text:style-name="P35">Уровень регистрируемой безработицы.</text:p>
          </table:table-cell>
          <table:table-cell table:style-name="Таблица13.B4" office:value-type="string">
            <text:p text:style-name="P40">%</text:p>
          </table:table-cell>
          <table:table-cell table:style-name="Таблица13.A4" office:value-type="float" office:value="1.5">
            <text:p text:style-name="P29">1,5</text:p>
          </table:table-cell>
          <table:table-cell table:style-name="Таблица13.A4" office:value-type="float" office:value="1.4">
            <text:p text:style-name="P29">1,4</text:p>
          </table:table-cell>
          <table:table-cell table:style-name="Таблица13.A4" office:value-type="float" office:value="1.3">
            <text:p text:style-name="P97">1,3</text:p>
          </table:table-cell>
          <table:table-cell table:style-name="Таблица13.A4" office:value-type="float" office:value="1.3">
            <text:p text:style-name="P97">1,3</text:p>
          </table:table-cell>
          <table:table-cell table:style-name="Таблица13.A4" office:value-type="float" office:value="1.3">
            <text:p text:style-name="P97">1,3</text:p>
          </table:table-cell>
          <table:table-cell table:style-name="Таблица13.A4" office:value-type="float" office:value="1.3">
            <text:p text:style-name="P97">1,3</text:p>
          </table:table-cell>
          <table:table-cell table:style-name="Таблица13.A4" office:value-type="float" office:value="1.3">
            <text:p text:style-name="P97">1,3</text:p>
          </table:table-cell>
          <table:table-cell table:style-name="Таблица13.F4" office:value-type="float" office:value="1.3">
            <text:p text:style-name="P97">1,3</text:p>
          </table:table-cell>
        </table:table-row>
        <table:table-row>
          <table:table-cell table:style-name="Таблица13.A4" office:value-type="float" office:value="12">
            <text:p text:style-name="P106">12</text:p>
          </table:table-cell>
          <table:table-cell table:style-name="Таблица13.B4" office:value-type="string">
            <text:p text:style-name="P35">Коэффициент напряженности на рынке труда.</text:p>
            <text:p text:style-name="P35"/>
          </table:table-cell>
          <table:table-cell table:style-name="Таблица13.B4" office:value-type="string">
            <text:p text:style-name="P40">ед.</text:p>
          </table:table-cell>
          <table:table-cell table:style-name="Таблица13.A4" office:value-type="float" office:value="0.26">
            <text:p text:style-name="P29">0,26</text:p>
          </table:table-cell>
          <table:table-cell table:style-name="Таблица13.A4" office:value-type="float" office:value="0.3">
            <text:p text:style-name="P29">0,3</text:p>
          </table:table-cell>
          <table:table-cell table:style-name="Таблица13.A4" office:value-type="float" office:value="0.35">
            <text:p text:style-name="P97">0,35</text:p>
          </table:table-cell>
          <table:table-cell table:style-name="Таблица13.A4" office:value-type="float" office:value="0.35">
            <text:p text:style-name="P97">0,35</text:p>
          </table:table-cell>
          <table:table-cell table:style-name="Таблица13.A4" office:value-type="float" office:value="0.35">
            <text:p text:style-name="P97">0,35</text:p>
          </table:table-cell>
          <table:table-cell table:style-name="Таблица13.A4" office:value-type="float" office:value="0.35">
            <text:p text:style-name="P97">0,35</text:p>
          </table:table-cell>
          <table:table-cell table:style-name="Таблица13.A4" office:value-type="float" office:value="0.35">
            <text:p text:style-name="P97">0,35</text:p>
          </table:table-cell>
          <table:table-cell table:style-name="Таблица13.F4" office:value-type="float" office:value="0.35">
            <text:p text:style-name="P97">0,35</text:p>
          </table:table-cell>
        </table:table-row>
        <table:table-row>
          <table:table-cell table:style-name="Таблица13.A4" office:value-type="float" office:value="13">
            <text:p text:style-name="P106">13</text:p>
          </table:table-cell>
          <table:table-cell table:style-name="Таблица13.B4" office:value-type="string">
            <text:p text:style-name="P35">Удельный вес трудоустроенных <text:soft-page-break/>граждан в общей численности граждан, обратившихся за содействием в поиске подходящей работы в органы службы занятости.</text:p>
          </table:table-cell>
          <table:table-cell table:style-name="Таблица13.B4" office:value-type="string">
            <text:p text:style-name="P40">%</text:p>
          </table:table-cell>
          <table:table-cell table:style-name="Таблица13.A4" office:value-type="float" office:value="75">
            <text:p text:style-name="P29">75</text:p>
          </table:table-cell>
          <table:table-cell table:style-name="Таблица13.E22" office:value-type="float" office:value="72">
            <text:p text:style-name="P29">72,0</text:p>
          </table:table-cell>
          <table:table-cell table:style-name="Таблица13.E22" office:value-type="float" office:value="0">
            <text:p text:style-name="P29">72,0</text:p>
          </table:table-cell>
          <table:table-cell table:style-name="Таблица13.E22" office:value-type="float" office:value="0">
            <text:p text:style-name="P29">72,0</text:p>
          </table:table-cell>
          <table:table-cell table:style-name="Таблица13.E22" office:value-type="float" office:value="0">
            <text:p text:style-name="P29">72,0</text:p>
          </table:table-cell>
          <table:table-cell table:style-name="Таблица13.E22" office:value-type="float" office:value="0">
            <text:p text:style-name="P29">72,0</text:p>
          </table:table-cell>
          <table:table-cell table:style-name="Таблица13.E22" office:value-type="float" office:value="0">
            <text:p text:style-name="P29">72,0</text:p>
          </table:table-cell>
          <table:table-cell table:style-name="Таблица13.K22" office:value-type="float" office:value="0">
            <text:p text:style-name="P29">72,0</text:p>
          </table:table-cell>
        </table:table-row>
        <table:table-row>
          <table:table-cell table:style-name="Таблица13.A4" office:value-type="float" office:value="14">
            <text:p text:style-name="P106">14</text:p>
          </table:table-cell>
          <table:table-cell table:style-name="Таблица13.B4" office:value-type="string">
            <text:p text:style-name="P35">Количество несовершеннолетних граждан в возрасте от 14 до 18 лет трудоустроенных в свободное от учебы время.</text:p>
          </table:table-cell>
          <table:table-cell table:style-name="Таблица13.B4" office:value-type="string">
            <text:p text:style-name="P40">человек </text:p>
          </table:table-cell>
          <table:table-cell table:style-name="Таблица13.A4" office:value-type="float" office:value="130">
            <text:p text:style-name="P29">130</text:p>
          </table:table-cell>
          <table:table-cell table:style-name="Таблица13.A4" office:value-type="float" office:value="130">
            <text:p text:style-name="P29">130</text:p>
            <text:p text:style-name="P29"/>
          </table:table-cell>
          <table:table-cell table:style-name="Таблица13.A4" office:value-type="float" office:value="130">
            <text:p text:style-name="P29">130</text:p>
          </table:table-cell>
          <table:table-cell table:style-name="Таблица13.A4" office:value-type="float" office:value="130">
            <text:p text:style-name="P29">130</text:p>
          </table:table-cell>
          <table:table-cell table:style-name="Таблица13.A4" office:value-type="float" office:value="130">
            <text:p text:style-name="P29">130</text:p>
          </table:table-cell>
          <table:table-cell table:style-name="Таблица13.A4" office:value-type="float" office:value="130">
            <text:p text:style-name="P29">130</text:p>
          </table:table-cell>
          <table:table-cell table:style-name="Таблица13.A4" office:value-type="float" office:value="130">
            <text:p text:style-name="P29">130</text:p>
          </table:table-cell>
          <table:table-cell table:style-name="Таблица13.F4" office:value-type="float" office:value="130">
            <text:p text:style-name="P29">130</text:p>
          </table:table-cell>
        </table:table-row>
        <table:table-row table:style-name="Таблица13.24">
          <table:table-cell table:style-name="Таблица13.A4" office:value-type="float" office:value="15">
            <text:p text:style-name="P106">15</text:p>
          </table:table-cell>
          <table:table-cell table:style-name="Таблица13.B4" office:value-type="string">
            <text:p text:style-name="P35">Количество участников общественных работ. </text:p>
          </table:table-cell>
          <table:table-cell table:style-name="Таблица13.B4" office:value-type="string">
            <text:p text:style-name="P40">человек</text:p>
          </table:table-cell>
          <table:table-cell table:style-name="Таблица13.A4" office:value-type="float" office:value="30">
            <text:p text:style-name="P29">30</text:p>
          </table:table-cell>
          <table:table-cell table:style-name="Таблица13.A4" office:value-type="float" office:value="30">
            <text:p text:style-name="P29">30</text:p>
          </table:table-cell>
          <table:table-cell table:style-name="Таблица13.A4" office:value-type="float" office:value="30">
            <text:p text:style-name="P97">30</text:p>
          </table:table-cell>
          <table:table-cell table:style-name="Таблица13.A4" office:value-type="float" office:value="30">
            <text:p text:style-name="P97">30</text:p>
          </table:table-cell>
          <table:table-cell table:style-name="Таблица13.A4" office:value-type="float" office:value="30">
            <text:p text:style-name="P97">30</text:p>
          </table:table-cell>
          <table:table-cell table:style-name="Таблица13.A4" office:value-type="float" office:value="30">
            <text:p text:style-name="P97">30</text:p>
          </table:table-cell>
          <table:table-cell table:style-name="Таблица13.A4" office:value-type="float" office:value="30">
            <text:p text:style-name="P97">30</text:p>
          </table:table-cell>
          <table:table-cell table:style-name="Таблица13.F4" office:value-type="float" office:value="30">
            <text:p text:style-name="P97">30</text:p>
          </table:table-cell>
        </table:table-row>
        <table:table-row>
          <table:table-cell table:style-name="Таблица13.A4" office:value-type="float" office:value="16">
            <text:p text:style-name="P106">16</text:p>
          </table:table-cell>
          <table:table-cell table:style-name="Таблица13.B4" office:value-type="string">
            <text:p text:style-name="P35">Количество трудоустроенных граждан с ограниченными возможностями </text:p>
          </table:table-cell>
          <table:table-cell table:style-name="Таблица13.B4" office:value-type="string">
            <text:p text:style-name="P40">человек </text:p>
          </table:table-cell>
          <table:table-cell table:style-name="Таблица13.A4" office:value-type="float" office:value="10">
            <text:p text:style-name="P29">10</text:p>
          </table:table-cell>
          <table:table-cell table:style-name="Таблица13.A4" office:value-type="float" office:value="6">
            <text:p text:style-name="P29">6</text:p>
          </table:table-cell>
          <table:table-cell table:style-name="Таблица13.A4" office:value-type="float" office:value="6">
            <text:p text:style-name="P97">6</text:p>
          </table:table-cell>
          <table:table-cell table:style-name="Таблица13.A4" office:value-type="float" office:value="7">
            <text:p text:style-name="P97">7</text:p>
          </table:table-cell>
          <table:table-cell table:style-name="Таблица13.A4" office:value-type="float" office:value="7">
            <text:p text:style-name="P97">7</text:p>
          </table:table-cell>
          <table:table-cell table:style-name="Таблица13.A4" office:value-type="float" office:value="8">
            <text:p text:style-name="P97">8</text:p>
          </table:table-cell>
          <table:table-cell table:style-name="Таблица13.A4" office:value-type="float" office:value="8">
            <text:p text:style-name="P97">8</text:p>
          </table:table-cell>
          <table:table-cell table:style-name="Таблица13.F4" office:value-type="float" office:value="8">
            <text:p text:style-name="P97">8</text:p>
          </table:table-cell>
        </table:table-row>
        <table:table-row>
          <table:table-cell table:style-name="Таблица13.E2" office:value-type="float" office:value="17">
            <text:p text:style-name="P80">17</text:p>
          </table:table-cell>
          <table:table-cell table:style-name="Таблица13.B8" office:value-type="string">
            <text:p text:style-name="P33">Удельный вес граждан, удовлетворенных полнотой, доступностью и качеством услуг в области содействия занятости.</text:p>
          </table:table-cell>
          <table:table-cell table:style-name="Таблица13.B8" office:value-type="string">
            <text:p text:style-name="P37">%</text:p>
          </table:table-cell>
          <table:table-cell table:style-name="Таблица13.E2" office:value-type="float" office:value="100">
            <text:p text:style-name="P30">100</text:p>
          </table:table-cell>
          <table:table-cell table:style-name="Таблица13.E2" office:value-type="float" office:value="100">
            <text:p text:style-name="P30">100</text:p>
          </table:table-cell>
          <table:table-cell table:style-name="Таблица13.E2" office:value-type="float" office:value="100">
            <text:p text:style-name="P80">100</text:p>
          </table:table-cell>
          <table:table-cell table:style-name="Таблица13.E2" office:value-type="float" office:value="100">
            <text:p text:style-name="P80">100</text:p>
          </table:table-cell>
          <table:table-cell table:style-name="Таблица13.E2" office:value-type="float" office:value="100">
            <text:p text:style-name="P80">100</text:p>
          </table:table-cell>
          <table:table-cell table:style-name="Таблица13.E2" office:value-type="float" office:value="100">
            <text:p text:style-name="P80">100</text:p>
          </table:table-cell>
          <table:table-cell table:style-name="Таблица13.E2" office:value-type="float" office:value="100">
            <text:p text:style-name="P80">100</text:p>
          </table:table-cell>
          <table:table-cell table:style-name="Таблица13.F2" office:value-type="float" office:value="100">
            <text:p text:style-name="P80">100</text:p>
          </table:table-cell>
        </table:table-row>
        <table:table-row>
          <table:table-cell table:style-name="Таблица13.A12" table:number-columns-spanned="11" office:value-type="string">
            <text:p text:style-name="P115">8. Цель: <text:span text:style-name="T30">Реализация института пробации на территории Рассказовского муниципального округ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E2" office:value-type="float" office:value="18">
            <text:p text:style-name="P80">18</text:p>
          </table:table-cell>
          <table:table-cell table:style-name="Таблица13.B8" office:value-type="string">
            <text:p text:style-name="P32">Количество проведенных мероприятий с работодателями и субъектами пробации</text:p>
          </table:table-cell>
          <table:table-cell table:style-name="Таблица13.B8" office:value-type="string">
            <text:p text:style-name="P38">ед.</text:p>
          </table:table-cell>
          <table:table-cell table:style-name="Таблица13.E2" office:value-type="float" office:value="0">
            <text:p text:style-name="P26">0</text:p>
          </table:table-cell>
          <table:table-cell table:style-name="Таблица13.E2" office:value-type="float" office:value="0">
            <text:p text:style-name="P80">0</text:p>
          </table:table-cell>
          <table:table-cell table:style-name="Таблица13.E2" office:value-type="float" office:value="0">
            <text:p text:style-name="P101">0</text:p>
          </table:table-cell>
          <table:table-cell table:style-name="Таблица13.E2" office:value-type="float" office:value="2">
            <text:p text:style-name="P101">2</text:p>
          </table:table-cell>
          <table:table-cell table:style-name="Таблица13.E2" office:value-type="float" office:value="2">
            <text:p text:style-name="P101">2</text:p>
          </table:table-cell>
          <table:table-cell table:style-name="Таблица13.E2" office:value-type="float" office:value="2">
            <text:p text:style-name="P101">2</text:p>
          </table:table-cell>
          <table:table-cell table:style-name="Таблица13.E2" office:value-type="float" office:value="2">
            <text:p text:style-name="P101">2</text:p>
          </table:table-cell>
          <table:table-cell table:style-name="Таблица13.F2" office:value-type="float" office:value="2">
            <text:p text:style-name="P101">2</text:p>
          </table:table-cell>
        </table:table-row>
        <table:table-row>
          <table:table-cell table:style-name="Таблица13.A12" table:number-columns-spanned="11" office:value-type="string">
            <text:p text:style-name="P65">9. Цель: осуществление отдельных государственных полномочий по предоставлению мер социальной поддержки отдельным категориям граждан по оплате проезд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E2" office:value-type="float" office:value="19">
            <text:p text:style-name="P80">19</text:p>
          </table:table-cell>
          <table:table-cell table:style-name="Таблица13.B8" office:value-type="string">
            <text:p text:style-name="P34">Уровень удовлетворенности потребности отдельных категорий граждан, пользующихся льготным проездом, в обеспечении транспортными услугами на автомобильном транспорте. </text:p>
          </table:table-cell>
          <table:table-cell table:style-name="Таблица13.B8" office:value-type="string">
            <text:p text:style-name="P34">%</text:p>
          </table:table-cell>
          <table:table-cell table:style-name="Таблица13.E2" office:value-type="float" office:value="100">
            <text:p text:style-name="P26">100</text:p>
          </table:table-cell>
          <table:table-cell table:style-name="Таблица13.E2" office:value-type="float" office:value="100">
            <text:p text:style-name="P102">100</text:p>
          </table:table-cell>
          <table:table-cell table:style-name="Таблица13.E2" office:value-type="float" office:value="100">
            <text:p text:style-name="P102">100</text:p>
          </table:table-cell>
          <table:table-cell table:style-name="Таблица13.E2" office:value-type="float" office:value="100">
            <text:p text:style-name="P102">100</text:p>
          </table:table-cell>
          <table:table-cell table:style-name="Таблица13.E2" office:value-type="float" office:value="100">
            <text:p text:style-name="P102">100</text:p>
          </table:table-cell>
          <table:table-cell table:style-name="Таблица13.E2" office:value-type="float" office:value="100">
            <text:p text:style-name="P102">100</text:p>
          </table:table-cell>
          <table:table-cell table:style-name="Таблица13.E2" office:value-type="float" office:value="100">
            <text:p text:style-name="P102">100</text:p>
          </table:table-cell>
          <table:table-cell table:style-name="Таблица13.F2" office:value-type="float" office:value="100">
            <text:p text:style-name="P102">100</text:p>
          </table:table-cell>
        </table:table-row>
        <table:table-row>
          <table:table-cell table:style-name="Таблица13.E2" office:value-type="float" office:value="20">
            <text:p text:style-name="P80">20</text:p>
          </table:table-cell>
          <table:table-cell table:style-name="Таблица13.B8" office:value-type="string">
            <text:p text:style-name="P34">Уровень удовлетворенности потребности отдельных категорий граждан, пользующихся бесплатным проездом, в обеспечении транспортными услугами на <text:soft-page-break/>автомобильном транспорте.</text:p>
          </table:table-cell>
          <table:table-cell table:style-name="Таблица13.B8" office:value-type="string">
            <text:p text:style-name="P34">%</text:p>
          </table:table-cell>
          <table:table-cell table:style-name="Таблица13.E2" office:value-type="float" office:value="100">
            <text:p text:style-name="P26">100</text:p>
          </table:table-cell>
          <table:table-cell table:style-name="Таблица13.E2" office:value-type="float" office:value="100">
            <text:p text:style-name="P102">100</text:p>
          </table:table-cell>
          <table:table-cell table:style-name="Таблица13.E2" office:value-type="float" office:value="100">
            <text:p text:style-name="P102">100</text:p>
          </table:table-cell>
          <table:table-cell table:style-name="Таблица13.E2" office:value-type="float" office:value="100">
            <text:p text:style-name="P102">100</text:p>
          </table:table-cell>
          <table:table-cell table:style-name="Таблица13.E2" office:value-type="float" office:value="100">
            <text:p text:style-name="P102">100</text:p>
          </table:table-cell>
          <table:table-cell table:style-name="Таблица13.E2" office:value-type="float" office:value="100">
            <text:p text:style-name="P102">100</text:p>
          </table:table-cell>
          <table:table-cell table:style-name="Таблица13.E2" office:value-type="float" office:value="100">
            <text:p text:style-name="P102">100</text:p>
          </table:table-cell>
          <table:table-cell table:style-name="Таблица13.F2" office:value-type="float" office:value="100">
            <text:p text:style-name="P102">100</text:p>
          </table:table-cell>
        </table:table-row>
        <table:table-row>
          <table:table-cell table:style-name="Таблица13.E2" office:value-type="float" office:value="21">
            <text:p text:style-name="P80">21</text:p>
          </table:table-cell>
          <table:table-cell table:style-name="Таблица13.B8" office:value-type="string">
            <text:p text:style-name="P34">Уровень удовлетворенности потребности обучающихся в образовательных учреждениях и организациях профессионального образования из многодетных семей, пользующихся бесплатным проездом, в обеспечении транспортными услугами на автомобильном транспорте.</text:p>
          </table:table-cell>
          <table:table-cell table:style-name="Таблица13.B8" office:value-type="string">
            <text:p text:style-name="P34">%</text:p>
          </table:table-cell>
          <table:table-cell table:style-name="Таблица13.E2" office:value-type="float" office:value="100">
            <text:p text:style-name="P26">100</text:p>
          </table:table-cell>
          <table:table-cell table:style-name="Таблица13.E2" office:value-type="float" office:value="100">
            <text:p text:style-name="P102">100</text:p>
          </table:table-cell>
          <table:table-cell table:style-name="Таблица13.E2" office:value-type="float" office:value="100">
            <text:p text:style-name="P102">100</text:p>
          </table:table-cell>
          <table:table-cell table:style-name="Таблица13.E2" office:value-type="float" office:value="100">
            <text:p text:style-name="P102">100</text:p>
          </table:table-cell>
          <table:table-cell table:style-name="Таблица13.E2" office:value-type="float" office:value="100">
            <text:p text:style-name="P102">100</text:p>
          </table:table-cell>
          <table:table-cell table:style-name="Таблица13.E2" office:value-type="float" office:value="100">
            <text:p text:style-name="P102">100</text:p>
          </table:table-cell>
          <table:table-cell table:style-name="Таблица13.E2" office:value-type="float" office:value="100">
            <text:p text:style-name="P102">100</text:p>
          </table:table-cell>
          <table:table-cell table:style-name="Таблица13.F2" office:value-type="float" office:value="100">
            <text:p text:style-name="P102">100</text:p>
          </table:table-cell>
        </table:table-row>
        <table:table-row>
          <table:table-cell table:style-name="Таблица13.A12" table:number-columns-spanned="11" office:value-type="string">
            <text:p text:style-name="P65">10. Цель: осуществление социальной поддержки отдельных категорий граждан (участников СВО и граждан, являющихся ветеранами и инвалидами ВОВ)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3.E2" office:value-type="float" office:value="22">
            <text:p text:style-name="P80">22</text:p>
          </table:table-cell>
          <table:table-cell table:style-name="Таблица13.B8" office:value-type="string">
            <text:p text:style-name="P34">Доля граждан, получивших социальную поддержку в общей численности плательщиков</text:p>
          </table:table-cell>
          <table:table-cell table:style-name="Таблица13.B8" office:value-type="string">
            <text:p text:style-name="P34">%</text:p>
          </table:table-cell>
          <table:table-cell table:style-name="Таблица13.E2">
            <text:p text:style-name="P26"/>
          </table:table-cell>
          <table:table-cell table:style-name="Таблица13.B8" office:value-type="string">
            <text:p text:style-name="P102"><text:span text:style-name="T45">&gt; </text:span>0</text:p>
          </table:table-cell>
          <table:table-cell table:style-name="Таблица13.B8" office:value-type="string">
            <text:p text:style-name="P102"><text:span text:style-name="T45">&gt; </text:span>0</text:p>
          </table:table-cell>
          <table:table-cell table:style-name="Таблица13.B8" office:value-type="string">
            <text:p text:style-name="P102"><text:span text:style-name="T45">&gt; </text:span>0</text:p>
          </table:table-cell>
          <table:table-cell table:style-name="Таблица13.B8" office:value-type="string">
            <text:p text:style-name="P102"><text:span text:style-name="T45">&gt; </text:span>0</text:p>
          </table:table-cell>
          <table:table-cell table:style-name="Таблица13.B8" office:value-type="string">
            <text:p text:style-name="P102"><text:span text:style-name="T45">&gt; </text:span>0</text:p>
          </table:table-cell>
          <table:table-cell table:style-name="Таблица13.B8" office:value-type="string">
            <text:p text:style-name="P102"><text:span text:style-name="T45">&gt; </text:span>0</text:p>
          </table:table-cell>
          <table:table-cell table:style-name="Таблица13.A12" office:value-type="string">
            <text:p text:style-name="P102"><text:span text:style-name="T45">&gt; </text:span>0</text:p>
          </table:table-cell>
        </table:table-row>
      </table:table>
      <text:p text:style-name="P24"/>
      <text:p text:style-name="P7"/>
      <text:p text:style-name="P7">Заместитель главы</text:p>
      <text:p text:style-name="P49"><text:span text:style-name="T6">администрации округа <text:s text:c="123"/>Е.В. Косарева</text:span><text:span text:style-name="T9"> <text:s text:c="141"/></text:span><text:span text:style-name="T7"><text:s/></text:span></text:p>
      <text:p text:style-name="P67"><text:span text:style-name="T12"><text:s text:c="33"/></text:span><text:span text:style-name="T10"><text:s text:c="100"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7"><text:soft-page-break/><text:span text:style-name="T10"><text:s text:c="145"/></text:span><text:span text:style-name="T17">ПРИЛОЖЕНИЕ № 2</text:span></text:p>
      <text:p text:style-name="P12"><text:s text:c="166"/>к м<text:span text:style-name="T13">униципальной программе </text:span></text:p>
      <text:p text:style-name="P61"><text:s text:c="160"/>«Социальная поддержка граждан </text:p>
      <text:p text:style-name="P61"><text:s text:c="157"/>Рассказовского муниципального округа» </text:p>
      <text:p text:style-name="P10"/>
      <text:p text:style-name="P10">ПЕРЕЧЕНЬ</text:p>
      <text:p text:style-name="P31"><text:span text:style-name="T32">мероприятий муниципальной программы </text:span><text:span text:style-name="T31"><text:s/></text:span><text:span text:style-name="T32">«Социальная поддержка граждан Рассказовского муниципального округа» </text:span></text:p>
      <text:p text:style-name="P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D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header-rows>
          <table:table-row>
            <table:table-cell table:style-name="Таблица2.A1" table:number-rows-spanned="2" office:value-type="string">
              <text:p text:style-name="P80">№ п/п</text:p>
            </table:table-cell>
            <table:table-cell table:style-name="Таблица2.A1" table:number-rows-spanned="2" office:value-type="string">
              <text:p text:style-name="P98">Наименование подпрограммы, основного мероприятия, ведомственной целевой программы, федерального (регионального) проекта</text:p>
            </table:table-cell>
            <table:table-cell table:style-name="Таблица2.A1" table:number-rows-spanned="2" office:value-type="string">
              <text:p text:style-name="P98">Ответственный исполнитель, соисполнители</text:p>
            </table:table-cell>
            <table:table-cell table:style-name="Таблица2.A1" table:number-columns-spanned="3" office:value-type="string">
              <text:p text:style-name="P98">Ожидаемые непосредственные результаты</text:p>
            </table:table-cell>
            <table:covered-table-cell/>
            <table:covered-table-cell/>
            <table:table-cell table:style-name="Таблица2.G1" table:number-columns-spanned="5" office:value-type="string">
              <text:p text:style-name="P98">Объем финансирования, тыс. рублей, в т.ч.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2.2">
            <table:covered-table-cell/>
            <table:covered-table-cell/>
            <table:covered-table-cell/>
            <table:table-cell table:style-name="Таблица2.D2" office:value-type="string">
              <text:p text:style-name="P107">наименование</text:p>
            </table:table-cell>
            <table:table-cell table:style-name="Таблица2.D2" office:value-type="string">
              <text:p text:style-name="P107">единица измерения</text:p>
            </table:table-cell>
            <table:table-cell table:style-name="Таблица2.D2" office:value-type="string">
              <text:p text:style-name="P107">значение </text:p>
              <text:p text:style-name="P107">(по годам реализации мероприятия)</text:p>
            </table:table-cell>
            <table:table-cell table:style-name="Таблица2.D2" office:value-type="string">
              <text:p text:style-name="P107">по годам, всего</text:p>
            </table:table-cell>
            <table:table-cell table:style-name="Таблица2.D2" office:value-type="string">
              <text:p text:style-name="P107">федеральный бюджет</text:p>
            </table:table-cell>
            <table:table-cell table:style-name="Таблица2.D2" office:value-type="string">
              <text:p text:style-name="P107">бюджет Тамбовской области</text:p>
            </table:table-cell>
            <table:table-cell table:style-name="Таблица2.D2" office:value-type="string">
              <text:p text:style-name="P107">бюджет Рассказовского муниципального округа</text:p>
            </table:table-cell>
            <table:table-cell table:style-name="Таблица2.K2" office:value-type="string">
              <text:p text:style-name="P107">внебюджетные средства</text:p>
            </table:table-cell>
          </table:table-row>
        </table:table-header-rows>
        <table:table-row>
          <table:table-cell table:style-name="Таблица2.A3" table:number-rows-spanned="7" office:value-type="float" office:value="1">
            <text:p text:style-name="P82">1</text:p>
          </table:table-cell>
          <table:table-cell table:style-name="Таблица2.D2" table:number-rows-spanned="7" office:value-type="string">
            <text:p text:style-name="P146">Приобретение новогодних подарков детям отдельных категорий</text:p>
          </table:table-cell>
          <table:table-cell table:style-name="Таблица2.D2" table:number-rows-spanned="7" office:value-type="string">
            <text:p text:style-name="P150">Отдел культуры, физической культуры, спорта, туризма <text:s/>и архивного дела администрации округа;</text:p>
            <text:p text:style-name="P150">отдел по социальным вопросам администрации округа;</text:p>
            <text:p text:style-name="P152">МБУК «Дом культуры Рассказовского муниципального округа»;</text:p>
            <text:p text:style-name="P152">управление по развитию территорий администрации округа</text:p>
          </table:table-cell>
          <table:table-cell table:style-name="Таблица2.D2" table:number-rows-spanned="7" office:value-type="string">
            <text:p text:style-name="P153">Количество <text:span text:style-name="T31">детей <text:s/>получивших новогодние подарки</text:span></text:p>
          </table:table-cell>
          <table:table-cell table:style-name="Таблица2.D2" table:number-rows-spanned="7" office:value-type="string">
            <text:p text:style-name="P83">человек</text:p>
          </table:table-cell>
          <table:table-cell table:style-name="Таблица2.D2" office:value-type="string">
            <text:p text:style-name="P82">2024г. - 920</text:p>
          </table:table-cell>
          <table:table-cell table:style-name="Таблица2.G3" office:value-type="float" office:value="599.4">
            <text:p text:style-name="P83">599,4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599.4">
            <text:p text:style-name="P83">599,4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5г. - 900</text:p>
          </table:table-cell>
          <table:table-cell table:style-name="Таблица2.G3" office:value-type="float" office:value="500">
            <text:p text:style-name="P83">50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500">
            <text:p text:style-name="P83">50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6г. - 900</text:p>
          </table:table-cell>
          <table:table-cell table:style-name="Таблица2.G3" office:value-type="float" office:value="600">
            <text:p text:style-name="P83">60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600">
            <text:p text:style-name="P83">60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7г. - 900</text:p>
          </table:table-cell>
          <table:table-cell table:style-name="Таблица2.G3" office:value-type="float" office:value="600">
            <text:p text:style-name="P83">60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600">
            <text:p text:style-name="P83">60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8г. - 900</text:p>
          </table:table-cell>
          <table:table-cell table:style-name="Таблица2.G3" office:value-type="float" office:value="600">
            <text:p text:style-name="P83">60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600">
            <text:p text:style-name="P83">60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9г. - 900</text:p>
          </table:table-cell>
          <table:table-cell table:style-name="Таблица2.G3" office:value-type="float" office:value="600">
            <text:p text:style-name="P83">60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600">
            <text:p text:style-name="P83">60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30г. - 900</text:p>
          </table:table-cell>
          <table:table-cell table:style-name="Таблица2.G3" office:value-type="float" office:value="600">
            <text:p text:style-name="P83">60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600">
            <text:p text:style-name="P83">60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 table:style-name="Таблица2.10">
          <table:table-cell table:style-name="Таблица2.A10">
            <text:p text:style-name="P83"/>
          </table:table-cell>
          <table:table-cell table:style-name="Таблица2.B10" office:value-type="string">
            <text:p text:style-name="P42">Итого по мероприятию 1</text:p>
          </table:table-cell>
          <table:table-cell table:style-name="Таблица2.A10">
            <text:p text:style-name="P84"/>
          </table:table-cell>
          <table:table-cell table:style-name="Таблица2.A10">
            <text:p text:style-name="P84"/>
          </table:table-cell>
          <table:table-cell table:style-name="Таблица2.A10">
            <text:p text:style-name="P84"/>
          </table:table-cell>
          <table:table-cell table:style-name="Таблица2.A10">
            <text:p text:style-name="P84"/>
          </table:table-cell>
          <table:table-cell table:style-name="Таблица2.G10" office:value-type="float" office:value="4099.4">
            <text:p text:style-name="P86">4099,40</text:p>
          </table:table-cell>
          <table:table-cell table:style-name="Таблица2.G10" office:value-type="float" office:value="0">
            <text:p text:style-name="P86">0,00</text:p>
          </table:table-cell>
          <table:table-cell table:style-name="Таблица2.G10" office:value-type="float" office:value="0">
            <text:p text:style-name="P86">0,00</text:p>
          </table:table-cell>
          <table:table-cell table:style-name="Таблица2.G10" office:value-type="float" office:value="4099.4">
            <text:p text:style-name="P86">4099,40</text:p>
          </table:table-cell>
          <table:table-cell table:style-name="Таблица2.K10" office:value-type="float" office:value="0">
            <text:p text:style-name="P86">0,00</text:p>
          </table:table-cell>
        </table:table-row>
        <table:table-row>
          <table:table-cell table:style-name="Таблица2.A3" table:number-rows-spanned="7" office:value-type="float" office:value="2">
            <text:p text:style-name="P82">2</text:p>
          </table:table-cell>
          <table:table-cell table:style-name="Таблица2.D2" table:number-rows-spanned="7" office:value-type="string">
            <text:p text:style-name="P147">Единовременная денежная выплата в связи с рождением ребенка гражданам Российской Федерации, постоянно проживающим на территории Рассказовского муниципального округа и зарегистрировавшим рождение ребенка в отделе ЗАГС администрации Рассказовского муниципального округа Тамбовской области</text:p>
          </table:table-cell>
          <table:table-cell table:style-name="Таблица2.D2" table:number-rows-spanned="7" office:value-type="string">
            <text:p text:style-name="P150">Отдел по социальным вопросам администрации округа;</text:p>
            <text:p text:style-name="P150">отдел бухгалтерского учета и отчетности администрации округа</text:p>
          </table:table-cell>
          <table:table-cell table:style-name="Таблица2.D2" table:number-rows-spanned="7" office:value-type="string">
            <text:p text:style-name="P148">Своевременное и в полном объеме осуществление единовременной денежной выплаты.</text:p>
            <text:p text:style-name="P148">Количество детей, родившихся на территории Рассказовского муниципального округа</text:p>
          </table:table-cell>
          <table:table-cell table:style-name="Таблица2.D2" table:number-rows-spanned="7" office:value-type="string">
            <text:p text:style-name="P82"/>
          </table:table-cell>
          <table:table-cell table:style-name="Таблица2.D2" office:value-type="string">
            <text:p text:style-name="P82">2024г. - 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5г. - 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6г. - 1/108</text:p>
          </table:table-cell>
          <table:table-cell table:style-name="Таблица2.G3" office:value-type="float" office:value="1080">
            <text:p text:style-name="P83">108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1080">
            <text:p text:style-name="P83">108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7г. - 1/108</text:p>
          </table:table-cell>
          <table:table-cell table:style-name="Таблица2.G3" office:value-type="float" office:value="1080">
            <text:p text:style-name="P83">108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1080">
            <text:p text:style-name="P83">108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8г. - 1/109</text:p>
          </table:table-cell>
          <table:table-cell table:style-name="Таблица2.G3" office:value-type="float" office:value="1090">
            <text:p text:style-name="P83">109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1090">
            <text:p text:style-name="P83">109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9г. - 1/110</text:p>
          </table:table-cell>
          <table:table-cell table:style-name="Таблица2.G3" office:value-type="float" office:value="1100">
            <text:p text:style-name="P83">110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1100">
            <text:p text:style-name="P83">110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30г. - 1/112</text:p>
          </table:table-cell>
          <table:table-cell table:style-name="Таблица2.G3" office:value-type="float" office:value="1120">
            <text:p text:style-name="P83">112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1120">
            <text:p text:style-name="P83">112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table-cell table:style-name="Таблица2.A3">
            <text:p text:style-name="P82"/>
          </table:table-cell>
          <table:table-cell table:style-name="Таблица2.D2" office:value-type="string">
            <text:p text:style-name="P66">Итого по мероприятию 2</text:p>
          </table:table-cell>
          <table:table-cell table:style-name="Таблица2.D2" office:value-type="string">
            <text:p text:style-name="P150"/>
          </table:table-cell>
          <table:table-cell table:style-name="Таблица2.D2" office:value-type="string">
            <text:p text:style-name="P148"/>
          </table:table-cell>
          <table:table-cell table:style-name="Таблица2.D2" office:value-type="string">
            <text:p text:style-name="P82"/>
          </table:table-cell>
          <table:table-cell table:style-name="Таблица2.D2" office:value-type="string">
            <text:p text:style-name="P82"/>
          </table:table-cell>
          <table:table-cell table:style-name="Таблица2.G3" office:value-type="float" office:value="5470">
            <text:p text:style-name="P86">5470,00</text:p>
          </table:table-cell>
          <table:table-cell table:style-name="Таблица2.G3" office:value-type="float" office:value="0">
            <text:p text:style-name="P86">0,00</text:p>
          </table:table-cell>
          <table:table-cell table:style-name="Таблица2.G3" office:value-type="float" office:value="0">
            <text:p text:style-name="P86">0,00</text:p>
          </table:table-cell>
          <table:table-cell table:style-name="Таблица2.G3" office:value-type="float" office:value="5470">
            <text:p text:style-name="P86">5470,00</text:p>
          </table:table-cell>
          <table:table-cell table:style-name="Таблица2.K3" office:value-type="float" office:value="0">
            <text:p text:style-name="P84">0,00</text:p>
          </table:table-cell>
        </table:table-row>
        <text:soft-page-break/>
        <table:table-row>
          <table:table-cell table:style-name="Таблица2.A3" table:number-rows-spanned="7" office:value-type="float" office:value="3">
            <text:p text:style-name="P82">3</text:p>
          </table:table-cell>
          <table:table-cell table:style-name="Таблица2.D2" table:number-rows-spanned="7" office:value-type="string">
            <text:p text:style-name="P147">Целевая контрактная подготовка педагогических работников <text:s/>в высших и средних образовательных учебных заведениях с выплатой ежемесячной стипендии </text:p>
          </table:table-cell>
          <table:table-cell table:style-name="Таблица2.D2" table:number-rows-spanned="7" office:value-type="string">
            <text:p text:style-name="P150"><draw:line text:anchor-type="paragraph" draw:z-index="0" draw:style-name="gr1" draw:text-style-name="P173" svg:x1="30.7cm" svg:y1="17.12cm" svg:x2="52.204cm" svg:y2="17.12cm"><text:p/></draw:line>Отдел образования и защиты прав несовершеннолетних администрации округа;</text:p>
            <text:p text:style-name="P150">отдел бухгалтерского учета и отчетности администрации округа;</text:p>
            <text:p text:style-name="P150">МКУ «ЦБ Рассказовского муниципального округа»;</text:p>
            <text:p text:style-name="P150"/>
          </table:table-cell>
          <table:table-cell table:style-name="Таблица2.D2" table:number-rows-spanned="7" office:value-type="string">
            <text:p text:style-name="P148">Численность обучающихся с выплатой ежемесячной социальной поддержки</text:p>
            <text:p text:style-name="P153"><text:span text:style-name="T20">Своевременная и в полном объеме выплата ежемесячной поддержки обучающемуся</text:span><text:span text:style-name="T31"> </text:span></text:p>
          </table:table-cell>
          <table:table-cell table:style-name="Таблица2.D2" table:number-rows-spanned="7" office:value-type="string">
            <text:p text:style-name="P82">человек</text:p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3">балл</text:p>
            <text:p text:style-name="P82"/>
          </table:table-cell>
          <table:table-cell table:style-name="Таблица2.D2" office:value-type="string">
            <text:p text:style-name="P82">2024г. - 13/1</text:p>
          </table:table-cell>
          <table:table-cell table:style-name="Таблица2.G3" office:value-type="float" office:value="300">
            <text:p text:style-name="P88">300,00</text:p>
          </table:table-cell>
          <table:table-cell table:style-name="Таблица2.G3" office:value-type="float" office:value="0">
            <text:p text:style-name="P88">0,00</text:p>
          </table:table-cell>
          <table:table-cell table:style-name="Таблица2.G3" office:value-type="float" office:value="0">
            <text:p text:style-name="P88">0,00</text:p>
          </table:table-cell>
          <table:table-cell table:style-name="Таблица2.G3" office:value-type="float" office:value="300">
            <text:p text:style-name="P88">30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B10" office:value-type="string">
            <text:p text:style-name="P82">2025г. - 13/1</text:p>
          </table:table-cell>
          <table:table-cell table:style-name="Таблица2.G10" office:value-type="float" office:value="316">
            <text:p text:style-name="P88">316,00</text:p>
          </table:table-cell>
          <table:table-cell table:style-name="Таблица2.G10" office:value-type="float" office:value="0">
            <text:p text:style-name="P88">0,00</text:p>
          </table:table-cell>
          <table:table-cell table:style-name="Таблица2.G10" office:value-type="float" office:value="0">
            <text:p text:style-name="P88">0,00</text:p>
          </table:table-cell>
          <table:table-cell table:style-name="Таблица2.G10" office:value-type="float" office:value="316">
            <text:p text:style-name="P88">316,00</text:p>
          </table:table-cell>
          <table:table-cell table:style-name="Таблица2.K10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B10" office:value-type="string">
            <text:p text:style-name="P82">2026г. - 13/1</text:p>
          </table:table-cell>
          <table:table-cell table:style-name="Таблица2.G10" office:value-type="float" office:value="546">
            <text:p text:style-name="P88">546,00</text:p>
          </table:table-cell>
          <table:table-cell table:style-name="Таблица2.G10" office:value-type="float" office:value="0">
            <text:p text:style-name="P88">0,00</text:p>
          </table:table-cell>
          <table:table-cell table:style-name="Таблица2.G10" office:value-type="float" office:value="0">
            <text:p text:style-name="P88">0,00</text:p>
          </table:table-cell>
          <table:table-cell table:style-name="Таблица2.G10" office:value-type="float" office:value="546">
            <text:p text:style-name="P88">546,00</text:p>
          </table:table-cell>
          <table:table-cell table:style-name="Таблица2.K10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B10" office:value-type="string">
            <text:p text:style-name="P82">2027г. - 13/1</text:p>
          </table:table-cell>
          <table:table-cell table:style-name="Таблица2.G10" office:value-type="float" office:value="546">
            <text:p text:style-name="P88">546,00</text:p>
          </table:table-cell>
          <table:table-cell table:style-name="Таблица2.G10" office:value-type="float" office:value="0">
            <text:p text:style-name="P88">0,00</text:p>
          </table:table-cell>
          <table:table-cell table:style-name="Таблица2.G10" office:value-type="float" office:value="0">
            <text:p text:style-name="P88">0,00</text:p>
          </table:table-cell>
          <table:table-cell table:style-name="Таблица2.G10" office:value-type="float" office:value="546">
            <text:p text:style-name="P88">546,00</text:p>
          </table:table-cell>
          <table:table-cell table:style-name="Таблица2.K10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B10" office:value-type="string">
            <text:p text:style-name="P82">2028г. - 13/1</text:p>
          </table:table-cell>
          <table:table-cell table:style-name="Таблица2.G10" office:value-type="float" office:value="546">
            <text:p text:style-name="P88">546,00</text:p>
          </table:table-cell>
          <table:table-cell table:style-name="Таблица2.G10" office:value-type="float" office:value="0">
            <text:p text:style-name="P88">0,00</text:p>
          </table:table-cell>
          <table:table-cell table:style-name="Таблица2.G10" office:value-type="float" office:value="0">
            <text:p text:style-name="P88">0,00</text:p>
          </table:table-cell>
          <table:table-cell table:style-name="Таблица2.G10" office:value-type="float" office:value="546">
            <text:p text:style-name="P88">546,00</text:p>
          </table:table-cell>
          <table:table-cell table:style-name="Таблица2.K10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B10" office:value-type="string">
            <text:p text:style-name="P82">2029г. - 13/1</text:p>
          </table:table-cell>
          <table:table-cell table:style-name="Таблица2.G10" office:value-type="float" office:value="546">
            <text:p text:style-name="P88">546,00</text:p>
          </table:table-cell>
          <table:table-cell table:style-name="Таблица2.G10" office:value-type="float" office:value="0">
            <text:p text:style-name="P88">0,00</text:p>
          </table:table-cell>
          <table:table-cell table:style-name="Таблица2.G10" office:value-type="float" office:value="0">
            <text:p text:style-name="P88">0,00</text:p>
          </table:table-cell>
          <table:table-cell table:style-name="Таблица2.G10" office:value-type="float" office:value="546">
            <text:p text:style-name="P88">546,00</text:p>
          </table:table-cell>
          <table:table-cell table:style-name="Таблица2.K10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B10" office:value-type="string">
            <text:p text:style-name="P82">2030г. - 13/1</text:p>
          </table:table-cell>
          <table:table-cell table:style-name="Таблица2.G10" office:value-type="float" office:value="546">
            <text:p text:style-name="P88">546,00</text:p>
          </table:table-cell>
          <table:table-cell table:style-name="Таблица2.G10" office:value-type="float" office:value="0">
            <text:p text:style-name="P88">0,00</text:p>
          </table:table-cell>
          <table:table-cell table:style-name="Таблица2.G10" office:value-type="float" office:value="0">
            <text:p text:style-name="P88">0,00</text:p>
          </table:table-cell>
          <table:table-cell table:style-name="Таблица2.G10" office:value-type="float" office:value="546">
            <text:p text:style-name="P88">546,00</text:p>
          </table:table-cell>
          <table:table-cell table:style-name="Таблица2.K10" office:value-type="float" office:value="0">
            <text:p text:style-name="P83">0,00</text:p>
          </table:table-cell>
        </table:table-row>
        <table:table-row table:style-name="Таблица2.26">
          <table:table-cell table:style-name="Таблица2.A3">
            <text:p text:style-name="Standard"/>
          </table:table-cell>
          <table:table-cell table:style-name="Таблица2.D2" office:value-type="string">
            <text:p text:style-name="P41">Итого по мероприятию 3</text:p>
          </table:table-cell>
          <table:table-cell table:style-name="Таблица2.D2" office:value-type="string">
            <text:p text:style-name="P72"/>
          </table:table-cell>
          <table:table-cell table:style-name="Таблица2.D2" office:value-type="string">
            <text:p text:style-name="P72"/>
          </table:table-cell>
          <table:table-cell table:style-name="Таблица2.D2" office:value-type="string">
            <text:p text:style-name="P72"/>
          </table:table-cell>
          <table:table-cell table:style-name="Таблица2.B10" office:value-type="string">
            <text:p text:style-name="P85"/>
          </table:table-cell>
          <table:table-cell table:style-name="Таблица2.G10" office:value-type="float" office:value="3346">
            <text:p text:style-name="P86">3346,00</text:p>
          </table:table-cell>
          <table:table-cell table:style-name="Таблица2.G10" office:value-type="float" office:value="0">
            <text:p text:style-name="P86">0,00</text:p>
          </table:table-cell>
          <table:table-cell table:style-name="Таблица2.G10" office:value-type="float" office:value="0">
            <text:p text:style-name="P86">0,00</text:p>
          </table:table-cell>
          <table:table-cell table:style-name="Таблица2.G10" office:value-type="float" office:value="3346">
            <text:p text:style-name="P86">3346,00</text:p>
          </table:table-cell>
          <table:table-cell table:style-name="Таблица2.K10" office:value-type="float" office:value="0">
            <text:p text:style-name="P86">0,00</text:p>
          </table:table-cell>
        </table:table-row>
        <table:table-row>
          <table:table-cell table:style-name="Таблица2.A27" table:number-rows-spanned="7" office:value-type="float" office:value="43469">
            <text:p text:style-name="P82">4.</text:p>
          </table:table-cell>
          <table:table-cell table:style-name="Таблица2.D2" table:number-rows-spanned="7" office:value-type="string">
            <text:p text:style-name="P43">Выплата именной стипендии Рассказовского муниципального округа одаренным студентам, обучающимся в ФГБОУ ВО Мичуринский ГАУ и проживающим в Рассказовском муниципальном округе</text:p>
          </table:table-cell>
          <table:table-cell table:style-name="Таблица2.D2" table:number-rows-spanned="7" office:value-type="string">
            <text:p text:style-name="P150">Отдел образования и защиты прав несовершеннолетних администрации округа;</text:p>
            <text:p text:style-name="P150">отдел бухгалтерского учета и отчетности администрации округа;</text:p>
            <text:p text:style-name="P150">МКУ «ЦБ Рассказовского муниципального округа»</text:p>
          </table:table-cell>
          <table:table-cell table:style-name="Таблица2.D2" table:number-rows-spanned="7" office:value-type="string">
            <text:p text:style-name="P148">Своевременная и в полном объеме выплата именной стипендии Рассказовского муниципального округа</text:p>
          </table:table-cell>
          <table:table-cell table:style-name="Таблица2.D2" table:number-rows-spanned="7" office:value-type="string">
            <text:p text:style-name="P83">балл</text:p>
          </table:table-cell>
          <table:table-cell table:style-name="Таблица2.D2" office:value-type="string">
            <text:p text:style-name="P82">2024г. - 1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5г. - 1</text:p>
          </table:table-cell>
          <table:table-cell table:style-name="Таблица2.G3" office:value-type="float" office:value="10">
            <text:p text:style-name="P83">1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10">
            <text:p text:style-name="P83">1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6г. - 1</text:p>
          </table:table-cell>
          <table:table-cell table:style-name="Таблица2.G3" office:value-type="float" office:value="10">
            <text:p text:style-name="P83">1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10">
            <text:p text:style-name="P83">1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7г. - 1</text:p>
          </table:table-cell>
          <table:table-cell table:style-name="Таблица2.G3" office:value-type="float" office:value="10">
            <text:p text:style-name="P83">1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10">
            <text:p text:style-name="P83">1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8г. - 1</text:p>
          </table:table-cell>
          <table:table-cell table:style-name="Таблица2.G3" office:value-type="float" office:value="10">
            <text:p text:style-name="P83">1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10">
            <text:p text:style-name="P83">1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9г. - 1</text:p>
          </table:table-cell>
          <table:table-cell table:style-name="Таблица2.G3" office:value-type="float" office:value="10">
            <text:p text:style-name="P83">1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10">
            <text:p text:style-name="P83">1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30г. - 1</text:p>
          </table:table-cell>
          <table:table-cell table:style-name="Таблица2.G3" office:value-type="float" office:value="10">
            <text:p text:style-name="P83">1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10">
            <text:p text:style-name="P83">1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table-cell table:style-name="Таблица2.A10">
            <text:p text:style-name="P83"/>
          </table:table-cell>
          <table:table-cell table:style-name="Таблица2.B10" office:value-type="string">
            <text:p text:style-name="P42">Итого по мероприятию 4</text:p>
            <text:p text:style-name="P42"/>
          </table:table-cell>
          <table:table-cell table:style-name="Таблица2.A10">
            <text:p text:style-name="P84"/>
          </table:table-cell>
          <table:table-cell table:style-name="Таблица2.A10">
            <text:p text:style-name="P84"/>
          </table:table-cell>
          <table:table-cell table:style-name="Таблица2.A10">
            <text:p text:style-name="P84"/>
          </table:table-cell>
          <table:table-cell table:style-name="Таблица2.A10">
            <text:p text:style-name="P84"/>
          </table:table-cell>
          <table:table-cell table:style-name="Таблица2.G10" office:value-type="float" office:value="60">
            <text:p text:style-name="P86">60,00</text:p>
          </table:table-cell>
          <table:table-cell table:style-name="Таблица2.G10" office:value-type="float" office:value="0">
            <text:p text:style-name="P86">0,00</text:p>
          </table:table-cell>
          <table:table-cell table:style-name="Таблица2.G10" office:value-type="float" office:value="0">
            <text:p text:style-name="P86">0,00</text:p>
          </table:table-cell>
          <table:table-cell table:style-name="Таблица2.G10" office:value-type="float" office:value="60">
            <text:p text:style-name="P86">60,00</text:p>
          </table:table-cell>
          <table:table-cell table:style-name="Таблица2.K10" office:value-type="float" office:value="0">
            <text:p text:style-name="P86">0,00</text:p>
          </table:table-cell>
        </table:table-row>
        <table:table-row>
          <table:table-cell table:style-name="Таблица2.A27" table:number-rows-spanned="7" office:value-type="float" office:value="43500">
            <text:p text:style-name="P82">5.</text:p>
          </table:table-cell>
          <table:table-cell table:style-name="Таблица2.D2" table:number-rows-spanned="7" office:value-type="string">
            <text:p text:style-name="P154">Обеспечение мер социальной поддержки многодетных семей в части предоставления скидки по оплате за присмотр и уход за детьми в образовательных организациях, осуществляющих деятельность по образовательным программам дошкольного образования, а также присмотру и уходу</text:p>
          </table:table-cell>
          <table:table-cell table:style-name="Таблица2.D2" table:number-rows-spanned="7" office:value-type="string">
            <text:p text:style-name="P150">Отдел образования и защиты прав несовершеннолетних администрации округа;</text:p>
            <text:p text:style-name="P150">МКУ «ЦБ Рассказовского муниципального округа»</text:p>
          </table:table-cell>
          <table:table-cell table:style-name="Таблица2.D2" table:number-rows-spanned="7" office:value-type="string">
            <text:p text:style-name="P153">Количество детей из многодетных семей, охваченных образовательными организациями, осуществляющими деятельность по образовательным программам дошкольного образования, а <text:soft-page-break/>также присмотру и уходу в режиме полного дня.</text:p>
          </table:table-cell>
          <table:table-cell table:style-name="Таблица2.D2" table:number-rows-spanned="7" office:value-type="string">
            <text:p text:style-name="P83">человек</text:p>
          </table:table-cell>
          <table:table-cell table:style-name="Таблица2.D2" office:value-type="string">
            <text:p text:style-name="P82">2024г. - 130</text:p>
          </table:table-cell>
          <table:table-cell table:style-name="Таблица2.G3" office:value-type="float" office:value="1411.3">
            <text:p text:style-name="P83">1411,3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1411.3">
            <text:p text:style-name="P83">1411,3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5г. - 130</text:p>
          </table:table-cell>
          <table:table-cell table:style-name="Таблица2.G3" office:value-type="float" office:value="1587.4">
            <text:p text:style-name="P83">1587,4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1587.4">
            <text:p text:style-name="P83">1587,4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6г. - 132</text:p>
          </table:table-cell>
          <table:table-cell table:style-name="Таблица2.G3" office:value-type="float" office:value="1540.8">
            <text:p text:style-name="P83">1540,8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1540.8">
            <text:p text:style-name="P83">1540,8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7г. - 132</text:p>
          </table:table-cell>
          <table:table-cell table:style-name="Таблица2.G3" office:value-type="float" office:value="1540.8">
            <text:p text:style-name="P83">1540,8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1540.8">
            <text:p text:style-name="P83">1540,8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8г. - 135</text:p>
          </table:table-cell>
          <table:table-cell table:style-name="Таблица2.G3" office:value-type="float" office:value="1540.8">
            <text:p text:style-name="P83">1540,8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1540.8">
            <text:p text:style-name="P83">1540,8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9г. - 135</text:p>
          </table:table-cell>
          <table:table-cell table:style-name="Таблица2.G3" office:value-type="float" office:value="1540.8">
            <text:p text:style-name="P83">1540,8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1540.8">
            <text:p text:style-name="P83">1540,8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30г. - 135</text:p>
          </table:table-cell>
          <table:table-cell table:style-name="Таблица2.G3" office:value-type="float" office:value="1540.8">
            <text:p text:style-name="P83">1540,8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1540.8">
            <text:p text:style-name="P83">1540,8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table-cell table:style-name="Таблица2.A27">
            <text:p text:style-name="Standard"/>
          </table:table-cell>
          <table:table-cell table:style-name="Таблица2.D2" office:value-type="string">
            <text:p text:style-name="P45">Итого по мероприятию 5</text:p>
            <text:p text:style-name="P45"/>
          </table:table-cell>
          <table:table-cell table:style-name="Таблица2.D2" office:value-type="string">
            <text:p text:style-name="Standard"/>
          </table:table-cell>
          <table:table-cell table:style-name="Таблица2.D2" office:value-type="string">
            <text:p text:style-name="Standard"/>
          </table:table-cell>
          <table:table-cell table:style-name="Таблица2.D2" office:value-type="string">
            <text:p text:style-name="Standard"/>
          </table:table-cell>
          <table:table-cell table:style-name="Таблица2.D2" office:value-type="string">
            <text:p text:style-name="P82"/>
            <text:p text:style-name="P82"/>
          </table:table-cell>
          <table:table-cell table:style-name="Таблица2.G3" office:value-type="float" office:value="10702.7">
            <text:p text:style-name="P84">10702,70</text:p>
          </table:table-cell>
          <table:table-cell table:style-name="Таблица2.G3" office:value-type="float" office:value="0">
            <text:p text:style-name="P84">0,00</text:p>
          </table:table-cell>
          <table:table-cell table:style-name="Таблица2.G3" office:value-type="float" office:value="10702.7">
            <text:p text:style-name="P84">10702,70</text:p>
          </table:table-cell>
          <table:table-cell table:style-name="Таблица2.G3" office:value-type="float" office:value="0">
            <text:p text:style-name="P84">0,00</text:p>
          </table:table-cell>
          <table:table-cell table:style-name="Таблица2.K3" office:value-type="float" office:value="0">
            <text:p text:style-name="P84">0,00</text:p>
          </table:table-cell>
        </table:table-row>
        <table:table-row>
          <table:table-cell table:style-name="Таблица2.A27" table:number-rows-spanned="7" office:value-type="float" office:value="43528">
            <text:p text:style-name="P82">6.</text:p>
          </table:table-cell>
          <table:table-cell table:style-name="Таблица2.D2" table:number-rows-spanned="7" office:value-type="string">
            <text:p text:style-name="P154">Обеспечение мероприятий социальной поддержки многодетных семей в части предоставления бесплатного питания обучающимся</text:p>
          </table:table-cell>
          <table:table-cell table:style-name="Таблица2.D2" table:number-rows-spanned="7" office:value-type="string">
            <text:p text:style-name="P150">Отдел образования и защиты прав несовершеннолетних администрации округа;</text:p>
            <text:p text:style-name="P150">МКУ «ЦБ Рассказовского муниципального округа»</text:p>
          </table:table-cell>
          <table:table-cell table:style-name="Таблица2.D2" table:number-rows-spanned="7" office:value-type="string">
            <text:p text:style-name="P108">Количество детей из многодетных семей, получающих горячее питание</text:p>
          </table:table-cell>
          <table:table-cell table:style-name="Таблица2.D2" table:number-rows-spanned="7" office:value-type="string">
            <text:p text:style-name="P83">человек</text:p>
          </table:table-cell>
          <table:table-cell table:style-name="Таблица2.D2" office:value-type="string">
            <text:p text:style-name="P82">2024г. - 365</text:p>
          </table:table-cell>
          <table:table-cell table:style-name="Таблица2.G3" office:value-type="float" office:value="2091.5">
            <text:p text:style-name="P83">2091,5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2091.5">
            <text:p text:style-name="P83">2091,5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5г. - 365</text:p>
          </table:table-cell>
          <table:table-cell table:style-name="Таблица2.G3" office:value-type="float" office:value="2256.3">
            <text:p text:style-name="P83">2256,3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2256.3">
            <text:p text:style-name="P83">2256,3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6г. - 365</text:p>
          </table:table-cell>
          <table:table-cell table:style-name="Таблица2.G3" office:value-type="float" office:value="2036.3">
            <text:p text:style-name="P83">2036,3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2036.3">
            <text:p text:style-name="P83">2036,3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7г. - 365</text:p>
          </table:table-cell>
          <table:table-cell table:style-name="Таблица2.G3" office:value-type="float" office:value="2036.3">
            <text:p text:style-name="P83">2036,3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2036.3">
            <text:p text:style-name="P83">2036,3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8г. - 365</text:p>
          </table:table-cell>
          <table:table-cell table:style-name="Таблица2.G3" office:value-type="float" office:value="2036.3">
            <text:p text:style-name="P83">2036,3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2036.3">
            <text:p text:style-name="P83">2036,3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9г. - 365</text:p>
          </table:table-cell>
          <table:table-cell table:style-name="Таблица2.G3" office:value-type="float" office:value="2036.3">
            <text:p text:style-name="P83">2036,3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2036.3">
            <text:p text:style-name="P83">2036,3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30г. - 365</text:p>
          </table:table-cell>
          <table:table-cell table:style-name="Таблица2.G3" office:value-type="float" office:value="2036.3">
            <text:p text:style-name="P83">2036,3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2036.3">
            <text:p text:style-name="P83">2036,3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table-cell table:style-name="Таблица2.A27">
            <text:p text:style-name="P72"/>
          </table:table-cell>
          <table:table-cell table:style-name="Таблица2.D2" office:value-type="string">
            <text:p text:style-name="P41">Итого по мероприятию 6</text:p>
            <text:p text:style-name="P41"/>
          </table:table-cell>
          <table:table-cell table:style-name="Таблица2.D2" office:value-type="string">
            <text:p text:style-name="P72"/>
          </table:table-cell>
          <table:table-cell table:style-name="Таблица2.D2" office:value-type="string">
            <text:p text:style-name="P72"/>
          </table:table-cell>
          <table:table-cell table:style-name="Таблица2.D2" office:value-type="string">
            <text:p text:style-name="P72"/>
          </table:table-cell>
          <table:table-cell table:style-name="Таблица2.D2" office:value-type="string">
            <text:p text:style-name="P85"/>
          </table:table-cell>
          <table:table-cell table:style-name="Таблица2.A3" office:value-type="float" office:value="14529.3">
            <text:p text:style-name="P84">14529,3</text:p>
          </table:table-cell>
          <table:table-cell table:style-name="Таблица2.A3" office:value-type="float" office:value="0">
            <text:p text:style-name="P84">0</text:p>
          </table:table-cell>
          <table:table-cell table:style-name="Таблица2.A3" office:value-type="float" office:value="14529.3">
            <text:p text:style-name="P84">14529,3</text:p>
          </table:table-cell>
          <table:table-cell table:style-name="Таблица2.A3" office:value-type="float" office:value="0">
            <text:p text:style-name="P84">0</text:p>
          </table:table-cell>
          <table:table-cell table:style-name="Таблица2.K50" office:value-type="float" office:value="0">
            <text:p text:style-name="P84">0</text:p>
          </table:table-cell>
        </table:table-row>
        <table:table-row table:style-name="Таблица2.51">
          <table:table-cell table:style-name="Таблица2.A27" table:number-rows-spanned="7" office:value-type="float" office:value="43559">
            <text:p text:style-name="P82">7.</text:p>
          </table:table-cell>
          <table:table-cell table:style-name="Таблица2.D2" table:number-rows-spanned="7" office:value-type="string">
            <text:p text:style-name="P89">Организация отдыха и оздоровления детей</text:p>
          </table:table-cell>
          <table:table-cell table:style-name="Таблица2.D2" table:number-rows-spanned="7" office:value-type="string">
            <text:p text:style-name="P150">Отдел образования и защиты прав несовершеннолетних администрации округа;</text:p>
            <text:p text:style-name="P150">МКУ «ЦБ Рассказовского муниципального округа»</text:p>
          </table:table-cell>
          <table:table-cell table:style-name="Таблица2.D2" table:number-rows-spanned="7" office:value-type="string">
            <text:p text:style-name="P151">Увеличение охвата детей, задействованных в летней оздоровительной компании</text:p>
          </table:table-cell>
          <table:table-cell table:style-name="Таблица2.D2" table:number-rows-spanned="7" office:value-type="string">
            <text:p text:style-name="P83">%</text:p>
          </table:table-cell>
          <table:table-cell table:style-name="Таблица2.D2" office:value-type="string">
            <text:p text:style-name="P82">2024г. - 93</text:p>
            <text:p text:style-name="P82"/>
            <text:p text:style-name="P114">МБОУ Верхнеспасская</text:p>
            <text:p text:style-name="P114">СОШ</text:p>
            <text:p text:style-name="P114"/>
            <text:p text:style-name="P114">МБОУ Платоновская СОШ</text:p>
            <text:p text:style-name="P114"/>
            <text:p text:style-name="P114">МБУДО «Спортивная школа Рассказовского муниципального округа»</text:p>
          </table:table-cell>
          <table:table-cell table:style-name="Таблица2.G3" office:value-type="float" office:value="0">
            <text:p text:style-name="P88">6970,9</text:p>
            <text:p text:style-name="P88"/>
            <text:p text:style-name="P110"/>
            <text:p text:style-name="P112"><text:span text:style-name="T31">5365</text:span>,<text:span text:style-name="T31">9</text:span></text:p>
            <text:p text:style-name="P110"/>
            <text:p text:style-name="P110"/>
            <text:p text:style-name="P112">1596,0</text:p>
            <text:p text:style-name="P112"/>
            <text:p text:style-name="P112"/>
            <text:p text:style-name="P112">9,00</text:p>
          </table:table-cell>
          <table:table-cell table:style-name="Таблица2.G3" office:value-type="float" office:value="0">
            <text:p text:style-name="P88">0,00</text:p>
            <text:p text:style-name="P88"/>
            <text:p text:style-name="P110"/>
            <text:p text:style-name="P110">0,00</text:p>
            <text:p text:style-name="P110"/>
            <text:p text:style-name="P110"/>
            <text:p text:style-name="P110">0,00</text:p>
            <text:p text:style-name="P110"/>
            <text:p text:style-name="P110"/>
            <text:p text:style-name="P110">0,00</text:p>
          </table:table-cell>
          <table:table-cell table:style-name="Таблица2.G3" office:value-type="float" office:value="0">
            <text:p text:style-name="P88">6078,0</text:p>
            <text:p text:style-name="P88"/>
            <text:p text:style-name="P110"/>
            <text:p text:style-name="P112">5022,<text:span text:style-name="T31">8</text:span></text:p>
            <text:p text:style-name="P110"/>
            <text:p text:style-name="P110"/>
            <text:p text:style-name="P112">1055,<text:span text:style-name="T31">2</text:span></text:p>
            <text:p text:style-name="P112"/>
            <text:p text:style-name="P112"/>
            <text:p text:style-name="P112">0,00</text:p>
          </table:table-cell>
          <table:table-cell table:style-name="Таблица2.G3" office:value-type="float" office:value="0">
            <text:p text:style-name="P88">892,9</text:p>
            <text:p text:style-name="P88"/>
            <text:p text:style-name="P110"/>
            <text:p text:style-name="P113">343,1</text:p>
            <text:p text:style-name="P110"/>
            <text:p text:style-name="P110"/>
            <text:p text:style-name="P113">540,8</text:p>
            <text:p text:style-name="P112"/>
            <text:p text:style-name="P112"/>
            <text:p text:style-name="P112">9,00</text:p>
          </table:table-cell>
          <table:table-cell table:style-name="Таблица2.K3" office:value-type="float" office:value="0">
            <text:p text:style-name="P83">0,00</text:p>
            <text:p text:style-name="P83"/>
            <text:p text:style-name="P83"/>
            <text:p text:style-name="P107">0,00</text:p>
            <text:p text:style-name="P107"/>
            <text:p text:style-name="P107"/>
            <text:p text:style-name="P107">0,00</text:p>
            <text:p text:style-name="P107"/>
            <text:p text:style-name="P107"/>
            <text:p text:style-name="P107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5г. - 94</text:p>
            <text:p text:style-name="P82"/>
            <text:p text:style-name="P114">МБОУ Верхнеспасская</text:p>
            <text:p text:style-name="P114">СОШ</text:p>
            <text:p text:style-name="P114"/>
            <text:p text:style-name="P114">МБОУ Платоновская СОШ</text:p>
            <text:p text:style-name="P114"><text:soft-page-break/></text:p>
            <text:p text:style-name="P114">МБУДО «Спортивная школа Рассказовского муниципального округа»</text:p>
          </table:table-cell>
          <table:table-cell table:style-name="Таблица2.D2" office:value-type="string">
            <text:p text:style-name="P83">7254,30</text:p>
            <text:p text:style-name="P83"/>
            <text:p text:style-name="P107"/>
            <text:p text:style-name="P113">5657,40</text:p>
            <text:p text:style-name="P110"/>
            <text:p text:style-name="P110"/>
            <text:p text:style-name="P113">1595,50</text:p>
            <text:p text:style-name="P112"><text:soft-page-break/></text:p>
            <text:p text:style-name="P112"/>
            <text:p text:style-name="P112">1,40</text:p>
          </table:table-cell>
          <table:table-cell table:style-name="Таблица2.D2" office:value-type="string">
            <text:p text:style-name="P83">0,00</text:p>
            <text:p text:style-name="P83"/>
            <text:p text:style-name="P107"/>
            <text:p text:style-name="P107">0,00</text:p>
            <text:p text:style-name="P107"/>
            <text:p text:style-name="P107"/>
            <text:p text:style-name="P107">0,00</text:p>
            <text:p text:style-name="P107"><text:soft-page-break/></text:p>
            <text:p text:style-name="P107"/>
            <text:p text:style-name="P107">0,00</text:p>
          </table:table-cell>
          <table:table-cell table:style-name="Таблица2.D2" office:value-type="string">
            <text:p text:style-name="P88">6377,70</text:p>
            <text:p text:style-name="P88"/>
            <text:p text:style-name="P110"/>
            <text:p text:style-name="P113">5311,90</text:p>
            <text:p text:style-name="P110"/>
            <text:p text:style-name="P110"/>
            <text:p text:style-name="P110">1065,8<text:span text:style-name="T39">0</text:span></text:p>
            <text:p text:style-name="P112"><text:soft-page-break/></text:p>
            <text:p text:style-name="P112"/>
            <text:p text:style-name="P112">0,00</text:p>
          </table:table-cell>
          <table:table-cell table:style-name="Таблица2.D2" office:value-type="string">
            <text:p text:style-name="P88">876,60</text:p>
            <text:p text:style-name="P88"/>
            <text:p text:style-name="P110"/>
            <text:p text:style-name="P113">345,50</text:p>
            <text:p text:style-name="P110"/>
            <text:p text:style-name="P110"/>
            <text:p text:style-name="P113">529,70</text:p>
            <text:p text:style-name="P112"><text:soft-page-break/></text:p>
            <text:p text:style-name="P112"/>
            <text:p text:style-name="P112">1,40</text:p>
          </table:table-cell>
          <table:table-cell table:style-name="Таблица2.K2" office:value-type="string">
            <text:p text:style-name="P83">0,00</text:p>
            <text:p text:style-name="P83"/>
            <text:p text:style-name="P83"/>
            <text:p text:style-name="P107">0,00</text:p>
            <text:p text:style-name="P107"/>
            <text:p text:style-name="P107"/>
            <text:p text:style-name="P107">0,00</text:p>
            <text:p text:style-name="P107"><text:soft-page-break/></text:p>
            <text:p text:style-name="P107"/>
            <text:p text:style-name="P107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6г. - 94</text:p>
            <text:p text:style-name="P82"/>
            <text:p text:style-name="P114">МБОУ Верхнеспасская</text:p>
            <text:p text:style-name="P114">СОШ</text:p>
            <text:p text:style-name="P114"/>
            <text:p text:style-name="P114">МБОУ Платоновская СОШ</text:p>
            <text:p text:style-name="P114"/>
            <text:p text:style-name="P114">МБУДО «Спортивная школа Рассказовского муниципального округа»</text:p>
          </table:table-cell>
          <table:table-cell table:style-name="Таблица2.D2" office:value-type="string">
            <text:p text:style-name="P83">7053,10</text:p>
            <text:p text:style-name="P83"/>
            <text:p text:style-name="P107"/>
            <text:p text:style-name="P113">5448,10</text:p>
            <text:p text:style-name="P110"/>
            <text:p text:style-name="P110"/>
            <text:p text:style-name="P113">1596,00</text:p>
            <text:p text:style-name="P112"/>
            <text:p text:style-name="P112"/>
            <text:p text:style-name="P112">9,00</text:p>
          </table:table-cell>
          <table:table-cell table:style-name="Таблица2.D2" office:value-type="string">
            <text:p text:style-name="P83">0,00</text:p>
            <text:p text:style-name="P83"/>
            <text:p text:style-name="P107"/>
            <text:p text:style-name="P107">0,00</text:p>
            <text:p text:style-name="P107"/>
            <text:p text:style-name="P107"/>
            <text:p text:style-name="P107">0,00</text:p>
            <text:p text:style-name="P107"/>
            <text:p text:style-name="P107"/>
            <text:p text:style-name="P107">0,00</text:p>
          </table:table-cell>
          <table:table-cell table:style-name="Таблица2.D2" office:value-type="string">
            <text:p text:style-name="P88">6168,90</text:p>
            <text:p text:style-name="P88"/>
            <text:p text:style-name="P110"/>
            <text:p text:style-name="P113">5099,70</text:p>
            <text:p text:style-name="P110"/>
            <text:p text:style-name="P110"/>
            <text:p text:style-name="P110">1069,2<text:span text:style-name="T39">0</text:span></text:p>
            <text:p text:style-name="P112"/>
            <text:p text:style-name="P112"/>
            <text:p text:style-name="P112">0,00</text:p>
          </table:table-cell>
          <table:table-cell table:style-name="Таблица2.D2" office:value-type="string">
            <text:p text:style-name="P88">884,20</text:p>
            <text:p text:style-name="P88"/>
            <text:p text:style-name="P110"/>
            <text:p text:style-name="P113">348,40</text:p>
            <text:p text:style-name="P110"/>
            <text:p text:style-name="P110"/>
            <text:p text:style-name="P113">526,80</text:p>
            <text:p text:style-name="P112"/>
            <text:p text:style-name="P112"/>
            <text:p text:style-name="P112">9,00</text:p>
          </table:table-cell>
          <table:table-cell table:style-name="Таблица2.K2" office:value-type="string">
            <text:p text:style-name="P83">0,00</text:p>
            <text:p text:style-name="P83"/>
            <text:p text:style-name="P83"/>
            <text:p text:style-name="P107">0,00</text:p>
            <text:p text:style-name="P107"/>
            <text:p text:style-name="P107"/>
            <text:p text:style-name="P107">0,00</text:p>
            <text:p text:style-name="P107"/>
            <text:p text:style-name="P107"/>
            <text:p text:style-name="P107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7г. - 94</text:p>
            <text:p text:style-name="P82"/>
            <text:p text:style-name="P114">МБОУ Верхнеспасская</text:p>
            <text:p text:style-name="P114">СОШ</text:p>
            <text:p text:style-name="P114"/>
            <text:p text:style-name="P114">МБОУ Платоновская СОШ</text:p>
            <text:p text:style-name="P114"/>
            <text:p text:style-name="P114">МБУДО «Спортивная школа Рассказовского муниципального округа»</text:p>
          </table:table-cell>
          <table:table-cell table:style-name="Таблица2.D2" office:value-type="string">
            <text:p text:style-name="P83">7053,10</text:p>
            <text:p text:style-name="P83"/>
            <text:p text:style-name="P107"/>
            <text:p text:style-name="P113">5448,10</text:p>
            <text:p text:style-name="P110"/>
            <text:p text:style-name="P110"/>
            <text:p text:style-name="P113">1596,00</text:p>
            <text:p text:style-name="P112"/>
            <text:p text:style-name="P112"/>
            <text:p text:style-name="P112">9,00</text:p>
          </table:table-cell>
          <table:table-cell table:style-name="Таблица2.D2" office:value-type="string">
            <text:p text:style-name="P83">0,00</text:p>
            <text:p text:style-name="P83"/>
            <text:p text:style-name="P107"/>
            <text:p text:style-name="P107">0,00</text:p>
            <text:p text:style-name="P107"/>
            <text:p text:style-name="P107"/>
            <text:p text:style-name="P107">0,00</text:p>
            <text:p text:style-name="P107"/>
            <text:p text:style-name="P107"/>
            <text:p text:style-name="P107">0,00</text:p>
          </table:table-cell>
          <table:table-cell table:style-name="Таблица2.D2" office:value-type="string">
            <text:p text:style-name="P88">6168,90</text:p>
            <text:p text:style-name="P88"/>
            <text:p text:style-name="P110"/>
            <text:p text:style-name="P113">5099,70</text:p>
            <text:p text:style-name="P110"/>
            <text:p text:style-name="P110"/>
            <text:p text:style-name="P110">1069,2<text:span text:style-name="T39">0</text:span></text:p>
            <text:p text:style-name="P112"/>
            <text:p text:style-name="P112"/>
            <text:p text:style-name="P112">0,00</text:p>
          </table:table-cell>
          <table:table-cell table:style-name="Таблица2.D2" office:value-type="string">
            <text:p text:style-name="P88">884,20</text:p>
            <text:p text:style-name="P88"/>
            <text:p text:style-name="P110"/>
            <text:p text:style-name="P113">348,40</text:p>
            <text:p text:style-name="P110"/>
            <text:p text:style-name="P110"/>
            <text:p text:style-name="P113">526,80</text:p>
            <text:p text:style-name="P112"/>
            <text:p text:style-name="P112"/>
            <text:p text:style-name="P112">9,00</text:p>
          </table:table-cell>
          <table:table-cell table:style-name="Таблица2.K2" office:value-type="string">
            <text:p text:style-name="P83">0,00</text:p>
            <text:p text:style-name="P83"/>
            <text:p text:style-name="P83"/>
            <text:p text:style-name="P107">0,00</text:p>
            <text:p text:style-name="P107"/>
            <text:p text:style-name="P107"/>
            <text:p text:style-name="P107">0,00</text:p>
            <text:p text:style-name="P107"/>
            <text:p text:style-name="P107"/>
            <text:p text:style-name="P107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8г. - 94</text:p>
            <text:p text:style-name="P82"/>
            <text:p text:style-name="P114">МБОУ Верхнеспасская</text:p>
            <text:p text:style-name="P114">СОШ</text:p>
            <text:p text:style-name="P114"/>
            <text:p text:style-name="P114">МБОУ Платоновская СОШ</text:p>
            <text:p text:style-name="P114"/>
            <text:p text:style-name="P114">МБУДО <text:soft-page-break/>«Спортивная школа Рассказовского муниципального округа»</text:p>
          </table:table-cell>
          <table:table-cell table:style-name="Таблица2.D2" office:value-type="string">
            <text:p text:style-name="P83">7053,10</text:p>
            <text:p text:style-name="P83"/>
            <text:p text:style-name="P107"/>
            <text:p text:style-name="P113">5448,10</text:p>
            <text:p text:style-name="P110"/>
            <text:p text:style-name="P110"/>
            <text:p text:style-name="P113">1596,00</text:p>
            <text:p text:style-name="P112"/>
            <text:p text:style-name="P112"/>
            <text:p text:style-name="P112"><text:soft-page-break/>9,00</text:p>
          </table:table-cell>
          <table:table-cell table:style-name="Таблица2.D2" office:value-type="string">
            <text:p text:style-name="P83">0,00</text:p>
            <text:p text:style-name="P83"/>
            <text:p text:style-name="P107"/>
            <text:p text:style-name="P107">0,00</text:p>
            <text:p text:style-name="P107"/>
            <text:p text:style-name="P107"/>
            <text:p text:style-name="P107">0,00</text:p>
            <text:p text:style-name="P107"/>
            <text:p text:style-name="P107"/>
            <text:p text:style-name="P107"><text:soft-page-break/>0,00</text:p>
          </table:table-cell>
          <table:table-cell table:style-name="Таблица2.D2" office:value-type="string">
            <text:p text:style-name="P88">6168,90</text:p>
            <text:p text:style-name="P88"/>
            <text:p text:style-name="P110"/>
            <text:p text:style-name="P113">5099,70</text:p>
            <text:p text:style-name="P110"/>
            <text:p text:style-name="P110"/>
            <text:p text:style-name="P110">1069,2<text:span text:style-name="T39">0</text:span></text:p>
            <text:p text:style-name="P112"/>
            <text:p text:style-name="P112"/>
            <text:p text:style-name="P112"><text:soft-page-break/>0,00</text:p>
          </table:table-cell>
          <table:table-cell table:style-name="Таблица2.D2" office:value-type="string">
            <text:p text:style-name="P88">884,20</text:p>
            <text:p text:style-name="P88"/>
            <text:p text:style-name="P110"/>
            <text:p text:style-name="P113">348,40</text:p>
            <text:p text:style-name="P110"/>
            <text:p text:style-name="P110"/>
            <text:p text:style-name="P113">526,80</text:p>
            <text:p text:style-name="P112"/>
            <text:p text:style-name="P112"/>
            <text:p text:style-name="P112"><text:soft-page-break/>9,00</text:p>
          </table:table-cell>
          <table:table-cell table:style-name="Таблица2.K2" office:value-type="string">
            <text:p text:style-name="P83">0,00</text:p>
            <text:p text:style-name="P83"/>
            <text:p text:style-name="P83"/>
            <text:p text:style-name="P107">0,00</text:p>
            <text:p text:style-name="P107"/>
            <text:p text:style-name="P107"/>
            <text:p text:style-name="P107">0,00</text:p>
            <text:p text:style-name="P107"/>
            <text:p text:style-name="P107"/>
            <text:p text:style-name="P107"><text:soft-page-break/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9г. - 94</text:p>
            <text:p text:style-name="P82"/>
            <text:p text:style-name="P114">МБОУ Верхнеспасская</text:p>
            <text:p text:style-name="P114">СОШ</text:p>
            <text:p text:style-name="P114"/>
            <text:p text:style-name="P114">МБОУ Платоновская СОШ</text:p>
            <text:p text:style-name="P114"/>
            <text:p text:style-name="P114">МБУДО «Спортивная школа Рассказовского муниципального округа»</text:p>
          </table:table-cell>
          <table:table-cell table:style-name="Таблица2.D2" office:value-type="string">
            <text:p text:style-name="P83">7053,10</text:p>
            <text:p text:style-name="P83"/>
            <text:p text:style-name="P107"/>
            <text:p text:style-name="P113">5448,10</text:p>
            <text:p text:style-name="P110"/>
            <text:p text:style-name="P110"/>
            <text:p text:style-name="P113">1596,00</text:p>
            <text:p text:style-name="P112"/>
            <text:p text:style-name="P112"/>
            <text:p text:style-name="P112">9,00</text:p>
          </table:table-cell>
          <table:table-cell table:style-name="Таблица2.D2" office:value-type="string">
            <text:p text:style-name="P83">0,00</text:p>
            <text:p text:style-name="P83"/>
            <text:p text:style-name="P107"/>
            <text:p text:style-name="P107">0,00</text:p>
            <text:p text:style-name="P107"/>
            <text:p text:style-name="P107"/>
            <text:p text:style-name="P107">0,00</text:p>
            <text:p text:style-name="P107"/>
            <text:p text:style-name="P107"/>
            <text:p text:style-name="P107">0,00</text:p>
          </table:table-cell>
          <table:table-cell table:style-name="Таблица2.D2" office:value-type="string">
            <text:p text:style-name="P88">6168,90</text:p>
            <text:p text:style-name="P88"/>
            <text:p text:style-name="P110"/>
            <text:p text:style-name="P113">5099,70</text:p>
            <text:p text:style-name="P110"/>
            <text:p text:style-name="P110"/>
            <text:p text:style-name="P110">1069,2<text:span text:style-name="T39">0</text:span></text:p>
            <text:p text:style-name="P112"/>
            <text:p text:style-name="P112"/>
            <text:p text:style-name="P112">0,00</text:p>
          </table:table-cell>
          <table:table-cell table:style-name="Таблица2.D2" office:value-type="string">
            <text:p text:style-name="P88">884,20</text:p>
            <text:p text:style-name="P88"/>
            <text:p text:style-name="P110"/>
            <text:p text:style-name="P113">348,40</text:p>
            <text:p text:style-name="P110"/>
            <text:p text:style-name="P110"/>
            <text:p text:style-name="P113">526,80</text:p>
            <text:p text:style-name="P112"/>
            <text:p text:style-name="P112"/>
            <text:p text:style-name="P112">9,00</text:p>
          </table:table-cell>
          <table:table-cell table:style-name="Таблица2.K2" office:value-type="string">
            <text:p text:style-name="P83">0,00</text:p>
            <text:p text:style-name="P83"/>
            <text:p text:style-name="P83"/>
            <text:p text:style-name="P107">0,00</text:p>
            <text:p text:style-name="P107"/>
            <text:p text:style-name="P107"/>
            <text:p text:style-name="P107">0,00</text:p>
            <text:p text:style-name="P107"/>
            <text:p text:style-name="P107"/>
            <text:p text:style-name="P107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30г. - 94</text:p>
            <text:p text:style-name="P82"/>
            <text:p text:style-name="P114">МБОУ Верхнеспасская</text:p>
            <text:p text:style-name="P114">СОШ</text:p>
            <text:p text:style-name="P114"/>
            <text:p text:style-name="P114">МБОУ Платоновская СОШ</text:p>
            <text:p text:style-name="P114"/>
            <text:p text:style-name="P114">МБУДО «Спортивная школа Рассказовского муниципального округа»</text:p>
          </table:table-cell>
          <table:table-cell table:style-name="Таблица2.D2" office:value-type="string">
            <text:p text:style-name="P83">7053,10</text:p>
            <text:p text:style-name="P83"/>
            <text:p text:style-name="P107"/>
            <text:p text:style-name="P113">5448,10</text:p>
            <text:p text:style-name="P110"/>
            <text:p text:style-name="P110"/>
            <text:p text:style-name="P113">1596,00</text:p>
            <text:p text:style-name="P112"/>
            <text:p text:style-name="P112"/>
            <text:p text:style-name="P112">9,00</text:p>
          </table:table-cell>
          <table:table-cell table:style-name="Таблица2.D2" office:value-type="string">
            <text:p text:style-name="P83">0,00</text:p>
            <text:p text:style-name="P83"/>
            <text:p text:style-name="P107"/>
            <text:p text:style-name="P107">0,00</text:p>
            <text:p text:style-name="P107"/>
            <text:p text:style-name="P107"/>
            <text:p text:style-name="P107">0,00</text:p>
            <text:p text:style-name="P107"/>
            <text:p text:style-name="P107"/>
            <text:p text:style-name="P107">0,00</text:p>
          </table:table-cell>
          <table:table-cell table:style-name="Таблица2.D2" office:value-type="string">
            <text:p text:style-name="P88">6168,90</text:p>
            <text:p text:style-name="P88"/>
            <text:p text:style-name="P110"/>
            <text:p text:style-name="P113">5099,70</text:p>
            <text:p text:style-name="P110"/>
            <text:p text:style-name="P110"/>
            <text:p text:style-name="P110">1069,2<text:span text:style-name="T39">0</text:span></text:p>
            <text:p text:style-name="P112"/>
            <text:p text:style-name="P112"/>
            <text:p text:style-name="P112">0,00</text:p>
          </table:table-cell>
          <table:table-cell table:style-name="Таблица2.D2" office:value-type="string">
            <text:p text:style-name="P88">884,20</text:p>
            <text:p text:style-name="P88"/>
            <text:p text:style-name="P110"/>
            <text:p text:style-name="P113">348,40</text:p>
            <text:p text:style-name="P110"/>
            <text:p text:style-name="P110"/>
            <text:p text:style-name="P113">526,80</text:p>
            <text:p text:style-name="P112"/>
            <text:p text:style-name="P112"/>
            <text:p text:style-name="P112">9,00</text:p>
          </table:table-cell>
          <table:table-cell table:style-name="Таблица2.K2" office:value-type="string">
            <text:p text:style-name="P83">0,00</text:p>
            <text:p text:style-name="P83"/>
            <text:p text:style-name="P83"/>
            <text:p text:style-name="P107">0,00</text:p>
            <text:p text:style-name="P107"/>
            <text:p text:style-name="P107"/>
            <text:p text:style-name="P107">0,00</text:p>
            <text:p text:style-name="P107"/>
            <text:p text:style-name="P107"/>
            <text:p text:style-name="P107">0,00</text:p>
          </table:table-cell>
        </table:table-row>
        <table:table-row>
          <table:table-cell table:style-name="Таблица2.A10">
            <text:p text:style-name="P84"/>
          </table:table-cell>
          <table:table-cell table:style-name="Таблица2.B10" office:value-type="string">
            <text:p text:style-name="P41">Итого по мероприятию 7</text:p>
            <text:p text:style-name="P41"/>
          </table:table-cell>
          <table:table-cell table:style-name="Таблица2.A10">
            <text:p text:style-name="P84"/>
          </table:table-cell>
          <table:table-cell table:style-name="Таблица2.A10">
            <text:p text:style-name="P84"/>
          </table:table-cell>
          <table:table-cell table:style-name="Таблица2.A10">
            <text:p text:style-name="P84"/>
          </table:table-cell>
          <table:table-cell table:style-name="Таблица2.A10">
            <text:p text:style-name="P84"/>
          </table:table-cell>
          <table:table-cell table:style-name="Таблица2.A10" office:value-type="float" office:value="49490.7">
            <text:p text:style-name="P86">49490,7</text:p>
          </table:table-cell>
          <table:table-cell table:style-name="Таблица2.A10" office:value-type="float" office:value="0">
            <text:p text:style-name="P86">0</text:p>
          </table:table-cell>
          <table:table-cell table:style-name="Таблица2.I58" office:value-type="float" office:value="39363">
            <text:p text:style-name="P86">43300,2</text:p>
          </table:table-cell>
          <table:table-cell table:style-name="Таблица2.I58" office:value-type="float" office:value="4600">
            <text:p text:style-name="P86">6190,5</text:p>
          </table:table-cell>
          <table:table-cell table:style-name="Таблица2.K58" office:value-type="float" office:value="0">
            <text:p text:style-name="P84">0</text:p>
          </table:table-cell>
        </table:table-row>
        <table:table-row>
          <table:table-cell table:style-name="Таблица2.A27" table:number-rows-spanned="7" office:value-type="float" office:value="43778">
            <text:p text:style-name="P82">8.</text:p>
          </table:table-cell>
          <table:table-cell table:style-name="Таблица2.A27" table:number-rows-spanned="7" office:value-type="float" office:value="0">
            <text:p text:style-name="P155">Оплата проезда обучающимся из труднодоступных населенных пунктов</text:p>
            <text:p text:style-name="P156"/>
          </table:table-cell>
          <table:table-cell table:style-name="Таблица2.A27" table:number-rows-spanned="7" office:value-type="float" office:value="0">
            <text:p text:style-name="P153"><text:span text:style-name="T31">Отдел образования и защиты прав несовершеннолетних админис</text:span>трации округа;</text:p>
            <text:p text:style-name="P150">отдел бухгалтерского учета и отчетности администрации округа;</text:p>
            <text:p text:style-name="P150"><text:soft-page-break/>МКУ «ЦБ Рассказовского муниципального округа»</text:p>
            <text:p text:style-name="P150"/>
          </table:table-cell>
          <table:table-cell table:style-name="Таблица2.A27" table:number-rows-spanned="7" office:value-type="float" office:value="0">
            <text:p text:style-name="P108">Количество детей из труднодоступных населенных пунктов, нуждающихся в оплате проезда</text:p>
          </table:table-cell>
          <table:table-cell table:style-name="Таблица2.A27" table:number-rows-spanned="7" office:value-type="float" office:value="0">
            <text:p text:style-name="P83">человек</text:p>
          </table:table-cell>
          <table:table-cell table:style-name="Таблица2.D2" office:value-type="string">
            <text:p text:style-name="P82">2024г. - 3</text:p>
          </table:table-cell>
          <table:table-cell table:style-name="Таблица2.A27" office:value-type="float" office:value="0">
            <text:p text:style-name="P83">9,8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A27" office:value-type="float" office:value="0">
            <text:p text:style-name="P83">9,8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5г. - 3</text:p>
          </table:table-cell>
          <table:table-cell table:style-name="Таблица2.G3" office:value-type="float" office:value="28.8">
            <text:p text:style-name="P83">28,8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28.8">
            <text:p text:style-name="P83">28,8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6г. - 3</text:p>
          </table:table-cell>
          <table:table-cell table:style-name="Таблица2.G3" office:value-type="float" office:value="28.8">
            <text:p text:style-name="P83">28,8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28.8">
            <text:p text:style-name="P83">28,8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7г. - 3</text:p>
          </table:table-cell>
          <table:table-cell table:style-name="Таблица2.G3" office:value-type="float" office:value="28.8">
            <text:p text:style-name="P83">28,8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28.8">
            <text:p text:style-name="P83">28,8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8г. - 3</text:p>
          </table:table-cell>
          <table:table-cell table:style-name="Таблица2.G3" office:value-type="float" office:value="28.8">
            <text:p text:style-name="P83">28,8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28.8">
            <text:p text:style-name="P83">28,8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9г. - 3</text:p>
          </table:table-cell>
          <table:table-cell table:style-name="Таблица2.G3" office:value-type="float" office:value="28.8">
            <text:p text:style-name="P83">28,8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28.8">
            <text:p text:style-name="P83">28,8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30г. - 3</text:p>
          </table:table-cell>
          <table:table-cell table:style-name="Таблица2.G3" office:value-type="float" office:value="28.8">
            <text:p text:style-name="P83">28,8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28.8">
            <text:p text:style-name="P83">28,8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table-cell table:style-name="Таблица2.A27">
            <text:p text:style-name="Standard"/>
          </table:table-cell>
          <table:table-cell table:style-name="Таблица2.D2" office:value-type="string">
            <text:p text:style-name="P41">Итого по мероприятию 8</text:p>
            <text:p text:style-name="P41"/>
          </table:table-cell>
          <table:table-cell table:style-name="Таблица2.A27">
            <text:p text:style-name="P72"/>
          </table:table-cell>
          <table:table-cell table:style-name="Таблица2.A27">
            <text:p text:style-name="P72"/>
          </table:table-cell>
          <table:table-cell table:style-name="Таблица2.A27">
            <text:p text:style-name="P72"/>
          </table:table-cell>
          <table:table-cell table:style-name="Таблица2.D2" office:value-type="string">
            <text:p text:style-name="P85"/>
          </table:table-cell>
          <table:table-cell table:style-name="Таблица2.A27" office:value-type="float" office:value="0">
            <text:p text:style-name="P84">182,60</text:p>
          </table:table-cell>
          <table:table-cell table:style-name="Таблица2.A27" office:value-type="float" office:value="0">
            <text:p text:style-name="P84">0,00</text:p>
          </table:table-cell>
          <table:table-cell table:style-name="Таблица2.A27" office:value-type="float" office:value="0">
            <text:p text:style-name="P84">0,00</text:p>
          </table:table-cell>
          <table:table-cell table:style-name="Таблица2.A27" office:value-type="float" office:value="0">
            <text:p text:style-name="P84">182,60</text:p>
          </table:table-cell>
          <table:table-cell table:style-name="Таблица2.K66" office:value-type="float" office:value="0">
            <text:p text:style-name="P84">0,00</text:p>
          </table:table-cell>
        </table:table-row>
        <table:table-row>
          <table:table-cell table:style-name="Таблица2.A27" table:number-rows-spanned="7" office:value-type="float" office:value="0">
            <text:p text:style-name="P99">9.</text:p>
          </table:table-cell>
          <table:table-cell table:style-name="Таблица2.D2" table:number-rows-spanned="7" office:value-type="string">
            <text:p text:style-name="P154">Организация временного трудоустройства несовершеннолетних граждан в возрасте от 14 до 18 лет в свободное от учебы время</text:p>
            <text:p text:style-name="P154"/>
          </table:table-cell>
          <table:table-cell table:style-name="Таблица2.D2" table:number-rows-spanned="7" office:value-type="string">
            <text:p text:style-name="P153"><text:span text:style-name="T31">Отдел образования и защиты прав несовершеннолетних админис</text:span>трации округа;</text:p>
            <text:p text:style-name="P153">отдел экономической политики, труда и развития предпринимательства администрации округа;</text:p>
            <text:p text:style-name="P153">ТОГКУ «Центр занятости населения Тамбовской области (филиал по г.Рассказово и Рассказовскому муниципальному округу) <text:s text:c="18"/>(по согласованию)</text:p>
          </table:table-cell>
          <table:table-cell table:style-name="Таблица2.D2" table:number-rows-spanned="7" office:value-type="string">
            <text:p text:style-name="P108">Количество несовершеннолетних граждан в возрасте от 14 до 18 лет, трудоустроенных в свободное от учебы время</text:p>
          </table:table-cell>
          <table:table-cell table:style-name="Таблица2.D2" table:number-rows-spanned="7" office:value-type="string">
            <text:p text:style-name="P83">человек</text:p>
          </table:table-cell>
          <table:table-cell table:style-name="Таблица2.D2" office:value-type="string">
            <text:p text:style-name="P90">2024г. - 130</text:p>
            <text:p text:style-name="P111"/>
            <text:p text:style-name="P111">МБОУ Верхнеспасская СОШ</text:p>
            <text:p text:style-name="P111">МБОУ Платоновская СОШ</text:p>
          </table:table-cell>
          <table:table-cell table:style-name="Таблица2.G3" office:value-type="float" office:value="0">
            <text:p text:style-name="P83">253,40</text:p>
            <text:p text:style-name="P83"/>
            <text:p text:style-name="P83"/>
            <text:p text:style-name="P83">87,7</text:p>
            <text:p text:style-name="P83"/>
            <text:p text:style-name="P83"/>
            <text:p text:style-name="P83">165,7</text:p>
          </table:table-cell>
          <table:table-cell table:style-name="Таблица2.G3" office:value-type="float" office:value="0">
            <text:p text:style-name="P83">0,00</text:p>
            <text:p text:style-name="P83"/>
            <text:p text:style-name="P83"/>
            <text:p text:style-name="P83">0,00</text:p>
            <text:p text:style-name="P83"/>
            <text:p text:style-name="P83"/>
            <text:p text:style-name="P83">0,00</text:p>
          </table:table-cell>
          <table:table-cell table:style-name="Таблица2.G3" office:value-type="float" office:value="0">
            <text:p text:style-name="P83">0,00</text:p>
            <text:p text:style-name="P83"/>
            <text:p text:style-name="P83"/>
            <text:p text:style-name="P83">0,00</text:p>
            <text:p text:style-name="P83"/>
            <text:p text:style-name="P83"/>
            <text:p text:style-name="P83">0,00</text:p>
          </table:table-cell>
          <table:table-cell table:style-name="Таблица2.G3" office:value-type="float" office:value="0">
            <text:p text:style-name="P83">253,40</text:p>
            <text:p text:style-name="P83"/>
            <text:p text:style-name="P83"/>
            <text:p text:style-name="P83">87,7</text:p>
            <text:p text:style-name="P83"/>
            <text:p text:style-name="P83"/>
            <text:p text:style-name="P83">165,7</text:p>
          </table:table-cell>
          <table:table-cell table:style-name="Таблица2.K3" office:value-type="float" office:value="0">
            <text:p text:style-name="P83">0,00</text:p>
            <text:p text:style-name="P83"/>
            <text:p text:style-name="P83"/>
            <text:p text:style-name="P83">0,00</text:p>
            <text:p text:style-name="P83"/>
            <text:p text:style-name="P83"/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90">2025г. - 130</text:p>
            <text:p text:style-name="P111"/>
            <text:p text:style-name="P111">МБОУ Верхнеспасская СОШ</text:p>
            <text:p text:style-name="P111"/>
            <text:p text:style-name="P111">МБОУ Платоновская СОШ</text:p>
          </table:table-cell>
          <table:table-cell table:style-name="Таблица2.D2" office:value-type="string">
            <text:p text:style-name="P83">422,50</text:p>
            <text:p text:style-name="P83"/>
            <text:p text:style-name="P83"/>
            <text:p text:style-name="P83">148,27</text:p>
            <text:p text:style-name="P83"/>
            <text:p text:style-name="P83"/>
            <text:p text:style-name="P83">274,23</text:p>
          </table:table-cell>
          <table:table-cell table:style-name="Таблица2.D2" office:value-type="string">
            <text:p text:style-name="P83">0,00</text:p>
            <text:p text:style-name="P83"/>
            <text:p text:style-name="P83"/>
            <text:p text:style-name="P83">0,00</text:p>
            <text:p text:style-name="P83"/>
            <text:p text:style-name="P83"/>
            <text:p text:style-name="P83">0,00</text:p>
          </table:table-cell>
          <table:table-cell table:style-name="Таблица2.D2" office:value-type="string">
            <text:p text:style-name="P83">0,00</text:p>
            <text:p text:style-name="P83"/>
            <text:p text:style-name="P83"/>
            <text:p text:style-name="P83">0,00</text:p>
            <text:p text:style-name="P83"/>
            <text:p text:style-name="P83"/>
            <text:p text:style-name="P83">0,00</text:p>
          </table:table-cell>
          <table:table-cell table:style-name="Таблица2.D2" office:value-type="string">
            <text:p text:style-name="P83">422,50</text:p>
            <text:p text:style-name="P83"/>
            <text:p text:style-name="P83"/>
            <text:p text:style-name="P83">148,27</text:p>
            <text:p text:style-name="P83"/>
            <text:p text:style-name="P83"/>
            <text:p text:style-name="P83">274,23</text:p>
          </table:table-cell>
          <table:table-cell table:style-name="Таблица2.K2" office:value-type="string">
            <text:p text:style-name="P83">0,00</text:p>
            <text:p text:style-name="P83"/>
            <text:p text:style-name="P83"/>
            <text:p text:style-name="P83">0,00</text:p>
            <text:p text:style-name="P83"/>
            <text:p text:style-name="P83"/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90">2026г. - 130</text:p>
            <text:p text:style-name="P111"/>
            <text:p text:style-name="P111">МБОУ Верхнеспасская СОШ</text:p>
            <text:p text:style-name="P111"/>
            <text:p text:style-name="P111">МБОУ Платоновская СОШ</text:p>
          </table:table-cell>
          <table:table-cell table:style-name="Таблица2.D2" office:value-type="string">
            <text:p text:style-name="P83">292,40</text:p>
            <text:p text:style-name="P83"/>
            <text:p text:style-name="P83"/>
            <text:p text:style-name="P83">101,15</text:p>
            <text:p text:style-name="P83"/>
            <text:p text:style-name="P83"/>
            <text:p text:style-name="P83">191,25</text:p>
          </table:table-cell>
          <table:table-cell table:style-name="Таблица2.D2" office:value-type="string">
            <text:p text:style-name="P83">0,00</text:p>
            <text:p text:style-name="P83"/>
            <text:p text:style-name="P83"/>
            <text:p text:style-name="P83">0,00</text:p>
            <text:p text:style-name="P83"/>
            <text:p text:style-name="P83"/>
            <text:p text:style-name="P83">0,00</text:p>
          </table:table-cell>
          <table:table-cell table:style-name="Таблица2.D2" office:value-type="string">
            <text:p text:style-name="P83">0,00</text:p>
            <text:p text:style-name="P83"/>
            <text:p text:style-name="P83"/>
            <text:p text:style-name="P83">0,00</text:p>
            <text:p text:style-name="P83"/>
            <text:p text:style-name="P83"/>
            <text:p text:style-name="P83">0,00</text:p>
          </table:table-cell>
          <table:table-cell table:style-name="Таблица2.D2" office:value-type="string">
            <text:p text:style-name="P83">292,40</text:p>
            <text:p text:style-name="P83"/>
            <text:p text:style-name="P83"/>
            <text:p text:style-name="P83">101,15</text:p>
            <text:p text:style-name="P83"/>
            <text:p text:style-name="P83"/>
            <text:p text:style-name="P83">191,25</text:p>
          </table:table-cell>
          <table:table-cell table:style-name="Таблица2.K2" office:value-type="string">
            <text:p text:style-name="P83">0,00</text:p>
            <text:p text:style-name="P83"/>
            <text:p text:style-name="P83"/>
            <text:p text:style-name="P83">0,00</text:p>
            <text:p text:style-name="P83"/>
            <text:p text:style-name="P83"/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90">2027г. - 130</text:p>
            <text:p text:style-name="P111"/>
            <text:p text:style-name="P111">МБОУ Верхнеспасская СОШ</text:p>
            <text:p text:style-name="P111"/>
            <text:p text:style-name="P111">МБОУ <text:soft-page-break/>Платоновская СОШ</text:p>
          </table:table-cell>
          <table:table-cell table:style-name="Таблица2.D2" office:value-type="string">
            <text:p text:style-name="P83">292,50</text:p>
            <text:p text:style-name="P83"/>
            <text:p text:style-name="P83"/>
            <text:p text:style-name="P83">101,25</text:p>
            <text:p text:style-name="P83"/>
            <text:p text:style-name="P83"/>
            <text:p text:style-name="P83">191,25</text:p>
          </table:table-cell>
          <table:table-cell table:style-name="Таблица2.D2" office:value-type="string">
            <text:p text:style-name="P83">0,00</text:p>
            <text:p text:style-name="P83"/>
            <text:p text:style-name="P83"/>
            <text:p text:style-name="P83">0,00</text:p>
            <text:p text:style-name="P83"/>
            <text:p text:style-name="P83"/>
            <text:p text:style-name="P83">0,00</text:p>
          </table:table-cell>
          <table:table-cell table:style-name="Таблица2.D2" office:value-type="string">
            <text:p text:style-name="P83">0,00</text:p>
            <text:p text:style-name="P83"/>
            <text:p text:style-name="P83"/>
            <text:p text:style-name="P83">0,00</text:p>
            <text:p text:style-name="P83"/>
            <text:p text:style-name="P83"/>
            <text:p text:style-name="P83">0,00</text:p>
          </table:table-cell>
          <table:table-cell table:style-name="Таблица2.D2" office:value-type="string">
            <text:p text:style-name="P83">292,50</text:p>
            <text:p text:style-name="P83"/>
            <text:p text:style-name="P83"/>
            <text:p text:style-name="P83">101,25</text:p>
            <text:p text:style-name="P83"/>
            <text:p text:style-name="P83"/>
            <text:p text:style-name="P83">191,25</text:p>
          </table:table-cell>
          <table:table-cell table:style-name="Таблица2.K2" office:value-type="string">
            <text:p text:style-name="P83">0,00</text:p>
            <text:p text:style-name="P83"/>
            <text:p text:style-name="P83"/>
            <text:p text:style-name="P83">0,00</text:p>
            <text:p text:style-name="P83"/>
            <text:p text:style-name="P83"/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90">2028г. - 130</text:p>
            <text:p text:style-name="P111"/>
            <text:p text:style-name="P111">МБОУ Верхнеспасская СОШ</text:p>
            <text:p text:style-name="P111"/>
            <text:p text:style-name="P111">МБОУ Платоновская СОШ</text:p>
          </table:table-cell>
          <table:table-cell table:style-name="Таблица2.D2" office:value-type="string">
            <text:p text:style-name="P83">292,50</text:p>
            <text:p text:style-name="P83"/>
            <text:p text:style-name="P83"/>
            <text:p text:style-name="P83">101,25</text:p>
            <text:p text:style-name="P83"/>
            <text:p text:style-name="P83"/>
            <text:p text:style-name="P83">191,25</text:p>
          </table:table-cell>
          <table:table-cell table:style-name="Таблица2.D2" office:value-type="string">
            <text:p text:style-name="P83">0,00</text:p>
            <text:p text:style-name="P83"/>
            <text:p text:style-name="P83"/>
            <text:p text:style-name="P83">0,00</text:p>
            <text:p text:style-name="P83"/>
            <text:p text:style-name="P83"/>
            <text:p text:style-name="P83">0,00</text:p>
          </table:table-cell>
          <table:table-cell table:style-name="Таблица2.D2" office:value-type="string">
            <text:p text:style-name="P83">0,00</text:p>
            <text:p text:style-name="P83"/>
            <text:p text:style-name="P83"/>
            <text:p text:style-name="P83">0,00</text:p>
            <text:p text:style-name="P83"/>
            <text:p text:style-name="P83"/>
            <text:p text:style-name="P83">0,00</text:p>
          </table:table-cell>
          <table:table-cell table:style-name="Таблица2.D2" office:value-type="string">
            <text:p text:style-name="P83">292,50</text:p>
            <text:p text:style-name="P83"/>
            <text:p text:style-name="P83"/>
            <text:p text:style-name="P83">101,25</text:p>
            <text:p text:style-name="P83"/>
            <text:p text:style-name="P83"/>
            <text:p text:style-name="P83">191,25</text:p>
          </table:table-cell>
          <table:table-cell table:style-name="Таблица2.K2" office:value-type="string">
            <text:p text:style-name="P83">0,00</text:p>
            <text:p text:style-name="P83"/>
            <text:p text:style-name="P83"/>
            <text:p text:style-name="P83">0,00</text:p>
            <text:p text:style-name="P83"/>
            <text:p text:style-name="P83"/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90">2029г. - 130</text:p>
            <text:p text:style-name="P111"/>
            <text:p text:style-name="P111">МБОУ Верхнеспасская СОШ</text:p>
            <text:p text:style-name="P111"/>
            <text:p text:style-name="P111">МБОУ Платоновская СОШ</text:p>
          </table:table-cell>
          <table:table-cell table:style-name="Таблица2.D2" office:value-type="string">
            <text:p text:style-name="P83">292,50</text:p>
            <text:p text:style-name="P83"/>
            <text:p text:style-name="P83"/>
            <text:p text:style-name="P83">101,25</text:p>
            <text:p text:style-name="P83"/>
            <text:p text:style-name="P83"/>
            <text:p text:style-name="P83">191,25</text:p>
          </table:table-cell>
          <table:table-cell table:style-name="Таблица2.D2" office:value-type="string">
            <text:p text:style-name="P83">0,00</text:p>
            <text:p text:style-name="P83"/>
            <text:p text:style-name="P83"/>
            <text:p text:style-name="P83">0,00</text:p>
            <text:p text:style-name="P83"/>
            <text:p text:style-name="P83"/>
            <text:p text:style-name="P83">0,00</text:p>
          </table:table-cell>
          <table:table-cell table:style-name="Таблица2.D2" office:value-type="string">
            <text:p text:style-name="P83">0,00</text:p>
            <text:p text:style-name="P83"/>
            <text:p text:style-name="P83"/>
            <text:p text:style-name="P83">0,00</text:p>
            <text:p text:style-name="P83"/>
            <text:p text:style-name="P83"/>
            <text:p text:style-name="P83">0,00</text:p>
          </table:table-cell>
          <table:table-cell table:style-name="Таблица2.D2" office:value-type="string">
            <text:p text:style-name="P83">292,50</text:p>
            <text:p text:style-name="P83"/>
            <text:p text:style-name="P83"/>
            <text:p text:style-name="P83">101,25</text:p>
            <text:p text:style-name="P83"/>
            <text:p text:style-name="P83"/>
            <text:p text:style-name="P83">191,25</text:p>
          </table:table-cell>
          <table:table-cell table:style-name="Таблица2.K2" office:value-type="string">
            <text:p text:style-name="P83">0,00</text:p>
            <text:p text:style-name="P83"/>
            <text:p text:style-name="P83"/>
            <text:p text:style-name="P83">0,00</text:p>
            <text:p text:style-name="P83"/>
            <text:p text:style-name="P83"/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90">2030г. - 130</text:p>
            <text:p text:style-name="P111"/>
            <text:p text:style-name="P111">МБОУ Верхнеспасская СОШ</text:p>
            <text:p text:style-name="P111"/>
            <text:p text:style-name="P111">МБОУ Платоновская СОШ</text:p>
          </table:table-cell>
          <table:table-cell table:style-name="Таблица2.D2" office:value-type="string">
            <text:p text:style-name="P83">292,50</text:p>
            <text:p text:style-name="P83"/>
            <text:p text:style-name="P83"/>
            <text:p text:style-name="P83">101,25</text:p>
            <text:p text:style-name="P83"/>
            <text:p text:style-name="P83"/>
            <text:p text:style-name="P83">191,25</text:p>
          </table:table-cell>
          <table:table-cell table:style-name="Таблица2.D2" office:value-type="string">
            <text:p text:style-name="P83">0,00</text:p>
            <text:p text:style-name="P83"/>
            <text:p text:style-name="P83"/>
            <text:p text:style-name="P83">0,00</text:p>
            <text:p text:style-name="P83"/>
            <text:p text:style-name="P83"/>
            <text:p text:style-name="P83">0,00</text:p>
          </table:table-cell>
          <table:table-cell table:style-name="Таблица2.D2" office:value-type="string">
            <text:p text:style-name="P83">0,00</text:p>
            <text:p text:style-name="P83"/>
            <text:p text:style-name="P83"/>
            <text:p text:style-name="P83">0,00</text:p>
            <text:p text:style-name="P83"/>
            <text:p text:style-name="P83"/>
            <text:p text:style-name="P83">0,00</text:p>
          </table:table-cell>
          <table:table-cell table:style-name="Таблица2.D2" office:value-type="string">
            <text:p text:style-name="P83">292,50</text:p>
            <text:p text:style-name="P83"/>
            <text:p text:style-name="P83"/>
            <text:p text:style-name="P83">101,25</text:p>
            <text:p text:style-name="P83"/>
            <text:p text:style-name="P83"/>
            <text:p text:style-name="P83">191,25</text:p>
          </table:table-cell>
          <table:table-cell table:style-name="Таблица2.K2" office:value-type="string">
            <text:p text:style-name="P83">0,00</text:p>
            <text:p text:style-name="P83"/>
            <text:p text:style-name="P83"/>
            <text:p text:style-name="P83">0,00</text:p>
            <text:p text:style-name="P83"/>
            <text:p text:style-name="P83"/>
            <text:p text:style-name="P83">0,00</text:p>
          </table:table-cell>
        </table:table-row>
        <table:table-row>
          <table:table-cell table:style-name="Таблица2.A27">
            <text:p text:style-name="P72"/>
          </table:table-cell>
          <table:table-cell table:style-name="Таблица2.D2" office:value-type="string">
            <text:p text:style-name="P41">Итого по мероприятию 9</text:p>
            <text:p text:style-name="P41"/>
          </table:table-cell>
          <table:table-cell table:style-name="Таблица2.D2" office:value-type="string">
            <text:p text:style-name="P72"/>
          </table:table-cell>
          <table:table-cell table:style-name="Таблица2.D2" office:value-type="string">
            <text:p text:style-name="P72"/>
          </table:table-cell>
          <table:table-cell table:style-name="Таблица2.D2" office:value-type="string">
            <text:p text:style-name="P72"/>
          </table:table-cell>
          <table:table-cell table:style-name="Таблица2.D2" office:value-type="string">
            <text:p text:style-name="P87"/>
          </table:table-cell>
          <table:table-cell table:style-name="Таблица2.G3" office:value-type="float" office:value="2138.3">
            <text:p text:style-name="P84">2138,30</text:p>
          </table:table-cell>
          <table:table-cell table:style-name="Таблица2.G3" office:value-type="float" office:value="0">
            <text:p text:style-name="P84">0,00</text:p>
          </table:table-cell>
          <table:table-cell table:style-name="Таблица2.G3" office:value-type="float" office:value="0">
            <text:p text:style-name="P84">0,00</text:p>
          </table:table-cell>
          <table:table-cell table:style-name="Таблица2.G3" office:value-type="float" office:value="2138.3">
            <text:p text:style-name="P84">2138,30</text:p>
          </table:table-cell>
          <table:table-cell table:style-name="Таблица2.K3" office:value-type="float" office:value="0">
            <text:p text:style-name="P84">0,00</text:p>
          </table:table-cell>
        </table:table-row>
        <table:table-row>
          <table:table-cell table:style-name="Таблица2.A27" table:number-rows-spanned="7" office:value-type="float" office:value="0">
            <text:p text:style-name="P99">10.</text:p>
          </table:table-cell>
          <table:table-cell table:style-name="Таблица2.D2" table:number-rows-spanned="7" office:value-type="string">
            <text:p text:style-name="P83">Организация общественных работ безработных граждан</text:p>
          </table:table-cell>
          <table:table-cell table:style-name="Таблица2.D2" table:number-rows-spanned="7" office:value-type="string">
            <text:p text:style-name="P153">отдел экономической политики, труда и развития предпринимательства администрации округа;</text:p>
            <text:p text:style-name="P153">МКУ «ЦБ Рассказовского муниципального округа»;</text:p>
            <text:p text:style-name="P153">ТОГКУ «Центр занятости <text:soft-page-break/>населения Тамбовской области (филиал по г.Рассказово и Рассказовскому муниципальному округу) <text:s text:c="18"/>(по согласованию)</text:p>
          </table:table-cell>
          <table:table-cell table:style-name="Таблица2.D2" table:number-rows-spanned="7" office:value-type="string">
            <text:p text:style-name="P109">Количество участников общественных работ</text:p>
          </table:table-cell>
          <table:table-cell table:style-name="Таблица2.D2" table:number-rows-spanned="7" office:value-type="string">
            <text:p text:style-name="P83">человек</text:p>
            <text:p text:style-name="P83"/>
            <text:p text:style-name="P83"/>
            <text:p text:style-name="P83"/>
            <text:p text:style-name="P83"/>
            <text:p text:style-name="P83"/>
            <text:p text:style-name="P83"><text:soft-page-break/></text:p>
            <text:p text:style-name="P83"/>
            <text:p text:style-name="P83"/>
            <text:p text:style-name="P83"/>
            <text:p text:style-name="P83"/>
            <text:p text:style-name="P83"/>
          </table:table-cell>
          <table:table-cell table:style-name="Таблица2.D2" office:value-type="string">
            <text:p text:style-name="P90">2024г. - 30</text:p>
          </table:table-cell>
          <table:table-cell table:style-name="Таблица2.G3" office:value-type="float" office:value="179.5">
            <text:p text:style-name="P83">179,5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179.5">
            <text:p text:style-name="P83">179,5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B10" office:value-type="string">
            <text:p text:style-name="P90">2025г. - 30</text:p>
          </table:table-cell>
          <table:table-cell table:style-name="Таблица2.G3" office:value-type="float" office:value="214.4">
            <text:p text:style-name="P83">214,4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214.4">
            <text:p text:style-name="P83">214,4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B10" office:value-type="string">
            <text:p text:style-name="P90">2026г. - 30</text:p>
          </table:table-cell>
          <table:table-cell table:style-name="Таблица2.G3" office:value-type="float" office:value="214.4">
            <text:p text:style-name="P83">214,4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214.4">
            <text:p text:style-name="P83">214,4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B10" office:value-type="string">
            <text:p text:style-name="P90">2027г. - 30</text:p>
          </table:table-cell>
          <table:table-cell table:style-name="Таблица2.G3" office:value-type="float" office:value="214.4">
            <text:p text:style-name="P83">214,4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214.4">
            <text:p text:style-name="P83">214,4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B10" office:value-type="string">
            <text:p text:style-name="P90">2028г. - 30</text:p>
          </table:table-cell>
          <table:table-cell table:style-name="Таблица2.G3" office:value-type="float" office:value="214.4">
            <text:p text:style-name="P83">214,4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214.4">
            <text:p text:style-name="P83">214,4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B10" office:value-type="string">
            <text:p text:style-name="P90">2029г. - 30</text:p>
          </table:table-cell>
          <table:table-cell table:style-name="Таблица2.G3" office:value-type="float" office:value="214.4">
            <text:p text:style-name="P83">214,4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214.4">
            <text:p text:style-name="P83">214,4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 table:style-name="Таблица2.81">
          <table:covered-table-cell/>
          <table:covered-table-cell/>
          <table:covered-table-cell/>
          <table:covered-table-cell/>
          <table:covered-table-cell/>
          <table:table-cell table:style-name="Таблица2.B10" office:value-type="string">
            <text:p text:style-name="P90">2030г. - 30</text:p>
          </table:table-cell>
          <table:table-cell table:style-name="Таблица2.G3" office:value-type="float" office:value="214.4">
            <text:p text:style-name="P83">214,4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214.4">
            <text:p text:style-name="P83">214,4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table-cell table:style-name="Таблица2.A27">
            <text:p text:style-name="P72"/>
          </table:table-cell>
          <table:table-cell table:style-name="Таблица2.D2" office:value-type="string">
            <text:p text:style-name="P41">Итого по мероприятию 10</text:p>
            <text:p text:style-name="P41"/>
          </table:table-cell>
          <table:table-cell table:style-name="Таблица2.D2" office:value-type="string">
            <text:p text:style-name="P72"/>
          </table:table-cell>
          <table:table-cell table:style-name="Таблица2.D2" office:value-type="string">
            <text:p text:style-name="P72"/>
          </table:table-cell>
          <table:table-cell table:style-name="Таблица2.D2" office:value-type="string">
            <text:p text:style-name="P72"/>
          </table:table-cell>
          <table:table-cell table:style-name="Таблица2.B10" office:value-type="string">
            <text:p text:style-name="P87"/>
          </table:table-cell>
          <table:table-cell table:style-name="Таблица2.G3" office:value-type="float" office:value="1465.9">
            <text:p text:style-name="P84">1465,90</text:p>
          </table:table-cell>
          <table:table-cell table:style-name="Таблица2.G3" office:value-type="float" office:value="0">
            <text:p text:style-name="P84">0,00</text:p>
          </table:table-cell>
          <table:table-cell table:style-name="Таблица2.G3" office:value-type="float" office:value="0">
            <text:p text:style-name="P84">0,00</text:p>
          </table:table-cell>
          <table:table-cell table:style-name="Таблица2.G3" office:value-type="float" office:value="1465.9">
            <text:p text:style-name="P84">1465,90</text:p>
          </table:table-cell>
          <table:table-cell table:style-name="Таблица2.K3" office:value-type="float" office:value="0">
            <text:p text:style-name="P84">0,00</text:p>
          </table:table-cell>
        </table:table-row>
        <table:table-row>
          <table:table-cell table:style-name="Таблица2.A27" table:number-rows-spanned="7" office:value-type="float" office:value="0">
            <text:p text:style-name="P99">11.</text:p>
          </table:table-cell>
          <table:table-cell table:style-name="Таблица2.D2" table:number-rows-spanned="7" office:value-type="string">
            <text:p text:style-name="P83">Организация общественных работ граждан с ограниченными возможностями</text:p>
          </table:table-cell>
          <table:table-cell table:style-name="Таблица2.D2" table:number-rows-spanned="7" office:value-type="string">
            <text:p text:style-name="P153">отдел экономической политики, труда и развития предпринимательства администрации округа;</text:p>
            <text:p text:style-name="P153">МКУ «ЦБ Рассказовского муниципального округа»;</text:p>
            <text:p text:style-name="P153">ТОГКУ «Центр занятости населения Тамбовской области (филиал по г.Рассказово и Рассказовскому муниципальному округу) <text:s text:c="18"/>(по согласованию)</text:p>
          </table:table-cell>
          <table:table-cell table:style-name="Таблица2.D2" table:number-rows-spanned="7" office:value-type="string">
            <text:p text:style-name="P108">Количество трудоустроенных граждан с ограниченными возможностями</text:p>
          </table:table-cell>
          <table:table-cell table:style-name="Таблица2.D2" table:number-rows-spanned="7" office:value-type="string">
            <text:p text:style-name="P83">человек</text:p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</table:table-cell>
          <table:table-cell table:style-name="Таблица2.D2" office:value-type="string">
            <text:p text:style-name="P90">2024г. - 6</text:p>
          </table:table-cell>
          <table:table-cell table:style-name="Таблица2.G3" office:value-type="float" office:value="59.7">
            <text:p text:style-name="P83">59,7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59.7">
            <text:p text:style-name="P83">59,7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 table:style-name="Таблица2.84">
          <table:covered-table-cell/>
          <table:covered-table-cell/>
          <table:covered-table-cell/>
          <table:covered-table-cell/>
          <table:covered-table-cell/>
          <table:table-cell table:style-name="Таблица2.B10" office:value-type="string">
            <text:p text:style-name="P90">2025г. - 6</text:p>
          </table:table-cell>
          <table:table-cell table:style-name="Таблица2.G3" office:value-type="float" office:value="85.8">
            <text:p text:style-name="P83">85,8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85.8">
            <text:p text:style-name="P83">85,8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 table:style-name="Таблица2.84">
          <table:covered-table-cell/>
          <table:covered-table-cell/>
          <table:covered-table-cell/>
          <table:covered-table-cell/>
          <table:covered-table-cell/>
          <table:table-cell table:style-name="Таблица2.B10" office:value-type="string">
            <text:p text:style-name="P90">2026г. - 7</text:p>
          </table:table-cell>
          <table:table-cell table:style-name="Таблица2.G3" office:value-type="float" office:value="100.1">
            <text:p text:style-name="P83">100,1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100.1">
            <text:p text:style-name="P83">100,1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 table:style-name="Таблица2.84">
          <table:covered-table-cell/>
          <table:covered-table-cell/>
          <table:covered-table-cell/>
          <table:covered-table-cell/>
          <table:covered-table-cell/>
          <table:table-cell table:style-name="Таблица2.B10" office:value-type="string">
            <text:p text:style-name="P90">2027г. - 7</text:p>
          </table:table-cell>
          <table:table-cell table:style-name="Таблица2.G3" office:value-type="float" office:value="100.1">
            <text:p text:style-name="P83">100,1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100.1">
            <text:p text:style-name="P83">100,1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 table:style-name="Таблица2.84">
          <table:covered-table-cell/>
          <table:covered-table-cell/>
          <table:covered-table-cell/>
          <table:covered-table-cell/>
          <table:covered-table-cell/>
          <table:table-cell table:style-name="Таблица2.B10" office:value-type="string">
            <text:p text:style-name="P90">2028г. - 8</text:p>
          </table:table-cell>
          <table:table-cell table:style-name="Таблица2.G3" office:value-type="float" office:value="100.1">
            <text:p text:style-name="P83">100,1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100.1">
            <text:p text:style-name="P83">100,1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 table:style-name="Таблица2.84">
          <table:covered-table-cell/>
          <table:covered-table-cell/>
          <table:covered-table-cell/>
          <table:covered-table-cell/>
          <table:covered-table-cell/>
          <table:table-cell table:style-name="Таблица2.B10" office:value-type="string">
            <text:p text:style-name="P90">2029г. - 8</text:p>
          </table:table-cell>
          <table:table-cell table:style-name="Таблица2.G3" office:value-type="float" office:value="100.1">
            <text:p text:style-name="P83">100,1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100.1">
            <text:p text:style-name="P83">100,1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 table:style-name="Таблица2.84">
          <table:covered-table-cell/>
          <table:covered-table-cell/>
          <table:covered-table-cell/>
          <table:covered-table-cell/>
          <table:covered-table-cell/>
          <table:table-cell table:style-name="Таблица2.B10" office:value-type="string">
            <text:p text:style-name="P90">2030г. - 8</text:p>
          </table:table-cell>
          <table:table-cell table:style-name="Таблица2.G3" office:value-type="float" office:value="100.1">
            <text:p text:style-name="P83">100,1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100.1">
            <text:p text:style-name="P83">100,1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 table:style-name="Таблица2.84">
          <table:table-cell table:style-name="Таблица2.A27">
            <text:p text:style-name="P72"/>
          </table:table-cell>
          <table:table-cell table:style-name="Таблица2.D2" office:value-type="string">
            <text:p text:style-name="P41">Итого по мероприятию 11</text:p>
          </table:table-cell>
          <table:table-cell table:style-name="Таблица2.D2" office:value-type="string">
            <text:p text:style-name="P72"/>
          </table:table-cell>
          <table:table-cell table:style-name="Таблица2.D2" office:value-type="string">
            <text:p text:style-name="P72"/>
          </table:table-cell>
          <table:table-cell table:style-name="Таблица2.D2" office:value-type="string">
            <text:p text:style-name="P72"/>
          </table:table-cell>
          <table:table-cell table:style-name="Таблица2.B10" office:value-type="string">
            <text:p text:style-name="P87"/>
          </table:table-cell>
          <table:table-cell table:style-name="Таблица2.D2" office:value-type="string">
            <text:p text:style-name="P84">646,0<text:span text:style-name="T39">0</text:span></text:p>
          </table:table-cell>
          <table:table-cell table:style-name="Таблица2.G3" office:value-type="float" office:value="0">
            <text:p text:style-name="P84">0,00</text:p>
          </table:table-cell>
          <table:table-cell table:style-name="Таблица2.G3" office:value-type="float" office:value="0">
            <text:p text:style-name="P84">0,00</text:p>
          </table:table-cell>
          <table:table-cell table:style-name="Таблица2.D2" office:value-type="string">
            <text:p text:style-name="P84"><text:span text:style-name="T39">646</text:span>,0<text:span text:style-name="T39">0</text:span></text:p>
          </table:table-cell>
          <table:table-cell table:style-name="Таблица2.K3" office:value-type="float" office:value="0">
            <text:p text:style-name="P84">0,00</text:p>
          </table:table-cell>
        </table:table-row>
        <table:table-row>
          <table:table-cell table:style-name="Таблица2.A27" table:number-rows-spanned="7" office:value-type="float" office:value="0">
            <text:p text:style-name="P99">12.</text:p>
          </table:table-cell>
          <table:table-cell table:style-name="Таблица2.D2" table:number-rows-spanned="7" office:value-type="string">
            <text:p text:style-name="P154">Проведение мероприятий с потенциальными работодателями Рассказовского муниципального округа в рамках межведомственного взаимодействия с субъектами пробации по информированию работодателей об особенностях приема на работу лиц, освобожденных из учреждений, исполняющих наказание в виде лишения свободы или принудительных работ, в части трудоустройства указанных лиц </text:p>
          </table:table-cell>
          <table:table-cell table:style-name="Таблица2.D2" table:number-rows-spanned="7" office:value-type="string">
            <text:p text:style-name="P153">отдел экономической политики, труда и развития предпринимательства администрации округа;</text:p>
            <text:p text:style-name="P153">субъекты пробации </text:p>
            <text:p text:style-name="P153">(по согласованию)</text:p>
          </table:table-cell>
          <table:table-cell table:style-name="Таблица2.D2" table:number-rows-spanned="7" office:value-type="string">
            <text:p text:style-name="P150">Количество проведенных мероприятий с работодателями и субъектами пробации</text:p>
          </table:table-cell>
          <table:table-cell table:style-name="Таблица2.D2" table:number-rows-spanned="7" office:value-type="string">
            <text:p text:style-name="P83">единиц</text:p>
          </table:table-cell>
          <table:table-cell table:style-name="Таблица2.D2" office:value-type="string">
            <text:p text:style-name="P90">2024г. - 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90">2025г. - 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90">2026г. - 2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90">2027г. - 2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90">2028г. - 2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90">2029г. - 2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90">2030г. - 2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ext:soft-page-break/>
        <table:table-row>
          <table:table-cell table:style-name="Таблица2.A27">
            <text:p text:style-name="P99"/>
          </table:table-cell>
          <table:table-cell table:style-name="Таблица2.D2" office:value-type="string">
            <text:p text:style-name="P44">Итого по мероприятию 12</text:p>
          </table:table-cell>
          <table:table-cell table:style-name="Таблица2.D2" office:value-type="string">
            <text:p text:style-name="P153"/>
          </table:table-cell>
          <table:table-cell table:style-name="Таблица2.D2" office:value-type="string">
            <text:p text:style-name="P150"/>
          </table:table-cell>
          <table:table-cell table:style-name="Таблица2.D2" office:value-type="string">
            <text:p text:style-name="P83"/>
          </table:table-cell>
          <table:table-cell table:style-name="Таблица2.D2" office:value-type="string">
            <text:p text:style-name="P82"/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table-cell table:style-name="Таблица2.A27" table:number-rows-spanned="7" office:value-type="float" office:value="0">
            <text:p text:style-name="P99">1<text:span text:style-name="T39">3</text:span></text:p>
          </table:table-cell>
          <table:table-cell table:style-name="Таблица2.D2" table:number-rows-spanned="7" office:value-type="string">
            <text:p text:style-name="P154">Реализация права граждан льготной категории на оплату проезда с 50% скидкой в автомобильном транспорте по межмуниципальным маршрутам регулярных перевозок в пригородном сообщении </text:p>
          </table:table-cell>
          <table:table-cell table:style-name="Таблица2.D2" table:number-rows-spanned="7" office:value-type="string">
            <text:p text:style-name="P153">отдел экономической политики, труда и развития предпринимательства администрации округа</text:p>
          </table:table-cell>
          <table:table-cell table:style-name="Таблица2.D2" table:number-rows-spanned="7" office:value-type="string">
            <text:p text:style-name="P150">Уровень удовлетворенности потребности отдельных категорий граждан, пользующихся льготным проездом, в обеспечении транспортными услугами на автомобильном транспорте</text:p>
          </table:table-cell>
          <table:table-cell table:style-name="Таблица2.D2" table:number-rows-spanned="7" office:value-type="string">
            <text:p text:style-name="P83">%</text:p>
          </table:table-cell>
          <table:table-cell table:style-name="Таблица2.D2" office:value-type="string">
            <text:p text:style-name="P82">2024г. - 1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5г. - 1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6г. - 1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7г. - 1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8г. - 1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9г. - 1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30г. - 1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table-cell table:style-name="Таблица2.A27">
            <text:p text:style-name="P72"/>
          </table:table-cell>
          <table:table-cell table:style-name="Таблица2.D2" office:value-type="string">
            <text:p text:style-name="P41">Итого по мероприятию 1<text:span text:style-name="T39">3</text:span></text:p>
          </table:table-cell>
          <table:table-cell table:style-name="Таблица2.D2" office:value-type="string">
            <text:p text:style-name="P72"/>
          </table:table-cell>
          <table:table-cell table:style-name="Таблица2.D2" office:value-type="string">
            <text:p text:style-name="P72"/>
          </table:table-cell>
          <table:table-cell table:style-name="Таблица2.D2" office:value-type="string">
            <text:p text:style-name="P72"/>
          </table:table-cell>
          <table:table-cell table:style-name="Таблица2.D2" office:value-type="string">
            <text:p text:style-name="P85"/>
          </table:table-cell>
          <table:table-cell table:style-name="Таблица2.A3" office:value-type="float" office:value="0">
            <text:p text:style-name="P84">0</text:p>
          </table:table-cell>
          <table:table-cell table:style-name="Таблица2.A3" office:value-type="float" office:value="0">
            <text:p text:style-name="P84">0</text:p>
          </table:table-cell>
          <table:table-cell table:style-name="Таблица2.A3" office:value-type="float" office:value="0">
            <text:p text:style-name="P84">0</text:p>
          </table:table-cell>
          <table:table-cell table:style-name="Таблица2.A3" office:value-type="float" office:value="0">
            <text:p text:style-name="P84">0</text:p>
          </table:table-cell>
          <table:table-cell table:style-name="Таблица2.K50" office:value-type="float" office:value="0">
            <text:p text:style-name="P84">0</text:p>
          </table:table-cell>
        </table:table-row>
        <table:table-row>
          <table:table-cell table:style-name="Таблица2.A27" table:number-rows-spanned="7" office:value-type="float" office:value="0">
            <text:p text:style-name="P99">1<text:span text:style-name="T39">4</text:span></text:p>
          </table:table-cell>
          <table:table-cell table:style-name="Таблица2.D2" table:number-rows-spanned="7" office:value-type="string">
            <text:p text:style-name="P154">Реализация права отдельных категорий граждан на бесплатный проезд в автомобильном транспорте по межмуниципальным маршрутам регулярных перевозок в пригородном сообщении </text:p>
          </table:table-cell>
          <table:table-cell table:style-name="Таблица2.D2" table:number-rows-spanned="7" office:value-type="string">
            <text:p text:style-name="P153">отдел экономической политики, труда и развития предпринимательства администрации округа</text:p>
          </table:table-cell>
          <table:table-cell table:style-name="Таблица2.D2" table:number-rows-spanned="7" office:value-type="string">
            <text:p text:style-name="P150">Уровень удовлетворенности потребности отдельных категорий граждан, пользующихся бесплатным проездом, в обеспечении транспортными услугами на автомобильном транспорте</text:p>
          </table:table-cell>
          <table:table-cell table:style-name="Таблица2.D2" table:number-rows-spanned="7" office:value-type="string">
            <text:p text:style-name="P83">%</text:p>
          </table:table-cell>
          <table:table-cell table:style-name="Таблица2.D2" office:value-type="string">
            <text:p text:style-name="P82">2024г. - 1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5г. - 1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6г. - 1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7г. - 1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8г. - 1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9г. - 1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30г. - 1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table-cell table:style-name="Таблица2.A27">
            <text:p text:style-name="P72"/>
          </table:table-cell>
          <table:table-cell table:style-name="Таблица2.D2" office:value-type="string">
            <text:p text:style-name="P41">Итого по мероприятию 1<text:span text:style-name="T39">4</text:span></text:p>
          </table:table-cell>
          <table:table-cell table:style-name="Таблица2.D2" office:value-type="string">
            <text:p text:style-name="P72"/>
          </table:table-cell>
          <table:table-cell table:style-name="Таблица2.D2" office:value-type="string">
            <text:p text:style-name="P72"/>
          </table:table-cell>
          <table:table-cell table:style-name="Таблица2.D2" office:value-type="string">
            <text:p text:style-name="P72"/>
          </table:table-cell>
          <table:table-cell table:style-name="Таблица2.D2" office:value-type="string">
            <text:p text:style-name="P85"/>
          </table:table-cell>
          <table:table-cell table:style-name="Таблица2.G3" office:value-type="float" office:value="0">
            <text:p text:style-name="P84">0,00</text:p>
          </table:table-cell>
          <table:table-cell table:style-name="Таблица2.G3" office:value-type="float" office:value="0">
            <text:p text:style-name="P84">0,00</text:p>
          </table:table-cell>
          <table:table-cell table:style-name="Таблица2.G3" office:value-type="float" office:value="0">
            <text:p text:style-name="P84">0,00</text:p>
          </table:table-cell>
          <table:table-cell table:style-name="Таблица2.G3" office:value-type="float" office:value="0">
            <text:p text:style-name="P84">0,00</text:p>
          </table:table-cell>
          <table:table-cell table:style-name="Таблица2.K3" office:value-type="float" office:value="0">
            <text:p text:style-name="P84">0,00</text:p>
          </table:table-cell>
        </table:table-row>
        <table:table-row>
          <table:table-cell table:style-name="Таблица2.A27" table:number-rows-spanned="7" office:value-type="float" office:value="0">
            <text:p text:style-name="P99">1<text:span text:style-name="T39">5</text:span></text:p>
          </table:table-cell>
          <table:table-cell table:style-name="Таблица2.D2" table:number-rows-spanned="7" office:value-type="string">
            <text:p text:style-name="P154">Реализация права обучающихся в образовательных учреждениях и организациях профессионального образования из многодетных <text:soft-page-break/>семей на бесплатный проезд в автомобильном транспорте по межмуниципальным маршрутам регулярных перевозок в пригородном сообщении </text:p>
          </table:table-cell>
          <table:table-cell table:style-name="Таблица2.D2" table:number-rows-spanned="7" office:value-type="string">
            <text:p text:style-name="P153">отдел экономической политики, труда и развития предпринимательства администрации округа</text:p>
          </table:table-cell>
          <table:table-cell table:style-name="Таблица2.D2" table:number-rows-spanned="7" office:value-type="string">
            <text:p text:style-name="P157">Уровень удовлетворенности потребности обучающихся в образовательных учреждениях и <text:soft-page-break/>организациях профессионального образования из многодетных семей, пользующихся бесплатным проездом, в обеспечении транспортными услугами на автомобильном транспорте</text:p>
          </table:table-cell>
          <table:table-cell table:style-name="Таблица2.D2" table:number-rows-spanned="7" office:value-type="string">
            <text:p text:style-name="P83">%</text:p>
          </table:table-cell>
          <table:table-cell table:style-name="Таблица2.D2" office:value-type="string">
            <text:p text:style-name="P82">2024г. - 1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5г. - 1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6г. - 1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7г. - 1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8г. - 1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9г. - 1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30г. - 1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table-cell table:style-name="Таблица2.A10">
            <text:p text:style-name="P84"/>
          </table:table-cell>
          <table:table-cell table:style-name="Таблица2.B10" office:value-type="string">
            <text:p text:style-name="P42">Итого по мероприятию 1<text:span text:style-name="T39">5</text:span></text:p>
          </table:table-cell>
          <table:table-cell table:style-name="Таблица2.A10">
            <text:p text:style-name="P84"/>
          </table:table-cell>
          <table:table-cell table:style-name="Таблица2.A10">
            <text:p text:style-name="P84"/>
          </table:table-cell>
          <table:table-cell table:style-name="Таблица2.A10">
            <text:p text:style-name="P84"/>
          </table:table-cell>
          <table:table-cell table:style-name="Таблица2.A10">
            <text:p text:style-name="P84"/>
          </table:table-cell>
          <table:table-cell table:style-name="Таблица2.G10" office:value-type="float" office:value="0">
            <text:p text:style-name="P84">0,00</text:p>
          </table:table-cell>
          <table:table-cell table:style-name="Таблица2.G10" office:value-type="float" office:value="0">
            <text:p text:style-name="P84">0,00</text:p>
          </table:table-cell>
          <table:table-cell table:style-name="Таблица2.G10" office:value-type="float" office:value="0">
            <text:p text:style-name="P84">0,00</text:p>
          </table:table-cell>
          <table:table-cell table:style-name="Таблица2.G10" office:value-type="float" office:value="0">
            <text:p text:style-name="P84">0,00</text:p>
          </table:table-cell>
          <table:table-cell table:style-name="Таблица2.K10" office:value-type="float" office:value="0">
            <text:p text:style-name="P84">0,00</text:p>
          </table:table-cell>
        </table:table-row>
        <table:table-row>
          <table:table-cell table:style-name="Таблица2.A27" table:number-rows-spanned="7" office:value-type="float" office:value="0">
            <text:p text:style-name="P99">1<text:span text:style-name="T39">6</text:span></text:p>
          </table:table-cell>
          <table:table-cell table:style-name="Таблица2.D2" table:number-rows-spanned="7" office:value-type="string">
            <text:p text:style-name="P155">Возмещение расходов перевозчикам за <text:s/>предоставленный льготный проезд гражданам в общественном транспорте</text:p>
          </table:table-cell>
          <table:table-cell table:style-name="Таблица2.D2" table:number-rows-spanned="7" office:value-type="string">
            <text:p text:style-name="P153">отдел экономической политики, труда и развития предпринимательства администрации округа</text:p>
          </table:table-cell>
          <table:table-cell table:style-name="Таблица2.D2" table:number-rows-spanned="7" office:value-type="string">
            <text:p text:style-name="P107">Выплата субсидий перевозчикам</text:p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</table:table-cell>
          <table:table-cell table:style-name="Таблица2.D2" table:number-rows-spanned="7" office:value-type="string">
            <text:p text:style-name="P98"/>
          </table:table-cell>
          <table:table-cell table:style-name="Таблица2.D2" office:value-type="string">
            <text:p text:style-name="P90">2024г. </text:p>
          </table:table-cell>
          <table:table-cell table:style-name="Таблица2.G3" office:value-type="float" office:value="2659.7">
            <text:p text:style-name="P88">2659,70</text:p>
          </table:table-cell>
          <table:table-cell table:style-name="Таблица2.G3" office:value-type="float" office:value="0">
            <text:p text:style-name="P88">0,00</text:p>
          </table:table-cell>
          <table:table-cell table:style-name="Таблица2.G3" office:value-type="float" office:value="2659.7">
            <text:p text:style-name="P88">2659,70</text:p>
          </table:table-cell>
          <table:table-cell table:style-name="Таблица2.G3" office:value-type="float" office:value="0">
            <text:p text:style-name="P88">0,00</text:p>
          </table:table-cell>
          <table:table-cell table:style-name="Таблица2.K3" office:value-type="float" office:value="0">
            <text:p text:style-name="P88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90">2025г. </text:p>
          </table:table-cell>
          <table:table-cell table:style-name="Таблица2.G3" office:value-type="float" office:value="2757.1">
            <text:p text:style-name="P88">2757,10</text:p>
          </table:table-cell>
          <table:table-cell table:style-name="Таблица2.G3" office:value-type="float" office:value="0">
            <text:p text:style-name="P88">0,00</text:p>
          </table:table-cell>
          <table:table-cell table:style-name="Таблица2.G3" office:value-type="float" office:value="2757.1">
            <text:p text:style-name="P88">2757,10</text:p>
          </table:table-cell>
          <table:table-cell table:style-name="Таблица2.G3" office:value-type="float" office:value="0">
            <text:p text:style-name="P88">0,00</text:p>
          </table:table-cell>
          <table:table-cell table:style-name="Таблица2.K3" office:value-type="float" office:value="0">
            <text:p text:style-name="P88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90">2026г. </text:p>
          </table:table-cell>
          <table:table-cell table:style-name="Таблица2.G3" office:value-type="float" office:value="2557.1">
            <text:p text:style-name="P88">2557,10</text:p>
          </table:table-cell>
          <table:table-cell table:style-name="Таблица2.G3" office:value-type="float" office:value="0">
            <text:p text:style-name="P88">0,00</text:p>
          </table:table-cell>
          <table:table-cell table:style-name="Таблица2.G3" office:value-type="float" office:value="2557.1">
            <text:p text:style-name="P88">2557,10</text:p>
          </table:table-cell>
          <table:table-cell table:style-name="Таблица2.G3" office:value-type="float" office:value="0">
            <text:p text:style-name="P88">0,00</text:p>
          </table:table-cell>
          <table:table-cell table:style-name="Таблица2.K3" office:value-type="float" office:value="0">
            <text:p text:style-name="P88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90">2027г. </text:p>
          </table:table-cell>
          <table:table-cell table:style-name="Таблица2.G3" office:value-type="float" office:value="2557.1">
            <text:p text:style-name="P88">2557,10</text:p>
          </table:table-cell>
          <table:table-cell table:style-name="Таблица2.G3" office:value-type="float" office:value="0">
            <text:p text:style-name="P88">0,00</text:p>
          </table:table-cell>
          <table:table-cell table:style-name="Таблица2.G3" office:value-type="float" office:value="2557.1">
            <text:p text:style-name="P88">2557,10</text:p>
          </table:table-cell>
          <table:table-cell table:style-name="Таблица2.G3" office:value-type="float" office:value="0">
            <text:p text:style-name="P88">0,00</text:p>
          </table:table-cell>
          <table:table-cell table:style-name="Таблица2.K3" office:value-type="float" office:value="0">
            <text:p text:style-name="P88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90">2028г. </text:p>
          </table:table-cell>
          <table:table-cell table:style-name="Таблица2.G3" office:value-type="float" office:value="2557.1">
            <text:p text:style-name="P88">2557,10</text:p>
          </table:table-cell>
          <table:table-cell table:style-name="Таблица2.G3" office:value-type="float" office:value="0">
            <text:p text:style-name="P88">0,00</text:p>
          </table:table-cell>
          <table:table-cell table:style-name="Таблица2.G3" office:value-type="float" office:value="2557.1">
            <text:p text:style-name="P88">2557,10</text:p>
          </table:table-cell>
          <table:table-cell table:style-name="Таблица2.G3" office:value-type="float" office:value="0">
            <text:p text:style-name="P88">0,00</text:p>
          </table:table-cell>
          <table:table-cell table:style-name="Таблица2.K3" office:value-type="float" office:value="0">
            <text:p text:style-name="P88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90">2029г. </text:p>
          </table:table-cell>
          <table:table-cell table:style-name="Таблица2.G3" office:value-type="float" office:value="2557.1">
            <text:p text:style-name="P88">2557,10</text:p>
          </table:table-cell>
          <table:table-cell table:style-name="Таблица2.G3" office:value-type="float" office:value="0">
            <text:p text:style-name="P88">0,00</text:p>
          </table:table-cell>
          <table:table-cell table:style-name="Таблица2.G3" office:value-type="float" office:value="2557.1">
            <text:p text:style-name="P88">2557,10</text:p>
          </table:table-cell>
          <table:table-cell table:style-name="Таблица2.G3" office:value-type="float" office:value="0">
            <text:p text:style-name="P88">0,00</text:p>
          </table:table-cell>
          <table:table-cell table:style-name="Таблица2.K3" office:value-type="float" office:value="0">
            <text:p text:style-name="P88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90">2030г. </text:p>
          </table:table-cell>
          <table:table-cell table:style-name="Таблица2.G3" office:value-type="float" office:value="2557.1">
            <text:p text:style-name="P88">2557,10</text:p>
          </table:table-cell>
          <table:table-cell table:style-name="Таблица2.G3" office:value-type="float" office:value="0">
            <text:p text:style-name="P88">0,00</text:p>
          </table:table-cell>
          <table:table-cell table:style-name="Таблица2.G3" office:value-type="float" office:value="2557.1">
            <text:p text:style-name="P88">2557,10</text:p>
          </table:table-cell>
          <table:table-cell table:style-name="Таблица2.G3" office:value-type="float" office:value="0">
            <text:p text:style-name="P88">0,00</text:p>
          </table:table-cell>
          <table:table-cell table:style-name="Таблица2.K3" office:value-type="float" office:value="0">
            <text:p text:style-name="P88">0,00</text:p>
          </table:table-cell>
        </table:table-row>
        <table:table-row>
          <table:table-cell table:style-name="Таблица2.A27">
            <text:p text:style-name="P72"/>
          </table:table-cell>
          <table:table-cell table:style-name="Таблица2.D2" office:value-type="string">
            <text:p text:style-name="P41">Итого по мероприятию 1<text:span text:style-name="T39">6</text:span></text:p>
            <text:p text:style-name="P47"/>
          </table:table-cell>
          <table:table-cell table:style-name="Таблица2.D2" office:value-type="string">
            <text:p text:style-name="P72"/>
          </table:table-cell>
          <table:table-cell table:style-name="Таблица2.D2" office:value-type="string">
            <text:p text:style-name="P72"/>
          </table:table-cell>
          <table:table-cell table:style-name="Таблица2.D2" office:value-type="string">
            <text:p text:style-name="P72"/>
          </table:table-cell>
          <table:table-cell table:style-name="Таблица2.D2" office:value-type="string">
            <text:p text:style-name="P87"/>
          </table:table-cell>
          <table:table-cell table:style-name="Таблица2.G3" office:value-type="float" office:value="18202.3">
            <text:p text:style-name="P91">18202,30</text:p>
          </table:table-cell>
          <table:table-cell table:style-name="Таблица2.G3" office:value-type="float" office:value="0">
            <text:p text:style-name="P93">0,00</text:p>
          </table:table-cell>
          <table:table-cell table:style-name="Таблица2.G3" office:value-type="float" office:value="18202.3">
            <text:p text:style-name="P91">18202,30</text:p>
          </table:table-cell>
          <table:table-cell table:style-name="Таблица2.G3" office:value-type="float" office:value="0">
            <text:p text:style-name="P93">0,00</text:p>
          </table:table-cell>
          <table:table-cell table:style-name="Таблица2.K3" office:value-type="float" office:value="0">
            <text:p text:style-name="P93">0,00</text:p>
          </table:table-cell>
        </table:table-row>
        <table:table-row>
          <table:table-cell table:style-name="Таблица2.A27" table:number-rows-spanned="7" office:value-type="float" office:value="0">
            <text:p text:style-name="P99">1<text:span text:style-name="T39">7</text:span></text:p>
          </table:table-cell>
          <table:table-cell table:style-name="Таблица2.D2" table:number-rows-spanned="7" office:value-type="string">
            <text:p text:style-name="P154">Возмещение расходов перевозчикам за <text:s/>предоставленный бесплатный проезд гражданам в общественном транспорте</text:p>
          </table:table-cell>
          <table:table-cell table:style-name="Таблица2.D2" table:number-rows-spanned="7" office:value-type="string">
            <text:p text:style-name="P153">отдел экономической политики, труда и развития предпринимательства администрации округа</text:p>
          </table:table-cell>
          <table:table-cell table:style-name="Таблица2.D2" table:number-rows-spanned="7" office:value-type="string">
            <text:p text:style-name="P107">Выплата субсидий перевозчикам</text:p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</table:table-cell>
          <table:table-cell table:style-name="Таблица2.D2" table:number-rows-spanned="7" office:value-type="string">
            <text:p text:style-name="P99"/>
          </table:table-cell>
          <table:table-cell table:style-name="Таблица2.D2" office:value-type="string">
            <text:p text:style-name="P82">2024г. </text:p>
          </table:table-cell>
          <table:table-cell table:style-name="Таблица2.G3" office:value-type="float" office:value="0.6">
            <text:p text:style-name="P83">0,6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.6">
            <text:p text:style-name="P83">0,6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5г. </text:p>
          </table:table-cell>
          <table:table-cell table:style-name="Таблица2.G3" office:value-type="float" office:value="2.5">
            <text:p text:style-name="P83">2,5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2.5">
            <text:p text:style-name="P83">2,5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6г. </text:p>
          </table:table-cell>
          <table:table-cell table:style-name="Таблица2.G3" office:value-type="float" office:value="2.5">
            <text:p text:style-name="P83">2,5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2.5">
            <text:p text:style-name="P83">2,5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7г. </text:p>
          </table:table-cell>
          <table:table-cell table:style-name="Таблица2.G3" office:value-type="float" office:value="2.5">
            <text:p text:style-name="P83">2,5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2.5">
            <text:p text:style-name="P83">2,5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8г. </text:p>
          </table:table-cell>
          <table:table-cell table:style-name="Таблица2.G3" office:value-type="float" office:value="2.5">
            <text:p text:style-name="P83">2,5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2.5">
            <text:p text:style-name="P83">2,5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9г. </text:p>
          </table:table-cell>
          <table:table-cell table:style-name="Таблица2.G3" office:value-type="float" office:value="2.5">
            <text:p text:style-name="P83">2,5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2.5">
            <text:p text:style-name="P83">2,5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30г. </text:p>
          </table:table-cell>
          <table:table-cell table:style-name="Таблица2.G3" office:value-type="float" office:value="2.5">
            <text:p text:style-name="P83">2,5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2.5">
            <text:p text:style-name="P83">2,5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table-cell table:style-name="Таблица2.A27">
            <text:p text:style-name="P72"/>
          </table:table-cell>
          <table:table-cell table:style-name="Таблица2.D2" office:value-type="string">
            <text:p text:style-name="P41">Итого по мероприятию 1<text:span text:style-name="T39">7</text:span></text:p>
            <text:p text:style-name="P47"/>
          </table:table-cell>
          <table:table-cell table:style-name="Таблица2.D2" office:value-type="string">
            <text:p text:style-name="P72"/>
          </table:table-cell>
          <table:table-cell table:style-name="Таблица2.D2" office:value-type="string">
            <text:p text:style-name="P72"/>
          </table:table-cell>
          <table:table-cell table:style-name="Таблица2.D2" office:value-type="string">
            <text:p text:style-name="P72"/>
          </table:table-cell>
          <table:table-cell table:style-name="Таблица2.D2" office:value-type="string">
            <text:p text:style-name="P85"/>
          </table:table-cell>
          <table:table-cell table:style-name="Таблица2.G3" office:value-type="float" office:value="15.6">
            <text:p text:style-name="P86">15,60</text:p>
          </table:table-cell>
          <table:table-cell table:style-name="Таблица2.G3" office:value-type="float" office:value="0">
            <text:p text:style-name="P86">0,00</text:p>
          </table:table-cell>
          <table:table-cell table:style-name="Таблица2.G3" office:value-type="float" office:value="15.6">
            <text:p text:style-name="P86">15,60</text:p>
          </table:table-cell>
          <table:table-cell table:style-name="Таблица2.G3" office:value-type="float" office:value="0">
            <text:p text:style-name="P86">0,00</text:p>
          </table:table-cell>
          <table:table-cell table:style-name="Таблица2.K3" office:value-type="float" office:value="0">
            <text:p text:style-name="P86">0,00</text:p>
          </table:table-cell>
        </table:table-row>
        <text:soft-page-break/>
        <table:table-row>
          <table:table-cell table:style-name="Таблица2.A27" table:number-rows-spanned="7" office:value-type="float" office:value="0">
            <text:p text:style-name="P99">1<text:span text:style-name="T39">8</text:span></text:p>
          </table:table-cell>
          <table:table-cell table:style-name="Таблица2.D2" table:number-rows-spanned="7" office:value-type="string">
            <text:p text:style-name="P154">Возмещение расходов перевозчикам за <text:s/>предоставленный бесплатный проезд обучающимся в образовательных учреждениях и организациях профессионального образования из многодетных семей в общественном транспорте</text:p>
          </table:table-cell>
          <table:table-cell table:style-name="Таблица2.D2" table:number-rows-spanned="7" office:value-type="string">
            <text:p text:style-name="P153">отдел экономической политики, труда и развития предпринимательства администрации округа</text:p>
          </table:table-cell>
          <table:table-cell table:style-name="Таблица2.D2" table:number-rows-spanned="7" office:value-type="string">
            <text:p text:style-name="P107">Выплата субсидий перевозчикам</text:p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</table:table-cell>
          <table:table-cell table:style-name="Таблица2.D2" table:number-rows-spanned="7" office:value-type="string">
            <text:p text:style-name="P99"/>
          </table:table-cell>
          <table:table-cell table:style-name="Таблица2.D2" office:value-type="string">
            <text:p text:style-name="P82">2024г. </text:p>
          </table:table-cell>
          <table:table-cell table:style-name="Таблица2.G3" office:value-type="float" office:value="2552.1">
            <text:p text:style-name="P83">2552,1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2552.1">
            <text:p text:style-name="P83">2552,1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5г. </text:p>
          </table:table-cell>
          <table:table-cell table:style-name="Таблица2.G3" office:value-type="float" office:value="2766.9">
            <text:p text:style-name="P83">2766,9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2766.9">
            <text:p text:style-name="P83">2766,9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6г. </text:p>
          </table:table-cell>
          <table:table-cell table:style-name="Таблица2.G3" office:value-type="float" office:value="2966.9">
            <text:p text:style-name="P83">2966,9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2966.9">
            <text:p text:style-name="P83">2966,9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7г. </text:p>
          </table:table-cell>
          <table:table-cell table:style-name="Таблица2.G3" office:value-type="float" office:value="2966.9">
            <text:p text:style-name="P83">2966,9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2966.9">
            <text:p text:style-name="P83">2966,9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8г. </text:p>
          </table:table-cell>
          <table:table-cell table:style-name="Таблица2.G3" office:value-type="float" office:value="2966.9">
            <text:p text:style-name="P83">2966,9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2966.9">
            <text:p text:style-name="P83">2966,9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9г. </text:p>
          </table:table-cell>
          <table:table-cell table:style-name="Таблица2.G3" office:value-type="float" office:value="2966.9">
            <text:p text:style-name="P83">2966,9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2966.9">
            <text:p text:style-name="P83">2966,9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30г. </text:p>
          </table:table-cell>
          <table:table-cell table:style-name="Таблица2.G3" office:value-type="float" office:value="2966.9">
            <text:p text:style-name="P83">2966,9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2966.9">
            <text:p text:style-name="P83">2966,9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table-cell table:style-name="Таблица2.A10">
            <text:p text:style-name="P84"/>
          </table:table-cell>
          <table:table-cell table:style-name="Таблица2.B10" office:value-type="string">
            <text:p text:style-name="P41">Итого по мероприятию 1<text:span text:style-name="T39">8</text:span></text:p>
            <text:p text:style-name="P47"/>
          </table:table-cell>
          <table:table-cell table:style-name="Таблица2.A10">
            <text:p text:style-name="P84"/>
          </table:table-cell>
          <table:table-cell table:style-name="Таблица2.A10">
            <text:p text:style-name="P84"/>
          </table:table-cell>
          <table:table-cell table:style-name="Таблица2.A10">
            <text:p text:style-name="P84"/>
          </table:table-cell>
          <table:table-cell table:style-name="Таблица2.A10">
            <text:p text:style-name="P84"/>
          </table:table-cell>
          <table:table-cell table:style-name="Таблица2.G10" office:value-type="float" office:value="20153.5">
            <text:p text:style-name="P91">20153,50</text:p>
          </table:table-cell>
          <table:table-cell table:style-name="Таблица2.G10" office:value-type="float" office:value="0">
            <text:p text:style-name="P86">0,00</text:p>
          </table:table-cell>
          <table:table-cell table:style-name="Таблица2.G10" office:value-type="float" office:value="20153.5">
            <text:p text:style-name="P91">20153,50</text:p>
          </table:table-cell>
          <table:table-cell table:style-name="Таблица2.G10" office:value-type="float" office:value="0">
            <text:p text:style-name="P86">0,00</text:p>
          </table:table-cell>
          <table:table-cell table:style-name="Таблица2.K10" office:value-type="float" office:value="0">
            <text:p text:style-name="P86">0,00</text:p>
          </table:table-cell>
        </table:table-row>
        <table:table-row>
          <table:table-cell table:style-name="Таблица2.A27" table:number-rows-spanned="7" office:value-type="float" office:value="0">
            <text:p text:style-name="P99">1<text:span text:style-name="T39">9</text:span></text:p>
          </table:table-cell>
          <table:table-cell table:style-name="Таблица2.D2" table:number-rows-spanned="7" office:value-type="string">
            <text:p text:style-name="P83">Организация ведения электронного реестра талонов</text:p>
          </table:table-cell>
          <table:table-cell table:style-name="Таблица2.D2" table:number-rows-spanned="7" office:value-type="string">
            <text:p text:style-name="P153">отдел экономической политики, труда и развития предпринимательства администрации округа</text:p>
          </table:table-cell>
          <table:table-cell table:style-name="Таблица2.D2" table:number-rows-spanned="7" office:value-type="string">
            <text:p text:style-name="P150">Заработная плата с начислениями за оказание услуг по</text:p>
            <text:p text:style-name="P150">формированию в электронном виде реестров льготных талонов на проезд в меж-муниципальном автомобильном транспорте</text:p>
          </table:table-cell>
          <table:table-cell table:style-name="Таблица2.D2" table:number-rows-spanned="7" office:value-type="string">
            <text:p text:style-name="P99"/>
          </table:table-cell>
          <table:table-cell table:style-name="Таблица2.D2" office:value-type="string">
            <text:p text:style-name="P82">2024г. 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5г. 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6г. 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7г. 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8г. 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9г. 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30г. 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table-cell table:style-name="Таблица2.A27">
            <text:p text:style-name="P72"/>
          </table:table-cell>
          <table:table-cell table:style-name="Таблица2.D2" office:value-type="string">
            <text:p text:style-name="P41">Итого по мероприятию 1<text:span text:style-name="T39">9</text:span></text:p>
            <text:p text:style-name="P47"/>
          </table:table-cell>
          <table:table-cell table:style-name="Таблица2.D2" office:value-type="string">
            <text:p text:style-name="P72"/>
          </table:table-cell>
          <table:table-cell table:style-name="Таблица2.D2" office:value-type="string">
            <text:p text:style-name="P72"/>
          </table:table-cell>
          <table:table-cell table:style-name="Таблица2.D2" office:value-type="string">
            <text:p text:style-name="P72"/>
          </table:table-cell>
          <table:table-cell table:style-name="Таблица2.D2" office:value-type="string">
            <text:p text:style-name="P85"/>
          </table:table-cell>
          <table:table-cell table:style-name="Таблица2.G3" office:value-type="float" office:value="0">
            <text:p text:style-name="P94">0,00</text:p>
          </table:table-cell>
          <table:table-cell table:style-name="Таблица2.G3" office:value-type="float" office:value="0">
            <text:p text:style-name="P84">0,00</text:p>
          </table:table-cell>
          <table:table-cell table:style-name="Таблица2.G3" office:value-type="float" office:value="0">
            <text:p text:style-name="P94">0,00</text:p>
          </table:table-cell>
          <table:table-cell table:style-name="Таблица2.G3" office:value-type="float" office:value="0">
            <text:p text:style-name="P84">0,00</text:p>
          </table:table-cell>
          <table:table-cell table:style-name="Таблица2.K3" office:value-type="float" office:value="0">
            <text:p text:style-name="P84">0,00</text:p>
          </table:table-cell>
        </table:table-row>
        <table:table-row>
          <table:table-cell table:style-name="Таблица2.A27" table:number-rows-spanned="7" office:value-type="float" office:value="0">
            <text:p text:style-name="P100">20</text:p>
          </table:table-cell>
          <table:table-cell table:style-name="Таблица2.D2" table:number-rows-spanned="7" office:value-type="string">
            <text:p text:style-name="P154">Осуществление отдельных государственных полномочий по обеспечению льготного проезда на маршрутах регулярных перевозок отдельных категорий граждан</text:p>
          </table:table-cell>
          <table:table-cell table:style-name="Таблица2.D2" table:number-rows-spanned="7" office:value-type="string">
            <text:p text:style-name="P153">отдел экономической политики, труда и развития предпринимательства администрации округа</text:p>
          </table:table-cell>
          <table:table-cell table:style-name="Таблица2.D2" table:number-rows-spanned="7" office:value-type="string">
            <text:p text:style-name="P150">Оплата 0,25 ставки муниципального служащего за исполнение отдельных государственных полномочий по обеспечению льготного проезда на маршрутах <text:soft-page-break/>регулярных перевозок отдельных категорий граждан</text:p>
          </table:table-cell>
          <table:table-cell table:style-name="Таблица2.D2" table:number-rows-spanned="7" office:value-type="string">
            <text:p text:style-name="P99"/>
          </table:table-cell>
          <table:table-cell table:style-name="Таблица2.D2" office:value-type="string">
            <text:p text:style-name="P82">2024г. </text:p>
          </table:table-cell>
          <table:table-cell table:style-name="Таблица2.G3" office:value-type="float" office:value="173.8">
            <text:p text:style-name="P83">173,8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173.8">
            <text:p text:style-name="P83">173,8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5г. </text:p>
          </table:table-cell>
          <table:table-cell table:style-name="Таблица2.G3" office:value-type="float" office:value="173.8">
            <text:p text:style-name="P83">173,8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173.8">
            <text:p text:style-name="P83">173,8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6г. </text:p>
          </table:table-cell>
          <table:table-cell table:style-name="Таблица2.G3" office:value-type="float" office:value="173.8">
            <text:p text:style-name="P83">173,8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173.8">
            <text:p text:style-name="P83">173,8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7г. </text:p>
          </table:table-cell>
          <table:table-cell table:style-name="Таблица2.G3" office:value-type="float" office:value="173.8">
            <text:p text:style-name="P83">173,8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173.8">
            <text:p text:style-name="P83">173,8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8г. </text:p>
          </table:table-cell>
          <table:table-cell table:style-name="Таблица2.G3" office:value-type="float" office:value="173.8">
            <text:p text:style-name="P83">173,8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173.8">
            <text:p text:style-name="P83">173,8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9г. </text:p>
          </table:table-cell>
          <table:table-cell table:style-name="Таблица2.G3" office:value-type="float" office:value="173.8">
            <text:p text:style-name="P83">173,8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173.8">
            <text:p text:style-name="P83">173,8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30г. </text:p>
          </table:table-cell>
          <table:table-cell table:style-name="Таблица2.G3" office:value-type="float" office:value="173.8">
            <text:p text:style-name="P83">173,8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173.8">
            <text:p text:style-name="P83">173,8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table-cell table:style-name="Таблица2.A27">
            <text:p text:style-name="Standard"/>
          </table:table-cell>
          <table:table-cell table:style-name="Таблица2.D2" office:value-type="string">
            <text:p text:style-name="P41">Итого по мероприятию <text:span text:style-name="T39">20</text:span></text:p>
            <text:p text:style-name="P47"/>
          </table:table-cell>
          <table:table-cell table:style-name="Таблица2.D2" office:value-type="string">
            <text:p text:style-name="P72"/>
          </table:table-cell>
          <table:table-cell table:style-name="Таблица2.D2" office:value-type="string">
            <text:p text:style-name="P72"/>
          </table:table-cell>
          <table:table-cell table:style-name="Таблица2.D2" office:value-type="string">
            <text:p text:style-name="P72"/>
          </table:table-cell>
          <table:table-cell table:style-name="Таблица2.D2" office:value-type="string">
            <text:p text:style-name="P85"/>
          </table:table-cell>
          <table:table-cell table:style-name="Таблица2.G3" office:value-type="float" office:value="1216.6">
            <text:p text:style-name="P93">1216,60</text:p>
          </table:table-cell>
          <table:table-cell table:style-name="Таблица2.G3" office:value-type="float" office:value="0">
            <text:p text:style-name="P86">0,00</text:p>
          </table:table-cell>
          <table:table-cell table:style-name="Таблица2.G3" office:value-type="float" office:value="1216.6">
            <text:p text:style-name="P93">1216,60</text:p>
          </table:table-cell>
          <table:table-cell table:style-name="Таблица2.G3" office:value-type="float" office:value="0">
            <text:p text:style-name="P86">0,00</text:p>
          </table:table-cell>
          <table:table-cell table:style-name="Таблица2.K3" office:value-type="float" office:value="0">
            <text:p text:style-name="P86">0,00</text:p>
          </table:table-cell>
        </table:table-row>
        <table:table-row>
          <table:table-cell table:style-name="Таблица2.A27" table:number-rows-spanned="7" office:value-type="float" office:value="0">
            <text:p text:style-name="P99">21</text:p>
          </table:table-cell>
          <table:table-cell table:style-name="Таблица2.D2" table:number-rows-spanned="7" office:value-type="string">
            <text:p text:style-name="P83">Оснащение рабочего места муниципального служащего</text:p>
          </table:table-cell>
          <table:table-cell table:style-name="Таблица2.D2" table:number-rows-spanned="7" office:value-type="string">
            <text:p text:style-name="P153">отдел экономической политики, труда и развития предпринимательства администрации округа</text:p>
          </table:table-cell>
          <table:table-cell table:style-name="Таблица2.D2" table:number-rows-spanned="7" office:value-type="string">
            <text:p text:style-name="P107">Приобретение канцелярских принадлежностей</text:p>
          </table:table-cell>
          <table:table-cell table:style-name="Таблица2.D2" table:number-rows-spanned="7" office:value-type="string">
            <text:p text:style-name="P99"/>
          </table:table-cell>
          <table:table-cell table:style-name="Таблица2.D2" office:value-type="string">
            <text:p text:style-name="P82">2024г. </text:p>
          </table:table-cell>
          <table:table-cell table:style-name="Таблица2.G3" office:value-type="float" office:value="1.1">
            <text:p text:style-name="P83">1,1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1.1">
            <text:p text:style-name="P83">1,1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5г. </text:p>
          </table:table-cell>
          <table:table-cell table:style-name="Таблица2.G3" office:value-type="float" office:value="1.1">
            <text:p text:style-name="P83">1,1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1.1">
            <text:p text:style-name="P83">1,1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6г. </text:p>
          </table:table-cell>
          <table:table-cell table:style-name="Таблица2.G3" office:value-type="float" office:value="1.1">
            <text:p text:style-name="P83">1,1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1.1">
            <text:p text:style-name="P83">1,1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7г. </text:p>
          </table:table-cell>
          <table:table-cell table:style-name="Таблица2.G3" office:value-type="float" office:value="1.1">
            <text:p text:style-name="P83">1,1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1.1">
            <text:p text:style-name="P83">1,1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8г. </text:p>
          </table:table-cell>
          <table:table-cell table:style-name="Таблица2.G3" office:value-type="float" office:value="1.1">
            <text:p text:style-name="P83">1,1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1.1">
            <text:p text:style-name="P83">1,1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9г. </text:p>
          </table:table-cell>
          <table:table-cell table:style-name="Таблица2.G3" office:value-type="float" office:value="1.1">
            <text:p text:style-name="P83">1,1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1.1">
            <text:p text:style-name="P83">1,1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30г. </text:p>
          </table:table-cell>
          <table:table-cell table:style-name="Таблица2.G3" office:value-type="float" office:value="1.1">
            <text:p text:style-name="P83">1,1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G3" office:value-type="float" office:value="1.1">
            <text:p text:style-name="P83">1,10</text:p>
          </table:table-cell>
          <table:table-cell table:style-name="Таблица2.G3" office:value-type="float" office:value="0">
            <text:p text:style-name="P83">0,00</text:p>
          </table:table-cell>
          <table:table-cell table:style-name="Таблица2.K3" office:value-type="float" office:value="0">
            <text:p text:style-name="P83">0,00</text:p>
          </table:table-cell>
        </table:table-row>
        <table:table-row>
          <table:table-cell table:style-name="Таблица2.A27">
            <text:p text:style-name="P99"/>
          </table:table-cell>
          <table:table-cell table:style-name="Таблица2.D2" office:value-type="string">
            <text:p text:style-name="P41">Итого по мероприятию 21</text:p>
          </table:table-cell>
          <table:table-cell table:style-name="Таблица2.D2" office:value-type="string">
            <text:p text:style-name="P99"/>
          </table:table-cell>
          <table:table-cell table:style-name="Таблица2.D2" office:value-type="string">
            <text:p text:style-name="P99"/>
          </table:table-cell>
          <table:table-cell table:style-name="Таблица2.D2" office:value-type="string">
            <text:p text:style-name="P99"/>
          </table:table-cell>
          <table:table-cell table:style-name="Таблица2.D2" office:value-type="string">
            <text:p text:style-name="P82"/>
          </table:table-cell>
          <table:table-cell table:style-name="Таблица2.G3" office:value-type="float" office:value="7.7">
            <text:p text:style-name="P93">7,70</text:p>
          </table:table-cell>
          <table:table-cell table:style-name="Таблица2.G3" office:value-type="float" office:value="0">
            <text:p text:style-name="P86">0,00</text:p>
          </table:table-cell>
          <table:table-cell table:style-name="Таблица2.G3" office:value-type="float" office:value="7.7">
            <text:p text:style-name="P93">7,70</text:p>
          </table:table-cell>
          <table:table-cell table:style-name="Таблица2.G3" office:value-type="float" office:value="0">
            <text:p text:style-name="P86">0,00</text:p>
          </table:table-cell>
          <table:table-cell table:style-name="Таблица2.K3" office:value-type="float" office:value="0">
            <text:p text:style-name="P86">0,00</text:p>
          </table:table-cell>
        </table:table-row>
        <table:table-row>
          <table:table-cell table:style-name="Таблица2.A27" table:number-rows-spanned="7" office:value-type="float" office:value="0">
            <text:p text:style-name="P99">22</text:p>
          </table:table-cell>
          <table:table-cell table:style-name="Таблица2.D2" table:number-rows-spanned="7" office:value-type="string">
            <text:p text:style-name="P46">Освобождение от имущественных налогов участников СВО и граждан, являющихся ветеранами и инвалидами ВОВ</text:p>
          </table:table-cell>
          <table:table-cell table:style-name="Таблица2.D2" table:number-rows-spanned="7" office:value-type="string">
            <text:p text:style-name="P107">финансовое управление администрации Рассказовского муниципального округа;</text:p>
            <text:p text:style-name="P107">отдел по управлению муниципальным имуществом и землеустройству администрации округа</text:p>
          </table:table-cell>
          <table:table-cell table:style-name="Таблица2.D2" table:number-rows-spanned="7" office:value-type="string">
            <text:p text:style-name="P107">Доля граждан, получивших социальную поддержку в общей численности плательщиков</text:p>
          </table:table-cell>
          <table:table-cell table:style-name="Таблица2.D2" table:number-rows-spanned="7" office:value-type="string">
            <text:p text:style-name="P98">%</text:p>
          </table:table-cell>
          <table:table-cell table:style-name="Таблица2.D2" office:value-type="string">
            <text:p text:style-name="P82">2024г. - <text:span text:style-name="T45">&gt;</text:span> 0</text:p>
          </table:table-cell>
          <table:table-cell table:style-name="Таблица2.G3" office:value-type="float" office:value="0">
            <text:p text:style-name="P95">0,00</text:p>
          </table:table-cell>
          <table:table-cell table:style-name="Таблица2.G3" office:value-type="float" office:value="0">
            <text:p text:style-name="P96">0,00</text:p>
          </table:table-cell>
          <table:table-cell table:style-name="Таблица2.G3" office:value-type="float" office:value="0">
            <text:p text:style-name="P95">0,00</text:p>
          </table:table-cell>
          <table:table-cell table:style-name="Таблица2.G3" office:value-type="float" office:value="0">
            <text:p text:style-name="P96">0,00</text:p>
          </table:table-cell>
          <table:table-cell table:style-name="Таблица2.K3" office:value-type="float" office:value="0">
            <text:p text:style-name="P96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5г. - <text:span text:style-name="T45">&gt;</text:span> 0</text:p>
          </table:table-cell>
          <table:table-cell table:style-name="Таблица2.G3" office:value-type="float" office:value="0">
            <text:p text:style-name="P95">0,00</text:p>
          </table:table-cell>
          <table:table-cell table:style-name="Таблица2.G3" office:value-type="float" office:value="0">
            <text:p text:style-name="P95">0,00</text:p>
          </table:table-cell>
          <table:table-cell table:style-name="Таблица2.G3" office:value-type="float" office:value="0">
            <text:p text:style-name="P95">0,00</text:p>
          </table:table-cell>
          <table:table-cell table:style-name="Таблица2.G3" office:value-type="float" office:value="0">
            <text:p text:style-name="P95">0,00</text:p>
          </table:table-cell>
          <table:table-cell table:style-name="Таблица2.K3" office:value-type="float" office:value="0">
            <text:p text:style-name="P95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6г. - <text:span text:style-name="T45">&gt;</text:span> 0</text:p>
          </table:table-cell>
          <table:table-cell table:style-name="Таблица2.G3" office:value-type="float" office:value="0">
            <text:p text:style-name="P95">0,00</text:p>
          </table:table-cell>
          <table:table-cell table:style-name="Таблица2.G3" office:value-type="float" office:value="0">
            <text:p text:style-name="P95">0,00</text:p>
          </table:table-cell>
          <table:table-cell table:style-name="Таблица2.G3" office:value-type="float" office:value="0">
            <text:p text:style-name="P95">0,00</text:p>
          </table:table-cell>
          <table:table-cell table:style-name="Таблица2.G3" office:value-type="float" office:value="0">
            <text:p text:style-name="P95">0,00</text:p>
          </table:table-cell>
          <table:table-cell table:style-name="Таблица2.K3" office:value-type="float" office:value="0">
            <text:p text:style-name="P95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7г. - <text:span text:style-name="T45">&gt;</text:span> 0</text:p>
          </table:table-cell>
          <table:table-cell table:style-name="Таблица2.G3" office:value-type="float" office:value="0">
            <text:p text:style-name="P95">0,00</text:p>
          </table:table-cell>
          <table:table-cell table:style-name="Таблица2.G3" office:value-type="float" office:value="0">
            <text:p text:style-name="P95">0,00</text:p>
          </table:table-cell>
          <table:table-cell table:style-name="Таблица2.G3" office:value-type="float" office:value="0">
            <text:p text:style-name="P95">0,00</text:p>
          </table:table-cell>
          <table:table-cell table:style-name="Таблица2.G3" office:value-type="float" office:value="0">
            <text:p text:style-name="P95">0,00</text:p>
          </table:table-cell>
          <table:table-cell table:style-name="Таблица2.K3" office:value-type="float" office:value="0">
            <text:p text:style-name="P95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8г. - <text:span text:style-name="T45">&gt;</text:span> 0</text:p>
          </table:table-cell>
          <table:table-cell table:style-name="Таблица2.G3" office:value-type="float" office:value="0">
            <text:p text:style-name="P95">0,00</text:p>
          </table:table-cell>
          <table:table-cell table:style-name="Таблица2.G3" office:value-type="float" office:value="0">
            <text:p text:style-name="P95">0,00</text:p>
          </table:table-cell>
          <table:table-cell table:style-name="Таблица2.G3" office:value-type="float" office:value="0">
            <text:p text:style-name="P95">0,00</text:p>
          </table:table-cell>
          <table:table-cell table:style-name="Таблица2.G3" office:value-type="float" office:value="0">
            <text:p text:style-name="P95">0,00</text:p>
          </table:table-cell>
          <table:table-cell table:style-name="Таблица2.K3" office:value-type="float" office:value="0">
            <text:p text:style-name="P95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29г. - <text:span text:style-name="T45">&gt;</text:span> 0</text:p>
          </table:table-cell>
          <table:table-cell table:style-name="Таблица2.G3" office:value-type="float" office:value="0">
            <text:p text:style-name="P95">0,00</text:p>
          </table:table-cell>
          <table:table-cell table:style-name="Таблица2.G3" office:value-type="float" office:value="0">
            <text:p text:style-name="P95">0,00</text:p>
          </table:table-cell>
          <table:table-cell table:style-name="Таблица2.G3" office:value-type="float" office:value="0">
            <text:p text:style-name="P95">0,00</text:p>
          </table:table-cell>
          <table:table-cell table:style-name="Таблица2.G3" office:value-type="float" office:value="0">
            <text:p text:style-name="P95">0,00</text:p>
          </table:table-cell>
          <table:table-cell table:style-name="Таблица2.K3" office:value-type="float" office:value="0">
            <text:p text:style-name="P95">0,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2">2030г. - <text:span text:style-name="T45">&gt;</text:span> 0</text:p>
          </table:table-cell>
          <table:table-cell table:style-name="Таблица2.G3" office:value-type="float" office:value="0">
            <text:p text:style-name="P95">0,00</text:p>
          </table:table-cell>
          <table:table-cell table:style-name="Таблица2.G3" office:value-type="float" office:value="0">
            <text:p text:style-name="P95">0,00</text:p>
          </table:table-cell>
          <table:table-cell table:style-name="Таблица2.G3" office:value-type="float" office:value="0">
            <text:p text:style-name="P95">0,00</text:p>
          </table:table-cell>
          <table:table-cell table:style-name="Таблица2.G3" office:value-type="float" office:value="0">
            <text:p text:style-name="P95">0,00</text:p>
          </table:table-cell>
          <table:table-cell table:style-name="Таблица2.K3" office:value-type="float" office:value="0">
            <text:p text:style-name="P95">0,00</text:p>
          </table:table-cell>
        </table:table-row>
        <table:table-row>
          <table:table-cell table:style-name="Таблица2.A27">
            <text:p text:style-name="P99"/>
          </table:table-cell>
          <table:table-cell table:style-name="Таблица2.D2" office:value-type="string">
            <text:p text:style-name="P41">Итого по мероприятию <text:span text:style-name="T39">22</text:span></text:p>
          </table:table-cell>
          <table:table-cell table:style-name="Таблица2.D2" office:value-type="string">
            <text:p text:style-name="P99"/>
          </table:table-cell>
          <table:table-cell table:style-name="Таблица2.D2" office:value-type="string">
            <text:p text:style-name="P99"/>
          </table:table-cell>
          <table:table-cell table:style-name="Таблица2.D2" office:value-type="string">
            <text:p text:style-name="P99"/>
          </table:table-cell>
          <table:table-cell table:style-name="Таблица2.D2" office:value-type="string">
            <text:p text:style-name="P82"/>
          </table:table-cell>
          <table:table-cell table:style-name="Таблица2.G3" office:value-type="float" office:value="0">
            <text:p text:style-name="P93">0,00</text:p>
          </table:table-cell>
          <table:table-cell table:style-name="Таблица2.G3" office:value-type="float" office:value="0">
            <text:p text:style-name="P86">0,00</text:p>
          </table:table-cell>
          <table:table-cell table:style-name="Таблица2.G3" office:value-type="float" office:value="0">
            <text:p text:style-name="P93">0,00</text:p>
          </table:table-cell>
          <table:table-cell table:style-name="Таблица2.G3" office:value-type="float" office:value="0">
            <text:p text:style-name="P86">0,00</text:p>
          </table:table-cell>
          <table:table-cell table:style-name="Таблица2.K3" office:value-type="float" office:value="0">
            <text:p text:style-name="P86">0,00</text:p>
          </table:table-cell>
        </table:table-row>
        <table:table-row>
          <table:table-cell table:style-name="Таблица2.A27">
            <text:p text:style-name="P99"/>
          </table:table-cell>
          <table:table-cell table:style-name="Таблица2.D2" office:value-type="string">
            <text:p text:style-name="P99"/>
            <text:p text:style-name="P99">Всего по программе</text:p>
          </table:table-cell>
          <table:table-cell table:style-name="Таблица2.D2" office:value-type="string">
            <text:p text:style-name="P99"/>
          </table:table-cell>
          <table:table-cell table:style-name="Таблица2.D2" office:value-type="string">
            <text:p text:style-name="P99"/>
          </table:table-cell>
          <table:table-cell table:style-name="Таблица2.D2" office:value-type="string">
            <text:p text:style-name="P99"/>
          </table:table-cell>
          <table:table-cell table:style-name="Таблица2.D2" office:value-type="string">
            <text:p text:style-name="P82"/>
          </table:table-cell>
          <table:table-cell table:style-name="Таблица2.D2" office:value-type="string">
            <text:p text:style-name="P92"/>
            <text:p text:style-name="P92">131726,6</text:p>
          </table:table-cell>
          <table:table-cell table:style-name="Таблица2.D2" office:value-type="string">
            <text:p text:style-name="P88"/>
            <text:p text:style-name="P88">0,00</text:p>
          </table:table-cell>
          <table:table-cell table:style-name="Таблица2.D2" office:value-type="string">
            <text:p text:style-name="P92"/>
            <text:p text:style-name="P92">108127,9</text:p>
          </table:table-cell>
          <table:table-cell table:style-name="Таблица2.D2" office:value-type="string">
            <text:p text:style-name="P88"/>
            <text:p text:style-name="P88">23598,7</text:p>
          </table:table-cell>
          <table:table-cell table:style-name="Таблица2.K2" office:value-type="string">
            <text:p text:style-name="P88"/>
            <text:p text:style-name="P88">0,00</text:p>
          </table:table-cell>
        </table:table-row>
      </table:table>
      <text:p text:style-name="P25"/>
      <text:p text:style-name="P7">Заместитель главы</text:p>
      <text:p text:style-name="P78">администрации округа <text:s text:c="123"/>Е.В. Косарева</text:p>
      <text:p text:style-name="P67"><text:soft-page-break/><text:span text:style-name="T10"><text:s text:c="151"/></text:span><text:span text:style-name="T17">ПРИЛОЖЕНИЕ <text:s/>№ 3</text:span></text:p>
      <text:p text:style-name="P69"><text:span text:style-name="T8"><text:s text:c="166"/>к м</text:span><text:span text:style-name="T19">униципальной программе </text:span></text:p>
      <text:p text:style-name="P61"><text:s text:c="161"/>«Социальная поддержка граждан </text:p>
      <text:p text:style-name="P69"><text:span text:style-name="T19"><text:s text:c="157"/>Рассказовского муниципального округа» </text:span><text:span text:style-name="T33"><text:s/></text:span></text:p>
      <text:p text:style-name="P10"/>
      <text:p text:style-name="P10"/>
      <text:p text:style-name="P10">РЕСУРСНОЕ ОБЕСПЕЧЕНИЕ</text:p>
      <text:p text:style-name="P30"><text:span text:style-name="T32">реализации муниципальной программы </text:span><text:span text:style-name="T31"><text:s/></text:span></text:p>
      <text:p text:style-name="P11">«Социальная поддержка граждан Рассказовского муниципального округа» 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01">Статус</text:p>
          </table:table-cell>
          <table:table-cell table:style-name="Таблица1.A1" office:value-type="string">
            <text:p text:style-name="P101">Наименование муниципальной</text:p>
            <text:p text:style-name="P101">программы</text:p>
            <text:p text:style-name="P101">(подпрограммы)</text:p>
          </table:table-cell>
          <table:table-cell table:style-name="Таблица1.A1" office:value-type="string">
            <text:p text:style-name="P101">Ответственный</text:p>
            <text:p text:style-name="P101">исполнитель,</text:p>
            <text:p text:style-name="P101">соисполнители</text:p>
          </table:table-cell>
          <table:table-cell>
            <table:table table:is-sub-table="true">
              <table:table-column table:style-name="Таблица1.D1.1"/>
              <table:table-column table:style-name="Таблица1.D1.2"/>
              <table:table-column table:style-name="Таблица1.D1.3"/>
              <table:table-column table:style-name="Таблица1.D1.4"/>
              <table:table-column table:style-name="Таблица1.D1.5"/>
              <table:table-column table:style-name="Таблица1.D1.6"/>
              <table:table-row>
                <table:table-cell table:style-name="Таблица1.D1.1.1" table:number-columns-spanned="6" office:value-type="string">
                  <text:p text:style-name="P101">Объёмы финансирования, тыс. руб., в т.ч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1.D1.1.2" office:value-type="string">
                  <text:p text:style-name="P105">по годам</text:p>
                </table:table-cell>
                <table:table-cell table:style-name="Таблица1.D1.1.2" office:value-type="string">
                  <text:p text:style-name="P105">всего</text:p>
                </table:table-cell>
                <table:table-cell table:style-name="Таблица1.D1.1.2" office:value-type="string">
                  <text:p text:style-name="P105">федеральный</text:p>
                  <text:p text:style-name="P105">бюджет</text:p>
                </table:table-cell>
                <table:table-cell table:style-name="Таблица1.D1.1.2" office:value-type="string">
                  <text:p text:style-name="P105">бюджет</text:p>
                  <text:p text:style-name="P105">Тамбовской области</text:p>
                </table:table-cell>
                <table:table-cell table:style-name="Таблица1.D1.1.2" office:value-type="string">
                  <text:p text:style-name="P105">бюджет Рассказовского муниципального округа</text:p>
                </table:table-cell>
                <table:table-cell table:style-name="Таблица1.D1.6.2" office:value-type="string">
                  <text:p text:style-name="P105">вне-бюджетные</text:p>
                  <text:p text:style-name="P105">средства</text:p>
                </table:table-cell>
              </table:table-row>
            </table:table>
          </table:table-cell>
        </table:table-row>
        <table:table-row>
          <table:table-cell table:style-name="Таблица1.D1.1.2" office:value-type="string">
            <text:p text:style-name="P101">Муниципальная программа</text:p>
            <text:p text:style-name="P101"/>
          </table:table-cell>
          <table:table-cell table:style-name="Таблица1.D1.1.2" office:value-type="string">
            <text:p text:style-name="P102">«Социальная поддержка граждан Рассказовского муниципального округа<text:span text:style-name="T11">»</text:span></text:p>
          </table:table-cell>
          <table:table-cell table:style-name="Таблица1.D1.1.2" office:value-type="string">
            <text:p text:style-name="P36">- отдел по социальным вопросам <text:s/>администрации округа;</text:p>
            <text:p text:style-name="P36"><text:span text:style-name="T31">- о</text:span>тдел образования и защиты прав несовершеннолетних администрации округа;</text:p>
            <text:p text:style-name="P36">- отдел культуры, физической культуры, спорта, туризма и архивного дела администрации округа;</text:p>
            <text:p text:style-name="P36">- отдел экономической политики, <text:s/>труда и развития предпринимательства администрации округа;</text:p>
            <text:p text:style-name="P36">- отдел бухгалтерского учета и отчетности администрации округа;</text:p>
            <text:p text:style-name="P36">- отдел по управлению муниципальным имуществом и землеустройству администрации округа;</text:p>
            <text:p text:style-name="P36">- финансовое управление администрации округа;</text:p>
            <text:p text:style-name="P36">- управление по развитию территорий администрации округа;</text:p>
            <text:p text:style-name="P36">- МКУ «Централизованная бухгалтерия Рассказовского муниципального округа»; </text:p>
            <text:p text:style-name="P36">- ТОГКУ «Центр занятости населения Тамбовской области (филиал по г.Рассказово и Рассказовскому муниципальному округу) (по согласованию)</text:p>
            <text:p text:style-name="P36">- муниципальные учреждения и организации муниципального округа;</text:p>
            <text:p text:style-name="P36">- субъекты пробации.</text:p>
          </table:table-cell>
          <table:table-cell>
            <table:table table:is-sub-table="true">
              <table:table-column table:style-name="Таблица1.D1.1"/>
              <table:table-column table:style-name="Таблица1.D2.2"/>
              <table:table-column table:style-name="Таблица1.D1.3"/>
              <table:table-column table:style-name="Таблица1.D2.4"/>
              <table:table-column table:style-name="Таблица1.D1.5"/>
              <table:table-column table:style-name="Таблица1.D2.6"/>
              <table:table-row table:style-name="Таблица1.D2.1">
                <table:table-cell table:style-name="Таблица1.D1.1.2" office:value-type="string">
                  <text:p text:style-name="P102">2024 <text:span text:style-name="T31">год</text:span></text:p>
                </table:table-cell>
                <table:table-cell table:style-name="Таблица1.D2.2.1" office:value-type="float" office:value="17262.8">
                  <text:p text:style-name="P102">17262,80</text:p>
                </table:table-cell>
                <table:table-cell table:style-name="Таблица1.D2.2.1" office:value-type="float" office:value="0">
                  <text:p text:style-name="P102">0,00</text:p>
                </table:table-cell>
                <table:table-cell table:style-name="Таблица1.D2.2.1" office:value-type="float" office:value="14968.1">
                  <text:p text:style-name="P102">14968,10</text:p>
                </table:table-cell>
                <table:table-cell table:style-name="Таблица1.D2.2.1" office:value-type="float" office:value="2294.7">
                  <text:p text:style-name="P102">2294,70</text:p>
                </table:table-cell>
                <table:table-cell table:style-name="Таблица1.D2.6.1" office:value-type="float" office:value="0">
                  <text:p text:style-name="P102">0,00</text:p>
                </table:table-cell>
              </table:table-row>
              <table:table-row table:style-name="Таблица1.D2.2">
                <table:table-cell table:style-name="Таблица1.D1.1.2" office:value-type="string">
                  <text:p text:style-name="P102">2025 <text:span text:style-name="T31">год</text:span></text:p>
                </table:table-cell>
                <table:table-cell table:style-name="Таблица1.D2.2.1" office:value-type="float" office:value="18376.9">
                  <text:p text:style-name="P102">18376,90</text:p>
                </table:table-cell>
                <table:table-cell table:style-name="Таблица1.D2.2.1" office:value-type="float" office:value="0">
                  <text:p text:style-name="P102">0,00</text:p>
                </table:table-cell>
                <table:table-cell table:style-name="Таблица1.D2.2.1" office:value-type="float" office:value="15922.8">
                  <text:p text:style-name="P102">15922,80</text:p>
                </table:table-cell>
                <table:table-cell table:style-name="Таблица1.D2.2.1" office:value-type="float" office:value="2454.1">
                  <text:p text:style-name="P102">2454,10</text:p>
                </table:table-cell>
                <table:table-cell table:style-name="Таблица1.D2.6.1" office:value-type="float" office:value="0">
                  <text:p text:style-name="P102">0,00</text:p>
                </table:table-cell>
              </table:table-row>
              <table:table-row>
                <table:table-cell>
                  <table:table table:is-sub-table="true">
                    <table:table-column table:style-name="Таблица1.D1.1"/>
                    <table:table-row table:style-name="Таблица1.D2.1.3.1">
                      <table:table-cell table:style-name="Таблица1.D1.1.2" office:value-type="string">
                        <text:p text:style-name="P103">202<text:span text:style-name="T31">6</text:span> <text:span text:style-name="T31">год</text:span></text:p>
                      </table:table-cell>
                    </table:table-row>
                    <table:table-row table:style-name="Таблица1.D2.1.3.2">
                      <table:table-cell table:style-name="Таблица1.D1.1.2" office:value-type="string">
                        <text:p text:style-name="P103">202<text:span text:style-name="T31">7</text:span> <text:span text:style-name="T31">год</text:span></text:p>
                      </table:table-cell>
                    </table:table-row>
                    <table:table-row table:style-name="Таблица1.D2.1.3.3">
                      <table:table-cell table:style-name="Таблица1.D1.1.2" office:value-type="string">
                        <text:p text:style-name="P103">202<text:span text:style-name="T31">8</text:span> <text:span text:style-name="T31">год</text:span></text:p>
                      </table:table-cell>
                    </table:table-row>
                    <table:table-row table:style-name="Таблица1.D2.1.3.4">
                      <table:table-cell table:style-name="Таблица1.D1.1.2" office:value-type="string">
                        <text:p text:style-name="P103">202<text:span text:style-name="T31">9</text:span> <text:span text:style-name="T31">год</text:span></text:p>
                      </table:table-cell>
                    </table:table-row>
                    <table:table-row>
                      <table:table-cell table:style-name="Таблица1.D1.1.2" office:value-type="string">
                        <text:p text:style-name="P101">2030 год</text:p>
                      </table:table-cell>
                    </table:table-row>
                    <table:table-row>
                      <table:table-cell table:style-name="Таблица1.D1.1.2" office:value-type="string">
                        <text:p text:style-name="P103"/>
                        <text:p text:style-name="P101">Итого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D2.2"/>
                    <table:table-row table:style-name="Таблица1.D2.1.3.1">
                      <table:table-cell table:style-name="Таблица1.D2.2.1" office:value-type="float" office:value="19203.3">
                        <text:p text:style-name="P101">19203,30</text:p>
                      </table:table-cell>
                    </table:table-row>
                    <table:table-row table:style-name="Таблица1.D2.1.3.2">
                      <table:table-cell table:style-name="Таблица1.D2.2.1" office:value-type="float" office:value="19203.4">
                        <text:p text:style-name="P101">19203,40</text:p>
                      </table:table-cell>
                    </table:table-row>
                    <table:table-row table:style-name="Таблица1.D2.1.3.3">
                      <table:table-cell table:style-name="Таблица1.D2.2.1" office:value-type="float" office:value="19213.4">
                        <text:p text:style-name="P101">19213,40</text:p>
                      </table:table-cell>
                    </table:table-row>
                    <table:table-row table:style-name="Таблица1.D2.1.3.4">
                      <table:table-cell table:style-name="Таблица1.D2.2.1" office:value-type="float" office:value="19223.4">
                        <text:p text:style-name="P101">19223,40</text:p>
                      </table:table-cell>
                    </table:table-row>
                    <table:table-row>
                      <table:table-cell table:style-name="Таблица1.D2.2.1" office:value-type="float" office:value="19243.4">
                        <text:p text:style-name="P101">19243,40</text:p>
                      </table:table-cell>
                    </table:table-row>
                    <table:table-row>
                      <table:table-cell table:style-name="Таблица1.D1.1.2" office:value-type="string">
                        <text:p text:style-name="P102"/>
                        <text:p text:style-name="P102">131726,60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D1.3"/>
                    <table:table-row table:style-name="Таблица1.D2.1.3.1">
                      <table:table-cell table:style-name="Таблица1.D2.2.1" office:value-type="float" office:value="0">
                        <text:p text:style-name="P102">0,00</text:p>
                      </table:table-cell>
                    </table:table-row>
                    <table:table-row table:style-name="Таблица1.D2.1.3.2">
                      <table:table-cell table:style-name="Таблица1.D2.2.1" office:value-type="float" office:value="0">
                        <text:p text:style-name="P102">0,00</text:p>
                      </table:table-cell>
                    </table:table-row>
                    <table:table-row table:style-name="Таблица1.D2.1.3.3">
                      <table:table-cell table:style-name="Таблица1.D2.2.1" office:value-type="float" office:value="0">
                        <text:p text:style-name="P102">0,00</text:p>
                      </table:table-cell>
                    </table:table-row>
                    <table:table-row table:style-name="Таблица1.D2.1.3.4">
                      <table:table-cell table:style-name="Таблица1.D2.2.1" office:value-type="float" office:value="0">
                        <text:p text:style-name="P102">0,00</text:p>
                      </table:table-cell>
                    </table:table-row>
                    <table:table-row>
                      <table:table-cell table:style-name="Таблица1.D2.2.1" office:value-type="float" office:value="0">
                        <text:p text:style-name="P102">0,00</text:p>
                      </table:table-cell>
                    </table:table-row>
                    <table:table-row>
                      <table:table-cell table:style-name="Таблица1.D1.1.2" office:value-type="string">
                        <text:p text:style-name="P102"/>
                        <text:p text:style-name="P102">0,00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D2.4"/>
                    <table:table-row table:style-name="Таблица1.D2.1.3.1">
                      <table:table-cell table:style-name="Таблица1.D2.2.1" office:value-type="float" office:value="15447.4">
                        <text:p text:style-name="P101">15447,40</text:p>
                      </table:table-cell>
                    </table:table-row>
                    <table:table-row table:style-name="Таблица1.D2.1.3.2">
                      <table:table-cell table:style-name="Таблица1.D2.2.1" office:value-type="float" office:value="15447.4">
                        <text:p text:style-name="P104">15447,40</text:p>
                      </table:table-cell>
                    </table:table-row>
                    <table:table-row table:style-name="Таблица1.D2.1.3.3">
                      <table:table-cell table:style-name="Таблица1.D2.2.1" office:value-type="float" office:value="15447.4">
                        <text:p text:style-name="P104">15447,40</text:p>
                      </table:table-cell>
                    </table:table-row>
                    <table:table-row table:style-name="Таблица1.D2.1.3.4">
                      <table:table-cell table:style-name="Таблица1.D2.2.1" office:value-type="float" office:value="15447.4">
                        <text:p text:style-name="P104">15447,40</text:p>
                      </table:table-cell>
                    </table:table-row>
                    <table:table-row>
                      <table:table-cell table:style-name="Таблица1.D2.4.3.1.5" office:value-type="float" office:value="0">
                        <text:p text:style-name="P104">15447,40</text:p>
                      </table:table-cell>
                    </table:table-row>
                    <table:table-row>
                      <table:table-cell table:style-name="Таблица1.D1.1.2" office:value-type="string">
                        <text:p text:style-name="P102"/>
                        <text:p text:style-name="P102">108127,90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D1.5"/>
                    <table:table-row table:style-name="Таблица1.D2.1.3.1">
                      <table:table-cell table:style-name="Таблица1.D2.2.1" office:value-type="float" office:value="3755.9">
                        <text:p text:style-name="P102">3755,90</text:p>
                      </table:table-cell>
                    </table:table-row>
                    <table:table-row table:style-name="Таблица1.D2.1.3.2">
                      <table:table-cell table:style-name="Таблица1.D2.2.1" office:value-type="float" office:value="3756">
                        <text:p text:style-name="P104">3756,00</text:p>
                      </table:table-cell>
                    </table:table-row>
                    <table:table-row table:style-name="Таблица1.D2.1.3.3">
                      <table:table-cell table:style-name="Таблица1.D2.2.1" office:value-type="float" office:value="3766">
                        <text:p text:style-name="P104">3766,00</text:p>
                      </table:table-cell>
                    </table:table-row>
                    <table:table-row table:style-name="Таблица1.D2.1.3.4">
                      <table:table-cell table:style-name="Таблица1.D2.2.1" office:value-type="float" office:value="3776">
                        <text:p text:style-name="P104">3776,00</text:p>
                      </table:table-cell>
                    </table:table-row>
                    <table:table-row>
                      <table:table-cell table:style-name="Таблица1.D2.4.3.1.5" office:value-type="float" office:value="0">
                        <text:p text:style-name="P104">3796,00</text:p>
                      </table:table-cell>
                    </table:table-row>
                    <table:table-row>
                      <table:table-cell table:style-name="Таблица1.D1.1.2" office:value-type="string">
                        <text:p text:style-name="P102"/>
                        <text:p text:style-name="P102">23598,70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D2.6"/>
                    <table:table-row table:style-name="Таблица1.D2.1.3.1">
                      <table:table-cell table:style-name="Таблица1.D2.6.1" office:value-type="float" office:value="0">
                        <text:p text:style-name="P102">0,00</text:p>
                      </table:table-cell>
                    </table:table-row>
                    <table:table-row table:style-name="Таблица1.D2.1.3.2">
                      <table:table-cell table:style-name="Таблица1.D2.6.1" office:value-type="float" office:value="0">
                        <text:p text:style-name="P102">0,00</text:p>
                      </table:table-cell>
                    </table:table-row>
                    <table:table-row table:style-name="Таблица1.D2.1.3.3">
                      <table:table-cell table:style-name="Таблица1.D2.6.1" office:value-type="float" office:value="0">
                        <text:p text:style-name="P102">0,00</text:p>
                      </table:table-cell>
                    </table:table-row>
                    <table:table-row table:style-name="Таблица1.D2.1.3.4">
                      <table:table-cell table:style-name="Таблица1.D2.6.1" office:value-type="float" office:value="0">
                        <text:p text:style-name="P102">0,00</text:p>
                      </table:table-cell>
                    </table:table-row>
                    <table:table-row>
                      <table:table-cell table:style-name="Таблица1.D2.6.1" office:value-type="float" office:value="0">
                        <text:p text:style-name="P102">0,00</text:p>
                      </table:table-cell>
                    </table:table-row>
                    <table:table-row>
                      <table:table-cell table:style-name="Таблица1.D1.6.2" office:value-type="string">
                        <text:p text:style-name="P102"/>
                        <text:p text:style-name="P102">0,00</text:p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p text:style-name="P77"/>
      <text:p text:style-name="P7">Заместитель главы</text:p>
      <text:p text:style-name="P78">администрации округа <text:s text:c="123"/>Е.В. Косар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imes New Roman1" svg:font-family="'Times New Roman'" style:font-family-generic="roman"/>
    <style:font-face style:name="MS Mincho2" svg:font-family="'MS Mincho'" style:font-family-generic="modern" style:font-pitch="fixed"/>
    <style:font-face style:name="Lucida Sans Unicode" svg:font-family="'Lucida Sans Unicode'" style:font-pitch="variable"/>
    <style:font-face style:name="MS Mincho1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SimSun" svg:font-family="SimSun, 宋体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fals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ru" fo:country="RU" fo:font-style="normal" style:text-underline-style="none" fo:font-weight="normal" style:letter-kerning="false" fo:background-color="transparent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vertical-align="baseline"/>
      <style:text-properties fo:font-size="12pt" style:letter-kerning="true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orphans="2" fo:widows="2" fo:hyphenation-ladder-count="no-limit" fo:text-indent="1.27cm" style:auto-text-indent="false"/>
      <style:text-properties style:font-name="Times New Roman" fo:font-size="14pt" style:font-size-asian="14pt" style:font-size-complex="14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1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fo:text-align="center" style:justify-single-word="false" fo:hyphenation-ladder-count="no-limit"/>
      <style:text-properties fo:color="#000080" fo:font-weight="bold" style:font-weight-asian="bold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name-asian="MS Mincho2" style:font-size-asian="14pt" style:font-name-complex="Tahoma" style:font-size-complex="14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orphans="2" fo:widows="2" fo:hyphenation-ladder-count="no-limit" style:text-autospace="ideograph-alpha"/>
      <style:text-properties style:font-name="Times New Roman" fo:font-size="10pt" style:font-size-asian="10pt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Обычный" style:family="paragraph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orphans="2" fo:widows="2" fo:hyphenation-ladder-count="no-limit" fo:text-indent="0cm" style:auto-text-indent="false" style:text-autospace="ideograph-alpha">
        <style:tab-stops/>
      </style:paragraph-properties>
      <style:text-properties style:font-name="Times New Roman" fo:hyphenate="false" fo:hyphenation-remain-char-count="0" fo:hyphenation-push-char-count="0"/>
    </style:style>
    <style:style style:name="Прижатый_20_влево" style:display-name="Прижатый влево" style:family="paragraph" style:parent-style-name="Standard" style:next-style-name="Standard">
      <style:paragraph-properties fo:hyphenation-ladder-count="no-limit"/>
      <style:text-properties fo:hyphenate="false" fo:hyphenation-remain-char-count="0" fo:hyphenation-push-char-count="0"/>
    </style:style>
    <style:style style:name="Style2" style:family="paragraph" style:parent-style-name="Standard">
      <style:paragraph-properties fo:margin-left="0cm" fo:margin-right="0cm" fo:margin-top="0cm" fo:margin-bottom="0cm" fo:line-height="0.568cm" fo:text-align="justify" style:justify-single-word="false" fo:hyphenation-ladder-count="no-limit" fo:text-indent="1.245cm" style:auto-text-indent="false"/>
      <style:text-properties style:font-name="Times New Roman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Знак" style:family="paragraph" style:parent-style-name="Standard">
      <style:paragraph-properties fo:margin-top="0cm" fo:margin-bottom="0.282cm" fo:line-height="0.423cm" fo:orphans="2" fo:widows="2" fo:hyphenation-ladder-count="no-limit" style:text-autospace="ideograph-alpha"/>
      <style:text-properties style:font-name="Verdana" fo:font-size="10pt" fo:language="en" fo:country="US" style:font-size-asian="10pt" style:font-size-complex="10pt" fo:hyphenate="false" fo:hyphenation-remain-char-count="0" fo:hyphenation-push-char-count="0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 style:vertical-align="baseline"/>
      <style:text-properties style:letter-kerning="true" style:font-name-asian="Times New Roman" style:font-name-complex="Arial1" fo:hyphenate="false" fo:hyphenation-remain-char-count="0" fo:hyphenation-push-char-count="0"/>
    </style:style>
    <style:style style:name="Char_20_Char_20_Знак_20_Знак1_20_Char_20_Char1_20_Знак_20_Знак_20_Char_20_Char" style:display-name="Char Char Знак Знак1 Char Char1 Знак Знак Char Char" style:family="paragraph" style:parent-style-name="Standard">
      <style:paragraph-properties fo:margin-top="0.494cm" fo:margin-bottom="0.494cm" fo:orphans="2" fo:widows="2" fo:hyphenation-ladder-count="no-limit" style:text-autospace="ideograph-alpha"/>
      <style:text-properties style:font-name="Tahoma" fo:font-size="10pt" fo:language="en" fo:country="US" style:font-size-asian="10pt" style:font-size-complex="10pt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font-name="Times New Roman" fo:font-size="12pt" style:letter-kerning="true" style:font-name-asian="SimSun" style:font-size-asian="12pt" style:language-asian="zh" style:country-asian="CN" style:font-name-complex="Times New Roman" style:font-size-complex="12pt" style:language-complex="hi" style:country-complex="IN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note_20_Symbol" style:display-name="Footnote Symbol" style:family="text">
      <style:text-properties style:text-position="super 65%"/>
    </style:style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" style:display-name="Основной шрифт абзаца" style:family="text"/>
    <style:style style:name="WW8Num3z0" style:family="text">
      <style:text-properties style:font-name="Symbol"/>
    </style:style>
    <style:style style:name="Гипертекстовая_20_ссылка" style:display-name="Гипертекстовая ссылка" style:family="text">
      <style:text-properties fo:color="#008000" style:font-name="Times New Roman" fo:font-weight="bold" style:font-weight-asian="bold" style:font-name-complex="Times New Roman" style:font-weight-complex="normal"/>
    </style:style>
    <style:style style:name="Font_20_Style12" style:display-name="Font Style12" style:family="text">
      <style:text-properties style:font-name="Times New Roman" fo:font-size="13pt" style:font-size-asian="13pt" style:font-name-complex="Times New Roman" style:font-size-complex="13pt"/>
    </style:style>
    <style:style style:name="WW_5f_CharLFO3LVL1" style:display-name="WW_CharLFO3LVL1" style:family="text">
      <style:text-properties style:font-name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423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069cm" fo:margin-bottom="1.57cm" fo:margin-left="2.81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7cm" fo:margin-bottom="1.57cm" fo:margin-left="3.009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51cm" fo:margin-bottom="1.27cm" fo:margin-left="1.9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649cm" fo:margin-left="0cm" fo:margin-right="0cm" fo:margin-bottom="0cm" style:dynamic-spacing="true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1.499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/>
    <style:master-page style:name="MP1" style:page-layout-name="Mpm4">
      <style:header>
        <text:p text:style-name="Header"><draw:frame draw:style-name="Mfr1" draw:name="Врезка4" text:anchor-type="paragraph" svg:y="0.002cm" svg:width="0.471cm" style:rel-width="scale" svg:height="0.487cm" style:rel-height="scale" draw:z-index="0"><draw:text-box><text:p text:style-name="Header"><text:span text:style-name="Page_20_Number"><text:page-number text:select-page="current"/></text:span></text:p></draw:text-box></draw:frame></text:p>
      </style:header>
    </style:master-page>
    <style:master-page style:name="Landsca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Пользователь</meta:initial-creator>
    <meta:creation-date>2012-02-27T13:26:00</meta:creation-date>
    <dc:date>2025-11-24T11:02:12.86</dc:date>
    <meta:print-date>2025-11-20T16:26:16.16</meta:print-date>
    <dc:language>ru-RU</dc:language>
    <meta:editing-cycles>518</meta:editing-cycles>
    <meta:editing-duration>P5DT22H24M41S</meta:editing-duration>
    <meta:document-statistic meta:table-count="4" meta:image-count="0" meta:object-count="0" meta:page-count="32" meta:paragraph-count="2075" meta:word-count="7160" meta:character-count="5773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 meta:date="2012-02-28T10:10:46"/>
  </office:meta>
</office:document-meta>
</file>