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7.166cm" fo:margin-left="-0.132cm" table:align="left" style:writing-mode="lr-tb"/>
    </style:style>
    <style:style style:name="Таблица12.A" style:family="table-column">
      <style:table-column-properties style:column-width="2.519cm"/>
    </style:style>
    <style:style style:name="Таблица12.B" style:family="table-column">
      <style:table-column-properties style:column-width="2.604cm"/>
    </style:style>
    <style:style style:name="Таблица12.C" style:family="table-column">
      <style:table-column-properties style:column-width="4.165cm"/>
    </style:style>
    <style:style style:name="Таблица12.D" style:family="table-column">
      <style:table-column-properties style:column-width="5.556cm"/>
    </style:style>
    <style:style style:name="Таблица12.E" style:family="table-column">
      <style:table-column-properties style:column-width="2.323cm"/>
    </style:style>
    <style:style style:name="Таблица12.1" style:family="table-row">
      <style:table-row-properties style:min-row-height="1.27cm" style:keep-together="true" fo:keep-together="auto"/>
    </style:style>
    <style:style style:name="Таблица12.A1" style:family="table-cell">
      <style:table-cell-properties fo:padding-left="0.132cm" fo:padding-right="0.132cm" fo:padding-top="0cm" fo:padding-bottom="0cm" fo:border="0.035cm solid #00000a"/>
    </style:style>
    <style:style style:name="Таблица12.2" style:family="table-row">
      <style:table-row-properties style:keep-together="true" fo:keep-together="auto"/>
    </style:style>
    <style:style style:name="Таблица12.A2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Таблица12.3" style:family="table-row">
      <style:table-row-properties style:min-row-height="1.588cm" style:keep-together="true" fo:keep-together="auto"/>
    </style:style>
    <style:style style:name="Таблица12.10" style:family="table-row">
      <style:table-row-properties style:min-row-height="0.953cm" style:keep-together="true" fo:keep-together="auto"/>
    </style:style>
    <style:style style:name="Таблица3" style:family="table">
      <style:table-properties style:width="17.145cm" fo:margin-left="-0.132cm" table:align="left" style:writing-mode="lr-tb"/>
    </style:style>
    <style:style style:name="Таблица3.A" style:family="table-column">
      <style:table-column-properties style:column-width="3.043cm"/>
    </style:style>
    <style:style style:name="Таблица3.B" style:family="table-column">
      <style:table-column-properties style:column-width="3.149cm"/>
    </style:style>
    <style:style style:name="Таблица3.C" style:family="table-column">
      <style:table-column-properties style:column-width="5.094cm"/>
    </style:style>
    <style:style style:name="Таблица3.D" style:family="table-column">
      <style:table-column-properties style:column-width="3.69cm"/>
    </style:style>
    <style:style style:name="Таблица3.E" style:family="table-column">
      <style:table-column-properties style:column-width="2.17cm"/>
    </style:style>
    <style:style style:name="Таблица3.1" style:family="table-row">
      <style:table-row-properties style:min-row-height="1.411cm" style:keep-together="true" fo:keep-together="auto"/>
    </style:style>
    <style:style style:name="Таблица3.A1" style:family="table-cell">
      <style:table-cell-properties fo:padding-left="0.132cm" fo:padding-right="0.132cm" fo:padding-top="0cm" fo:padding-bottom="0cm" fo:border="0.035cm solid #00000a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Таблица3.3" style:family="table-row">
      <style:table-row-properties style:min-row-height="0.706cm" style:keep-together="true" fo:keep-together="auto"/>
    </style:style>
    <style:style style:name="Таблица3.7" style:family="table-row">
      <style:table-row-properties style:min-row-height="1.058cm" style:keep-together="true" fo:keep-together="auto"/>
    </style:style>
    <style:style style:name="Таблица3.13" style:family="table-row">
      <style:table-row-properties style:min-row-height="2.117cm" style:keep-together="true" fo:keep-together="auto"/>
    </style:style>
    <style:style style:name="Таблица3.14" style:family="table-row">
      <style:table-row-properties style:min-row-height="7.056cm" style:keep-together="true" fo:keep-together="auto"/>
    </style:style>
    <style:style style:name="Таблица2" style:family="table">
      <style:table-properties style:width="17.171cm" fo:margin-left="-0.132cm" table:align="left" style:writing-mode="lr-tb"/>
    </style:style>
    <style:style style:name="Таблица2.A" style:family="table-column">
      <style:table-column-properties style:column-width="2.858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3.44cm"/>
    </style:style>
    <style:style style:name="Таблица2.D" style:family="table-column">
      <style:table-column-properties style:column-width="3.016cm"/>
    </style:style>
    <style:style style:name="Таблица2.E" style:family="table-column">
      <style:table-column-properties style:column-width="2.54cm"/>
    </style:style>
    <style:style style:name="Таблица2.F" style:family="table-column">
      <style:table-column-properties style:column-width="2.328cm"/>
    </style:style>
    <style:style style:name="Таблица2.1" style:family="table-row">
      <style:table-row-properties style:min-row-height="1.27cm"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35cm solid #00000a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Таблица2.3" style:family="table-row">
      <style:table-row-properties style:min-row-height="0.953cm" style:keep-together="true" fo:keep-together="auto"/>
    </style:style>
    <style:style style:name="Таблица2.4" style:family="table-row">
      <style:table-row-properties style:min-row-height="1.588cm" style:keep-together="true" fo:keep-together="auto"/>
    </style:style>
    <style:style style:name="Таблица14" style:family="table">
      <style:table-properties style:width="17.171cm" fo:margin-left="-0.132cm" table:align="left" style:writing-mode="lr-tb"/>
    </style:style>
    <style:style style:name="Таблица14.A" style:family="table-column">
      <style:table-column-properties style:column-width="2.858cm"/>
    </style:style>
    <style:style style:name="Таблица14.B" style:family="table-column">
      <style:table-column-properties style:column-width="2.99cm"/>
    </style:style>
    <style:style style:name="Таблица14.C" style:family="table-column">
      <style:table-column-properties style:column-width="3.44cm"/>
    </style:style>
    <style:style style:name="Таблица14.D" style:family="table-column">
      <style:table-column-properties style:column-width="3.016cm"/>
    </style:style>
    <style:style style:name="Таблица14.E" style:family="table-column">
      <style:table-column-properties style:column-width="2.54cm"/>
    </style:style>
    <style:style style:name="Таблица14.F" style:family="table-column">
      <style:table-column-properties style:column-width="2.328cm"/>
    </style:style>
    <style:style style:name="Таблица14.1" style:family="table-row">
      <style:table-row-properties style:min-row-height="0.953cm" style:keep-together="true" fo:keep-together="auto"/>
    </style:style>
    <style:style style:name="Таблица14.A1" style:family="table-cell">
      <style:table-cell-properties fo:padding-left="0.132cm" fo:padding-right="0.132cm" fo:padding-top="0cm" fo:padding-bottom="0cm" fo:border="0.035cm solid #00000a"/>
    </style:style>
    <style:style style:name="Таблица14.2" style:family="table-row">
      <style:table-row-properties style:min-row-height="1.588cm" style:keep-together="true" fo:keep-together="auto"/>
    </style:style>
    <style:style style:name="Таблица14.E2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Таблица14.9" style:family="table-row">
      <style:table-row-properties style:min-row-height="1.27cm" style:keep-together="true" fo:keep-together="auto"/>
    </style:style>
    <style:style style:name="Таблица4" style:family="table">
      <style:table-properties style:width="17.198cm" fo:margin-left="-0.132cm" table:align="left" style:writing-mode="lr-tb"/>
    </style:style>
    <style:style style:name="Таблица4.A" style:family="table-column">
      <style:table-column-properties style:column-width="2.933cm"/>
    </style:style>
    <style:style style:name="Таблица4.C" style:family="table-column">
      <style:table-column-properties style:column-width="4.29cm"/>
    </style:style>
    <style:style style:name="Таблица4.D" style:family="table-column">
      <style:table-column-properties style:column-width="4.516cm"/>
    </style:style>
    <style:style style:name="Таблица4.E" style:family="table-column">
      <style:table-column-properties style:column-width="2.526cm"/>
    </style:style>
    <style:style style:name="Таблица4.1" style:family="table-row">
      <style:table-row-properties style:min-row-height="1.058cm" style:keep-together="true" fo:keep-together="auto"/>
    </style:style>
    <style:style style:name="Таблица4.A1" style:family="table-cell">
      <style:table-cell-properties fo:padding-left="0.132cm" fo:padding-right="0.132cm" fo:padding-top="0cm" fo:padding-bottom="0cm" fo:border="0.035cm solid #00000a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Таблица4.3" style:family="table-row">
      <style:table-row-properties style:min-row-height="1.736cm" style:keep-together="true" fo:keep-together="auto"/>
    </style:style>
    <style:style style:name="Таблица4.4" style:family="table-row">
      <style:table-row-properties style:min-row-height="1.679cm" style:keep-together="true" fo:keep-together="auto"/>
    </style:style>
    <style:style style:name="Таблица4.5" style:family="table-row">
      <style:table-row-properties style:min-row-height="1.538cm" style:keep-together="true" fo:keep-together="auto"/>
    </style:style>
    <style:style style:name="Таблица4.6" style:family="table-row">
      <style:table-row-properties style:min-row-height="3.175cm" style:keep-together="true" fo:keep-together="auto"/>
    </style:style>
    <style:style style:name="Таблица4.7" style:family="table-row">
      <style:table-row-properties style:min-row-height="4.939cm" style:keep-together="true" fo:keep-together="auto"/>
    </style:style>
    <style:style style:name="Таблица4.8" style:family="table-row">
      <style:table-row-properties style:min-row-height="2.469cm" style:keep-together="true" fo:keep-together="auto"/>
    </style:style>
    <style:style style:name="Таблица4.9" style:family="table-row">
      <style:table-row-properties style:min-row-height="1.609cm" style:keep-together="true" fo:keep-together="auto"/>
    </style:style>
    <style:style style:name="Таблица4.10" style:family="table-row">
      <style:table-row-properties style:min-row-height="1.154cm" style:keep-together="true" fo:keep-together="auto"/>
    </style:style>
    <style:style style:name="Таблица4.11" style:family="table-row">
      <style:table-row-properties style:min-row-height="1.411cm" style:keep-together="true" fo:keep-together="auto"/>
    </style:style>
    <style:style style:name="Таблица4.12" style:family="table-row">
      <style:table-row-properties style:min-row-height="2.117cm" style:keep-together="true" fo:keep-together="auto"/>
    </style:style>
    <style:style style:name="Таблица4.13" style:family="table-row">
      <style:table-row-properties style:min-row-height="1.034cm" style:keep-together="true" fo:keep-together="auto"/>
    </style:style>
    <style:style style:name="Таблица4.14" style:family="table-row">
      <style:table-row-properties style:min-row-height="1.723cm" style:keep-together="true" fo:keep-together="auto"/>
    </style:style>
    <style:style style:name="Таблица4.15" style:family="table-row">
      <style:table-row-properties style:min-row-height="0.882cm" style:keep-together="true" fo:keep-together="auto"/>
    </style:style>
    <style:style style:name="Таблица4.17" style:family="table-row">
      <style:table-row-properties style:min-row-height="1.76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 style:snap-to-layout-grid="false"/>
    </style:style>
    <style:style style:name="P3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ru" fo:country="RU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4pt" fo:language="ru" fo:country="RU" fo:background-color="transparen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font-name-complex="Courier New1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3pt" style:font-size-asian="13pt" style:font-name-complex="Courier New1" style:font-size-complex="13pt"/>
    </style:style>
    <style:style style:name="P12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3pt" style:font-size-asian="13pt" style:font-name-complex="Courier New1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background-color="transparent" style:font-size-asian="13pt" style:font-name-complex="Courier New1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language="ru" fo:country="RU" fo:background-color="transparent" style:font-size-asian="13pt" style:font-name-complex="Courier New1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ru" fo:country="RU" style:font-size-asian="10.5pt" style:font-name-complex="Courier New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ru" fo:country="RU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ae00" style:font-name="Times New Roman" fo:font-size="14pt" fo:language="ru" fo:country="RU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background-color="transparent">
        <style:background-image/>
      </style:paragraph-properties>
      <style:text-properties style:font-name="Times New Roman" fo:font-size="14pt" fo:background-color="#ffff00" style:font-size-asian="14pt" style:font-name-complex="Calibri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>
        <style:background-image/>
      </style:paragraph-properties>
      <style:text-properties style:font-name="Times New Roman" fo:font-size="14pt" fo:background-color="#ffff00" style:font-size-asian="14pt" style:font-name-complex="Calibri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fo:background-color="transparent">
        <style:background-image/>
      </style:paragraph-properties>
      <style:text-properties style:font-name="Times New Roman" fo:font-size="14pt" fo:background-color="transparen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cm" fo:line-height="100%" fo:orphans="0" fo:widows="0" fo:background-color="transparent">
        <style:background-image/>
      </style:paragraph-properties>
      <style:text-properties style:font-name="Times New Roman" fo:font-size="14pt" fo:background-color="transparent" style:font-size-asian="14pt" style:font-name-complex="Calibri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>
        <style:background-image/>
      </style:paragraph-properties>
      <style:text-properties style:font-name="Times New Roman" fo:font-size="14pt" fo:background-color="transparent" style:font-size-asian="14pt" style:font-name-complex="Courier New1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>
        <style:background-image/>
      </style:paragraph-properties>
      <style:text-properties style:font-name="Times New Roman" fo:font-size="13pt" fo:language="ru" fo:country="RU" fo:background-color="transparent" style:font-size-asian="13pt" style:font-name-complex="Courier New1" style:font-size-complex="13pt"/>
    </style:style>
    <style:style style:name="P29" style:family="paragraph" style:parent-style-name="Standard">
      <style:paragraph-properties fo:margin-top="0cm" fo:margin-bottom="0cm" fo:line-height="100%" fo:text-align="start" style:justify-single-word="false" fo:orphans="0" fo:widows="0" fo:background-color="transparent">
        <style:background-image/>
      </style:paragraph-properties>
      <style:text-properties style:font-name="Times New Roman" fo:font-size="13pt" fo:language="ru" fo:country="RU" fo:background-color="transparent" style:font-size-asian="13pt" style:font-name-complex="Courier New1" style:font-size-complex="13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>
        <style:background-image/>
      </style:paragraph-properties>
      <style:text-properties style:font-name="Times New Roman" fo:font-size="13pt" fo:background-color="transparent" style:font-size-asian="13pt" style:font-name-complex="Courier New1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96cm" style:auto-text-indent="false"/>
      <style:text-properties style:font-name="Times New Roman" fo:font-size="14pt" fo:language="ru" fo:country="RU" fo:font-weight="normal" style:font-size-asian="14pt" style:language-asian="zxx" style:country-asian="none" style:font-weight-asian="normal" style:font-name-complex="Calibri" style:font-size-complex="14pt" style:language-complex="zxx" style:country-complex="none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4pt" style:font-size-asian="14pt" style:font-name-complex="Calibri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name-complex="Calibri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fo:background-color="transparent">
        <style:background-image/>
      </style:paragraph-properties>
      <style:text-properties style:font-name="Times New Roman" fo:font-size="14pt" style:font-size-asian="14pt" style:font-name-complex="Calibri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name-asian="Times New Roman" style:font-size-asian="11pt" style:font-size-complex="11pt"/>
    </style:style>
    <style:style style:name="T3" style:family="text">
      <style:text-properties style:font-name="Times New Roman" fo:font-size="11pt" fo:language="ru" fo:country="RU" style:font-name-asian="Times New Roman" style:font-size-asian="11pt" style:font-size-complex="11pt"/>
    </style:style>
    <style:style style:name="T4" style:family="text">
      <style:text-properties style:font-name="Times New Roman" fo:font-size="11pt" fo:language="ru" fo:country="RU" fo:background-color="transparent" style:font-size-asian="11pt" style:font-name-complex="Calibri" style:font-size-complex="11pt"/>
    </style:style>
    <style:style style:name="T5" style:family="text">
      <style:text-properties style:font-name="Times New Roman" fo:font-size="11pt" fo:language="ru" fo:country="RU" fo:background-color="transparent" style:font-name-asian="Times New Roman" style:font-size-asian="11pt" style:font-name-complex="Calibri" style:font-size-complex="11pt"/>
    </style:style>
    <style:style style:name="T6" style:family="text">
      <style:text-properties style:font-name="Times New Roman" fo:font-size="11pt" fo:background-color="transparent" style:font-name-asian="Times New Roman" style:font-size-asian="11pt" style:font-name-complex="Calibri" style:font-size-complex="11pt"/>
    </style:style>
    <style:style style:name="T7" style:family="text">
      <style:text-properties style:font-name="Times New Roman" fo:font-size="11pt" fo:background-color="transparent" style:font-size-asian="11pt" style:font-name-complex="Calibri" style:font-size-complex="11pt"/>
    </style:style>
    <style:style style:name="T8" style:family="text">
      <style:text-properties style:font-name="Times New Roman" style:font-name-complex="Calibri"/>
    </style:style>
    <style:style style:name="T9" style:family="text">
      <style:text-properties style:font-name="Times New Roman" fo:language="ru" fo:country="RU" style:font-name-complex="Calibri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font-size="12pt" fo:language="ru" fo:country="RU" style:font-size-asian="10.5pt" style:font-size-complex="12pt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ru" fo:country="RU" style:font-size-asian="13pt" style:font-size-complex="13pt"/>
    </style:style>
    <style:style style:name="T18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87"/>ПРИЛОЖЕНИЕ № 1</text:p>
      <text:p text:style-name="P20"><text:s text:c="71"/>к Положению о порядке проведения</text:p>
      <text:p text:style-name="P20"><text:s text:c="47"/><text:span text:style-name="T11">о</text:span>ценки эффективности <text:span text:style-name="T11">реализации муниципальных</text:span></text:p>
      <text:p text:style-name="P38"><text:s text:c="50"/>программ Моршанского района</text:p>
      <text:p text:style-name="P19"/>
      <text:p text:style-name="P22"><text:bookmark text:name="Par164"/><text:span text:style-name="T11">1. </text:span>Оценка по комплексному критерию K1</text:p>
      <text:p text:style-name="P21"/>
      <text:p text:style-name="P33">Формулировка критерия – <text:span text:style-name="T11">достижение результатов, целей и задач муниципальной программы, подпрограмм муниципальной программы</text:span>.</text:p>
      <text:p text:style-name="P32">Весовой коэффициент критерия - Z1 = 0,<text:span text:style-name="T11">3</text:span>.</text:p>
      <text:p text:style-name="P32"/>
      <text:p text:style-name="P22">Система оценок по критерию</text:p>
      <text:p text:style-name="P2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2">Обозначе</text:p>
            <text:p text:style-name="P12">ние</text:p>
            <text:p text:style-name="P12">частного <text:s/></text:p>
            <text:p text:style-name="P12">критерия, k</text:p>
          </table:table-cell>
          <table:table-cell table:style-name="Таблица12.A1" office:value-type="string">
            <text:p text:style-name="P12">Весовой <text:s text:c="2"/></text:p>
            <text:p text:style-name="P12">коэффици</text:p>
            <text:p text:style-name="P12">ент </text:p>
            <text:p text:style-name="P12">критерия, <text:span text:style-name="T10">z</text:span></text:p>
          </table:table-cell>
          <table:table-cell table:style-name="Таблица12.A1" office:value-type="string">
            <text:p text:style-name="P12">Формулировка </text:p>
            <text:p text:style-name="P12">критерия <text:s text:c="2"/></text:p>
          </table:table-cell>
          <table:table-cell table:style-name="Таблица12.A1" office:value-type="string">
            <text:p text:style-name="P12"><text:s text:c="5"/>Градации критерия <text:s text:c="4"/></text:p>
          </table:table-cell>
          <table:table-cell table:style-name="Таблица12.A1" office:value-type="string">
            <text:p text:style-name="P12">Система </text:p>
            <text:p text:style-name="P12">балльных</text:p>
            <text:p text:style-name="P12">оценок, </text:p>
            <text:p text:style-name="P12">N <text:s text:c="3"/></text:p>
          </table:table-cell>
        </table:table-row>
        <table:table-row table:style-name="Таблица12.2">
          <table:table-cell table:style-name="Таблица12.A2" office:value-type="string">
            <text:p text:style-name="P10"><text:s text:c="5"/>1 <text:s text:c="4"/></text:p>
          </table:table-cell>
          <table:table-cell table:style-name="Таблица12.A2" office:value-type="string">
            <text:p text:style-name="P10"><text:s text:c="5"/>2 <text:s text:c="5"/></text:p>
          </table:table-cell>
          <table:table-cell table:style-name="Таблица12.A2" office:value-type="string">
            <text:p text:style-name="P10"><text:s text:c="6"/>3 <text:s text:c="6"/></text:p>
          </table:table-cell>
          <table:table-cell table:style-name="Таблица12.A2" office:value-type="string">
            <text:p text:style-name="P10"><text:s text:c="13"/>4 <text:s text:c="12"/></text:p>
          </table:table-cell>
          <table:table-cell table:style-name="Таблица12.A2" office:value-type="string">
            <text:p text:style-name="P10"><text:s text:c="3"/>5 <text:s text:c="3"/></text:p>
          </table:table-cell>
        </table:table-row>
        <table:table-row table:style-name="Таблица12.3">
          <table:table-cell table:style-name="Таблица12.A2" table:number-rows-spanned="4" office:value-type="string">
            <text:p text:style-name="P10"><text:span text:style-name="T10">k</text:span><text:span text:style-name="T11">1.</text:span>1 <text:s text:c="6"/></text:p>
          </table:table-cell>
          <table:table-cell table:style-name="Таблица12.A2" table:number-rows-spanned="4" office:value-type="string">
            <text:p text:style-name="P10"><text:span text:style-name="T11">Z1.1</text:span> = <text:span text:style-name="T13">0,</text:span><text:span text:style-name="T12">8</text:span><text:span text:style-name="T13"> </text:span><text:s/></text:p>
          </table:table-cell>
          <table:table-cell table:style-name="Таблица12.A2" table:number-rows-spanned="4" office:value-type="string">
            <text:p text:style-name="P10">Степень <text:s text:c="6"/></text:p>
            <text:p text:style-name="P10">соответствия <text:s/></text:p>
            <text:p text:style-name="P10">достигнутых в </text:p>
            <text:p text:style-name="P10">отчетном <text:s text:c="5"/></text:p>
            <text:p text:style-name="P10">периоде <text:s text:c="6"/></text:p>
            <text:p text:style-name="P10">индикаторов <text:s text:c="2"/></text:p>
            <text:p text:style-name="P10">(показателей) </text:p>
            <text:p text:style-name="P10">целевым <text:s text:c="6"/></text:p>
            <text:p text:style-name="P10">индикаторам <text:s text:c="2"/></text:p>
            <text:p text:style-name="P10">(показателям),</text:p>
            <text:p text:style-name="P10">утвержденным в</text:p>
            <text:p text:style-name="P10"><text:span text:style-name="T11">муниципальной программе, подпрограмме муниципальной программы</text:span> <text:s text:c="4"/></text:p>
          </table:table-cell>
          <table:table-cell table:style-name="Таблица12.A2" office:value-type="string">
            <text:p text:style-name="P10">1. В отчетном году плановое</text:p>
            <text:p text:style-name="P10">значение индикаторов <text:s text:c="6"/></text:p>
            <text:p text:style-name="P10">(показателей) целей <text:s text:c="7"/></text:p>
            <text:p text:style-name="P10">выполнено более чем на 90% </text:p>
          </table:table-cell>
          <table:table-cell table:style-name="Таблица12.A2" office:value-type="string">
            <text:p text:style-name="P10"><text:s text:c="3"/>10 <text:s text:c="2"/></text:p>
          </table:table-cell>
        </table:table-row>
        <table:table-row table:style-name="Таблица12.3">
          <table:covered-table-cell/>
          <table:covered-table-cell/>
          <table:covered-table-cell/>
          <table:table-cell table:style-name="Таблица12.A2" office:value-type="string">
            <text:p text:style-name="P10">2. В отчетном году плановое</text:p>
            <text:p text:style-name="P10">значение индикаторов <text:s text:c="6"/></text:p>
            <text:p text:style-name="P10">(показателей) целей <text:s text:c="7"/></text:p>
            <text:p text:style-name="P10">выполнено на 70 - 90% <text:s text:c="5"/></text:p>
          </table:table-cell>
          <table:table-cell table:style-name="Таблица12.A2" office:value-type="string">
            <text:p text:style-name="P10"><text:s text:c="3"/>7 <text:s text:c="3"/></text:p>
          </table:table-cell>
        </table:table-row>
        <table:table-row table:style-name="Таблица12.3">
          <table:covered-table-cell/>
          <table:covered-table-cell/>
          <table:covered-table-cell/>
          <table:table-cell table:style-name="Таблица12.A2" office:value-type="string">
            <text:p text:style-name="P10">3. В отчетном году плановое</text:p>
            <text:p text:style-name="P10">значение индикаторов <text:s text:c="6"/></text:p>
            <text:p text:style-name="P10">(показателей) целей <text:s text:c="7"/></text:p>
            <text:p text:style-name="P10">выполнено <text:s/>на 50 - 70% <text:s text:c="4"/></text:p>
          </table:table-cell>
          <table:table-cell table:style-name="Таблица12.A2" office:value-type="string">
            <text:p text:style-name="P10"><text:s text:c="3"/>4 <text:s text:c="3"/>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2" office:value-type="string">
            <text:p text:style-name="P10">4. В отчетном году плановое</text:p>
            <text:p text:style-name="P10">значение индикаторов <text:s text:c="6"/></text:p>
            <text:p text:style-name="P10">(показателей) целей <text:s text:c="7"/></text:p>
            <text:p text:style-name="P10">выполнено менее чем на 50% </text:p>
          </table:table-cell>
          <table:table-cell table:style-name="Таблица12.A2" office:value-type="string">
            <text:p text:style-name="P10"><text:s text:c="3"/>0 <text:s text:c="3"/></text:p>
          </table:table-cell>
        </table:table-row>
        <table:table-row table:style-name="Таблица12.1">
          <table:table-cell table:style-name="Таблица12.A2" table:number-rows-spanned="4" office:value-type="string">
            <text:p text:style-name="P10">k<text:span text:style-name="T11">1</text:span>.<text:span text:style-name="T11">2</text:span> <text:s text:c="5"/></text:p>
          </table:table-cell>
          <table:table-cell table:style-name="Таблица12.A2" table:number-rows-spanned="4" office:value-type="string">
            <text:p text:style-name="P10">Z<text:span text:style-name="T11">1</text:span>.<text:span text:style-name="T11">2</text:span> = <text:span text:style-name="T13">0,</text:span><text:span text:style-name="T12">7</text:span><text:span text:style-name="T13"> </text:span></text:p>
          </table:table-cell>
          <table:table-cell table:style-name="Таблица12.A2" table:number-rows-spanned="4" office:value-type="string">
            <text:p text:style-name="P10">Степень <text:s text:c="6"/></text:p>
            <text:p text:style-name="P10">выполнения <text:s text:c="3"/></text:p>
            <text:p text:style-name="P10">программных <text:s text:c="2"/></text:p>
            <text:p text:style-name="P10">мероприятий <text:s/></text:p>
            <text:p text:style-name="P15">(оценивается <text:soft-page-break/>выполнение всех мероприятий муниципальной <text:s/>программы, запланированных на отчетный год, на основании степени выполнения ожидаемого непосредственно</text:p>
            <text:p text:style-name="P15">го результата каждого мероприятия и освоения финансовых ресурсов).</text:p>
            <text:p text:style-name="P15">Невыполненным считается мероприятие, если: отрицательное отклонение значения показателя результата программного мероприятия превысило 20%; отношение кассовых расходов по мероприятию из всех источников к планируемому объему, утвержденному в <text:s/>муниципальной программе, составляет менее 80%</text:p>
          </table:table-cell>
          <table:table-cell table:style-name="Таблица12.A2" office:value-type="string">
            <text:p text:style-name="P10">1. В отчетном году <text:s text:c="8"/></text:p>
            <text:p text:style-name="P10">выполнено более 90% <text:s text:c="7"/></text:p>
            <text:p text:style-name="P10">мероприятий <text:span text:style-name="T11">муниципальной п</text:span>рограммы <text:s text:c="5"/></text:p>
          </table:table-cell>
          <table:table-cell table:style-name="Таблица12.A2" office:value-type="string">
            <text:p text:style-name="P10"><text:s text:c="3"/>10 <text:s text:c="2"/>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2" office:value-type="string">
            <text:p text:style-name="P10">2. В отчетном году <text:s text:c="8"/></text:p>
            <text:p text:style-name="P10">выполнено от 70 до 90% <text:s text:c="4"/></text:p>
            <text:p text:style-name="P10">мероприятий <text:span text:style-name="T11">муниципальной п</text:span>рограммы <text:s text:c="5"/></text:p>
          </table:table-cell>
          <table:table-cell table:style-name="Таблица12.A2" office:value-type="string">
            <text:p text:style-name="P10"><text:s text:c="3"/>7 <text:s text:c="3"/>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2" office:value-type="string">
            <text:p text:style-name="P10">3. В отчетном году <text:s text:c="8"/></text:p>
            <text:p text:style-name="P10">выполнено от 50 до 70% <text:s text:c="4"/></text:p>
            <text:p text:style-name="P10">мероприятий <text:span text:style-name="T11">муниципальной п</text:span>рограммы <text:s text:c="5"/></text:p>
          </table:table-cell>
          <table:table-cell table:style-name="Таблица12.A2" office:value-type="string">
            <text:p text:style-name="P10"><text:s text:c="3"/>4 <text:s text:c="3"/></text:p>
          </table:table-cell>
        </table:table-row>
        <table:table-row table:style-name="Таблица12.10">
          <table:covered-table-cell/>
          <table:covered-table-cell/>
          <table:covered-table-cell/>
          <table:table-cell table:style-name="Таблица12.A2" office:value-type="string">
            <text:p text:style-name="P10">4. В отчетном году <text:s text:c="8"/></text:p>
            <text:p text:style-name="P10">выполнено менее 50% <text:s text:c="7"/></text:p>
            <text:p text:style-name="P10">мероприятий <text:span text:style-name="T11">муниципальной п</text:span>рограммы <text:s text:c="5"/></text:p>
          </table:table-cell>
          <table:table-cell table:style-name="Таблица12.A2" office:value-type="string">
            <text:p text:style-name="P10"><text:s text:c="3"/>0 <text:s text:c="3"/></text:p>
          </table:table-cell>
        </table:table-row>
      </table:table>
      <text:p text:style-name="P3"/>
      <text:p text:style-name="P8"/>
      <text:p text:style-name="P17"><text:span text:style-name="T9">2. О</text:span><text:span text:style-name="T8">ценка по комплексному критерию K2</text:span></text:p>
      <text:p text:style-name="P5"/>
      <text:p text:style-name="P34">Формулировка критерия – <text:span text:style-name="T11">качество управления финансовыми ресурсами по муниципальной программе</text:span>.</text:p>
      <text:p text:style-name="P36">Весовой коэффициент критерия - Z2 = <text:span text:style-name="T13">0,1</text:span><text:span text:style-name="T12">5</text:span><text:span text:style-name="T13">.</text:span></text:p>
      <text:p text:style-name="P5"/>
      <text:p text:style-name="P31"/>
      <text:p text:style-name="P31"/>
      <text:p text:style-name="P31"><text:soft-page-break/></text:p>
      <text:p text:style-name="P31"/>
      <text:p text:style-name="P31">Система оценок по критерию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0">Обозначение</text:p>
            <text:p text:style-name="P10">частного <text:s/></text:p>
            <text:p text:style-name="P10">критерия, k</text:p>
          </table:table-cell>
          <table:table-cell table:style-name="Таблица3.A1" office:value-type="string">
            <text:p text:style-name="P10">Весовой <text:s/></text:p>
            <text:p text:style-name="P10">коэффициент</text:p>
            <text:p text:style-name="P10">критерия, <text:span text:style-name="T10">z</text:span></text:p>
          </table:table-cell>
          <table:table-cell table:style-name="Таблица3.A1" office:value-type="string">
            <text:p text:style-name="P11">Формулировка критерия </text:p>
          </table:table-cell>
          <table:table-cell table:style-name="Таблица3.A1" office:value-type="string">
            <text:p text:style-name="P11">Градации критерия</text:p>
          </table:table-cell>
          <table:table-cell table:style-name="Таблица3.A1" office:value-type="string">
            <text:p text:style-name="P10">Система </text:p>
            <text:p text:style-name="P10">балльных</text:p>
            <text:p text:style-name="P10">оценок, </text:p>
            <text:p text:style-name="P10">N <text:s text:c="3"/></text:p>
          </table:table-cell>
        </table:table-row>
        <table:table-row table:style-name="Таблица3.2">
          <table:table-cell table:style-name="Таблица3.A2" office:value-type="string">
            <text:p text:style-name="P10"><text:s text:c="5"/>1 <text:s text:c="4"/></text:p>
          </table:table-cell>
          <table:table-cell table:style-name="Таблица3.A2" office:value-type="string">
            <text:p text:style-name="P10"><text:s text:c="5"/>2 <text:s text:c="4"/></text:p>
          </table:table-cell>
          <table:table-cell table:style-name="Таблица3.A2" office:value-type="string">
            <text:p text:style-name="P10"><text:s text:c="10"/>3 <text:s text:c="10"/></text:p>
          </table:table-cell>
          <table:table-cell table:style-name="Таблица3.A2" office:value-type="string">
            <text:p text:style-name="P10"><text:s text:c="8"/>4 <text:s text:c="7"/></text:p>
          </table:table-cell>
          <table:table-cell table:style-name="Таблица3.A2" office:value-type="string">
            <text:p text:style-name="P10"><text:s text:c="3"/>5 <text:s text:c="3"/></text:p>
          </table:table-cell>
        </table:table-row>
        <table:table-row table:style-name="Таблица3.3">
          <table:table-cell table:style-name="Таблица3.A2" table:number-rows-spanned="3" office:value-type="string">
            <text:p text:style-name="P13">k2.<text:span text:style-name="T11">1</text:span> <text:s text:c="6"/></text:p>
          </table:table-cell>
          <table:table-cell table:style-name="Таблица3.A2" table:number-rows-spanned="3" office:value-type="string">
            <text:p text:style-name="P13">Z2.<text:span text:style-name="T11">1</text:span> = 0,<text:span text:style-name="T11">1</text:span> </text:p>
          </table:table-cell>
          <table:table-cell table:style-name="Таблица3.A2" table:number-rows-spanned="3" office:value-type="string">
            <text:p text:style-name="P13"><text:span text:style-name="T11">Прирост общего объема привлеченных средств федерального бюджета и внебюджетных источников по сравнению с прошлым годом</text:span> <text:span text:style-name="T11">(по результатам фактического исполнения <text:s/>муниципальной программы)</text:span> <text:s text:c="6"/></text:p>
          </table:table-cell>
          <table:table-cell table:style-name="Таблица3.A2" office:value-type="string">
            <text:p text:style-name="P13">1. <text:span text:style-name="T11">От 2</text:span>0% <text:span text:style-name="T11">и свыше</text:span> <text:s text:c="4"/></text:p>
          </table:table-cell>
          <table:table-cell table:style-name="Таблица3.A2" office:value-type="string">
            <text:p text:style-name="P13"><text:s text:c="3"/>10 <text:s text:c="2"/>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A2" office:value-type="string">
            <text:p text:style-name="P10">2. <text:span text:style-name="T11">Менее 20</text:span>% <text:s/></text:p>
          </table:table-cell>
          <table:table-cell table:style-name="Таблица3.A2" office:value-type="string">
            <text:p text:style-name="P10"><text:s text:c="3"/><text:span text:style-name="T11">5</text:span> <text:s text:c="3"/>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A2" office:value-type="string">
            <text:p text:style-name="P10">3. <text:span text:style-name="T11">Имеется снижение или муниципальная программа не реализуется за счет привлеченных источников</text:span></text:p>
          </table:table-cell>
          <table:table-cell table:style-name="Таблица3.A2" office:value-type="string">
            <text:p text:style-name="P10"><text:s text:c="3"/><text:span text:style-name="T11">2</text:span> <text:s text:c="3"/></text:p>
          </table:table-cell>
        </table:table-row>
        <table:table-row table:style-name="Таблица3.3">
          <table:table-cell table:style-name="Таблица3.A2" table:number-rows-spanned="3" office:value-type="string">
            <text:p text:style-name="P13">k2.<text:span text:style-name="T11">2</text:span> <text:s text:c="6"/></text:p>
          </table:table-cell>
          <table:table-cell table:style-name="Таблица3.A2" table:number-rows-spanned="3" office:value-type="string">
            <text:p text:style-name="P13">Z2.<text:span text:style-name="T11">2</text:span> = 0,1 </text:p>
          </table:table-cell>
          <table:table-cell table:style-name="Таблица3.A2" table:number-rows-spanned="3" office:value-type="string">
            <text:p text:style-name="P13">Доля средств <text:s text:c="9"/></text:p>
            <text:p text:style-name="P13"><text:span text:style-name="T11">районного</text:span> бюджета в <text:s/></text:p>
            <text:p text:style-name="P13">общем объеме <text:s text:c="9"/></text:p>
            <text:p text:style-name="P13">финансового <text:s text:c="10"/></text:p>
            <text:p text:style-name="P13">обеспечения <text:span text:style-name="T11">муниципальной п</text:span>рограммы </text:p>
            <text:p text:style-name="P13">(по результатам <text:s text:c="6"/></text:p>
            <text:p text:style-name="P13">фактического <text:s text:c="9"/></text:p>
            <text:p text:style-name="P13">исполнения <text:span text:style-name="T11">муниципальной п</text:span>рограммы в</text:p>
            <text:p text:style-name="P13">отчетном году) <text:s text:c="7"/></text:p>
          </table:table-cell>
          <table:table-cell table:style-name="Таблица3.A2" office:value-type="string">
            <text:p text:style-name="P13">1. От 20 до <text:span text:style-name="T11">9</text:span>0% <text:s/></text:p>
          </table:table-cell>
          <table:table-cell table:style-name="Таблица3.A2" office:value-type="string">
            <text:p text:style-name="P13"><text:s text:c="3"/>10 <text:s text:c="2"/></text:p>
          </table:table-cell>
        </table:table-row>
        <table:table-row table:style-name="Таблица3.7">
          <table:covered-table-cell/>
          <table:covered-table-cell/>
          <table:covered-table-cell/>
          <table:table-cell table:style-name="Таблица3.A2" office:value-type="string">
            <text:p text:style-name="P13">2. Менее 20 или <text:s/></text:p>
            <text:p text:style-name="P13">более <text:span text:style-name="T11">9</text:span>0% <text:s text:c="7"/></text:p>
          </table:table-cell>
          <table:table-cell table:style-name="Таблица3.A2" office:value-type="string">
            <text:p text:style-name="P13"><text:s text:c="3"/>5 <text:s text:c="3"/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2" office:value-type="string">
            <text:p text:style-name="P13">3. 100% <text:s text:c="9"/></text:p>
          </table:table-cell>
          <table:table-cell table:style-name="Таблица3.A2" office:value-type="string">
            <text:p text:style-name="P13"><text:s text:c="3"/>2 <text:s text:c="3"/></text:p>
          </table:table-cell>
        </table:table-row>
        <table:table-row table:style-name="Таблица3.3">
          <table:table-cell table:style-name="Таблица3.A2" table:number-rows-spanned="2" office:value-type="string">
            <text:p text:style-name="P13">k2.<text:span text:style-name="T11">3</text:span> <text:s text:c="6"/></text:p>
          </table:table-cell>
          <table:table-cell table:style-name="Таблица3.A2" table:number-rows-spanned="2" office:value-type="string">
            <text:p text:style-name="P13">Z2.<text:span text:style-name="T11">3</text:span> = 0,<text:span text:style-name="T11">1</text:span> </text:p>
          </table:table-cell>
          <table:table-cell table:style-name="Таблица3.A2" table:number-rows-spanned="2" office:value-type="string">
            <text:p text:style-name="P13"><text:span text:style-name="T11">Наличие </text:span>внебюджетных <text:s text:c="4"/></text:p>
            <text:p text:style-name="P13">средств в общем объеме</text:p>
            <text:p text:style-name="P13">финансового <text:s text:c="10"/></text:p>
            <text:p text:style-name="P13">обеспечения <text:span text:style-name="T11">муниципальной п</text:span>рограммы </text:p>
            <text:p text:style-name="P13">(по результатам <text:s text:c="6"/></text:p>
            <text:p text:style-name="P13">фактического <text:s text:c="9"/></text:p>
            <text:p text:style-name="P13">исполнения <text:span text:style-name="T11">муниципальной </text:span><text:soft-page-break/><text:span text:style-name="T11">п</text:span>рограммы в</text:p>
            <text:p text:style-name="P13">отчетном году) <text:s text:c="7"/></text:p>
          </table:table-cell>
          <table:table-cell table:style-name="Таблица3.A2" office:value-type="string">
            <text:p text:style-name="P13">1. <text:span text:style-name="T11">В отчетном году в рамках реализации муниципальной программы осуществлялись мероприятия с использованием внебюджетных источников</text:span> <text:s/></text:p>
          </table:table-cell>
          <table:table-cell table:style-name="Таблица3.A2" office:value-type="string">
            <text:p text:style-name="P13"><text:s text:c="3"/>10 <text:s text:c="2"/></text:p>
            <text:p text:style-name="P13"><text:s/>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A2" office:value-type="string">
            <text:p text:style-name="P13"><text:span text:style-name="T11">2</text:span>. Финансовое <text:s text:c="3"/></text:p>
            <text:p text:style-name="P13">обеспечение <text:s text:c="5"/></text:p>
            <text:p text:style-name="P13"><text:span text:style-name="T11">муниципальной </text:span><text:span text:style-name="T11">п</text:span>рограммы из <text:s text:c="4"/></text:p>
            <text:p text:style-name="P13">внебюджетных <text:s text:c="4"/></text:p>
            <text:p text:style-name="P13">источников <text:s text:c="6"/></text:p>
            <text:p text:style-name="P13">отсутствует <text:s text:c="5"/></text:p>
          </table:table-cell>
          <table:table-cell table:style-name="Таблица3.A2" office:value-type="string">
            <text:p text:style-name="P13"><text:s text:c="3"/>0 <text:s text:c="3"/></text:p>
          </table:table-cell>
        </table:table-row>
        <table:table-row table:style-name="Таблица3.3">
          <table:table-cell table:style-name="Таблица3.A2" table:number-rows-spanned="3" office:value-type="string">
            <text:p text:style-name="P13">k2.<text:span text:style-name="T11">4</text:span> <text:s text:c="6"/></text:p>
          </table:table-cell>
          <table:table-cell table:style-name="Таблица3.A2" table:number-rows-spanned="3" office:value-type="string">
            <text:p text:style-name="P13">Z2.<text:span text:style-name="T11">4</text:span> = 0,<text:span text:style-name="T11">2</text:span> </text:p>
          </table:table-cell>
          <table:table-cell table:style-name="Таблица3.A2" table:number-rows-spanned="3" office:value-type="string">
            <text:p text:style-name="P13">Доля средств <text:span text:style-name="T11">федерального бюджета </text:span>в общем объеме</text:p>
            <text:p text:style-name="P13">финансового <text:s text:c="10"/></text:p>
            <text:p text:style-name="P13">обеспечения <text:span text:style-name="T11">муниципальной</text:span> <text:span text:style-name="T11">п</text:span>рограммы </text:p>
            <text:p text:style-name="P13">(по результатам <text:s text:c="6"/></text:p>
            <text:p text:style-name="P13">фактического <text:s text:c="9"/></text:p>
            <text:p text:style-name="P13">исполнения <text:span text:style-name="T11">муниципальной п</text:span>рограммы в</text:p>
            <text:p text:style-name="P13">отчетном году) <text:s text:c="7"/></text:p>
          </table:table-cell>
          <table:table-cell table:style-name="Таблица3.A2" office:value-type="string">
            <text:p text:style-name="P13">1. <text:span text:style-name="T11">От 5% и б</text:span>олее <text:s text:c="5"/></text:p>
          </table:table-cell>
          <table:table-cell table:style-name="Таблица3.A2" office:value-type="string">
            <text:p text:style-name="P13"><text:s text:c="3"/>10 <text:s text:c="2"/>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A2" office:value-type="string">
            <text:p text:style-name="P13">2. Менее <text:span text:style-name="T11">5</text:span>% <text:s text:c="4"/></text:p>
          </table:table-cell>
          <table:table-cell table:style-name="Таблица3.A2" office:value-type="string">
            <text:p text:style-name="P13"><text:s text:c="3"/>5 <text:s text:c="3"/></text:p>
          </table:table-cell>
        </table:table-row>
        <table:table-row table:style-name="Таблица3.13">
          <table:covered-table-cell/>
          <table:covered-table-cell/>
          <table:covered-table-cell/>
          <table:table-cell table:style-name="Таблица3.A2" office:value-type="string">
            <text:p text:style-name="P13">3. Финансовое <text:s text:c="3"/></text:p>
            <text:p text:style-name="P13">обеспечение <text:s text:c="5"/></text:p>
            <text:p text:style-name="P13"><text:span text:style-name="T11">муниципальной п</text:span>рограммы из <text:s text:c="4"/></text:p>
            <text:p text:style-name="P14">федерального</text:p>
            <text:p text:style-name="P13"><text:span text:style-name="T11">бюджета</text:span> <text:s text:c="4"/></text:p>
            <text:p text:style-name="P13">отсутствует <text:s text:c="5"/></text:p>
          </table:table-cell>
          <table:table-cell table:style-name="Таблица3.A2" office:value-type="string">
            <text:p text:style-name="P13"><text:s text:c="3"/><text:span text:style-name="T11">2</text:span> <text:s text:c="3"/></text:p>
          </table:table-cell>
        </table:table-row>
        <table:table-row table:style-name="Таблица3.14">
          <table:table-cell table:style-name="Таблица3.A2" table:number-rows-spanned="2" office:value-type="string">
            <text:p text:style-name="P10">k2.<text:span text:style-name="T11">5</text:span> <text:s text:c="5"/></text:p>
          </table:table-cell>
          <table:table-cell table:style-name="Таблица3.A2" table:number-rows-spanned="2" office:value-type="string">
            <text:p text:style-name="P10">Z2.<text:span text:style-name="T11">5</text:span> = 0,<text:span text:style-name="T11">3</text:span> </text:p>
          </table:table-cell>
          <table:table-cell table:style-name="Таблица3.A2" table:number-rows-spanned="2" office:value-type="string">
            <text:p text:style-name="P10">Достижение <text:s text:c="6"/></text:p>
            <text:p text:style-name="P10">экономии <text:s text:c="8"/></text:p>
            <text:p text:style-name="P10">бюджетных <text:s text:c="7"/></text:p>
            <text:p text:style-name="P10">расходов <text:span text:style-name="T13">на <text:s text:c="5"/></text:span></text:p>
            <text:p text:style-name="P13">выполнение работ,</text:p>
            <text:p text:style-name="P13">поставку товаров </text:p>
            <text:p text:style-name="P13">и предоставление </text:p>
            <text:p text:style-name="P13">услуг для <text:s text:c="7"/></text:p>
            <text:p text:style-name="P10">реализации <text:s text:c="6"/></text:p>
            <text:p text:style-name="P10">программных <text:s text:c="5"/></text:p>
            <text:p text:style-name="P10">мероприятий от <text:s text:c="2"/></text:p>
            <text:p text:style-name="P10">проведения торгов</text:p>
            <text:p text:style-name="P10">(конкурсов) на <text:s text:c="2"/></text:p>
            <text:p text:style-name="P10">участие в <text:s text:c="7"/></text:p>
            <text:p text:style-name="P10">реализации <text:s text:c="6"/></text:p>
            <text:p text:style-name="P10">программных <text:s text:c="5"/></text:p>
            <text:p text:style-name="P10">мероприятий <text:s text:c="4"/></text:p>
          </table:table-cell>
          <table:table-cell table:style-name="Таблица3.A2" office:value-type="string">
            <text:p text:style-name="P10">1. <text:span text:style-name="T11">В отчетном году достигнута фактическая экономия</text:span> <text:s text:c="4"/></text:p>
          </table:table-cell>
          <table:table-cell table:style-name="Таблица3.A2" office:value-type="string">
            <text:p text:style-name="P10"><text:s text:c="3"/>10 <text:s text:c="2"/></text:p>
          </table:table-cell>
        </table:table-row>
        <table:table-row table:style-name="Таблица3.13">
          <table:covered-table-cell/>
          <table:covered-table-cell/>
          <table:covered-table-cell/>
          <table:table-cell table:style-name="Таблица3.A2" office:value-type="string">
            <text:p text:style-name="P10">2. <text:span text:style-name="T11">Отсутствует экономия <text:s text:c="8"/></text:span></text:p>
            <text:p text:style-name="P10">бюджетных <text:s text:c="7"/></text:p>
            <text:p text:style-name="P10">расходов на <text:s text:c="5"/></text:p>
            <text:p text:style-name="P10">выполнение <text:span text:style-name="T13">работ,</text:span></text:p>
            <text:p text:style-name="P13">поставку товаров </text:p>
            <text:p text:style-name="P13">и предоставление </text:p>
            <text:p text:style-name="P10"><text:span text:style-name="T13">услуг </text:span>для <text:s text:c="7"/></text:p>
            <text:p text:style-name="P10">реализации <text:s text:c="6"/></text:p>
            <text:p text:style-name="P10"><text:soft-page-break/>программных <text:s text:c="5"/></text:p>
            <text:p text:style-name="P10">мероприятий от <text:s text:c="2"/></text:p>
            <text:p text:style-name="P10">проведения торгов</text:p>
            <text:p text:style-name="P10">(конкурсов) на <text:s text:c="2"/></text:p>
            <text:p text:style-name="P10">участие в <text:s text:c="7"/></text:p>
            <text:p text:style-name="P10">реализации <text:s text:c="6"/></text:p>
            <text:p text:style-name="P10">программных <text:s text:c="5"/></text:p>
            <text:p text:style-name="P10"><text:span text:style-name="T11">мероприятий </text:span><text:s text:c="4"/></text:p>
          </table:table-cell>
          <table:table-cell table:style-name="Таблица3.A2" office:value-type="string">
            <text:p text:style-name="P10"><text:s text:c="3"/>2 <text:s text:c="3"/></text:p>
          </table:table-cell>
        </table:table-row>
      </table:table>
      <text:p text:style-name="P6"/>
      <text:p text:style-name="P6"><text:span text:style-name="T11">3. </text:span>Оценка по комплексному критерию K3</text:p>
      <text:p text:style-name="P5"/>
      <text:p text:style-name="P34">Формулировка критерия – <text:span text:style-name="T11">эффективность расходования средств по муниципальной программе</text:span>.</text:p>
      <text:p text:style-name="P34">Весовой коэффициент критерия - Z3 = 0,2.</text:p>
      <text:p text:style-name="P5"/>
      <text:p text:style-name="P6">Система оценок по критерию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Обозначение</text:p>
            <text:p text:style-name="P10"><text:s/>частного <text:s/></text:p>
            <text:p text:style-name="P10">критерия, k</text:p>
          </table:table-cell>
          <table:table-cell table:style-name="Таблица2.A1" office:value-type="string">
            <text:p text:style-name="P10"><text:s text:c="2"/>Весовой <text:s text:c="2"/></text:p>
            <text:p text:style-name="P10">коэффициент </text:p>
            <text:p text:style-name="P10">критерия, <text:span text:style-name="T10">z</text:span> </text:p>
          </table:table-cell>
          <table:table-cell table:style-name="Таблица2.A1" office:value-type="string">
            <text:p text:style-name="P10"><text:s/>Формулировка </text:p>
            <text:p text:style-name="P10"><text:s text:c="3"/>критерия <text:s text:c="2"/></text:p>
          </table:table-cell>
          <table:table-cell table:style-name="Таблица2.A1" table:number-columns-spanned="2" office:value-type="string">
            <text:p text:style-name="P10"><text:s text:c="5"/>Градации критерия <text:s text:c="4"/></text:p>
          </table:table-cell>
          <table:covered-table-cell/>
          <table:table-cell table:style-name="Таблица2.A1" office:value-type="string">
            <text:p text:style-name="P10">Система </text:p>
            <text:p text:style-name="P10">балльных</text:p>
            <text:p text:style-name="P10">оценок, </text:p>
            <text:p text:style-name="P10"><text:s text:c="3"/>N <text:s text:c="3"/></text:p>
          </table:table-cell>
        </table:table-row>
        <table:table-row table:style-name="Таблица2.2">
          <table:table-cell table:style-name="Таблица2.A2" office:value-type="string">
            <text:p text:style-name="P10"><text:s text:c="5"/>1 <text:s text:c="4"/></text:p>
          </table:table-cell>
          <table:table-cell table:style-name="Таблица2.A2" office:value-type="string">
            <text:p text:style-name="P10"><text:s text:c="5"/>2 <text:s text:c="5"/></text:p>
          </table:table-cell>
          <table:table-cell table:style-name="Таблица2.A2" office:value-type="string">
            <text:p text:style-name="P10"><text:s text:c="6"/>3 <text:s text:c="6"/></text:p>
          </table:table-cell>
          <table:table-cell table:style-name="Таблица2.A2" table:number-columns-spanned="2" office:value-type="string">
            <text:p text:style-name="P10"><text:s text:c="13"/>4 <text:s text:c="12"/></text:p>
          </table:table-cell>
          <table:covered-table-cell/>
          <table:table-cell table:style-name="Таблица2.A2" office:value-type="string">
            <text:p text:style-name="P10"><text:s text:c="3"/>5 <text:s text:c="3"/></text:p>
          </table:table-cell>
        </table:table-row>
        <table:table-row table:style-name="Таблица2.3">
          <table:table-cell table:style-name="Таблица2.A2" table:number-rows-spanned="9" office:value-type="string">
            <text:p text:style-name="P10">k<text:span text:style-name="T10">3</text:span>.<text:span text:style-name="T10">1</text:span> <text:s text:c="6"/></text:p>
          </table:table-cell>
          <table:table-cell table:style-name="Таблица2.A2" table:number-rows-spanned="9" office:value-type="string">
            <text:p text:style-name="P10">Z<text:span text:style-name="T10">3</text:span>.<text:span text:style-name="T10">1</text:span> = 0,5 <text:s/></text:p>
          </table:table-cell>
          <table:table-cell table:style-name="Таблица2.A2" table:number-rows-spanned="9" office:value-type="string">
            <text:p text:style-name="P10">Динамика <text:s text:c="5"/></text:p>
            <text:p text:style-name="P10">целевых <text:s text:c="6"/></text:p>
            <text:p text:style-name="P10">показателей и </text:p>
            <text:p text:style-name="P10">индикаторов <text:span text:style-name="T11">в зависимости от уровня расходов районного бюджета </text:span><text:span text:style-name="T14">(под уровнем расходов подразумевается сравнение <text:s/>кассового исполнения и объема, запланированно-</text:span></text:p>
            <text:p text:style-name="P15"><text:soft-page-break/>го в мунципальной программе)</text:p>
          </table:table-cell>
          <table:table-cell table:style-name="Таблица2.A2" table:number-rows-spanned="3" office:value-type="string">
            <text:p text:style-name="P10"><text:span text:style-name="T11">1. </text:span>Наличие <text:s text:c="8"/></text:p>
            <text:p text:style-name="P10">положитель</text:p>
            <text:p text:style-name="P10">ной <text:s text:c="2"/></text:p>
            <text:p text:style-name="P10">динамики 90% <text:span text:style-name="T11">и более</text:span> <text:s/></text:p>
            <text:p text:style-name="P10">целевых <text:s text:c="8"/></text:p>
            <text:p text:style-name="P10">показателей в <text:s text:c="2"/></text:p>
            <text:p text:style-name="P10">соответствии с <text:s/></text:p>
            <text:p text:style-name="P10">плановыми <text:s text:c="6"/></text:p>
            <text:p text:style-name="P10">параметрами, <text:s text:c="3"/></text:p>
            <text:p text:style-name="P10">предусмотренными</text:p>
            <text:p text:style-name="P10">в <text:span text:style-name="T11">муниципальной п</text:span>рограмме, <text:span text:style-name="T11">подпрограм-</text:span></text:p>
            <text:p text:style-name="P10"><text:span text:style-name="T11">мах муниципальной </text:span><text:soft-page-break/><text:span text:style-name="T11">программы</text:span> <text:s text:c="3"/></text:p>
          </table:table-cell>
          <table:table-cell table:style-name="Таблица2.A2" office:value-type="string">
            <text:p text:style-name="P10">при росте </text:p>
            <text:p text:style-name="P10">расходов <text:s/></text:p>
          </table:table-cell>
          <table:table-cell table:style-name="Таблица2.A2" office:value-type="string">
            <text:p text:style-name="P10"><text:s text:c="3"/>7 <text:s text:c="3"/>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0">при <text:s text:c="6"/></text:p>
            <text:p text:style-name="P10">сохранении</text:p>
            <text:p text:style-name="P10">уровня <text:s text:c="3"/></text:p>
            <text:p text:style-name="P10">расходов <text:s/></text:p>
          </table:table-cell>
          <table:table-cell table:style-name="Таблица2.A2" office:value-type="string">
            <text:p text:style-name="P10"><text:s text:c="3"/>8 <text:s text:c="3"/>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0">при <text:s text:c="6"/></text:p>
            <text:p text:style-name="P10">снижении <text:s/></text:p>
            <text:p text:style-name="P10">уровня <text:s text:c="3"/></text:p>
            <text:p text:style-name="P10">расходов <text:s/></text:p>
          </table:table-cell>
          <table:table-cell table:style-name="Таблица2.A2" office:value-type="string">
            <text:p text:style-name="P10"><text:s text:c="3"/>10 <text:s text:c="2"/>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A2" table:number-rows-spanned="3" office:value-type="string">
            <text:p text:style-name="P10"><text:span text:style-name="T11">2. </text:span>Общая <text:s text:c="10"/></text:p>
            <text:p text:style-name="P10">положитель</text:p>
            <text:p text:style-name="P10">ная <text:s text:c="2"/></text:p>
            <text:p text:style-name="P10">динамика целевых</text:p>
            <text:p text:style-name="P10">показателей (50%</text:p>
            <text:p text:style-name="P10">и более значений</text:p>
            <text:p text:style-name="P10">запланированных </text:p>
            <text:p text:style-name="P10">индикаторов <text:s text:c="4"/></text:p>
            <text:p text:style-name="P10">достигнуты) <text:s text:c="4"/></text:p>
          </table:table-cell>
          <table:table-cell table:style-name="Таблица2.A2" office:value-type="string">
            <text:p text:style-name="P10">при росте </text:p>
            <text:p text:style-name="P10">расходов <text:s/></text:p>
          </table:table-cell>
          <table:table-cell table:style-name="Таблица2.A2" office:value-type="string">
            <text:p text:style-name="P10"><text:s text:c="3"/>5 <text:s text:c="3"/>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0">при <text:s text:c="6"/></text:p>
            <text:p text:style-name="P10">сохранении</text:p>
            <text:p text:style-name="P10">уровня <text:s text:c="3"/></text:p>
            <text:p text:style-name="P10">расходов <text:s/></text:p>
          </table:table-cell>
          <table:table-cell table:style-name="Таблица2.A2" office:value-type="string">
            <text:p text:style-name="P10"><text:s text:c="3"/>7 <text:s text:c="3"/>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0">при <text:s text:c="6"/></text:p>
            <text:p text:style-name="P10">снижении <text:s/></text:p>
            <text:p text:style-name="P10">уровня <text:s text:c="3"/></text:p>
            <text:p text:style-name="P10">расходов <text:s/></text:p>
          </table:table-cell>
          <table:table-cell table:style-name="Таблица2.A2" office:value-type="string">
            <text:p text:style-name="P10"><text:s text:c="3"/>8 <text:s text:c="3"/>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A2" table:number-rows-spanned="3" office:value-type="string">
            <text:p text:style-name="P10"><text:span text:style-name="T11">3. </text:span>Отсутствие <text:s text:c="5"/></text:p>
            <text:p text:style-name="P10">положитель<text:span text:style-name="T11">-</text:span></text:p>
            <text:p text:style-name="P10">ной <text:s text:c="2"/></text:p>
            <text:p text:style-name="P10">динамики целевых</text:p>
            <text:p text:style-name="P10">показателей <text:s text:c="4"/></text:p>
            <text:p text:style-name="P10">(более 50% <text:s text:c="5"/></text:p>
            <text:p text:style-name="P10">значений <text:s text:c="7"/></text:p>
            <text:p text:style-name="P10">запланированных </text:p>
            <text:p text:style-name="P10">индикаторов не <text:s/></text:p>
            <text:p text:style-name="P10">достигнуты) <text:s text:c="4"/></text:p>
          </table:table-cell>
          <table:table-cell table:style-name="Таблица2.A2" office:value-type="string">
            <text:p text:style-name="P10">при росте </text:p>
            <text:p text:style-name="P10">расходов <text:s/></text:p>
          </table:table-cell>
          <table:table-cell table:style-name="Таблица2.A2" office:value-type="string">
            <text:p text:style-name="P10"><text:s text:c="3"/>0 <text:s text:c="3"/>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0">при <text:s text:c="6"/></text:p>
            <text:p text:style-name="P10">сохранении</text:p>
            <text:p text:style-name="P10">уровня <text:s text:c="3"/></text:p>
            <text:p text:style-name="P10">расходов <text:s/></text:p>
          </table:table-cell>
          <table:table-cell table:style-name="Таблица2.A2" office:value-type="string">
            <text:p text:style-name="P10"><text:s text:c="3"/>3 <text:s text:c="3"/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0">при <text:s text:c="6"/></text:p>
            <text:p text:style-name="P10">снижении <text:s/></text:p>
            <text:p text:style-name="P10">уровня <text:s text:c="3"/></text:p>
            <text:p text:style-name="P10">расходов <text:s/></text:p>
          </table:table-cell>
          <table:table-cell table:style-name="Таблица2.A2" office:value-type="string">
            <text:p text:style-name="P10"><text:s text:c="3"/>6 <text:s text:c="3"/>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table:number-rows-spanned="9" office:value-type="string">
            <text:p text:style-name="P10">k<text:span text:style-name="T10">3</text:span>.<text:span text:style-name="T11">2</text:span> <text:s text:c="6"/></text:p>
          </table:table-cell>
          <table:table-cell table:style-name="Таблица14.A1" table:number-rows-spanned="9" office:value-type="string">
            <text:p text:style-name="P10">Z<text:span text:style-name="T10">3</text:span>.<text:span text:style-name="T11">2</text:span> = 0,5 <text:s/></text:p>
          </table:table-cell>
          <table:table-cell table:style-name="Таблица14.A1" table:number-rows-spanned="9" office:value-type="string">
            <text:p text:style-name="P10">Динамика <text:s text:c="5"/></text:p>
            <text:p text:style-name="P10">целевых <text:s text:c="6"/></text:p>
            <text:p text:style-name="P10">показателей и </text:p>
            <text:p text:style-name="P10">индикаторов <text:span text:style-name="T11">в зависимости от уровня расходов <text:s/>из всех источников финансирова-ния, за исключением районного бюджета </text:span><text:span text:style-name="T14">(под уровнем расходов </text:span><text:soft-page-break/><text:span text:style-name="T14">подразумевается сравнение <text:s/>кассового исполнения и объема, </text:span><text:span text:style-name="T14">запланированно-</text:span></text:p>
            <text:p text:style-name="P15">го в муниципальной программе, <text:span text:style-name="T18">из всех источников финансирова-</text:span></text:p>
            <text:p text:style-name="P16">ния, за исключением районного бюджета)</text:p>
          </table:table-cell>
          <table:table-cell table:style-name="Таблица14.A1" table:number-rows-spanned="3" office:value-type="string">
            <text:p text:style-name="P10"><text:span text:style-name="T11">1. </text:span>Наличие <text:s text:c="8"/></text:p>
            <text:p text:style-name="P10">положитель<text:span text:style-name="T11">-</text:span></text:p>
            <text:p text:style-name="P10">ной <text:s text:c="2"/></text:p>
            <text:p text:style-name="P10">динамики 90% <text:span text:style-name="T11">и более</text:span> </text:p>
            <text:p text:style-name="P10">целевых <text:s text:c="8"/></text:p>
            <text:p text:style-name="P10">показателей в <text:s text:c="2"/></text:p>
            <text:p text:style-name="P10">соответствии с <text:s/></text:p>
            <text:p text:style-name="P10">плановыми <text:s text:c="6"/></text:p>
            <text:p text:style-name="P10">параметрами, <text:s text:c="3"/></text:p>
            <text:p text:style-name="P10">предусмотренными</text:p>
            <text:p text:style-name="P10">в <text:span text:style-name="T11">муниципальной </text:span><text:soft-page-break/><text:span text:style-name="T11">п</text:span>рограмме, <text:span text:style-name="T11">подпрограм-</text:span></text:p>
            <text:p text:style-name="P10"><text:span text:style-name="T11">мах муниципальной </text:span><text:span text:style-name="T11">программы</text:span> <text:s text:c="3"/></text:p>
          </table:table-cell>
          <table:table-cell table:style-name="Таблица14.A1" office:value-type="string">
            <text:p text:style-name="P10">при росте </text:p>
            <text:p text:style-name="P10">расходов <text:s/></text:p>
          </table:table-cell>
          <table:table-cell table:style-name="Таблица14.A1" office:value-type="string">
            <text:p text:style-name="P10"><text:s text:c="3"/>7 <text:s text:c="3"/>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table-cell table:style-name="Таблица14.E2" office:value-type="string">
            <text:p text:style-name="P10">при <text:s text:c="6"/></text:p>
            <text:p text:style-name="P10">сохранении</text:p>
            <text:p text:style-name="P10">уровня <text:s text:c="3"/></text:p>
            <text:p text:style-name="P10">расходов <text:s/></text:p>
          </table:table-cell>
          <table:table-cell table:style-name="Таблица14.E2" office:value-type="string">
            <text:p text:style-name="P10"><text:s text:c="3"/>8 <text:s text:c="3"/>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table-cell table:style-name="Таблица14.E2" office:value-type="string">
            <text:p text:style-name="P10">при <text:s text:c="6"/></text:p>
            <text:p text:style-name="P10">снижении <text:s/></text:p>
            <text:p text:style-name="P10">уровня <text:s text:c="3"/></text:p>
            <text:p text:style-name="P10">расходов <text:s/></text:p>
          </table:table-cell>
          <table:table-cell table:style-name="Таблица14.E2" office:value-type="string">
            <text:p text:style-name="P10"><text:s text:c="3"/>10 <text:s text:c="2"/>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E2" table:number-rows-spanned="3" office:value-type="string">
            <text:p text:style-name="P10"><text:span text:style-name="T11">2. </text:span>Общая <text:s text:c="10"/></text:p>
            <text:p text:style-name="P10">положитель<text:span text:style-name="T11">-</text:span></text:p>
            <text:p text:style-name="P10">ная <text:s text:c="2"/></text:p>
            <text:p text:style-name="P10">динамика целевых</text:p>
            <text:p text:style-name="P10">показателей (50%</text:p>
            <text:p text:style-name="P10">и более значений</text:p>
            <text:p text:style-name="P10"><text:span text:style-name="T11">запланированных</text:span> </text:p>
            <text:p text:style-name="P10">индикаторов <text:s text:c="4"/></text:p>
            <text:p text:style-name="P10">достигнуты) <text:s text:c="4"/></text:p>
          </table:table-cell>
          <table:table-cell table:style-name="Таблица14.E2" office:value-type="string">
            <text:p text:style-name="P10">при росте </text:p>
            <text:p text:style-name="P10">расходов <text:s/></text:p>
          </table:table-cell>
          <table:table-cell table:style-name="Таблица14.E2" office:value-type="string">
            <text:p text:style-name="P10"><text:s text:c="3"/>5 <text:s text:c="3"/>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table-cell table:style-name="Таблица14.E2" office:value-type="string">
            <text:p text:style-name="P10">при <text:s text:c="6"/></text:p>
            <text:p text:style-name="P10">сохранении</text:p>
            <text:p text:style-name="P10">уровня <text:s text:c="3"/></text:p>
            <text:p text:style-name="P10">расходов <text:s/></text:p>
          </table:table-cell>
          <table:table-cell table:style-name="Таблица14.E2" office:value-type="string">
            <text:p text:style-name="P10"><text:s text:c="3"/>7 <text:s text:c="3"/>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table-cell table:style-name="Таблица14.E2" office:value-type="string">
            <text:p text:style-name="P10">при <text:s text:c="6"/></text:p>
            <text:p text:style-name="P10">снижении <text:s/></text:p>
            <text:p text:style-name="P10">уровня <text:s text:c="3"/></text:p>
            <text:p text:style-name="P10">расходов <text:s/></text:p>
          </table:table-cell>
          <table:table-cell table:style-name="Таблица14.E2" office:value-type="string">
            <text:p text:style-name="P10"><text:s text:c="3"/>8 <text:s text:c="3"/>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E2" table:number-rows-spanned="3" office:value-type="string">
            <text:p text:style-name="P10"><text:span text:style-name="T11">3. </text:span>Отсутствие <text:s text:c="5"/></text:p>
            <text:p text:style-name="P10">положитель<text:span text:style-name="T11">-</text:span></text:p>
            <text:p text:style-name="P10">ной <text:s text:c="2"/></text:p>
            <text:p text:style-name="P10">динамики целевых</text:p>
            <text:p text:style-name="P10">показателей <text:s text:c="4"/></text:p>
            <text:p text:style-name="P10">(более 50% <text:s text:c="5"/></text:p>
            <text:p text:style-name="P10">значений <text:s text:c="7"/></text:p>
            <text:p text:style-name="P10">запланированных </text:p>
            <text:p text:style-name="P10">индикаторов не <text:s/></text:p>
            <text:p text:style-name="P10">достигнуты) <text:s text:c="4"/></text:p>
          </table:table-cell>
          <table:table-cell table:style-name="Таблица14.E2" office:value-type="string">
            <text:p text:style-name="P10">при росте </text:p>
            <text:p text:style-name="P10">расходов <text:s/></text:p>
          </table:table-cell>
          <table:table-cell table:style-name="Таблица14.E2" office:value-type="string">
            <text:p text:style-name="P10"><text:s text:c="3"/>0 <text:s text:c="3"/>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table-cell table:style-name="Таблица14.E2" office:value-type="string">
            <text:p text:style-name="P10">при <text:s text:c="6"/></text:p>
            <text:p text:style-name="P10">сохранении</text:p>
            <text:p text:style-name="P10">уровня <text:s text:c="3"/></text:p>
            <text:p text:style-name="P10">расходов <text:s/></text:p>
          </table:table-cell>
          <table:table-cell table:style-name="Таблица14.E2" office:value-type="string">
            <text:p text:style-name="P10"><text:s text:c="3"/>3 <text:s text:c="3"/></text:p>
          </table:table-cell>
        </table:table-row>
        <table:table-row table:style-name="Таблица14.9">
          <table:covered-table-cell/>
          <table:covered-table-cell/>
          <table:covered-table-cell/>
          <table:covered-table-cell/>
          <table:table-cell table:style-name="Таблица14.E2" office:value-type="string">
            <text:p text:style-name="P10">при <text:s text:c="6"/></text:p>
            <text:p text:style-name="P10">снижении <text:s/></text:p>
            <text:p text:style-name="P10">уровня <text:s text:c="3"/></text:p>
            <text:p text:style-name="P10">расходов <text:s/></text:p>
          </table:table-cell>
          <table:table-cell table:style-name="Таблица14.E2" office:value-type="string">
            <text:p text:style-name="P10"><text:s text:c="3"/>6 <text:s text:c="3"/></text:p>
          </table:table-cell>
        </table:table-row>
      </table:table>
      <text:p text:style-name="P7"/>
      <text:p text:style-name="P25"><text:span text:style-name="T11">4. </text:span>Оценка по комплексному критерию K<text:span text:style-name="T11">4</text:span></text:p>
      <text:p text:style-name="P26"/>
      <text:p text:style-name="P35">Формулировка критерия – <text:span text:style-name="T11">качество администрирования муниципальной программы, подпрограмм муниципальной программы</text:span>.</text:p>
      <text:p text:style-name="P35">Весовой коэффициент критерия - Z<text:span text:style-name="T11">4</text:span> = 0,<text:span text:style-name="T11">15</text:span>.</text:p>
      <text:p text:style-name="P26"/>
      <text:p text:style-name="P25">Система оценок по критерию</text:p>
      <text:p text:style-name="P24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0">Обозначение</text:p>
            <text:p text:style-name="P30">частного <text:s text:c="2"/></text:p>
            <text:p text:style-name="P30">критерия, k</text:p>
          </table:table-cell>
          <table:table-cell table:style-name="Таблица4.A1" office:value-type="string">
            <text:p text:style-name="P30">Весовой <text:s text:c="3"/></text:p>
            <text:p text:style-name="P30">коэффициент</text:p>
            <text:p text:style-name="P30">критерия, <text:span text:style-name="T10">z</text:span></text:p>
          </table:table-cell>
          <table:table-cell table:style-name="Таблица4.A1" office:value-type="string">
            <text:p text:style-name="P30">Формулировка <text:s text:c="4"/></text:p>
            <text:p text:style-name="P30">критерия <text:s text:c="8"/></text:p>
          </table:table-cell>
          <table:table-cell table:style-name="Таблица4.A1" office:value-type="string">
            <text:p text:style-name="P30">Градации критерия </text:p>
          </table:table-cell>
          <table:table-cell table:style-name="Таблица4.A1" office:value-type="string">
            <text:p text:style-name="P30">Система <text:s text:c="4"/></text:p>
            <text:p text:style-name="P30">балльных <text:s text:c="3"/></text:p>
            <text:p text:style-name="P30">оценок, N <text:s text:c="2"/>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30"><text:s text:c="5"/>1 <text:s text:c="4"/></text:p>
          </table:table-cell>
          <table:table-cell table:style-name="Таблица4.A2" office:value-type="string">
            <text:p text:style-name="P30"><text:s text:c="5"/>2 <text:s text:c="4"/></text:p>
          </table:table-cell>
          <table:table-cell table:style-name="Таблица4.A2" office:value-type="string">
            <text:p text:style-name="P30"><text:s text:c="8"/>3 <text:s text:c="7"/></text:p>
          </table:table-cell>
          <table:table-cell table:style-name="Таблица4.A2" office:value-type="string">
            <text:p text:style-name="P30"><text:s text:c="8"/>4 <text:s text:c="8"/></text:p>
          </table:table-cell>
          <table:table-cell table:style-name="Таблица4.A2" office:value-type="string">
            <text:p text:style-name="P30"><text:s text:c="5"/>5 <text:s text:c="5"/></text:p>
          </table:table-cell>
        </table:table-row>
        <table:table-row table:style-name="Таблица4.3">
          <table:table-cell table:style-name="Таблица4.A2" table:number-rows-spanned="3" office:value-type="string">
            <text:p text:style-name="P30">k<text:span text:style-name="T11">4</text:span>.1 <text:s text:c="6"/></text:p>
          </table:table-cell>
          <table:table-cell table:style-name="Таблица4.A2" table:number-rows-spanned="3" office:value-type="string">
            <text:p text:style-name="P30">Z<text:span text:style-name="T11">4</text:span>.1 = 0,<text:span text:style-name="T11">2</text:span> </text:p>
          </table:table-cell>
          <table:table-cell table:style-name="Таблица4.A2" table:number-rows-spanned="3" office:value-type="string">
            <text:p text:style-name="P30">Количество <text:s text:c="6"/></text:p>
            <text:p text:style-name="P30"><text:span text:style-name="T11">изменений, внесенных в <text:s/>муниципальную программу за отчетный год </text:span><text:s/><text:span text:style-name="T15">(принимается к оценке количество утвержденных постановлений администрации района о внесении изменений, за исключением изменений, внесенных на основании решения районного Совета народных депутатов «О районном бюджете на очередной финансовый год и на плановый период» и изменений в него, или требований, установленных федеральными министерствами и областными <text:s/>ведомствами)</text:span></text:p>
          </table:table-cell>
          <table:table-cell table:style-name="Таблица4.A2" office:value-type="string">
            <text:p text:style-name="P30">1. <text:s/><text:span text:style-name="T11">Изменения не вносились</text:span> <text:s text:c="5"/></text:p>
          </table:table-cell>
          <table:table-cell table:style-name="Таблица4.A2" office:value-type="string">
            <text:p text:style-name="P30"><text:s text:c="5"/>10 <text:s text:c="4"/></text:p>
          </table:table-cell>
        </table:table-row>
        <table:table-row table:style-name="Таблица4.4">
          <table:covered-table-cell/>
          <table:covered-table-cell/>
          <table:covered-table-cell/>
          <table:table-cell table:style-name="Таблица4.A2" office:value-type="string">
            <text:p text:style-name="P30">2. <text:span text:style-name="T11">Внесено не более двух изменений</text:span></text:p>
          </table:table-cell>
          <table:table-cell table:style-name="Таблица4.A2" office:value-type="string">
            <text:p text:style-name="P30"><text:s text:c="5"/><text:span text:style-name="T11">5</text:span> <text:s text:c="5"/></text:p>
          </table:table-cell>
        </table:table-row>
        <table:table-row table:style-name="Таблица4.5">
          <table:covered-table-cell/>
          <table:covered-table-cell/>
          <table:covered-table-cell/>
          <table:table-cell table:style-name="Таблица4.A2" office:value-type="string">
            <text:p text:style-name="P30">3. <text:s/><text:span text:style-name="T11">Внесено более двух изменений</text:span> <text:s text:c="3"/></text:p>
          </table:table-cell>
          <table:table-cell table:style-name="Таблица4.A2" office:value-type="string">
            <text:p text:style-name="P30"><text:s text:c="5"/><text:span text:style-name="T11">0</text:span> <text:s text:c="5"/></text:p>
          </table:table-cell>
        </table:table-row>
        <table:table-row table:style-name="Таблица4.6">
          <table:table-cell table:style-name="Таблица4.A2" table:number-rows-spanned="2" office:value-type="string">
            <text:p text:style-name="P30">k<text:span text:style-name="T11">4</text:span>.2 <text:s text:c="6"/></text:p>
          </table:table-cell>
          <table:table-cell table:style-name="Таблица4.A2" table:number-rows-spanned="2" office:value-type="string">
            <text:p text:style-name="P30">Z<text:span text:style-name="T11">4</text:span>.2 = 0,1 </text:p>
          </table:table-cell>
          <table:table-cell table:style-name="Таблица4.A2" table:number-rows-spanned="2" office:value-type="string">
            <text:p text:style-name="P30"><text:span text:style-name="T11">Качество </text:span><text:s text:c="3"/><text:span text:style-name="T11">изменений, внесенных в муниципальную программу за отчетный год</text:span> <text:s text:c="5"/></text:p>
          </table:table-cell>
          <table:table-cell table:style-name="Таблица4.A2" office:value-type="string">
            <text:p text:style-name="P30">1. <text:span text:style-name="T11">Изменения соответствуют требованиям установленного Порядка разработки, утверждения и реализации муниципальных программ Моршанского района</text:span> <text:s text:c="6"/></text:p>
          </table:table-cell>
          <table:table-cell table:style-name="Таблица4.A2" office:value-type="string">
            <text:p text:style-name="P30"><text:s text:c="5"/>10 <text:s text:c="4"/></text:p>
          </table:table-cell>
        </table:table-row>
        <table:table-row table:style-name="Таблица4.7">
          <table:covered-table-cell/>
          <table:covered-table-cell/>
          <table:covered-table-cell/>
          <table:table-cell table:style-name="Таблица4.A2" office:value-type="string">
            <text:p text:style-name="P30">2. <text:span text:style-name="T11">Изменения не соответствуют требованиям установленного Порядка разработки, утверждения и реализации муниципальных программ Моршанского района</text:span></text:p>
          </table:table-cell>
          <table:table-cell table:style-name="Таблица4.A2" office:value-type="string">
            <text:p text:style-name="P30"><text:s text:c="5"/>0 <text:s text:c="5"/></text:p>
          </table:table-cell>
        </table:table-row>
        <table:table-row table:style-name="Таблица4.8">
          <table:table-cell table:style-name="Таблица4.A2" table:number-rows-spanned="3" office:value-type="string">
            <text:p text:style-name="P30">k<text:span text:style-name="T11">4</text:span>.3 <text:s text:c="4"/></text:p>
          </table:table-cell>
          <table:table-cell table:style-name="Таблица4.A2" table:number-rows-spanned="3" office:value-type="string">
            <text:p text:style-name="P30">Z<text:span text:style-name="T11">4</text:span>.3 = 0,2 </text:p>
          </table:table-cell>
          <table:table-cell table:style-name="Таблица4.A2" table:number-rows-spanned="3" office:value-type="string">
            <text:p text:style-name="P28">Ведение и предоставление отчетности о реализации муниципальной программы в соответствии с установленными требованиями и сроками</text:p>
          </table:table-cell>
          <table:table-cell table:style-name="Таблица4.A2" office:value-type="string">
            <text:p text:style-name="P30">1. <text:span text:style-name="T11">Соответствует</text:span></text:p>
          </table:table-cell>
          <table:table-cell table:style-name="Таблица4.A2" office:value-type="string">
            <text:p text:style-name="P30"><text:s text:c="5"/>10 <text:s text:c="4"/></text:p>
          </table:table-cell>
        </table:table-row>
        <table:table-row table:style-name="Таблица4.9">
          <table:covered-table-cell/>
          <table:covered-table-cell/>
          <table:covered-table-cell/>
          <table:table-cell table:style-name="Таблица4.A2" office:value-type="string">
            <text:p text:style-name="P30">2. <text:span text:style-name="T11">Соответствует не в полной мере</text:span> <text:s text:c="5"/></text:p>
          </table:table-cell>
          <table:table-cell table:style-name="Таблица4.A2" office:value-type="string">
            <text:p text:style-name="P30"><text:s text:c="5"/>5 <text:s text:c="5"/></text:p>
          </table:table-cell>
        </table:table-row>
        <table:table-row table:style-name="Таблица4.10">
          <table:covered-table-cell/>
          <table:covered-table-cell/>
          <table:covered-table-cell/>
          <table:table-cell table:style-name="Таблица4.A2" office:value-type="string">
            <text:p text:style-name="P30">3. <text:span text:style-name="T11">Не соответствует</text:span></text:p>
          </table:table-cell>
          <table:table-cell table:style-name="Таблица4.A2" office:value-type="string">
            <text:p text:style-name="P30"><text:s text:c="5"/>0 </text:p>
          </table:table-cell>
        </table:table-row>
        <table:table-row table:style-name="Таблица4.11">
          <table:table-cell table:style-name="Таблица4.A2" table:number-rows-spanned="2" office:value-type="string">
            <text:p text:style-name="P30">k<text:span text:style-name="T11">4</text:span>.4 <text:s text:c="6"/></text:p>
          </table:table-cell>
          <table:table-cell table:style-name="Таблица4.A2" table:number-rows-spanned="2" office:value-type="string">
            <text:p text:style-name="P30">Z<text:span text:style-name="T11">4</text:span>.4 = 0,<text:span text:style-name="T11">2</text:span> </text:p>
          </table:table-cell>
          <table:table-cell table:style-name="Таблица4.A2" table:number-rows-spanned="2" office:value-type="string">
            <text:p text:style-name="P28">Организация контроля за исполнением муниципальной программы</text:p>
          </table:table-cell>
          <table:table-cell table:style-name="Таблица4.A2" office:value-type="string">
            <text:p text:style-name="P30">1. <text:span text:style-name="T11">Проведены все закупки товаров, работ и услуг, необходимые для реализации мероприятий муниципальной программы в отчетном году, в соответствии с планом-графиком размещения заказов</text:span> <text:s text:c="8"/></text:p>
          </table:table-cell>
          <table:table-cell table:style-name="Таблица4.A2" office:value-type="string">
            <text:p text:style-name="P30"><text:s text:c="5"/>10 <text:s text:c="4"/>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2" office:value-type="string">
            <text:p text:style-name="P30">2. <text:span text:style-name="T11">Конкурсы (торги) проведены не в соответствии с </text:span><text:s text:c="2"/><text:span text:style-name="T11">планом-графиком </text:span><text:span text:style-name="T11">размещения заказов</text:span></text:p>
          </table:table-cell>
          <table:table-cell table:style-name="Таблица4.A2" office:value-type="string">
            <text:p text:style-name="P30"><text:s text:c="5"/>0 <text:s text:c="5"/></text:p>
          </table:table-cell>
        </table:table-row>
        <table:table-row table:style-name="Таблица4.13">
          <table:table-cell table:style-name="Таблица4.A2" table:number-rows-spanned="5" office:value-type="string">
            <text:p text:style-name="P30">k<text:span text:style-name="T11">4</text:span>.5 <text:s text:c="6"/></text:p>
          </table:table-cell>
          <table:table-cell table:style-name="Таблица4.A2" table:number-rows-spanned="5" office:value-type="string">
            <text:p text:style-name="P30">Z<text:span text:style-name="T11">4</text:span>.5 = 0,2 </text:p>
          </table:table-cell>
          <table:table-cell table:style-name="Таблица4.A2" table:number-rows-spanned="5" office:value-type="string">
            <text:p text:style-name="P28">Доступность информации о реализации <text:s/>муниципальной программы:</text:p>
            <text:p text:style-name="P28">1. размещение установленной <text:soft-page-break/>отчетной полугодовой и годовой информации в сети «Интернет»;</text:p>
            <text:p text:style-name="P28">2. отражение информации о ходе реализации муниципальной программы в средствах массовой информации (при взаимодействии со СМИ);</text:p>
            <text:p text:style-name="P28">3. обсуждение реализации муниципальной программы на заседаниях коллегии администрации района </text:p>
          </table:table-cell>
          <table:table-cell table:style-name="Таблица4.A2" office:value-type="string">
            <text:p text:style-name="P30">1. <text:span text:style-name="T11">Все факторы</text:span> <text:s text:c="3"/></text:p>
            <text:p text:style-name="P30"><text:s text:c="11"/></text:p>
          </table:table-cell>
          <table:table-cell table:style-name="Таблица4.A2" office:value-type="string">
            <text:p text:style-name="P30"><text:s text:c="5"/>10 <text:s text:c="4"/></text:p>
          </table:table-cell>
        </table:table-row>
        <table:table-row table:style-name="Таблица4.14">
          <table:covered-table-cell/>
          <table:covered-table-cell/>
          <table:covered-table-cell/>
          <table:table-cell table:style-name="Таблица4.A2" office:value-type="string">
            <text:p text:style-name="P30">2. <text:s/><text:span text:style-name="T11">Первый и третий факторы</text:span></text:p>
          </table:table-cell>
          <table:table-cell table:style-name="Таблица4.A2" office:value-type="string">
            <text:p text:style-name="P27"><text:s text:c="5"/><text:span text:style-name="T17">7</text:span><text:span text:style-name="T16"> <text:s/></text:span><text:s text:c="4"/></text:p>
          </table:table-cell>
        </table:table-row>
        <table:table-row table:style-name="Таблица4.15">
          <table:covered-table-cell/>
          <table:covered-table-cell/>
          <table:covered-table-cell/>
          <table:table-cell table:style-name="Таблица4.A2" office:value-type="string">
            <text:p text:style-name="P28">3. Первый и второй факторы</text:p>
          </table:table-cell>
          <table:table-cell table:style-name="Таблица4.A2" office:value-type="string">
            <text:p text:style-name="P29"><text:s text:c="5"/>6</text:p>
          </table:table-cell>
        </table:table-row>
        <table:table-row table:style-name="Таблица4.15">
          <table:covered-table-cell/>
          <table:covered-table-cell/>
          <table:covered-table-cell/>
          <table:table-cell table:style-name="Таблица4.A2" office:value-type="string">
            <text:p text:style-name="P28">4. Только первый фактор</text:p>
          </table:table-cell>
          <table:table-cell table:style-name="Таблица4.A2" office:value-type="string">
            <text:p text:style-name="P27"><text:s text:c="2"/><text:span text:style-name="T16"><text:s text:c="3"/></text:span><text:span text:style-name="T17">5</text:span></text:p>
          </table:table-cell>
        </table:table-row>
        <table:table-row table:style-name="Таблица4.17">
          <table:covered-table-cell/>
          <table:covered-table-cell/>
          <table:covered-table-cell/>
          <table:table-cell table:style-name="Таблица4.A2" office:value-type="string">
            <text:p text:style-name="P28">5. Отсутствие факторов</text:p>
          </table:table-cell>
          <table:table-cell table:style-name="Таблица4.A2" office:value-type="string">
            <text:p text:style-name="P27"><text:s text:c="3"/><text:span text:style-name="T16"><text:s text:c="2"/></text:span><text:span text:style-name="T17">0</text:span></text:p>
          </table:table-cell>
        </table:table-row>
        <table:table-row table:style-name="Таблица4.11">
          <table:table-cell table:style-name="Таблица4.A2" table:number-rows-spanned="3" office:value-type="string">
            <text:p text:style-name="P30">k<text:span text:style-name="T11">4</text:span>.6 <text:s text:c="6"/></text:p>
          </table:table-cell>
          <table:table-cell table:style-name="Таблица4.A2" table:number-rows-spanned="3" office:value-type="string">
            <text:p text:style-name="P30">Z<text:span text:style-name="T11">4</text:span>.6 = 0,<text:span text:style-name="T11">3</text:span> </text:p>
          </table:table-cell>
          <table:table-cell table:style-name="Таблица4.A2" table:number-rows-spanned="3" office:value-type="string">
            <text:p text:style-name="P28">Применение мер муниципального и правового регулирования в реализации <text:s/>муниципальной программы: </text:p>
            <text:p text:style-name="P28">1. сформирована вся нормативная правовая база реализации муниципальной программы;</text:p>
            <text:p text:style-name="P28">2. сформированная нормативная правовая база реализовывалась в отчетном году</text:p>
          </table:table-cell>
          <table:table-cell table:style-name="Таблица4.A2" office:value-type="string">
            <text:p text:style-name="P30"><text:span text:style-name="T11">1.</text:span> <text:span text:style-name="T11">Все факторы</text:span></text:p>
          </table:table-cell>
          <table:table-cell table:style-name="Таблица4.A2" office:value-type="string">
            <text:p text:style-name="P30"><text:s text:c="5"/>10 <text:s text:c="4"/></text:p>
          </table:table-cell>
        </table:table-row>
        <table:table-row table:style-name="Таблица4.17">
          <table:covered-table-cell/>
          <table:covered-table-cell/>
          <table:covered-table-cell/>
          <table:table-cell table:style-name="Таблица4.A2" office:value-type="string">
            <text:p text:style-name="P30"><text:span text:style-name="T11">2.</text:span> <text:span text:style-name="T11">Один фактор</text:span></text:p>
          </table:table-cell>
          <table:table-cell table:style-name="Таблица4.A2" office:value-type="string">
            <text:p text:style-name="P30"><text:s text:c="6"/><text:span text:style-name="T11">5</text:span> <text:s text:c="5"/></text:p>
          </table:table-cell>
        </table:table-row>
        <table:table-row table:style-name="Таблица4.17">
          <table:covered-table-cell/>
          <table:covered-table-cell/>
          <table:covered-table-cell/>
          <table:table-cell table:style-name="Таблица4.A2" office:value-type="string">
            <text:p text:style-name="P28">3. Отсутствие факторов</text:p>
          </table:table-cell>
          <table:table-cell table:style-name="Таблица4.A2" office:value-type="string">
            <text:p text:style-name="P30"><text:s text:c="6"/><text:span text:style-name="T11">0</text:span></text:p>
          </table:table-cell>
        </table:table-row>
      </table:table>
      <text:p text:style-name="P23"/>
      <text:p text:style-name="P18"/>
      <text:p text:style-name="P18"/>
      <text:p text:style-name="P18"/>
      <text:p text:style-name="P9"><text:soft-page-break/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100%" fo:text-align="end" style:justify-single-word="false" style:snap-to-layout-grid="false"/>
    </style:style>
    <style:style style:name="MP3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MT1" style:family="text">
      <style:text-properties style:font-name="Times New Roman" fo:font-size="11pt" style:font-size-asian="11pt" style:font-size-complex="11pt"/>
    </style:style>
    <style:style style:name="MT2" style:family="text">
      <style:text-properties style:font-name="Times New Roman" fo:font-size="11pt" style:font-name-asian="Times New Roman" style:font-size-asian="11pt" style:font-size-complex="11pt"/>
    </style:style>
    <style:style style:name="MT3" style:family="text">
      <style:text-properties style:font-name="Times New Roman" fo:font-size="11pt" fo:language="ru" fo:country="RU" style:font-name-asian="Times New Roman" style:font-size-asian="11pt" style:font-size-complex="11pt"/>
    </style:style>
    <style:style style:name="MT4" style:family="text">
      <style:text-properties style:font-name="Times New Roman" fo:font-size="11pt" fo:background-color="transparent" style:font-name-asian="Times New Roman" style:font-size-asian="11pt" style:font-name-complex="Calibri" style:font-size-complex="11pt"/>
    </style:style>
    <style:style style:name="MT5" style:family="text">
      <style:text-properties style:font-name="Times New Roman" fo:font-size="11pt" fo:background-color="transparent" style:font-size-asian="11pt" style:font-name-complex="Calibri" style:font-size-complex="11pt"/>
    </style:style>
    <style:style style:name="MT6" style:family="text">
      <style:text-properties style:font-name="Times New Roman" fo:font-size="11pt" fo:language="ru" fo:country="RU" fo:background-color="transparent" style:font-size-asian="11pt" style:font-name-complex="Calibri" style:font-size-complex="11pt"/>
    </style:style>
    <style:style style:name="MT7" style:family="text">
      <style:text-properties style:font-name="Times New Roman" fo:font-size="11pt" fo:language="ru" fo:country="RU" fo:background-color="transparen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.7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  <text:p text:style-name="MP2"><text:span text:style-name="Основной_20_шрифт_20_абзаца"><text:span text:style-name="MT1">Продолжение</text:span></text:span><text:span text:style-name="Основной_20_шрифт_20_абзаца"><text:span text:style-name="MT2"> </text:span></text:span><text:span text:style-name="Основной_20_шрифт_20_абзаца"><text:span text:style-name="MT1">приложения</text:span></text:span><text:span text:style-name="Основной_20_шрифт_20_абзаца"><text:span text:style-name="MT2"> № </text:span></text:span><text:span text:style-name="Основной_20_шрифт_20_абзаца"><text:span text:style-name="MT3">1</text:span></text:span></text:p>
        <text:p text:style-name="MP2"><text:span text:style-name="Основной_20_шрифт_20_абзаца"><text:span text:style-name="MT2">к </text:span></text:span><text:span text:style-name="Основной_20_шрифт_20_абзаца"><text:span text:style-name="MT4">Положению о порядке проведения оценки </text:span></text:span></text:p>
        <text:p text:style-name="MP3"><text:span text:style-name="MT5"><text:s text:c="88"/>эффективности </text:span><text:span text:style-name="MT6">реализации <text:s text:c="2"/>муниципальных </text:span><text:span text:style-name="Основной_20_шрифт_20_абзаца"><text:span text:style-name="MT7"><text:s text:c="71"/></text:span></text:span><text:span text:style-name="Основной_20_шрифт_20_абзаца"><text:span text:style-name="MT4">программ <text:s/></text:span></text:span><text:span text:style-name="Основной_20_шрифт_20_абзаца"><text:span text:style-name="MT7">Моршанского района</text:span></text:span></text:p>
      </style:header>
    </style:master-page>
    <style:master-page style:name="HTML" style:page-layout-name="Mpm2"/>
    <style:master-page style:name="Converted1" style:page-layout-name="Mpm3"/>
    <style:master-page style:name="Converted2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33M15S</meta:editing-duration>
    <meta:editing-cycles>162</meta:editing-cycles>
    <meta:generator>LibreOffice/3.3$Win32 LibreOffice_project/330m19$Build-301</meta:generator>
    <dc:date>2014-03-14T08:31:14.67</dc:date>
    <meta:print-date>2014-03-14T08:30:22.21</meta:print-date>
    <meta:document-statistic meta:table-count="5" meta:image-count="0" meta:object-count="0" meta:page-count="11" meta:paragraph-count="477" meta:word-count="1244" meta:character-count="11364"/>
    <meta:user-defined meta:name="Info 1"/>
    <meta:user-defined meta:name="Info 2"/>
    <meta:user-defined meta:name="Info 3"/>
    <meta:user-defined meta:name="Info 4"/>
  </office:meta>
</office:document-meta>
</file>