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" fo:font-size="14pt" fo:letter-spacing="-0.005cm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Times New Roman1" style:font-name-complex="Times New Roman1"/>
    </style:style>
    <style:style style:name="T9" style:family="text">
      <style:text-properties fo:language="en" fo:country="US" style:font-name-asian="Arial1" style:font-name-complex="Arial1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Times New Roman CYR" style:font-name-complex="Times New Roman CYR"/>
    </style:style>
    <style:style style:name="T12" style:family="text">
      <style:text-properties fo:language="ru" fo:country="RU" style:font-name-asian="Times New Roman1" style:font-name-complex="Times New Roman1"/>
    </style:style>
    <style:style style:name="T13" style:family="text">
      <style:text-properties fo:language="ru" fo:country="RU" style:font-name-asian="Arial CYR" style:font-name-complex="Arial CYR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letter-spacing="-0.002cm" fo:font-weight="normal" fo:background-color="transparent" style:font-weight-asian="normal" style:font-weight-complex="normal"/>
    </style:style>
    <style:style style:name="T16" style:family="text">
      <style:text-properties fo:letter-spacing="-0.005cm" fo:font-weight="normal" fo:background-color="transparent" style:font-weight-asian="normal" style:font-weight-complex="normal"/>
    </style:style>
    <style:style style:name="T17" style:family="text">
      <style:text-properties style:font-name="Times New Roman" fo:letter-spacing="-0.005cm" fo:font-weight="normal" fo:background-color="transparent" style:font-name-asian="Times New Roman CYR" style:font-weight-asian="normal" style:font-name-complex="Times New Roman CYR" style:font-weight-complex="normal"/>
    </style:style>
    <style:style style:name="T18" style:family="text">
      <style:text-properties style:font-name="Times New Roman" fo:letter-spacing="-0.005cm" fo:language="en" fo:country="US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БОНДАРСКОГО РАЙОНА</text:p>
      <text:p text:style-name="P8">ТАМБОВСКОЙ ОБЛАСТИ</text:p>
      <text:p text:style-name="P9"/>
      <text:p text:style-name="P8">ПОСТАНОВЛЕНИЕ</text:p>
      <text:p text:style-name="P9"/>
      <text:p text:style-name="P12"><text:s/>21.05.2014 <text:s text:c="34"/>с. Бондари <text:s text:c="41"/>№ 262</text:p>
      <text:p text:style-name="P13"/>
      <text:p text:style-name="P13"/>
      <text:p text:style-name="P11"/>
      <text:p text:style-name="P11"/>
      <text:p text:style-name="P11"/>
      <text:p text:style-name="P11"/>
      <text:p text:style-name="P11">О внесении изменений в постановление администрации района от 26.03.2012 <text:s text:c="5"/>№ 107 «<text:span text:style-name="Основной_20_текст_20__28_4_29__5f_"><text:span text:style-name="T4">Приём заявлений и выдача документов о согласовании проектов границ земельных участков</text:span></text:span>» (в редакции от 20.01.2014)</text:p>
      <text:p text:style-name="P10"/>
      <text:p text:style-name="P14"/>
      <text:p text:style-name="P2">В соответствии с 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администрация района ПОСТАНОВЛЯЕТ:</text:p>
      <text:p text:style-name="P4"><text:span text:style-name="T1">1. Внести в постановление администрации района от 26.03.2013 № 107 «Об утверждении административного регламента <text:s/>предоставления муниципа-льной услуги «</text:span><text:span text:style-name="Основной_20_текст_20__28_4_29__5f_"><text:span text:style-name="T4">Приём заявлений и выдача документов о согласовании проектов границ земельных участков</text:span></text:span><text:span text:style-name="T1">» (в редакции от 20.01.2014)</text:span><text:span text:style-name="T2"> (далее – Постановление) следующие изменения:</text:span></text:p>
      <text:p text:style-name="P5">- в абзаце 21 пункта 1.6 приложения к Постановлению слова: <text:span text:style-name="T7">«http://r34.tambov.gov.ru/» </text:span><text:span text:style-name="T10">заменить словами: </text:span><text:span text:style-name="T7">«http://r34.tmbreg.ru/»;</text:span></text:p>
      <text:p text:style-name="P6">- наименование раздела 3 приложения к Постановлению изложить в новой редакции следующего содержания: «3. <text:span text:style-name="T15">Состав, последовательность и сроки выполнения административных </text:span><text:span text:style-name="T14">процедур, требования к порядку их выполнения, в том числе </text:span><text:span text:style-name="T16">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span>»;</text:p>
      <text:p text:style-name="P6">- пункт 3.2. приложения к Постановлению изложить в новой редакции следующего содержания: «3.2. Руководитель уполномоченного отдела администрации района в течение 1 дня со времени поступления документов назначает ответственного исполнителя для рассмотрения документов.»;</text:p>
      <text:p text:style-name="P6">- пункты 3.2.1. - 3.2.7. приложения к Постановлению исключить;</text:p>
      <text:p text:style-name="P6">- пункт 3.5. приложения к Постановлению считать соответственно пунктом 3.6. приложения к Постановлению;</text:p>
      <text:p text:style-name="P6"><text:soft-page-break/>- приложение к Постановлению дополнить пунктами 3.7. - 3.7.9.11. следующего содержания:</text:p>
      <text:p text:style-name="P6">«3.7. Особенности выполнения административных процедур в многофункциональном центре (далее — уполномоченная организация).</text:p>
      <text:p text:style-name="P6"><text:span text:style-name="T17">3.7.</text:span><text:span text:style-name="T18">1. </text:span><text:span text:style-name="T17">Настоящий подраздел административного регламента распространяется на деятельность работников уполномоченной организации</text:span><text:span text:style-name="T18">, </text:span><text:span text:style-name="T17">уполномоченных на реализацию функций многофункционального центра,</text:span><text:span text:style-name="T18"> </text:span><text:span text:style-name="T17">на основании Соглашения о взаимодействии</text:span><text:span text:style-name="T18">, </text:span><text:span text:style-name="T17">заключенного администрацией района и уполномоченной организацией </text:span><text:span text:style-name="T18">(</text:span><text:span text:style-name="T17">далее по тексту </text:span><text:span text:style-name="T18">- </text:span><text:span text:style-name="T17">специалист</text:span><text:span text:style-name="T18">). </text:span></text:p>
      <text:p text:style-name="P15"><text:span text:style-name="T11">3.7.</text:span><text:span text:style-name="T8">2. </text:span><text:span text:style-name="T11">При обращении заявителя в уполномоченную организацию за предоставлением муниципальной</text:span><text:span text:style-name="T8"> </text:span><text:span text:style-name="T11">услуги специалист выполняет следующие функции</text:span><text:span text:style-name="T8">: </text:span></text:p>
      <text:p text:style-name="P15"><text:span text:style-name="T11">- прием запроса заявителя о предоставлении муниципальной</text:span><text:span text:style-name="T8"> </text:span><text:span text:style-name="T11">услуги</text:span><text:span text:style-name="T8">; </text:span></text:p>
      <text:p text:style-name="P15"><text:span text:style-name="T11">- представление интересов заявителя при взаимодействии с уполномоченным отделом</text:span><text:span text:style-name="T8">, </text:span><text:span text:style-name="T11">а также с организациями</text:span><text:span text:style-name="T8">, </text:span><text:span text:style-name="T11">участвующими в предоставлении муниципальной</text:span><text:span text:style-name="T8"> </text:span><text:span text:style-name="T11">услуги</text:span><text:span text:style-name="T8">; </text:span></text:p>
      <text:p text:style-name="P15"><text:span text:style-name="T8">- </text:span><text:span text:style-name="T11">представление интересов уполномоченного отдела</text:span><text:span text:style-name="T8">, </text:span><text:span text:style-name="T11">иных организаций при взаимодействии с заявителем</text:span><text:span text:style-name="T8">; </text:span></text:p>
      <text:p text:style-name="P15"><text:span text:style-name="T8">- </text:span><text:span text:style-name="T11">информирование заявителей о порядке предоставления услуги в уполномоченной организации</text:span><text:span text:style-name="T8">, </text:span><text:span text:style-name="T11">о ходе выполнения принятых запросов о предоставлении муниципальной</text:span><text:span text:style-name="T8"> </text:span><text:span text:style-name="T11">услуги</text:span><text:span text:style-name="T8">, </text:span><text:span text:style-name="T11">а также по иным вопросам</text:span><text:span text:style-name="T8">, </text:span><text:span text:style-name="T11">связанным с предоставлением муниципальной</text:span><text:span text:style-name="T8"> </text:span><text:span text:style-name="T11">услуги и иных услуг</text:span><text:span text:style-name="T8">, </text:span><text:span text:style-name="T11">предоставление которых организовано в уполномоченной организации</text:span><text:span text:style-name="T8">, </text:span><text:span text:style-name="T11">а также консультирование заявителей о порядке предоставления муниципальной</text:span><text:span text:style-name="T8"> </text:span><text:span text:style-name="T11">услуги в уполномоченной организации</text:span><text:span text:style-name="T8">; </text:span></text:p>
      <text:p text:style-name="P15"><text:span text:style-name="T8">- </text:span><text:span text:style-name="T11">взаимодействие с государственными органами</text:span><text:span text:style-name="T8">, </text:span><text:span text:style-name="T11">органами местного самоуправления</text:span><text:span text:style-name="T8">, </text:span><text:span text:style-name="T11">иными организациями по вопросам предоставления муниципальной</text:span><text:span text:style-name="T8"> </text:span><text:span text:style-name="T11">услуги</text:span><text:span text:style-name="T8">, </text:span><text:span text:style-name="T11">а также с организациями</text:span><text:span text:style-name="T8">, </text:span><text:span text:style-name="T11">участвующими в предоставлении муниципальной</text:span><text:span text:style-name="T8"> </text:span><text:span text:style-name="T11">услуги</text:span><text:span text:style-name="T8">, </text:span><text:span text:style-name="T11">в том числе посредством направления межведомственного запроса с использованием информационно</text:span><text:span text:style-name="T8">-</text:span><text:span text:style-name="T11">технологической и коммуникационной инфраструктуры</text:span><text:span text:style-name="T8">; </text:span></text:p>
      <text:p text:style-name="P15"><text:span text:style-name="T11">- выдачу заявителю документов уполномоченного отдела по результатам предоставления муниципальной</text:span><text:span text:style-name="T8"> </text:span><text:span text:style-name="T11">услуги</text:span><text:span text:style-name="T8">; </text:span></text:p>
      <text:p text:style-name="P15"><text:span text:style-name="T8">- </text:span><text:span text:style-name="T11">составление и выдачу заявителям документов на бумажном носителе</text:span><text:span text:style-name="T8">, </text:span><text:span text:style-name="T11">подтверждающих содержание электронных документов</text:span><text:span text:style-name="T8">, </text:span><text:span text:style-name="T11">направленных в уполномоченную организацию по результатам предоставления муниципальной</text:span><text:span text:style-name="T8"> </text:span><text:span text:style-name="T11">услуги уполномоченным отделом в соответствии с требованиями</text:span><text:span text:style-name="T8">, </text:span><text:span text:style-name="T11">установленными Правительством Российской Федерации</text:span><text:span text:style-name="T8">; </text:span></text:p>
      <text:p text:style-name="P15"><text:span text:style-name="T11">- прием</text:span><text:span text:style-name="T8">, </text:span><text:span text:style-name="T11">обработку информации из информационных систем уполномоченного отдела</text:span><text:span text:style-name="T8">, </text:span><text:span text:style-name="T11">в том числе с использованием информационно</text:span><text:span text:style-name="T8">- </text:span><text:span text:style-name="T11">технологической и коммуникационной инфраструктуры</text:span><text:span text:style-name="T8">, </text:span><text:span text:style-name="T11">если это </text:span><text:span text:style-name="T11">предусмотрено соглашением о взаимодействии и иное не предусмотрено федеральным законом</text:span><text:span text:style-name="T8">, </text:span><text:span text:style-name="T11">и выдачу заявителям на основании такой информации </text:span><text:soft-page-break/><text:span text:style-name="T11">документов</text:span><text:span text:style-name="T8">, </text:span><text:span text:style-name="T11">включая составление на бумажном носителе и заверение выписок из указанных информационных систем</text:span><text:span text:style-name="T8">, </text:span><text:span text:style-name="T11">в соответствии с требованиями</text:span><text:span text:style-name="T8">, </text:span><text:span text:style-name="T11">установленными Правительством Российской Федерации.</text:span><text:span text:style-name="T8"> </text:span></text:p>
      <text:p text:style-name="P15"><text:span text:style-name="T11">3.7.3. За выполнение функций</text:span><text:span text:style-name="T8">, </text:span><text:span text:style-name="T11">указанных в пункте 3.7.2</text:span><text:span text:style-name="T8"> </text:span><text:span text:style-name="T11">настоящего административного регламента</text:span><text:span text:style-name="T8">, </text:span><text:span text:style-name="T11">специалистами плата с заявителей не взимается</text:span><text:span text:style-name="T8">. </text:span></text:p>
      <text:p text:style-name="P15"><text:span text:style-name="T11">3.7.</text:span><text:span text:style-name="T8">4. </text:span><text:span text:style-name="T11">Специалист при личном обращении заявителей в уполномоченную организацию осуществляет следующие действия</text:span><text:span text:style-name="T8">: </text:span></text:p>
      <text:p text:style-name="P15"><text:span text:style-name="T11">- информирование и консультирование заявителей о порядке предоставления муниципальной</text:span><text:span text:style-name="T8"> </text:span><text:span text:style-name="T11">услуги в уполномоченной организации</text:span><text:span text:style-name="T8">; </text:span></text:p>
      <text:p text:style-name="P15"><text:span text:style-name="T11">- прием запросов </text:span><text:span text:style-name="T8">(</text:span><text:span text:style-name="T11">заявлений</text:span><text:span text:style-name="T8">) </text:span><text:span text:style-name="T11">заявителей о предоставлении муниципальной</text:span><text:span text:style-name="T8"> </text:span><text:span text:style-name="T11">услуги</text:span><text:span text:style-name="T8">; </text:span></text:p>
      <text:p text:style-name="P15"><text:span text:style-name="T11">- обработку запросов </text:span><text:span text:style-name="T8">(</text:span><text:span text:style-name="T11">заявлений</text:span><text:span text:style-name="T8">) </text:span><text:span text:style-name="T11">заявителей о предоставлении муниципальной</text:span><text:span text:style-name="T8"> </text:span><text:span text:style-name="T11">услуги</text:span><text:span text:style-name="T8">; </text:span></text:p>
      <text:p text:style-name="P15"><text:span text:style-name="T11">- информирование заявителей о результатах предоставления муниципальной</text:span><text:span text:style-name="T8"> </text:span><text:span text:style-name="T11">услуги</text:span><text:span text:style-name="T8">; </text:span></text:p>
      <text:p text:style-name="P15"><text:span text:style-name="T11">- выдачу заявителям документов уполномоченного отдела по результатам предоставления муниципальной</text:span><text:span text:style-name="T8"> </text:span><text:span text:style-name="T11">услуги</text:span><text:span text:style-name="T8">. </text:span></text:p>
      <text:p text:style-name="P15"><text:span text:style-name="T11">3.7.5</text:span><text:span text:style-name="T8">. </text:span><text:span text:style-name="T11">Информирование и консультирование заявителей о порядке предоставления муниципальной</text:span><text:span text:style-name="T8"> </text:span><text:span text:style-name="T11">услуги в уполномоченной организации</text:span><text:span text:style-name="T8">. </text:span></text:p>
      <text:p text:style-name="P15"><text:span text:style-name="T11">3.7.</text:span><text:span text:style-name="T8">5.1. </text:span><text:span text:style-name="T11">Специалист при обращении к нему заявителя выясняет</text:span><text:span text:style-name="T8">, </text:span><text:span text:style-name="T11">за предоставлением какой услуги он обратился в уполномоченную организацию,</text:span><text:span text:style-name="T9"> </text:span><text:span text:style-name="T11">после чего осуществляет его информирование и консультирование о порядке предоставления муниципальной</text:span><text:span text:style-name="T8"> </text:span><text:span text:style-name="T11">услуги в уполномоченной организации</text:span><text:span text:style-name="T8">. </text:span></text:p>
      <text:p text:style-name="P15"><text:span text:style-name="T11">3.7.</text:span><text:span text:style-name="T8">5.2. </text:span><text:span text:style-name="T11">Максимальный срок выполнения действия </text:span><text:span text:style-name="T8">- 5 </text:span><text:span text:style-name="T11">минут</text:span><text:span text:style-name="T8">. </text:span></text:p>
      <text:p text:style-name="P15"><text:span text:style-name="T11">3.7.</text:span><text:span text:style-name="T8">6. </text:span><text:span text:style-name="T11">Прием запросов </text:span><text:span text:style-name="T8">(</text:span><text:span text:style-name="T11">заявлений</text:span><text:span text:style-name="T8">) </text:span><text:span text:style-name="T11">заявителей о предоставлении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6.1. </text:span><text:span text:style-name="T11">При обращении заявителя по вопросу приема запроса </text:span><text:span text:style-name="T8">(</text:span><text:span text:style-name="T11">заявления</text:span><text:span text:style-name="T8">) </text:span><text:span text:style-name="T11">о предоставлении муниципальной</text:span><text:span text:style-name="T8"> </text:span><text:span text:style-name="T11">услуги и прилагаемых к нему необходимых документов специалист выполняет следующие действия</text:span><text:span text:style-name="T8">: </text:span></text:p>
      <text:p text:style-name="P15"><text:span text:style-name="T11">3.7.</text:span><text:span text:style-name="T8">6.2. </text:span><text:span text:style-name="T11">устанавливает личность заявителя на основании паспорта гражданина Российской Федерации и иных документов</text:span><text:span text:style-name="T8">, </text:span><text:span text:style-name="T11">удостоверяющих личность заявителя</text:span><text:span text:style-name="T8">, </text:span><text:span text:style-name="T11">в соответствии с законодательством Российской Федерации</text:span><text:span text:style-name="T8">. </text:span></text:p>
      <text:p text:style-name="P15"><text:span text:style-name="T11">При предъявлении заявителем документа</text:span><text:span text:style-name="T8">, </text:span><text:span text:style-name="T11">удостоверяющего личность</text:span><text:span text:style-name="T8">, </text:span><text:span text:style-name="T11">специалист проверяет срок действия документа и соответствие данных документа</text:span><text:span text:style-name="T8">, </text:span><text:span text:style-name="T11">удостоверяющего личность</text:span><text:span text:style-name="T8">, </text:span><text:span text:style-name="T11">данным</text:span><text:span text:style-name="T8">, </text:span><text:span text:style-name="T11">указанным в заявлении и необходимых документах</text:span><text:span text:style-name="T8">. </text:span></text:p>
      <text:p text:style-name="P15"><text:span text:style-name="T11">3.7.</text:span><text:span text:style-name="T8">6.3. </text:span><text:span text:style-name="T11">в случае обращения представителя заявителя</text:span><text:span text:style-name="T8">, </text:span><text:span text:style-name="T11">проверяет документ</text:span><text:span text:style-name="T8">, </text:span><text:span text:style-name="T11">подтверждающий его полномочия</text:span><text:span text:style-name="T8">, </text:span><text:span text:style-name="T11">на предмет соблюдения </text:span><text:span text:style-name="T11">установленного законом порядка его оформления</text:span><text:span text:style-name="T8">, </text:span><text:span text:style-name="T11">срок и объем полномочий</text:span><text:span text:style-name="T8">, </text:span><text:span text:style-name="T11">переданных доверителем</text:span><text:span text:style-name="T8">. </text:span></text:p>
      <text:p text:style-name="P15"><text:soft-page-break/><text:span text:style-name="T11">3.7.</text:span><text:span text:style-name="T8">6.4.</text:span><text:span text:style-name="T11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8">, </text:span><text:span text:style-name="T11">предоставляемых заявителем самостоятельно в соответствии с административным регламентом предоставления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6.5. </text:span><text:span text:style-name="T11">проверяет территориальную подведомственность подаваемых запроса </text:span><text:span text:style-name="T8">(</text:span><text:span text:style-name="T11">заявления</text:span><text:span text:style-name="T8">) </text:span><text:span text:style-name="T11">и документов</text:span><text:span text:style-name="T8">. </text:span></text:p>
      <text:p text:style-name="P15"><text:span text:style-name="T11">3.7.</text:span><text:span text:style-name="T8">6.6. </text:span><text:span text:style-name="T11">проверяет соответствие предоставленных документов на наличие подчисток либо приписок</text:span><text:span text:style-name="T8">, </text:span><text:span text:style-name="T11">зачеркнутых слов и иных не оговоренных в них исправлений</text:span><text:span text:style-name="T8">, </text:span><text:span text:style-name="T11">документы не должны быть исполнены карандашом или с серьезными повреждениями</text:span><text:span text:style-name="T8">, </text:span><text:span text:style-name="T11">не позволяющими однозначно истолковать их содержание</text:span><text:span text:style-name="T8">. </text:span><text:span text:style-name="T11">Документы должны быть составлены на русском языке</text:span><text:span text:style-name="T8">, </text:span><text:span text:style-name="T11">в случае составления документов на иностранном языке</text:span><text:span text:style-name="T8">, </text:span><text:span text:style-name="T11">должен быть предоставлен заверенный перевод на русский язык</text:span><text:span text:style-name="T8">. </text:span></text:p>
      <text:p text:style-name="P15"><text:span text:style-name="T11">3.7.</text:span><text:span text:style-name="T8">6.7. </text:span><text:span text:style-name="T11">проверяет актуальность предоставленной формы запроса </text:span><text:span text:style-name="T8">(</text:span><text:span text:style-name="T11">заявления</text:span><text:span text:style-name="T8">), </text:span><text:span text:style-name="T11">правильность заполнения запроса </text:span><text:span text:style-name="T8">(</text:span><text:span text:style-name="T11">заявления</text:span><text:span text:style-name="T8">) </text:span><text:span text:style-name="T11">согласно установленным настоящим административным регламентом требованиям</text:span><text:span text:style-name="T8">. </text:span></text:p>
      <text:p text:style-name="P15"><text:span text:style-name="T11">Запрос </text:span><text:span text:style-name="T8">(</text:span><text:span text:style-name="T11">заявление</text:span><text:span text:style-name="T8">), </text:span><text:span text:style-name="T11">который подается через уполномоченную организацию</text:span><text:span text:style-name="T9">, </text:span><text:span text:style-name="T11">подписывается заявителем </text:span><text:span text:style-name="T8">(</text:span><text:span text:style-name="T11">его представителем</text:span><text:span text:style-name="T8">) </text:span><text:span text:style-name="T11">в присутствии специалиста</text:span><text:span text:style-name="T8">. </text:span></text:p>
      <text:p text:style-name="P15"><text:span text:style-name="T11">При отсутствии у заявителя заполненного запроса </text:span><text:span text:style-name="T8">(</text:span><text:span text:style-name="T11">заявления</text:span><text:span text:style-name="T8">) </text:span><text:span text:style-name="T11">или неправильном его заполнении по просьбе заявителя специалист помогает заявителю собственноручно заполнить запрос </text:span><text:span text:style-name="T8">(</text:span><text:span text:style-name="T11">заявление</text:span><text:span text:style-name="T8">) </text:span><text:span text:style-name="T11">или заполняет его самостоятельно с использованием автоматизированной информационной системы</text:span><text:span text:style-name="T8">, </text:span><text:span text:style-name="T11">с последующим предоставлением заявителю</text:span><text:span text:style-name="T8">, </text:span><text:span text:style-name="T11">который проверяет все данные</text:span><text:span text:style-name="T8">, </text:span><text:span text:style-name="T11">указанные в запросе </text:span><text:span text:style-name="T8">(</text:span><text:span text:style-name="T11">заявлении</text:span><text:span text:style-name="T8">). </text:span></text:p>
      <text:p text:style-name="P15"><text:span text:style-name="T11">3.7.</text:span><text:span text:style-name="T8">6.8. </text:span><text:span text:style-name="T11">уточняет у заявителя контактные телефоны</text:span><text:span text:style-name="T8">, </text:span><text:span text:style-name="T11">адреса электронной почты</text:span><text:span text:style-name="T8">. </text:span></text:p>
      <text:p text:style-name="P15"><text:span text:style-name="T11">3.7.</text:span><text:span text:style-name="T8">6.9. </text:span><text:span text:style-name="T11">проверяет соответствие копий предоставляемых документов </text:span><text:span text:style-name="T8">(</text:span><text:span text:style-name="T11">за исключением нотариально заверенных</text:span><text:span text:style-name="T8">) </text:span><text:span text:style-name="T11">их оригиналам</text:span><text:span text:style-name="T8">. </text:span></text:p>
      <text:p text:style-name="P15"><text:span text:style-name="T11">В случае если для предоставления муниципальной</text:span><text:span text:style-name="T8"> </text:span><text:span text:style-name="T11">услуги требуется копия документа</text:span><text:span text:style-name="T8">, </text:span><text:span text:style-name="T11">а заявитель её не предоставил</text:span><text:span text:style-name="T8">, </text:span><text:span text:style-name="T11">то специалист самостоятельно изготавливает с оригиналов предоставленных заявителем документов необходимое количество копий</text:span><text:span text:style-name="T8">. </text:span></text:p>
      <text:p text:style-name="P15"><text:span text:style-name="T11">Если предоставленные вместе с оригиналами копии необходимых документов нотариально не заверены </text:span><text:span text:style-name="T8">(</text:span><text:span text:style-name="T11">и их нотариальное заверение не предусмотрено федеральным законом</text:span><text:span text:style-name="T8">), </text:span><text:span text:style-name="T11">специалист сравнивает копии документов с их оригиналами</text:span><text:span text:style-name="T8">, </text:span><text:span text:style-name="T11">выполняет на таких копиях надпись об их </text:span><text:span text:style-name="T11">соответствии оригиналам</text:span><text:span text:style-name="T8">, </text:span><text:span text:style-name="T11">заверяет своей подписью с указанием фамилии и инициалов и предлагает заявителю заверить надпись своей подписью</text:span><text:span text:style-name="T8">. </text:span></text:p>
      <text:p text:style-name="P15"><text:span text:style-name="T11">3.7.</text:span><text:span text:style-name="T8">6.10. </text:span><text:span text:style-name="T11">составляет расписку</text:span><text:span text:style-name="T8">, </text:span><text:span text:style-name="T11">содержащую перечень предоставленных заявителем документов</text:span><text:span text:style-name="T8">, </text:span><text:span text:style-name="T11">с указанием даты и времени их предоставления с точностью до минуты</text:span><text:span text:style-name="T8">. </text:span></text:p>
      <text:p text:style-name="P15"><text:soft-page-break/><text:span text:style-name="T11">3.7.</text:span><text:span text:style-name="T8">6.11. </text:span><text:span text:style-name="T11">выясняет у заявителя</text:span><text:span text:style-name="T8">, </text:span><text:span text:style-name="T11">каким образом он хочет получить результат предоставления муниципальной</text:span><text:span text:style-name="T8"> </text:span><text:span text:style-name="T11">услуги</text:span><text:span text:style-name="T8">: </text:span></text:p>
      <text:p text:style-name="P15"><text:span text:style-name="T8">- </text:span><text:span text:style-name="T11">в уполномоченной организации;</text:span><text:span text:style-name="T8"> </text:span></text:p>
      <text:p text:style-name="P15"><text:span text:style-name="T8">- </text:span><text:span text:style-name="T11">в уполномоченном отделе</text:span><text:span text:style-name="T8">. </text:span></text:p>
      <text:p text:style-name="P15"><text:span text:style-name="T11">3.7.</text:span><text:span text:style-name="T8">6.12. </text:span><text:span text:style-name="T11">изготавливает копии с запроса </text:span><text:span text:style-name="T8">(</text:span><text:span text:style-name="T11">заявления</text:span><text:span text:style-name="T8">) </text:span><text:span text:style-name="T11">о предоставлении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6.13. </text:span><text:span text:style-name="T11">по результатам приема документов выдает заявителю</text:span><text:span text:style-name="T8">: </text:span></text:p>
      <text:p text:style-name="P15"><text:span text:style-name="T8">- 1 </text:span><text:span text:style-name="T11">копию запроса </text:span><text:span text:style-name="T8">(</text:span><text:span text:style-name="T11">заявления</text:span><text:span text:style-name="T8">) </text:span><text:span text:style-name="T11">о предоставлении муниципальной</text:span><text:span text:style-name="T8"> </text:span><text:span text:style-name="T11">услуги</text:span><text:span text:style-name="T8">, </text:span></text:p>
      <text:p text:style-name="P15"><text:span text:style-name="T8">- 1 </text:span><text:span text:style-name="T11">экземпляр расписки в подтверждение принятия специалистом в уполномоченной организации документов</text:span><text:span text:style-name="T8">, </text:span><text:span text:style-name="T11">предоставленных заявителем</text:span><text:span text:style-name="T8">. </text:span></text:p>
      <text:p text:style-name="P15"><text:span text:style-name="T11">3.7.</text:span><text:span text:style-name="T8">6.14. </text:span><text:span text:style-name="T11">уведомляет заявителя о сроке предоставления услуги</text:span><text:span text:style-name="T8">, </text:span><text:span text:style-name="T11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8">. </text:span></text:p>
      <text:p text:style-name="P15"><text:span text:style-name="T11">3.7.</text:span><text:span text:style-name="T8">6.15. </text:span><text:span text:style-name="T11">в случае желания заявителя получить результат предоставления услуги в уполномоченной организации</text:span><text:span text:style-name="T9">, </text:span><text:span text:style-name="T11">информирует заявителя о порядке его получения</text:span><text:span text:style-name="T8">, </text:span><text:span text:style-name="T11">последствиях неявки за получением документов</text:span><text:span text:style-name="T8">, </text:span><text:span text:style-name="T11">последствиях обращения за получением документов неуполномоченного лица</text:span><text:span text:style-name="T8">. </text:span></text:p>
      <text:p text:style-name="P15"><text:span text:style-name="T11">3.7.</text:span><text:span text:style-name="T8">6.16. </text:span><text:span text:style-name="T11">Отказ в приеме документов не допускается</text:span><text:span text:style-name="T8">. </text:span></text:p>
      <text:p text:style-name="P15"><text:span text:style-name="T11">В случае выявления несоответствий по пунктам 3.7.</text:span><text:span text:style-name="T8">6.2-</text:span><text:span text:style-name="T11">3.7.</text:span><text:span text:style-name="T8">6.6 </text:span><text:span text:style-name="T11">настоящего административного регламента</text:span><text:span text:style-name="T8">, </text:span><text:span text:style-name="T11">специалист предлагает заявителю прервать подачу документов и разъясняет заявителю</text:span><text:span text:style-name="T8">, </text:span><text:span text:style-name="T11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8"> </text:span><text:span text:style-name="T11">услуги</text:span><text:span text:style-name="T8">. </text:span></text:p>
      <text:p text:style-name="P15"><text:span text:style-name="T11">Если заявитель</text:span><text:span text:style-name="T8">, </text:span><text:span text:style-name="T11">несмотря на данные ему разъяснения</text:span><text:span text:style-name="T8">, </text:span><text:span text:style-name="T11">откажется прервать подачу документов</text:span><text:span text:style-name="T8">, </text:span><text:span text:style-name="T11">специалист принимает заявление и иные документы</text:span><text:span text:style-name="T8">, </text:span><text:span text:style-name="T11">при этом в заявлении проставляет отметку о том</text:span><text:span text:style-name="T8">, </text:span><text:span text:style-name="T11">что заявителю даны разъяснения о невозможности предоставления услуги </text:span><text:span text:style-name="T8">(</text:span><text:span text:style-name="T11">о том</text:span><text:span text:style-name="T8">, </text:span><text:span text:style-name="T11">что указанные обстоятельства могут препятствовать предоставлению услуги</text:span><text:span text:style-name="T8">) </text:span><text:span text:style-name="T11">и он предупрежден о том</text:span><text:span text:style-name="T8">, </text:span><text:span text:style-name="T11">что в предоставлении муниципальной</text:span><text:span text:style-name="T8"> </text:span><text:span text:style-name="T11">услуги ему может быть отказано уполномоченным отделом</text:span><text:span text:style-name="T8">. </text:span></text:p>
      <text:p text:style-name="P15"><text:span text:style-name="T11">3.7.</text:span><text:span text:style-name="T8">6.17. </text:span><text:span text:style-name="T11">Максимальный срок выполнения действий</text:span><text:span text:style-name="T8">, </text:span><text:span text:style-name="T11">указанных в пункте 3.7.</text:span><text:span text:style-name="T8">6 </text:span><text:span text:style-name="T12">настоящего административного регламента</text:span><text:span text:style-name="T8">, </text:span><text:span text:style-name="T11">составляет </text:span><text:span text:style-name="T8">1</text:span><text:span text:style-name="T11">0</text:span><text:span text:style-name="T13"> </text:span><text:span text:style-name="T11">минут</text:span><text:span text:style-name="T8">. </text:span></text:p>
      <text:p text:style-name="P15"><text:span text:style-name="T11">3.7.</text:span><text:span text:style-name="T8">7. </text:span><text:span text:style-name="T11">Обработка запросов </text:span><text:span text:style-name="T8">(</text:span><text:span text:style-name="T11">заявлений</text:span><text:span text:style-name="T8">) </text:span><text:span text:style-name="T11">заявителей о предоставлении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7.1. </text:span><text:span text:style-name="T11">После приема запроса </text:span><text:span text:style-name="T8">(</text:span><text:span text:style-name="T11">заявления</text:span><text:span text:style-name="T8">) </text:span><text:span text:style-name="T11">и прилагаемых к нему документов от заявителя</text:span><text:span text:style-name="T8">, </text:span><text:span text:style-name="T11">специалист осуществляет следующие действия</text:span><text:span text:style-name="T8">: </text:span></text:p>
      <text:p text:style-name="P15"><text:span text:style-name="T11">3.7.</text:span><text:span text:style-name="T8">7.2. </text:span><text:span text:style-name="T11">составляет сопроводительный реестр для передачи принятых запросов </text:span><text:span text:style-name="T8">(</text:span><text:span text:style-name="T11">заявлений</text:span><text:span text:style-name="T8">) </text:span><text:span text:style-name="T11">с документами в администрацию района</text:span><text:span text:style-name="T8">. </text:span></text:p>
      <text:p text:style-name="P15"><text:span text:style-name="T11">3.7.</text:span><text:span text:style-name="T8">7.3. </text:span><text:span text:style-name="T11">доставка документов в администрацию района осуществляется в соответствии с заключенными Соглашениями о взаимодействии</text:span><text:span text:style-name="T8">. </text:span></text:p>
      <text:p text:style-name="P16"><text:span text:style-name="T11">3.7.</text:span><text:span text:style-name="T8">7.4. </text:span><text:span text:style-name="T11">комплекты документов должны быть переданы в администрацию района не позднее следующего рабочего дня после дня их приема</text:span><text:span text:style-name="T8">. </text:span></text:p>
      <text:p text:style-name="P15"><text:soft-page-break/><text:span text:style-name="T11">3.7.</text:span><text:span text:style-name="T8">7.5. </text:span><text:span text:style-name="T11">в случае если результат предоставления услуги подлежит выдаче в уполномоченную организацию</text:span><text:span text:style-name="T8">, </text:span><text:span text:style-name="T11">контролирует сроки предоставления услуг по переданным в администрацию района комплектам документов</text:span><text:span text:style-name="T8">. </text:span><text:span text:style-name="T11">Доставка документов от администрации района в уполномоченную организацию </text:span><text:span text:style-name="T11">осуществляется в соответствии с заключенными Соглашениями о взаимодействии</text:span><text:span text:style-name="T8">. </text:span></text:p>
      <text:p text:style-name="P17"><text:span text:style-name="T11">3.7.</text:span><text:span text:style-name="T8">8. </text:span><text:span text:style-name="T11">Информирование заявителей о результатах предоставления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8.1. </text:span><text:span text:style-name="T11">После поступления в уполномоченную организацию от администрации района результата предоставления муниципальной</text:span><text:span text:style-name="T8"> </text:span><text:span text:style-name="T11">услуги</text:span><text:span text:style-name="T8">, </text:span><text:span text:style-name="T11">специалист выполняет следующие действия</text:span><text:span text:style-name="T8">: </text:span></text:p>
      <text:p text:style-name="P18"><text:span text:style-name="T11">3.7.</text:span><text:span text:style-name="T8">8.2. </text:span><text:span text:style-name="T11">в день получения результата предоставления услуги</text:span><text:span text:style-name="T8">, </text:span><text:span text:style-name="T11">информирует заявителя </text:span><text:span text:style-name="T8">(</text:span><text:span text:style-name="T11">его представителя</text:span><text:span text:style-name="T8">) </text:span><text:span text:style-name="T11">по телефону о готовности документов</text:span><text:span text:style-name="T8">, </text:span><text:span text:style-name="T11">а также согласовывает с ним дату и время получения документов</text:span><text:span text:style-name="T8">. </text:span><text:span text:style-name="T11">В случае невозможности связаться с заявителем </text:span><text:span text:style-name="T8">(</text:span><text:span text:style-name="T11">его представителем</text:span><text:span text:style-name="T8">) </text:span><text:span text:style-name="T11">по контактным телефонам</text:span><text:span text:style-name="T8">, </text:span><text:span text:style-name="T11">указанным в запросе </text:span><text:span text:style-name="T8">(</text:span><text:span text:style-name="T11">заявлении</text:span><text:span text:style-name="T8">) </text:span><text:span text:style-name="T11">о предоставлении муниципальной</text:span><text:span text:style-name="T8"> </text:span><text:span text:style-name="T11">услуги</text:span><text:span text:style-name="T8">, </text:span><text:span text:style-name="T11">в течение </text:span><text:span text:style-name="T8">3-</text:span><text:span text:style-name="T11">х календарных дней после дня получения их в уполномоченной организации</text:span><text:span text:style-name="T8">, </text:span><text:span text:style-name="T11">специалист на четвертый календарный день направляет заявителю по адресу электронной почты</text:span><text:span text:style-name="T8">, </text:span><text:span text:style-name="T11">указанному в запросе </text:span><text:span text:style-name="T8">(</text:span><text:span text:style-name="T11">заявлении</text:span><text:span text:style-name="T8">), </text:span><text:span text:style-name="T11">уведомление о том</text:span><text:span text:style-name="T8">, </text:span><text:span text:style-name="T11">что документы доступны для получения в уполномоченной организации.</text:span><text:span text:style-name="T8"> </text:span></text:p>
      <text:p text:style-name="P15"><text:span text:style-name="T11">3.7.</text:span><text:span text:style-name="T8">8.3. </text:span><text:span text:style-name="T11">подготавливает комплект документов к выдаче</text:span><text:span text:style-name="T8">. </text:span></text:p>
      <text:p text:style-name="P15"><text:span text:style-name="T11">3.7.</text:span><text:span text:style-name="T8">9. </text:span><text:span text:style-name="T11">Выдача заявителям результата предоставления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9.1. </text:span><text:span text:style-name="T11">При обращении заявителя </text:span><text:span text:style-name="T8">(</text:span><text:span text:style-name="T11">его представителя</text:span><text:span text:style-name="T8">) </text:span><text:span text:style-name="T11">в уполномоченную организацию</text:span><text:span text:style-name="T13"> </text:span><text:span text:style-name="T11">за выдачей результата предоставления муниципальной</text:span><text:span text:style-name="T8"> </text:span><text:span text:style-name="T11">услуги специалист осуществляет следующие действия</text:span><text:span text:style-name="T8">: </text:span></text:p>
      <text:p text:style-name="P15"><text:span text:style-name="T11">3.7.</text:span><text:span text:style-name="T8">9.2. </text:span><text:span text:style-name="T11">устанавливает личность заявителя</text:span><text:span text:style-name="T8">, </text:span><text:span text:style-name="T11">в том числе проверяет документ</text:span><text:span text:style-name="T8">, </text:span><text:span text:style-name="T11">удостоверяющий его личность</text:span><text:span text:style-name="T8">; </text:span></text:p>
      <text:p text:style-name="P15"><text:span text:style-name="T11">3.7.</text:span><text:span text:style-name="T8">9.3. </text:span><text:span text:style-name="T11">проверяет правомочия представителя заявителя</text:span><text:span text:style-name="T8">; </text:span></text:p>
      <text:p text:style-name="P15"><text:span text:style-name="T11">3.7.</text:span><text:span text:style-name="T8">9.4. </text:span><text:span text:style-name="T11">находит документы</text:span><text:span text:style-name="T8">, </text:span><text:span text:style-name="T11">подлежащие выдаче</text:span><text:span text:style-name="T8">; </text:span></text:p>
      <text:p text:style-name="P15"><text:span text:style-name="T11">3.7.</text:span><text:span text:style-name="T8">9.5. </text:span><text:span text:style-name="T11">знакомит заявителя с перечнем выдаваемых документов </text:span><text:span text:style-name="T8">(</text:span><text:span text:style-name="T11">оглашает названия выдаваемых документов</text:span><text:span text:style-name="T8">); </text:span></text:p>
      <text:p text:style-name="P15"><text:span text:style-name="T11">3.7.</text:span><text:span text:style-name="T8">9.6. </text:span><text:span text:style-name="T11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8">. </text:span></text:p>
      <text:p text:style-name="P15"><text:span text:style-name="T11">3.7.</text:span><text:span text:style-name="T8">9.7. </text:span><text:span text:style-name="T11">Специалист отказывает в выдаче документов обратившемуся за получением документов лицу по следующим основаниям</text:span><text:span text:style-name="T8">: </text:span></text:p>
      <text:p text:style-name="P19"><text:span text:style-name="T8">1. </text:span><text:span text:style-name="T11">обратившееся лицо отказалось предъявить удостоверяющий личность</text:span><text:span text:style-name="T8">; </text:span></text:p>
      <text:p text:style-name="P15"><text:span text:style-name="T8">2. </text:span><text:span text:style-name="T11">за выдачей документов обратилось ненадлежащее лицо</text:span><text:span text:style-name="T8">; </text:span></text:p>
      <text:p text:style-name="P15"><text:span text:style-name="T8">3. </text:span><text:span text:style-name="T11">если заявитель</text:span><text:span text:style-name="T8">, </text:span><text:span text:style-name="T11">не согласившись с перечнем выдаваемых ему документов</text:span><text:span text:style-name="T8">, </text:span><text:span text:style-name="T11">отказался проставить свою подпись в получении документов</text:span><text:span text:style-name="T8">. </text:span></text:p>
      <text:p text:style-name="P15"><text:soft-page-break/><text:span text:style-name="T11">3.7.</text:span><text:span text:style-name="T8">9.8. </text:span><text:span text:style-name="T11">Если обратившемуся за получением документов лицу отказано в выдаче документов по основаниям</text:span><text:span text:style-name="T8">, </text:span><text:span text:style-name="T11">указанным в подпунктах </text:span><text:span text:style-name="T8">1, 2</text:span><text:span text:style-name="T11"> пункта 3.7.</text:span><text:span text:style-name="T8">9.7 </text:span><text:span text:style-name="T11">настоящего административного регламента</text:span><text:span text:style-name="T8">, </text:span><text:span text:style-name="T11">то специалист в течение дня уведомляет заявителя по телефону или направляет ему по адресу электронной почты уведомление о том</text:span><text:span text:style-name="T8">, </text:span><text:span text:style-name="T11">что документы доступны для получения в уполномоченной организации</text:span><text:span text:style-name="T8">. </text:span></text:p>
      <text:p text:style-name="P15"><text:span text:style-name="T11">3.7.</text:span><text:span text:style-name="T8">9.9. </text:span><text:span text:style-name="T11">Если обратившемуся за получением документов лицу отказано в выдаче документов по основаниям</text:span><text:span text:style-name="T8">, </text:span><text:span text:style-name="T11">указанным в подпункте </text:span><text:span text:style-name="T8">3 </text:span><text:span text:style-name="T11">пункта 3.7.</text:span><text:span text:style-name="T8">9.7 </text:span><text:span text:style-name="T11">настоящего административного регламента</text:span><text:span text:style-name="T8">, </text:span><text:span text:style-name="T11">то в расписке или в журнале выдачи результатов предоставления услуг специалист делает соответствующую отметку </text:span><text:span text:style-name="T8">«</text:span><text:span text:style-name="T11">Получить документы отказался</text:span><text:span text:style-name="T8">» </text:span><text:span text:style-name="T11">и заверяет своей подписью</text:span><text:span text:style-name="T8">. </text:span><text:span text:style-name="T11">После чего в течение дня готовит сопроводительный реестр и передает данные документы в уполномоченный отдел</text:span><text:span text:style-name="T8">, </text:span><text:span text:style-name="T11">а также направляет заявителю по адресу электронной почты уведомление о том</text:span><text:span text:style-name="T8">, </text:span><text:span text:style-name="T11">что документы направлены в уполномоченный отдел и доступны в нем для получения</text:span><text:span text:style-name="T8">. </text:span></text:p>
      <text:p text:style-name="P15"><text:span text:style-name="T11">3.7.</text:span><text:span text:style-name="T8">9.10. </text:span><text:span text:style-name="T11">Максимальный срок выполнения действий</text:span><text:span text:style-name="T8">, </text:span><text:span text:style-name="T11">указанных в пункте 3.7.</text:span><text:span text:style-name="T8">9 </text:span><text:span text:style-name="T12">настоящего административного регламента</text:span><text:span text:style-name="T8">,</text:span><text:span text:style-name="T11"> составляет </text:span><text:span text:style-name="T8">1</text:span><text:span text:style-name="T11">0 минут</text:span><text:span text:style-name="T8">. </text:span></text:p>
      <text:p text:style-name="P4"><text:span text:style-name="T5">3.7.</text:span><text:span text:style-name="T6">9.11. </text:span><text:span text:style-name="T5">В случае</text:span><text:span text:style-name="T6">, </text:span><text:span text:style-name="T5">если результат предоставления муниципальной</text:span><text:span text:style-name="T6"> </text:span><text:span text:style-name="T5">услуги не получен в уполномоченной организации заявителем в течение </text:span><text:span text:style-name="T6">30 </text:span><text:span text:style-name="T5">календарных дней со дня их получения специалистом в уполномоченной организации от администрации района</text:span><text:span text:style-name="T6">, </text:span><text:span text:style-name="T5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6">(</text:span><text:span text:style-name="T5">или направлением по адресу электронной почты уведомления</text:span><text:span text:style-name="T6">) </text:span><text:span text:style-name="T5">о том</text:span><text:span text:style-name="T6">, </text:span><text:span text:style-name="T5">что документы направлены в соответствующий уполномоченный отдел и доступны для получения в нем.».</text:span></text:p>
      <text:p text:style-name="P4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.top68.ru</text:span></text:span></text:a><text:span text:style-name="T2"> </text:span><text:span text:style-name="T1">и разместить на официальном сайте администрации района в сети Интернет.</text:span></text:p>
      <text:p text:style-name="P2">3. Контроль за исполнением настоящего постановления возложить на заместителя главы администрации И.А.Захарова.</text:p>
      <text:p text:style-name="P2"/>
      <text:p text:style-name="P2"/>
      <text:p text:style-name="P7">Первый заместитель</text:p>
      <text:p text:style-name="P7">главы администрации <text:s text:c="75"/>Е.М.Яковлева</text:p>
      <text:p text:style-name="P3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>
        <style:tab-stops>
          <style:tab-stop style:position="0.635cm"/>
        </style:tab-stops>
      </style:paragraph-properties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_28_user_29_" style:display-name="Text body (user)" style:family="paragraph" style:parent-style-name="Standard">
      <style:paragraph-properties style:line-height-at-least="0.176cm" fo:text-align="justify" style:justify-single-word="false" fo:hyphenation-ladder-count="no-limit" style:vertical-align="baseline">
        <style:tab-stops>
          <style:tab-stop style:position="2.54cm"/>
        </style:tab-stops>
      </style:paragraph-properties>
      <style:text-properties fo:color="#00000a" fo:font-size="14pt" style:letter-kerning="true" style:font-name-asian="Lucida Sans Unicode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4" style:display-name=" Знак Знак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Основной_20_текст_20__28_4_29__5f_" style:display-name="Основной текст (4)_" style:family="text">
      <style:text-properties style:font-name="Times New Roman" fo:font-size="11.5pt" fo:background-color="#ffffff" style:font-size-asian="11.5pt" style:font-name-complex="Times New Roman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16T15:16:00</meta:creation-date>
    <dc:date>2014-05-27T08:49:21.67</dc:date>
    <meta:print-date>2014-04-30T11:57:33.82</meta:print-date>
    <meta:editing-cycles>29</meta:editing-cycles>
    <meta:editing-duration>P9DT28M22S</meta:editing-duration>
    <meta:generator>LibreOffice/3.3$Win32 LibreOffice_project/330m19$Build-301</meta:generator>
    <meta:document-statistic meta:table-count="0" meta:image-count="0" meta:object-count="0" meta:page-count="7" meta:paragraph-count="94" meta:word-count="1883" meta:character-count="16608"/>
    <meta:user-defined meta:name="Поле 1"/>
    <meta:user-defined meta:name="Поле 2"/>
    <meta:user-defined meta:name="Поле 3"/>
    <meta:user-defined meta:name="Поле 4"/>
  </office:meta>
</office:document-meta>
</file>