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Heading_20_1">
      <style:text-properties fo:font-size="14pt" officeooo:rsid="00342b53" officeooo:paragraph-rsid="00342b53" style:font-size-asian="14pt" style:font-size-complex="14pt"/>
    </style:style>
    <style:style style:name="P5" style:family="paragraph" style:parent-style-name="Standard">
      <style:text-properties fo:font-size="14pt" officeooo:paragraph-rsid="001c4036" style:font-size-asian="14pt" style:font-size-complex="14pt"/>
    </style:style>
    <style:style style:name="P6" style:family="paragraph" style:parent-style-name="Standard">
      <style:text-properties fo:font-size="14pt" officeooo:rsid="006d472f" officeooo:paragraph-rsid="006d472f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689b6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6b21c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2b412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69f548" officeooo:paragraph-rsid="0071c3c9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7f232" officeooo:paragraph-rsid="005f6bdf" style:font-size-asian="14pt" style:font-size-complex="14pt"/>
    </style:style>
    <style:style style:name="T1" style:family="text">
      <style:text-properties officeooo:rsid="0071c3c9"/>
    </style:style>
    <style:style style:name="T2" style:family="text">
      <style:text-properties officeooo:rsid="00533cbb"/>
    </style:style>
    <style:style style:name="T3" style:family="text">
      <style:text-properties officeooo:rsid="00342b53"/>
    </style:style>
    <style:style style:name="T4" style:family="text">
      <style:text-properties officeooo:rsid="002b412c"/>
    </style:style>
    <style:style style:name="T5" style:family="text">
      <style:text-properties officeooo:rsid="00360c66"/>
    </style:style>
    <style:style style:name="T6" style:family="text">
      <style:text-properties officeooo:rsid="00577bb7"/>
    </style:style>
    <style:style style:name="T7" style:family="text">
      <style:text-properties officeooo:rsid="00378b48"/>
    </style:style>
    <style:style style:name="T8" style:family="text">
      <style:text-properties officeooo:rsid="0071b37e"/>
    </style:style>
    <style:style style:name="T9" style:family="text">
      <style:text-properties officeooo:rsid="00398b60"/>
    </style:style>
    <style:style style:name="T10" style:family="text">
      <style:text-properties officeooo:rsid="006b21cd"/>
    </style:style>
    <style:style style:name="T11" style:family="text">
      <style:text-properties officeooo:rsid="003b02b6"/>
    </style:style>
    <style:style style:name="T12" style:family="text">
      <style:text-properties officeooo:rsid="0059e4fc"/>
    </style:style>
    <style:style style:name="T13" style:family="text">
      <style:text-properties officeooo:rsid="0021b802"/>
    </style:style>
    <style:style style:name="T14" style:family="text">
      <style:text-properties officeooo:rsid="0069f548"/>
    </style:style>
    <style:style style:name="T15" style:family="text">
      <style:text-properties officeooo:rsid="002d2e9f"/>
    </style:style>
    <style:style style:name="T16" style:family="text">
      <style:text-properties officeooo:rsid="00218ade"/>
    </style:style>
    <style:style style:name="T17" style:family="text">
      <style:text-properties officeooo:rsid="001bc4c5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6b21cd"/>
    </style:style>
    <style:style style:name="T20" style:family="text">
      <style:text-properties fo:language="ru" fo:country="RU" officeooo:rsid="006c9785"/>
    </style:style>
    <style:style style:name="T21" style:family="text">
      <style:text-properties fo:language="ru" fo:country="RU" officeooo:rsid="0063357b"/>
    </style:style>
    <style:style style:name="T22" style:family="text">
      <style:text-properties fo:language="ru" fo:country="RU" officeooo:rsid="001c4036"/>
    </style:style>
    <style:style style:name="T23" style:family="text">
      <style:text-properties fo:language="ru" fo:country="RU" officeooo:rsid="004895f7"/>
    </style:style>
    <style:style style:name="T24" style:family="text">
      <style:text-properties fo:language="en" fo:country="US" officeooo:rsid="004895f7"/>
    </style:style>
    <style:style style:name="T25" style:family="text">
      <style:text-properties officeooo:rsid="004e0f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АДМИНИСТРАЦИЯ <text:s/>ГОРОДА <text:s/>РАССКАЗОВО</text:p>
      <text:p text:style-name="P2">ТАМБОВСКОЙ <text:s/>ОБЛАСТИ</text:p>
      <text:p text:style-name="P2"/>
      <text:p text:style-name="P2"/>
      <text:h text:style-name="P3" text:outline-level="1"/>
      <text:h text:style-name="P4" text:outline-level="1">ПОСТАНОВЛЕНИЕ</text:h>
      <text:p text:style-name="P2"/>
      <text:p text:style-name="P2"/>
      <text:p text:style-name="P5"><text:s text:c="13"/><text:span text:style-name="T1">06.11.2025</text:span> <text:s text:c="25"/><text:span text:style-name="T2"><text:s/></text:span>г. Рассказово <text:s text:c="28"/><text:span text:style-name="T2">№</text:span> <text:span text:style-name="T1">1900</text:span> <text:s text:c="16"/></text:p>
      <text:p text:style-name="P6"/>
      <text:p text:style-name="P7"/>
      <text:p text:style-name="P8"/>
      <text:p text:style-name="P8">О<text:span text:style-name="T3">б организации и проведении <text:s/>универсальных праздничных <text:s/>ярмарок «Выбирай свое», «Знак качества»</text:span></text:p>
      <text:p text:style-name="P8"/>
      <text:p text:style-name="P8"><text:tab/></text:p>
      <text:p text:style-name="P9"><text:span text:style-name="T4"><text:s text:c="5"/></text:span>В соответствии с Федеральным законом <text:s/>от 28.12.2009 № 381-ФЗ «Об основах государственного регулирования торговой деятельности в Российской Федерации», Федеральным законом от 06.10.2003 №131-ФЗ «Об общих принципах организации органов местного самоуправления в Российской Федерации», <text:s/>постановлением администрации Тамбовской области от 13.01.2016 №10 «О порядке организации ярмарок на территории области» и в целях развития ярмарочной торговли, <text:span text:style-name="T5">насыщения потребительского рынка города продукцией <text:s/>Тамбовских товаропроизводителей, удовлетворения спроса населения на сельскохозяйственную и плодовоовощную <text:s/>продукцию, непродовольственными товарами, в рамках проведения Недели <text:s/>и Дня качества, приуроченных к Всемирной недели качества и Дня качества, администрация города постановляет:</text:span></text:p>
      <text:p text:style-name="P10"><text:tab/>1.<text:span text:style-name="T6">Комитету экономической политики, предпринимательства, развития инвестиционной деятельности и</text:span> потребительского рынка администрации города (<text:span text:style-name="T6">Гридасова</text:span>):<text:span text:style-name="T7"> </text:span></text:p>
      <text:p text:style-name="P10"><text:span text:style-name="T7"><text:tab/>организовать 1</text:span><text:span text:style-name="T8">5</text:span><text:span text:style-name="T7"> ноября 202</text:span><text:span text:style-name="T8">5</text:span><text:span text:style-name="T7"> года проведение универсальной </text:span><text:s/>ярмарк<text:span text:style-name="T6">и</text:span> «<text:span text:style-name="T9">Выбирай своё»; 1</text:span><text:span text:style-name="T8">3</text:span><text:span text:style-name="T9"> ноября 202</text:span><text:span text:style-name="T8">5</text:span><text:span text:style-name="T9"> года проведение праздничной универсальной ярмарки «Знак качества» с широким ассортиментом <text:s/>товаров <text:s/>Тамбовских производителей на ярмарочной территории Акционерного общества <text:s/>«Рассказовский рынок» по адресу: <text:s/>ул. Воронежская, 1 а с 07.00 до 13.00 часов;</text:span></text:p>
      <text:p text:style-name="P11"><text:tab/><text:span text:style-name="T10">р</text:span>азработать схему размещения участников ярма<text:span text:style-name="T11">рок</text:span> на отведенн<text:span text:style-name="T12">ой</text:span> под ярмарк<text:span text:style-name="T12">у</text:span> площадк<text:span text:style-name="T12">е;</text:span></text:p>
      <text:p text:style-name="P11"><text:tab/><text:span text:style-name="T10">п</text:span>ривл<text:span text:style-name="T13">е</text:span>чь для участия в ярмарк<text:span text:style-name="T14">ах</text:span> производителей, предпринимателей, <text:s/><text:span text:style-name="T11"><text:s/>граждан, имеющих личные подсобные хозяйства и приусадебные участки</text:span> умельцев и ремесленников.</text:p>
      <text:p text:style-name="P10"><text:tab/><text:span text:style-name="T10">2.Р</text:span>екомендовать участникам ярмар<text:span text:style-name="T14">ок:</text:span></text:p>
      <text:p text:style-name="P10"><text:tab/>обеспечить оборудование торгового места, качество и безопасность реализуемой продукции, наличие сопроводительной документации на <text:soft-page-break/>продукцию, предназначенную для реализации на ярмарк<text:span text:style-name="T12">е</text:span>, информаци<text:span text:style-name="T15">ю</text:span> о принадлежности и продавце, <text:span text:style-name="T13">оборудование для сохранения и <text:s/>продажи товаров;</text:span></text:p>
      <text:p text:style-name="P11"><text:tab/><text:span text:style-name="T10">в целях </text:span>обеспеч<text:span text:style-name="T16">ения санитарно-эпидемиологического благополучия населения, недопущения распространения инфекционных заболеваний</text:span> <text:s/><text:span text:style-name="T16">обеспечить соблюдение требований по</text:span> содержани<text:span text:style-name="T16">ю</text:span> торговой точки и прилегающей к ней территории <text:s/>в соответствии с рекомендациями Управления Федеральной службы по надзору в сфере <text:s/>защиты прав потребителей и благополучия человека в Тамбовской области , <text:span text:style-name="T10">о</text:span>беспечить чистоту и порядок <text:span text:style-name="T17">в период работы точек и </text:span><text:s/>по окончании <text:s/><text:span text:style-name="T17">ярмарки.</text:span></text:p>
      <text:p text:style-name="P11"><text:span text:style-name="T18"><text:tab/></text:span><text:span text:style-name="T19">3</text:span><text:span text:style-name="T18">. Рекомендовать </text:span><text:span text:style-name="T20">М</text:span><text:span text:style-name="T18">ежмуниципальному отделу Министерства внутренних дел Р</text:span><text:span text:style-name="T20">оссийской Федерации</text:span><text:span text:style-name="T18"> «Рассказовский» (</text:span><text:span text:style-name="T21">Свиридов</text:span><text:span text:style-name="T18">) <text:s/>усилить охрану общественного порядка на ярмарочн</text:span><text:span text:style-name="T22">ых</text:span><text:span text:style-name="T18"> площадк</text:span><text:span text:style-name="T22">ах</text:span><text:span text:style-name="T18">, обеспечить безопасность и правопорядок в местах торговли.</text:span></text:p>
      <text:p text:style-name="P11"><text:span text:style-name="T18"><text:tab/></text:span><text:span text:style-name="T19">4</text:span><text:span text:style-name="T23">. Настоящее постановление разместить на сайте сетевого издания «РИА»ТОП68» (</text:span><text:a xlink:type="simple" xlink:href="http://www.top68.ru/" text:style-name="Internet_20_link" text:visited-style-name="Visited_20_Internet_20_Link">www.top68.ru</text:a><text:span text:style-name="T24">) </text:span><text:span text:style-name="T23">в информационно — телекоммуникационной сети Интернет.</text:span></text:p>
      <text:p text:style-name="P12"><text:span text:style-name="T23"><text:tab/></text:span><text:span text:style-name="T19">5</text:span>. Контроль за выполнением <text:s/>настоящего <text:span text:style-name="T25">постановления</text:span> возложить на <text:span text:style-name="T8">и.о. </text:span>заместителя главы администрации города <text:span text:style-name="T8">Гридасову Н.В.</text:span></text:p>
      <text:p text:style-name="P12"/>
      <text:p text:style-name="P12"/>
      <text:p text:style-name="P13">Глава города <text:s text:c="84"/></text:p>
      <text:p text:style-name="P13"><text:s text:c="9"/>В.С. Соколова</text:p>
      <text:p text:style-name="P11"/>
      <text:p text:style-name="P11"/>
      <text:p text:style-name="P11"/>
      <text:p text:style-name="P11"/>
      <text:p text:style-name="P11"/>
      <text:p text:style-name="P14"/>
      <text:p text:style-name="P11"><text:s text:c="23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АДМИНИСТРАЦИЯ  ГОРОДА  РАССКАЗОВО</dc:title>
    <meta:creation-date>2012-06-28T13:11:46.79</meta:creation-date>
    <meta:editing-cycles>113</meta:editing-cycles>
    <meta:editing-duration>P4DT8H35M8S</meta:editing-duration>
    <dc:date>2025-11-10T15:12:20.574887700</dc:date>
    <meta:generator>LibreOffice/25.8.2.2$Windows_X86_64 LibreOffice_project/d401f2107ccab8f924a8e2df40f573aab7605b6f</meta:generator>
    <meta:print-date>2025-11-10T15:11:40.958201400</meta:print-date>
    <meta:document-statistic meta:table-count="0" meta:image-count="0" meta:object-count="0" meta:page-count="3" meta:paragraph-count="20" meta:word-count="342" meta:character-count="3427" meta:non-whitespace-character-count="2652"/>
  </office:meta>
</office:document-meta>
</file>