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language="ru" fo:country="RU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192cm"/>
          <style:tab-stop style:position="5.401cm"/>
          <style:tab-stop style:position="8.567cm"/>
          <style:tab-stop style:position="10.989cm"/>
          <style:tab-stop style:position="12.792cm"/>
          <style:tab-stop style:position="15.5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19cm"/>
          <style:tab-stop style:position="12.5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5cm"/>
          <style:tab-stop style:position="3.293cm"/>
          <style:tab-stop style:position="4.893cm"/>
          <style:tab-stop style:position="7.645cm"/>
          <style:tab-stop style:position="10.456cm"/>
          <style:tab-stop style:position="14.309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6cm"/>
          <style:tab-stop style:position="2.328cm"/>
          <style:tab-stop style:position="5.909cm"/>
          <style:tab-stop style:position="7.687cm"/>
          <style:tab-stop style:position="10.634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color="#000000" style:font-name="Times New Roman" fo:font-size="14pt" fo:letter-spacing="-0.005cm" fo:language="ru" fo:country="RU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" fo:font-size="14pt" fo:letter-spacing="-0.005cm" fo:language="en" fo:country="US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asian="Times New Roman1" style:font-name-complex="Times New Roman1"/>
    </style:style>
    <style:style style:name="T8" style:family="text">
      <style:text-properties fo:language="en" fo:country="US" style:font-name-asian="Arial1" style:font-name-complex="Arial1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name-asian="Times New Roman CYR" style:font-name-complex="Times New Roman CYR"/>
    </style:style>
    <style:style style:name="T11" style:family="text">
      <style:text-properties fo:language="ru" fo:country="RU" style:font-name-asian="Times New Roman1" style:font-name-complex="Times New Roman1"/>
    </style:style>
    <style:style style:name="T12" style:family="text">
      <style:text-properties fo:language="ru" fo:country="RU" style:font-name-asian="Arial CYR" style:font-name-complex="Arial CYR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letter-spacing="-0.002cm" fo:font-weight="normal" fo:background-color="transparent" style:font-weight-asian="normal" style:font-weight-complex="normal"/>
    </style:style>
    <style:style style:name="T15" style:family="text">
      <style:text-properties fo:letter-spacing="-0.005cm" fo:font-weight="normal" fo:background-color="transparent" style:font-weight-asian="normal" style:font-weight-complex="normal"/>
    </style:style>
    <style:style style:name="T16" style:family="text">
      <style:text-properties style:font-name="Times New Roman" fo:letter-spacing="-0.005cm" fo:font-weight="normal" fo:background-color="transparent" style:font-name-asian="Times New Roman CYR" style:font-weight-asian="normal" style:font-name-complex="Times New Roman CYR" style:font-weight-complex="normal"/>
    </style:style>
    <style:style style:name="T17" style:family="text">
      <style:text-properties style:font-name="Times New Roman" fo:letter-spacing="-0.005cm" fo:language="en" fo:country="US" fo:font-weight="normal" fo:background-color="transparent" style:font-name-asian="Times New Roman1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НИСТРАЦИЯ БОНДАРСКОГО РАЙОНА</text:p>
      <text:p text:style-name="P8">ТАМБОВСКОЙ ОБЛАСТИ</text:p>
      <text:p text:style-name="P9"/>
      <text:p text:style-name="P8">ПОСТАНОВЛЕНИЕ</text:p>
      <text:p text:style-name="P9"/>
      <text:p text:style-name="P12"><text:s/>08.05.2014 <text:s text:c="35"/>с. Бондари <text:s text:c="41"/>№ 245</text:p>
      <text:p text:style-name="P13"/>
      <text:p text:style-name="P13"/>
      <text:p text:style-name="P11"/>
      <text:p text:style-name="P11"/>
      <text:p text:style-name="P11"/>
      <text:p text:style-name="P11"/>
      <text:p text:style-name="P11">О внесении изменений в постановление администрации района от 26.03.2012 <text:s text:c="5"/>№ 108 «Об утверждении административного регламента предоставления муниципальной услуги «Предоставление прав на земельные участки, находящиеся в государственной собственности до разграничения государственной собственности и на которых расположены здания, строения, сооружения» (в редакции от 20.01.2014)</text:p>
      <text:p text:style-name="P10"/>
      <text:p text:style-name="P14"/>
      <text:p text:style-name="P2">В соответствии с Федеральным законом от 21.12.2013 № 359-ФЗ «О внесении изменений в статью 26.3 Федерального закона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и в Федеральный закон «Об организации предоставления государственных и муниципальных услуг», администрация района ПОСТАНОВЛЯЕТ:</text:p>
      <text:p text:style-name="P4"><text:span text:style-name="T1">1. Внести в постановление администрации района от 26.03.2013 № 108 «Об утверждении административного регламента <text:s/>предоставления муниципа-льной услуги «Предоставление прав на земельные участки, находящиеся в государственной собственности до разграничения государственной собст-венности и на которых расположены здания, строения, сооружения» (в редакции от 20.01.2014)</text:span><text:span text:style-name="T2"> (далее – Постановление) следующие изменения:</text:span></text:p>
      <text:p text:style-name="P5">- в абзаце 21 пункта 1.6 приложения к Постановлению слова: <text:span text:style-name="T6">«http://r34.tambov.gov.ru/» </text:span><text:span text:style-name="T9">заменить словами: </text:span><text:span text:style-name="T6">«http://r34.tmbreg.ru/»;</text:span></text:p>
      <text:p text:style-name="P6">- наименование раздела 3 приложения к Постановлению изложить в новой редакции следующего содержания: «3. <text:span text:style-name="T14">Состав, последовательность и сроки выполнения административных </text:span><text:span text:style-name="T13">процедур, требования к порядку их выполнения, в том числе </text:span><text:span text:style-name="T15">особенности выполнения административных процедур в электронной форме, а также особенности выполнения административных процедур в многофункциональном центре</text:span>»;</text:p>
      <text:p text:style-name="P6">- пункт 3.2. приложения к Постановлению изложить в новой редакции следующего содержания: «3.2. Руководитель уполномоченного отдела администрации района в течение 1 дня со времени поступления документов назначает ответственного исполнителя для рассмотрения документов.»;</text:p>
      <text:p text:style-name="P6"><text:soft-page-break/>- пункты 3.2.1. - 3.2.7. приложения к Постановлению исключить;</text:p>
      <text:p text:style-name="P6">- пункт 3.4.4. приложения к Постановлению исключить;</text:p>
      <text:p text:style-name="P6">- пункты 3.5., 3.5.1. приложения к Постановлению исключить;</text:p>
      <text:p text:style-name="P6">- пункты 3.4.5. - 3.7. приложения к Постановлению считать соответственно пунктами 3.4.4. - 3.6. приложения к Постановлению;</text:p>
      <text:p text:style-name="P6">- приложение к Постановлению дополнить пунктами 3.7. - 3.7.9.11. следующего содержания:</text:p>
      <text:p text:style-name="P6">«3.7. Особенности выполнения административных процедур в многофункциональном центре (далее — уполномоченная организация).</text:p>
      <text:p text:style-name="P6"><text:span text:style-name="T16">3.7.</text:span><text:span text:style-name="T17">1. </text:span><text:span text:style-name="T16">Настоящий подраздел административного регламента распространяется на деятельность работников уполномоченной организации</text:span><text:span text:style-name="T17">, </text:span><text:span text:style-name="T16">уполномоченных на реализацию функций многофункционального центра,</text:span><text:span text:style-name="T17"> </text:span><text:span text:style-name="T16">на основании Соглашения о взаимодействии</text:span><text:span text:style-name="T17">, </text:span><text:span text:style-name="T16">заключенного администрацией района и уполномоченной организацией </text:span><text:span text:style-name="T17">(</text:span><text:span text:style-name="T16">далее по тексту </text:span><text:span text:style-name="T17">- </text:span><text:span text:style-name="T16">специалист</text:span><text:span text:style-name="T17">). </text:span></text:p>
      <text:p text:style-name="P15"><text:span text:style-name="T10">3.7.</text:span><text:span text:style-name="T7">2. </text:span><text:span text:style-name="T10">При обращении заявителя в уполномоченную организацию за предоставлением муниципальной</text:span><text:span text:style-name="T7"> </text:span><text:span text:style-name="T10">услуги специалист выполняет следующие функции</text:span><text:span text:style-name="T7">: </text:span></text:p>
      <text:p text:style-name="P15"><text:span text:style-name="T10">- прием запроса заявителя о предоставлении муниципальной</text:span><text:span text:style-name="T7"> </text:span><text:span text:style-name="T10">услуги</text:span><text:span text:style-name="T7">; </text:span></text:p>
      <text:p text:style-name="P15"><text:span text:style-name="T10">- представление интересов заявителя при взаимодействии с уполномоченным отделом</text:span><text:span text:style-name="T7">, </text:span><text:span text:style-name="T10">а также с организациями</text:span><text:span text:style-name="T7">, </text:span><text:span text:style-name="T10">участвующими в предоставлении муниципальной</text:span><text:span text:style-name="T7"> </text:span><text:span text:style-name="T10">услуги</text:span><text:span text:style-name="T7">; </text:span></text:p>
      <text:p text:style-name="P15"><text:span text:style-name="T7">- </text:span><text:span text:style-name="T10">представление интересов уполномоченного отдела</text:span><text:span text:style-name="T7">, </text:span><text:span text:style-name="T10">иных организаций при взаимодействии с заявителем</text:span><text:span text:style-name="T7">; </text:span></text:p>
      <text:p text:style-name="P15"><text:span text:style-name="T7">- </text:span><text:span text:style-name="T10">информирование заявителей о порядке предоставления услуги в уполномоченной организации</text:span><text:span text:style-name="T7">, </text:span><text:span text:style-name="T10">о ходе выполнения принятых запросов о предоставлении муниципальной</text:span><text:span text:style-name="T7"> </text:span><text:span text:style-name="T10">услуги</text:span><text:span text:style-name="T7">, </text:span><text:span text:style-name="T10">а также по иным вопросам</text:span><text:span text:style-name="T7">, </text:span><text:span text:style-name="T10">связанным с предоставлением муниципальной</text:span><text:span text:style-name="T7"> </text:span><text:span text:style-name="T10">услуги и иных услуг</text:span><text:span text:style-name="T7">, </text:span><text:span text:style-name="T10">предоставление которых организовано в уполномоченной организации</text:span><text:span text:style-name="T7">, </text:span><text:span text:style-name="T10">а также консультирование заявителей о порядке предоставления муниципальной</text:span><text:span text:style-name="T7"> </text:span><text:span text:style-name="T10">услуги в уполномоченной организации</text:span><text:span text:style-name="T7">; </text:span></text:p>
      <text:p text:style-name="P15"><text:span text:style-name="T7">- </text:span><text:span text:style-name="T10">взаимодействие с государственными органами</text:span><text:span text:style-name="T7">, </text:span><text:span text:style-name="T10">органами местного самоуправления</text:span><text:span text:style-name="T7">, </text:span><text:span text:style-name="T10">иными организациями по вопросам предоставления муниципальной</text:span><text:span text:style-name="T7"> </text:span><text:span text:style-name="T10">услуги</text:span><text:span text:style-name="T7">, </text:span><text:span text:style-name="T10">а также с организациями</text:span><text:span text:style-name="T7">, </text:span><text:span text:style-name="T10">участвующими в предоставлении муниципальной</text:span><text:span text:style-name="T7"> </text:span><text:span text:style-name="T10">услуги</text:span><text:span text:style-name="T7">, </text:span><text:span text:style-name="T10">в том числе посредством направления межведомственного запроса с использованием информационно</text:span><text:span text:style-name="T7">-</text:span><text:span text:style-name="T10">технологической и коммуникационной инфраструктуры</text:span><text:span text:style-name="T7">; </text:span></text:p>
      <text:p text:style-name="P15"><text:span text:style-name="T10">- выдачу заявителю документов уполномоченного отдела по результатам предоставления муниципальной</text:span><text:span text:style-name="T7"> </text:span><text:span text:style-name="T10">услуги</text:span><text:span text:style-name="T7">; </text:span></text:p>
      <text:p text:style-name="P15"><text:span text:style-name="T7">- </text:span><text:span text:style-name="T10">составление и выдачу заявителям документов на бумажном носителе</text:span><text:span text:style-name="T7">, </text:span><text:span text:style-name="T10">подтверждающих содержание электронных документов</text:span><text:span text:style-name="T7">, </text:span><text:span text:style-name="T10">направленных в уполномоченную организацию по результатам предоставления муниципальной</text:span><text:span text:style-name="T7"> </text:span><text:span text:style-name="T10">услуги уполномоченным отделом в соответствии с требованиями</text:span><text:span text:style-name="T7">, </text:span><text:span text:style-name="T10">установленными Правительством Российской Федерации</text:span><text:span text:style-name="T7">; </text:span></text:p>
      <text:p text:style-name="P15"><text:soft-page-break/><text:span text:style-name="T10">- прием</text:span><text:span text:style-name="T7">, </text:span><text:span text:style-name="T10">обработку информации из информационных систем уполномоченного отдела</text:span><text:span text:style-name="T7">, </text:span><text:span text:style-name="T10">в том числе с использованием информационно</text:span><text:span text:style-name="T7">- </text:span><text:span text:style-name="T10">технологической и коммуникационной инфраструктуры</text:span><text:span text:style-name="T7">, </text:span><text:span text:style-name="T10">если это </text:span><text:span text:style-name="T10">предусмотрено соглашением о взаимодействии и иное не предусмотрено федеральным законом</text:span><text:span text:style-name="T7">, </text:span><text:span text:style-name="T10">и выдачу заявителям на основании такой информации документов</text:span><text:span text:style-name="T7">, </text:span><text:span text:style-name="T10">включая составление на бумажном носителе и заверение выписок из указанных информационных систем</text:span><text:span text:style-name="T7">, </text:span><text:span text:style-name="T10">в соответствии с требованиями</text:span><text:span text:style-name="T7">, </text:span><text:span text:style-name="T10">установленными Правительством Российской Федерации.</text:span><text:span text:style-name="T7"> </text:span></text:p>
      <text:p text:style-name="P15"><text:span text:style-name="T10">3.7.3. За выполнение функций</text:span><text:span text:style-name="T7">, </text:span><text:span text:style-name="T10">указанных в пункте 3.7.2</text:span><text:span text:style-name="T7"> </text:span><text:span text:style-name="T10">настоящего административного регламента</text:span><text:span text:style-name="T7">, </text:span><text:span text:style-name="T10">специалистами плата с заявителей не взимается</text:span><text:span text:style-name="T7">. </text:span></text:p>
      <text:p text:style-name="P15"><text:span text:style-name="T10">3.7.</text:span><text:span text:style-name="T7">4. </text:span><text:span text:style-name="T10">Специалист при личном обращении заявителей в уполномоченную организацию осуществляет следующие действия</text:span><text:span text:style-name="T7">: </text:span></text:p>
      <text:p text:style-name="P15"><text:span text:style-name="T10">- информирование и консультирование заявителей о порядке предоставления муниципальной</text:span><text:span text:style-name="T7"> </text:span><text:span text:style-name="T10">услуги в уполномоченной организации</text:span><text:span text:style-name="T7">; </text:span></text:p>
      <text:p text:style-name="P15"><text:span text:style-name="T10">- прием запросов </text:span><text:span text:style-name="T7">(</text:span><text:span text:style-name="T10">заявлений</text:span><text:span text:style-name="T7">) </text:span><text:span text:style-name="T10">заявителей о предоставлении муниципальной</text:span><text:span text:style-name="T7"> </text:span><text:span text:style-name="T10">услуги</text:span><text:span text:style-name="T7">; </text:span></text:p>
      <text:p text:style-name="P15"><text:span text:style-name="T10">- обработку запросов </text:span><text:span text:style-name="T7">(</text:span><text:span text:style-name="T10">заявлений</text:span><text:span text:style-name="T7">) </text:span><text:span text:style-name="T10">заявителей о предоставлении муниципальной</text:span><text:span text:style-name="T7"> </text:span><text:span text:style-name="T10">услуги</text:span><text:span text:style-name="T7">; </text:span></text:p>
      <text:p text:style-name="P15"><text:span text:style-name="T10">- информирование заявителей о результатах предоставления муниципальной</text:span><text:span text:style-name="T7"> </text:span><text:span text:style-name="T10">услуги</text:span><text:span text:style-name="T7">; </text:span></text:p>
      <text:p text:style-name="P15"><text:span text:style-name="T10">- выдачу заявителям документов уполномоченного отдела по результатам предоставления муниципальной</text:span><text:span text:style-name="T7"> </text:span><text:span text:style-name="T10">услуги</text:span><text:span text:style-name="T7">. </text:span></text:p>
      <text:p text:style-name="P15"><text:span text:style-name="T10">3.7.5</text:span><text:span text:style-name="T7">. </text:span><text:span text:style-name="T10">Информирование и консультирование заявителей о порядке предоставления муниципальной</text:span><text:span text:style-name="T7"> </text:span><text:span text:style-name="T10">услуги в уполномоченной организации</text:span><text:span text:style-name="T7">. </text:span></text:p>
      <text:p text:style-name="P15"><text:span text:style-name="T10">3.7.</text:span><text:span text:style-name="T7">5.1. </text:span><text:span text:style-name="T10">Специалист при обращении к нему заявителя выясняет</text:span><text:span text:style-name="T7">, </text:span><text:span text:style-name="T10">за предоставлением какой услуги он обратился в уполномоченную организацию,</text:span><text:span text:style-name="T8"> </text:span><text:span text:style-name="T10">после чего осуществляет его информирование и консультирование о порядке предоставления муниципальной</text:span><text:span text:style-name="T7"> </text:span><text:span text:style-name="T10">услуги в уполномоченной организации</text:span><text:span text:style-name="T7">. </text:span></text:p>
      <text:p text:style-name="P15"><text:span text:style-name="T10">3.7.</text:span><text:span text:style-name="T7">5.2. </text:span><text:span text:style-name="T10">Максимальный срок выполнения действия </text:span><text:span text:style-name="T7">- 5 </text:span><text:span text:style-name="T10">минут</text:span><text:span text:style-name="T7">. </text:span></text:p>
      <text:p text:style-name="P15"><text:span text:style-name="T10">3.7.</text:span><text:span text:style-name="T7">6. </text:span><text:span text:style-name="T10">Прием запросов </text:span><text:span text:style-name="T7">(</text:span><text:span text:style-name="T10">заявлений</text:span><text:span text:style-name="T7">) </text:span><text:span text:style-name="T10">заявителей о предоставлении муниципальной</text:span><text:span text:style-name="T7"> </text:span><text:span text:style-name="T10">услуги</text:span><text:span text:style-name="T7">. </text:span></text:p>
      <text:p text:style-name="P15"><text:span text:style-name="T10">3.7.</text:span><text:span text:style-name="T7">6.1. </text:span><text:span text:style-name="T10">При обращении заявителя по вопросу приема запроса </text:span><text:span text:style-name="T7">(</text:span><text:span text:style-name="T10">заявления</text:span><text:span text:style-name="T7">) </text:span><text:span text:style-name="T10">о предоставлении муниципальной</text:span><text:span text:style-name="T7"> </text:span><text:span text:style-name="T10">услуги и прилагаемых к нему необходимых документов специалист выполняет следующие действия</text:span><text:span text:style-name="T7">: </text:span></text:p>
      <text:p text:style-name="P15"><text:span text:style-name="T10">3.7.</text:span><text:span text:style-name="T7">6.2. </text:span><text:span text:style-name="T10">устанавливает личность заявителя на основании паспорта гражданина Российской Федерации и иных документов</text:span><text:span text:style-name="T7">, </text:span><text:span text:style-name="T10">удостоверяющих личность заявителя</text:span><text:span text:style-name="T7">, </text:span><text:span text:style-name="T10">в соответствии с законодательством Российской Федерации</text:span><text:span text:style-name="T7">. </text:span></text:p>
      <text:p text:style-name="P15"><text:span text:style-name="T10">При предъявлении заявителем документа</text:span><text:span text:style-name="T7">, </text:span><text:span text:style-name="T10">удостоверяющего личность</text:span><text:span text:style-name="T7">, </text:span><text:span text:style-name="T10">специалист проверяет срок действия документа и соответствие данных документа</text:span><text:span text:style-name="T7">, </text:span><text:span text:style-name="T10">удостоверяющего личность</text:span><text:span text:style-name="T7">, </text:span><text:span text:style-name="T10">данным</text:span><text:span text:style-name="T7">, </text:span><text:span text:style-name="T10">указанным в заявлении и необходимых документах</text:span><text:span text:style-name="T7">. </text:span></text:p>
      <text:p text:style-name="P15"><text:soft-page-break/><text:span text:style-name="T10">3.7.</text:span><text:span text:style-name="T7">6.3. </text:span><text:span text:style-name="T10">в случае обращения представителя заявителя</text:span><text:span text:style-name="T7">, </text:span><text:span text:style-name="T10">проверяет документ</text:span><text:span text:style-name="T7">, </text:span><text:span text:style-name="T10">подтверждающий его полномочия</text:span><text:span text:style-name="T7">, </text:span><text:span text:style-name="T10">на предмет соблюдения установленного законом порядка его оформления</text:span><text:span text:style-name="T7">, </text:span><text:span text:style-name="T10">срок и объем полномочий</text:span><text:span text:style-name="T7">, </text:span><text:span text:style-name="T10">переданных доверителем</text:span><text:span text:style-name="T7">. </text:span></text:p>
      <text:p text:style-name="P15"><text:span text:style-name="T10">3.7.</text:span><text:span text:style-name="T7">6.4.</text:span><text:span text:style-name="T10"> проверяет наличие всех необходимых документов для предоставления муниципальной услуги: сличает представленные документы с перечнем документов</text:span><text:span text:style-name="T7">, </text:span><text:span text:style-name="T10">предоставляемых заявителем самостоятельно в соответствии с административным регламентом предоставления муниципальной</text:span><text:span text:style-name="T7"> </text:span><text:span text:style-name="T10">услуги</text:span><text:span text:style-name="T7">. </text:span></text:p>
      <text:p text:style-name="P15"><text:span text:style-name="T10">3.7.</text:span><text:span text:style-name="T7">6.5. </text:span><text:span text:style-name="T10">проверяет территориальную подведомственность подаваемых запроса </text:span><text:span text:style-name="T7">(</text:span><text:span text:style-name="T10">заявления</text:span><text:span text:style-name="T7">) </text:span><text:span text:style-name="T10">и документов</text:span><text:span text:style-name="T7">. </text:span></text:p>
      <text:p text:style-name="P15"><text:span text:style-name="T10">3.7.</text:span><text:span text:style-name="T7">6.6. </text:span><text:span text:style-name="T10">проверяет соответствие предоставленных документов на наличие подчисток либо приписок</text:span><text:span text:style-name="T7">, </text:span><text:span text:style-name="T10">зачеркнутых слов и иных не оговоренных в них исправлений</text:span><text:span text:style-name="T7">, </text:span><text:span text:style-name="T10">документы не должны быть исполнены карандашом или с серьезными повреждениями</text:span><text:span text:style-name="T7">, </text:span><text:span text:style-name="T10">не позволяющими однозначно истолковать их содержание</text:span><text:span text:style-name="T7">. </text:span><text:span text:style-name="T10">Документы должны быть составлены на русском языке</text:span><text:span text:style-name="T7">, </text:span><text:span text:style-name="T10">в случае составления документов на иностранном языке</text:span><text:span text:style-name="T7">, </text:span><text:span text:style-name="T10">должен быть предоставлен заверенный перевод на русский язык</text:span><text:span text:style-name="T7">. </text:span></text:p>
      <text:p text:style-name="P15"><text:span text:style-name="T10">3.7.</text:span><text:span text:style-name="T7">6.7. </text:span><text:span text:style-name="T10">проверяет актуальность предоставленной формы запроса </text:span><text:span text:style-name="T7">(</text:span><text:span text:style-name="T10">заявления</text:span><text:span text:style-name="T7">), </text:span><text:span text:style-name="T10">правильность заполнения запроса </text:span><text:span text:style-name="T7">(</text:span><text:span text:style-name="T10">заявления</text:span><text:span text:style-name="T7">) </text:span><text:span text:style-name="T10">согласно установленным настоящим административным регламентом требованиям</text:span><text:span text:style-name="T7">. </text:span></text:p>
      <text:p text:style-name="P15"><text:span text:style-name="T10">Запрос </text:span><text:span text:style-name="T7">(</text:span><text:span text:style-name="T10">заявление</text:span><text:span text:style-name="T7">), </text:span><text:span text:style-name="T10">который подается через уполномоченную организацию</text:span><text:span text:style-name="T8">, </text:span><text:span text:style-name="T10">подписывается заявителем </text:span><text:span text:style-name="T7">(</text:span><text:span text:style-name="T10">его представителем</text:span><text:span text:style-name="T7">) </text:span><text:span text:style-name="T10">в присутствии специалиста</text:span><text:span text:style-name="T7">. </text:span></text:p>
      <text:p text:style-name="P15"><text:span text:style-name="T10">При отсутствии у заявителя заполненного запроса </text:span><text:span text:style-name="T7">(</text:span><text:span text:style-name="T10">заявления</text:span><text:span text:style-name="T7">) </text:span><text:span text:style-name="T10">или неправильном его заполнении по просьбе заявителя специалист помогает заявителю собственноручно заполнить запрос </text:span><text:span text:style-name="T7">(</text:span><text:span text:style-name="T10">заявление</text:span><text:span text:style-name="T7">) </text:span><text:span text:style-name="T10">или заполняет его самостоятельно с использованием автоматизированной информационной системы</text:span><text:span text:style-name="T7">, </text:span><text:span text:style-name="T10">с последующим предоставлением заявителю</text:span><text:span text:style-name="T7">, </text:span><text:span text:style-name="T10">который проверяет все данные</text:span><text:span text:style-name="T7">, </text:span><text:span text:style-name="T10">указанные в запросе </text:span><text:span text:style-name="T7">(</text:span><text:span text:style-name="T10">заявлении</text:span><text:span text:style-name="T7">). </text:span></text:p>
      <text:p text:style-name="P15"><text:span text:style-name="T10">3.7.</text:span><text:span text:style-name="T7">6.8. </text:span><text:span text:style-name="T10">уточняет у заявителя контактные телефоны</text:span><text:span text:style-name="T7">, </text:span><text:span text:style-name="T10">адреса электронной почты</text:span><text:span text:style-name="T7">. </text:span></text:p>
      <text:p text:style-name="P15"><text:span text:style-name="T10">3.7.</text:span><text:span text:style-name="T7">6.9. </text:span><text:span text:style-name="T10">проверяет соответствие копий предоставляемых документов </text:span><text:span text:style-name="T7">(</text:span><text:span text:style-name="T10">за исключением нотариально заверенных</text:span><text:span text:style-name="T7">) </text:span><text:span text:style-name="T10">их оригиналам</text:span><text:span text:style-name="T7">. </text:span></text:p>
      <text:p text:style-name="P15"><text:span text:style-name="T10">В случае если для предоставления муниципальной</text:span><text:span text:style-name="T7"> </text:span><text:span text:style-name="T10">услуги требуется копия документа</text:span><text:span text:style-name="T7">, </text:span><text:span text:style-name="T10">а заявитель её не предоставил</text:span><text:span text:style-name="T7">, </text:span><text:span text:style-name="T10">то специалист самостоятельно изготавливает с оригиналов предоставленных заявителем документов необходимое количество копий</text:span><text:span text:style-name="T7">. </text:span></text:p>
      <text:p text:style-name="P15"><text:span text:style-name="T10">Если предоставленные вместе с оригиналами копии необходимых документов нотариально не заверены </text:span><text:span text:style-name="T7">(</text:span><text:span text:style-name="T10">и их нотариальное заверение не предусмотрено федеральным законом</text:span><text:span text:style-name="T7">), </text:span><text:span text:style-name="T10">специалист сравнивает копии документов с их оригиналами</text:span><text:span text:style-name="T7">, </text:span><text:span text:style-name="T10">выполняет на таких копиях надпись об их </text:span><text:soft-page-break/><text:span text:style-name="T10">соответствии оригиналам</text:span><text:span text:style-name="T7">, </text:span><text:span text:style-name="T10">заверяет своей подписью с указанием фамилии и инициалов и предлагает заявителю заверить надпись своей подписью</text:span><text:span text:style-name="T7">. </text:span></text:p>
      <text:p text:style-name="P15"><text:span text:style-name="T10">3.7.</text:span><text:span text:style-name="T7">6.10. </text:span><text:span text:style-name="T10">составляет расписку</text:span><text:span text:style-name="T7">, </text:span><text:span text:style-name="T10">содержащую перечень предоставленных заявителем документов</text:span><text:span text:style-name="T7">, </text:span><text:span text:style-name="T10">с указанием даты и времени их предоставления с точностью до минуты</text:span><text:span text:style-name="T7">. </text:span></text:p>
      <text:p text:style-name="P15"><text:span text:style-name="T10">3.7.</text:span><text:span text:style-name="T7">6.11. </text:span><text:span text:style-name="T10">выясняет у заявителя</text:span><text:span text:style-name="T7">, </text:span><text:span text:style-name="T10">каким образом он хочет получить результат предоставления муниципальной</text:span><text:span text:style-name="T7"> </text:span><text:span text:style-name="T10">услуги</text:span><text:span text:style-name="T7">: </text:span></text:p>
      <text:p text:style-name="P15"><text:span text:style-name="T7">- </text:span><text:span text:style-name="T10">в уполномоченной организации;</text:span><text:span text:style-name="T7"> </text:span></text:p>
      <text:p text:style-name="P15"><text:span text:style-name="T7">- </text:span><text:span text:style-name="T10">в уполномоченном отделе</text:span><text:span text:style-name="T7">. </text:span></text:p>
      <text:p text:style-name="P15"><text:span text:style-name="T10">3.7.</text:span><text:span text:style-name="T7">6.12. </text:span><text:span text:style-name="T10">изготавливает копии с запроса </text:span><text:span text:style-name="T7">(</text:span><text:span text:style-name="T10">заявления</text:span><text:span text:style-name="T7">) </text:span><text:span text:style-name="T10">о предоставлении муниципальной</text:span><text:span text:style-name="T7"> </text:span><text:span text:style-name="T10">услуги</text:span><text:span text:style-name="T7">. </text:span></text:p>
      <text:p text:style-name="P15"><text:span text:style-name="T10">3.7.</text:span><text:span text:style-name="T7">6.13. </text:span><text:span text:style-name="T10">по результатам приема документов выдает заявителю</text:span><text:span text:style-name="T7">: </text:span></text:p>
      <text:p text:style-name="P15"><text:span text:style-name="T7">- 1 </text:span><text:span text:style-name="T10">копию запроса </text:span><text:span text:style-name="T7">(</text:span><text:span text:style-name="T10">заявления</text:span><text:span text:style-name="T7">) </text:span><text:span text:style-name="T10">о предоставлении муниципальной</text:span><text:span text:style-name="T7"> </text:span><text:span text:style-name="T10">услуги</text:span><text:span text:style-name="T7">, </text:span></text:p>
      <text:p text:style-name="P15"><text:span text:style-name="T7">- 1 </text:span><text:span text:style-name="T10">экземпляр расписки в подтверждение принятия специалистом в уполномоченной организации документов</text:span><text:span text:style-name="T7">, </text:span><text:span text:style-name="T10">предоставленных заявителем</text:span><text:span text:style-name="T7">. </text:span></text:p>
      <text:p text:style-name="P15"><text:span text:style-name="T10">3.7.</text:span><text:span text:style-name="T7">6.14. </text:span><text:span text:style-name="T10">уведомляет заявителя о сроке предоставления услуги</text:span><text:span text:style-name="T7">, </text:span><text:span text:style-name="T10">с учетом положений действующего законодательства по срокам передачи документов в уполномоченный отдел и получения в нем результата предоставления услуги</text:span><text:span text:style-name="T7">. </text:span></text:p>
      <text:p text:style-name="P15"><text:span text:style-name="T10">3.7.</text:span><text:span text:style-name="T7">6.15. </text:span><text:span text:style-name="T10">в случае желания заявителя получить результат предоставления услуги в уполномоченной организации</text:span><text:span text:style-name="T8">, </text:span><text:span text:style-name="T10">информирует заявителя о порядке его получения</text:span><text:span text:style-name="T7">, </text:span><text:span text:style-name="T10">последствиях неявки за получением документов</text:span><text:span text:style-name="T7">, </text:span><text:span text:style-name="T10">последствиях обращения за получением документов неуполномоченного лица</text:span><text:span text:style-name="T7">. </text:span></text:p>
      <text:p text:style-name="P15"><text:span text:style-name="T10">3.7.</text:span><text:span text:style-name="T7">6.16. </text:span><text:span text:style-name="T10">Отказ в приеме документов не допускается</text:span><text:span text:style-name="T7">. </text:span></text:p>
      <text:p text:style-name="P15"><text:span text:style-name="T10">В случае выявления несоответствий по пунктам 3.7.</text:span><text:span text:style-name="T7">6.2-</text:span><text:span text:style-name="T10">3.7.</text:span><text:span text:style-name="T7">6.6 </text:span><text:span text:style-name="T10">настоящего административного регламента</text:span><text:span text:style-name="T7">, </text:span><text:span text:style-name="T10">специалист предлагает заявителю прервать подачу документов и разъясняет заявителю</text:span><text:span text:style-name="T7">, </text:span><text:span text:style-name="T10">что обращение с данными документами в уполномоченный отдел будет препятствовать предоставлению услуги и может привести к отказу в предоставлении муниципальной</text:span><text:span text:style-name="T7"> </text:span><text:span text:style-name="T10">услуги</text:span><text:span text:style-name="T7">. </text:span></text:p>
      <text:p text:style-name="P15"><text:span text:style-name="T10">Если заявитель</text:span><text:span text:style-name="T7">, </text:span><text:span text:style-name="T10">несмотря на данные ему разъяснения</text:span><text:span text:style-name="T7">, </text:span><text:span text:style-name="T10">откажется прервать подачу документов</text:span><text:span text:style-name="T7">, </text:span><text:span text:style-name="T10">специалист принимает заявление и иные документы</text:span><text:span text:style-name="T7">, </text:span><text:span text:style-name="T10">при этом в заявлении проставляет отметку о том</text:span><text:span text:style-name="T7">, </text:span><text:span text:style-name="T10">что заявителю даны разъяснения о невозможности предоставления услуги </text:span><text:span text:style-name="T7">(</text:span><text:span text:style-name="T10">о том</text:span><text:span text:style-name="T7">, </text:span><text:span text:style-name="T10">что указанные обстоятельства могут препятствовать предоставлению услуги</text:span><text:span text:style-name="T7">) </text:span><text:span text:style-name="T10">и он предупрежден о том</text:span><text:span text:style-name="T7">, </text:span><text:span text:style-name="T10">что в предоставлении муниципальной</text:span><text:span text:style-name="T7"> </text:span><text:span text:style-name="T10">услуги ему может быть отказано уполномоченным отделом</text:span><text:span text:style-name="T7">. </text:span></text:p>
      <text:p text:style-name="P15"><text:span text:style-name="T10">3.7.</text:span><text:span text:style-name="T7">6.17. </text:span><text:span text:style-name="T10">Максимальный срок выполнения действий</text:span><text:span text:style-name="T7">, </text:span><text:span text:style-name="T10">указанных в пункте 3.7.</text:span><text:span text:style-name="T7">6 </text:span><text:span text:style-name="T11">настоящего административного регламента</text:span><text:span text:style-name="T7">, </text:span><text:span text:style-name="T10">составляет </text:span><text:span text:style-name="T7">1</text:span><text:span text:style-name="T10">0</text:span><text:span text:style-name="T12"> </text:span><text:span text:style-name="T10">минут</text:span><text:span text:style-name="T7">. </text:span></text:p>
      <text:p text:style-name="P15"><text:span text:style-name="T10">3.7.</text:span><text:span text:style-name="T7">7. </text:span><text:span text:style-name="T10">Обработка запросов </text:span><text:span text:style-name="T7">(</text:span><text:span text:style-name="T10">заявлений</text:span><text:span text:style-name="T7">) </text:span><text:span text:style-name="T10">заявителей о предоставлении муниципальной</text:span><text:span text:style-name="T7"> </text:span><text:span text:style-name="T10">услуги</text:span><text:span text:style-name="T7">. </text:span></text:p>
      <text:p text:style-name="P15"><text:span text:style-name="T10">3.7.</text:span><text:span text:style-name="T7">7.1. </text:span><text:span text:style-name="T10">После приема запроса </text:span><text:span text:style-name="T7">(</text:span><text:span text:style-name="T10">заявления</text:span><text:span text:style-name="T7">) </text:span><text:span text:style-name="T10">и прилагаемых к нему документов от заявителя</text:span><text:span text:style-name="T7">, </text:span><text:span text:style-name="T10">специалист осуществляет следующие действия</text:span><text:span text:style-name="T7">: </text:span></text:p>
      <text:p text:style-name="P15"><text:span text:style-name="T10">3.7.</text:span><text:span text:style-name="T7">7.2. </text:span><text:span text:style-name="T10">составляет сопроводительный реестр для передачи принятых запросов </text:span><text:span text:style-name="T7">(</text:span><text:span text:style-name="T10">заявлений</text:span><text:span text:style-name="T7">) </text:span><text:span text:style-name="T10">с документами в администрацию района</text:span><text:span text:style-name="T7">. </text:span></text:p>
      <text:p text:style-name="P15"><text:soft-page-break/><text:span text:style-name="T10">3.7.</text:span><text:span text:style-name="T7">7.3. </text:span><text:span text:style-name="T10">доставка документов в администрацию района осуществляется в соответствии с заключенными Соглашениями о взаимодействии</text:span><text:span text:style-name="T7">. </text:span></text:p>
      <text:p text:style-name="P16"><text:span text:style-name="T10">3.7.</text:span><text:span text:style-name="T7">7.4. </text:span><text:span text:style-name="T10">комплекты документов должны быть переданы в администрацию района не позднее следующего рабочего дня после дня их приема</text:span><text:span text:style-name="T7">. </text:span></text:p>
      <text:p text:style-name="P15"><text:span text:style-name="T10">3.7.</text:span><text:span text:style-name="T7">7.5. </text:span><text:span text:style-name="T10">в случае если результат предоставления услуги подлежит выдаче в уполномоченную организацию</text:span><text:span text:style-name="T7">, </text:span><text:span text:style-name="T10">контролирует сроки предоставления услуг по переданным в администрацию района комплектам документов</text:span><text:span text:style-name="T7">. </text:span><text:span text:style-name="T10">Доставка документов от администрации района в уполномоченную организацию </text:span><text:span text:style-name="T10">осуществляется в соответствии с заключенными Соглашениями о взаимодействии</text:span><text:span text:style-name="T7">. </text:span></text:p>
      <text:p text:style-name="P17"><text:span text:style-name="T10">3.7.</text:span><text:span text:style-name="T7">8. </text:span><text:span text:style-name="T10">Информирование заявителей о результатах предоставления муниципальной</text:span><text:span text:style-name="T7"> </text:span><text:span text:style-name="T10">услуги</text:span><text:span text:style-name="T7">. </text:span></text:p>
      <text:p text:style-name="P15"><text:span text:style-name="T10">3.7.</text:span><text:span text:style-name="T7">8.1. </text:span><text:span text:style-name="T10">После поступления в уполномоченную организацию от администрации района результата предоставления муниципальной</text:span><text:span text:style-name="T7"> </text:span><text:span text:style-name="T10">услуги</text:span><text:span text:style-name="T7">, </text:span><text:span text:style-name="T10">специалист выполняет следующие действия</text:span><text:span text:style-name="T7">: </text:span></text:p>
      <text:p text:style-name="P18"><text:span text:style-name="T10">3.7.</text:span><text:span text:style-name="T7">8.2. </text:span><text:span text:style-name="T10">в день получения результата предоставления услуги</text:span><text:span text:style-name="T7">, </text:span><text:span text:style-name="T10">информирует заявителя </text:span><text:span text:style-name="T7">(</text:span><text:span text:style-name="T10">его представителя</text:span><text:span text:style-name="T7">) </text:span><text:span text:style-name="T10">по телефону о готовности документов</text:span><text:span text:style-name="T7">, </text:span><text:span text:style-name="T10">а также согласовывает с ним дату и время получения документов</text:span><text:span text:style-name="T7">. </text:span><text:span text:style-name="T10">В случае невозможности связаться с заявителем </text:span><text:span text:style-name="T7">(</text:span><text:span text:style-name="T10">его представителем</text:span><text:span text:style-name="T7">) </text:span><text:span text:style-name="T10">по контактным телефонам</text:span><text:span text:style-name="T7">, </text:span><text:span text:style-name="T10">указанным в запросе </text:span><text:span text:style-name="T7">(</text:span><text:span text:style-name="T10">заявлении</text:span><text:span text:style-name="T7">) </text:span><text:span text:style-name="T10">о предоставлении муниципальной</text:span><text:span text:style-name="T7"> </text:span><text:span text:style-name="T10">услуги</text:span><text:span text:style-name="T7">, </text:span><text:span text:style-name="T10">в течение </text:span><text:span text:style-name="T7">3-</text:span><text:span text:style-name="T10">х календарных дней после дня получения их в уполномоченной организации</text:span><text:span text:style-name="T7">, </text:span><text:span text:style-name="T10">специалист на четвертый календарный день направляет заявителю по адресу электронной почты</text:span><text:span text:style-name="T7">, </text:span><text:span text:style-name="T10">указанному в запросе </text:span><text:span text:style-name="T7">(</text:span><text:span text:style-name="T10">заявлении</text:span><text:span text:style-name="T7">), </text:span><text:span text:style-name="T10">уведомление о том</text:span><text:span text:style-name="T7">, </text:span><text:span text:style-name="T10">что документы доступны для получения в уполномоченной организации.</text:span><text:span text:style-name="T7"> </text:span></text:p>
      <text:p text:style-name="P15"><text:span text:style-name="T10">3.7.</text:span><text:span text:style-name="T7">8.3. </text:span><text:span text:style-name="T10">подготавливает комплект документов к выдаче</text:span><text:span text:style-name="T7">. </text:span></text:p>
      <text:p text:style-name="P15"><text:span text:style-name="T10">3.7.</text:span><text:span text:style-name="T7">9. </text:span><text:span text:style-name="T10">Выдача заявителям результата предоставления муниципальной</text:span><text:span text:style-name="T7"> </text:span><text:span text:style-name="T10">услуги</text:span><text:span text:style-name="T7">. </text:span></text:p>
      <text:p text:style-name="P15"><text:span text:style-name="T10">3.7.</text:span><text:span text:style-name="T7">9.1. </text:span><text:span text:style-name="T10">При обращении заявителя </text:span><text:span text:style-name="T7">(</text:span><text:span text:style-name="T10">его представителя</text:span><text:span text:style-name="T7">) </text:span><text:span text:style-name="T10">в уполномоченную организацию</text:span><text:span text:style-name="T12"> </text:span><text:span text:style-name="T10">за выдачей результата предоставления муниципальной</text:span><text:span text:style-name="T7"> </text:span><text:span text:style-name="T10">услуги специалист осуществляет следующие действия</text:span><text:span text:style-name="T7">: </text:span></text:p>
      <text:p text:style-name="P15"><text:span text:style-name="T10">3.7.</text:span><text:span text:style-name="T7">9.2. </text:span><text:span text:style-name="T10">устанавливает личность заявителя</text:span><text:span text:style-name="T7">, </text:span><text:span text:style-name="T10">в том числе проверяет документ</text:span><text:span text:style-name="T7">, </text:span><text:span text:style-name="T10">удостоверяющий его личность</text:span><text:span text:style-name="T7">; </text:span></text:p>
      <text:p text:style-name="P15"><text:span text:style-name="T10">3.7.</text:span><text:span text:style-name="T7">9.3. </text:span><text:span text:style-name="T10">проверяет правомочия представителя заявителя</text:span><text:span text:style-name="T7">; </text:span></text:p>
      <text:p text:style-name="P15"><text:span text:style-name="T10">3.7.</text:span><text:span text:style-name="T7">9.4. </text:span><text:span text:style-name="T10">находит документы</text:span><text:span text:style-name="T7">, </text:span><text:span text:style-name="T10">подлежащие выдаче</text:span><text:span text:style-name="T7">; </text:span></text:p>
      <text:p text:style-name="P15"><text:span text:style-name="T10">3.7.</text:span><text:span text:style-name="T7">9.5. </text:span><text:span text:style-name="T10">знакомит заявителя с перечнем выдаваемых документов </text:span><text:span text:style-name="T7">(</text:span><text:span text:style-name="T10">оглашает названия выдаваемых документов</text:span><text:span text:style-name="T7">); </text:span></text:p>
      <text:p text:style-name="P15"><text:span text:style-name="T10">3.7.</text:span><text:span text:style-name="T7">9.6. </text:span><text:span text:style-name="T10">проставляет соответствующую отметку в расписке или журнале выдачи результатов предоставления услуг и выдает документы заявителю под роспись</text:span><text:span text:style-name="T7">. </text:span></text:p>
      <text:p text:style-name="P15"><text:span text:style-name="T10">3.7.</text:span><text:span text:style-name="T7">9.7. </text:span><text:span text:style-name="T10">Специалист отказывает в выдаче документов обратившемуся за получением документов лицу по следующим основаниям</text:span><text:span text:style-name="T7">: </text:span></text:p>
      <text:p text:style-name="P19"><text:span text:style-name="T7">1. </text:span><text:span text:style-name="T10">обратившееся лицо отказалось предъявить удостоверяющий личность</text:span><text:span text:style-name="T7">; </text:span></text:p>
      <text:p text:style-name="P15"><text:soft-page-break/><text:span text:style-name="T7">2. </text:span><text:span text:style-name="T10">за выдачей документов обратилось ненадлежащее лицо</text:span><text:span text:style-name="T7">; </text:span></text:p>
      <text:p text:style-name="P15"><text:span text:style-name="T7">3. </text:span><text:span text:style-name="T10">если заявитель</text:span><text:span text:style-name="T7">, </text:span><text:span text:style-name="T10">не согласившись с перечнем выдаваемых ему документов</text:span><text:span text:style-name="T7">, </text:span><text:span text:style-name="T10">отказался проставить свою подпись в получении документов</text:span><text:span text:style-name="T7">. </text:span></text:p>
      <text:p text:style-name="P15"><text:span text:style-name="T10">3.7.</text:span><text:span text:style-name="T7">9.8. </text:span><text:span text:style-name="T10">Если обратившемуся за получением документов лицу отказано в выдаче документов по основаниям</text:span><text:span text:style-name="T7">, </text:span><text:span text:style-name="T10">указанным в подпунктах </text:span><text:span text:style-name="T7">1, 2</text:span><text:span text:style-name="T10"> пункта 3.7.</text:span><text:span text:style-name="T7">9.7 </text:span><text:span text:style-name="T10">настоящего административного регламента</text:span><text:span text:style-name="T7">, </text:span><text:span text:style-name="T10">то специалист в течение дня уведомляет заявителя по телефону или направляет ему по адресу электронной почты уведомление о том</text:span><text:span text:style-name="T7">, </text:span><text:span text:style-name="T10">что документы доступны для получения в уполномоченной организации</text:span><text:span text:style-name="T7">. </text:span></text:p>
      <text:p text:style-name="P15"><text:span text:style-name="T10">3.7.</text:span><text:span text:style-name="T7">9.9. </text:span><text:span text:style-name="T10">Если обратившемуся за получением документов лицу отказано в выдаче документов по основаниям</text:span><text:span text:style-name="T7">, </text:span><text:span text:style-name="T10">указанным в подпункте </text:span><text:span text:style-name="T7">3 </text:span><text:span text:style-name="T10">пункта 3.7.</text:span><text:span text:style-name="T7">9.7 </text:span><text:span text:style-name="T10">настоящего административного регламента</text:span><text:span text:style-name="T7">, </text:span><text:span text:style-name="T10">то в расписке или в журнале выдачи результатов предоставления услуг специалист делает соответствующую отметку </text:span><text:span text:style-name="T7">«</text:span><text:span text:style-name="T10">Получить документы отказался</text:span><text:span text:style-name="T7">» </text:span><text:span text:style-name="T10">и заверяет своей подписью</text:span><text:span text:style-name="T7">. </text:span><text:span text:style-name="T10">После чего в течение дня готовит сопроводительный реестр и передает данные документы в уполномоченный отдел</text:span><text:span text:style-name="T7">, </text:span><text:span text:style-name="T10">а также направляет заявителю по адресу электронной почты уведомление о том</text:span><text:span text:style-name="T7">, </text:span><text:span text:style-name="T10">что документы направлены в уполномоченный отдел и доступны в нем для получения</text:span><text:span text:style-name="T7">. </text:span></text:p>
      <text:p text:style-name="P15"><text:span text:style-name="T10">3.7.</text:span><text:span text:style-name="T7">9.10. </text:span><text:span text:style-name="T10">Максимальный срок выполнения действий</text:span><text:span text:style-name="T7">, </text:span><text:span text:style-name="T10">указанных в пункте 3.7.</text:span><text:span text:style-name="T7">9 </text:span><text:span text:style-name="T11">настоящего административного регламента</text:span><text:span text:style-name="T7">,</text:span><text:span text:style-name="T10"> составляет </text:span><text:span text:style-name="T7">1</text:span><text:span text:style-name="T10">0 минут</text:span><text:span text:style-name="T7">. </text:span></text:p>
      <text:p text:style-name="P4"><text:span text:style-name="T4">3.7.</text:span><text:span text:style-name="T5">9.11. </text:span><text:span text:style-name="T4">В случае</text:span><text:span text:style-name="T5">, </text:span><text:span text:style-name="T4">если результат предоставления муниципальной</text:span><text:span text:style-name="T5"> </text:span><text:span text:style-name="T4">услуги не получен в уполномоченной организации заявителем в течение </text:span><text:span text:style-name="T5">30 </text:span><text:span text:style-name="T4">календарных дней со дня их получения специалистом в уполномоченной организации от администрации района</text:span><text:span text:style-name="T5">, </text:span><text:span text:style-name="T4">специалист направляет невостребованные документы в уполномоченный отдел с одновременным информированием заявителя по телефону </text:span><text:span text:style-name="T5">(</text:span><text:span text:style-name="T4">или направлением по адресу электронной почты уведомления</text:span><text:span text:style-name="T5">) </text:span><text:span text:style-name="T4">о том</text:span><text:span text:style-name="T5">, </text:span><text:span text:style-name="T4">что документы направлены в соответствующий уполномоченный отдел и доступны для получения в нем.».</text:span></text:p>
      <text:p text:style-name="P4"><text:span text:style-name="T1">2. Опубликовать настоящее постановление на информационно-новостном портале региональных средств массовой информации Тамбовской области </text:span><text:a xlink:type="simple" xlink:href="http://www.top68.ru/"><text:span text:style-name="Internet_20_link"><text:span text:style-name="T3">www.top68.ru</text:span></text:span></text:a><text:span text:style-name="T2"> </text:span><text:span text:style-name="T1">и разместить на официальном сайте администрации района в сети Интернет.</text:span></text:p>
      <text:p text:style-name="P2">3. Контроль за исполнением настоящего постановления возложить на заместителя главы администрации И.А.Захарова.</text:p>
      <text:p text:style-name="P2"/>
      <text:p text:style-name="P2"/>
      <text:p text:style-name="P7">Глава администрации <text:s text:c="75"/>А.А.Воробьев</text:p>
      <text:p text:style-name="P3">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31_" style:display-name="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Title" style:family="paragraph">
      <style:paragraph-properties fo:orphans="2" fo:widows="2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марк_20_список_20_1" style:display-name="марк список 1" style:family="paragraph" style:parent-style-name="Standard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style:font-size-complex="10pt"/>
    </style:style>
    <style:style style:name="нум_20_список_20_1" style:display-name="нум список 1" style:family="paragraph" style:parent-style-name="марк_20_список_20_1">
      <style:paragraph-properties style:line-height-at-least="0.635cm">
        <style:tab-stops>
          <style:tab-stop style:position="0.635cm"/>
        </style:tab-stops>
      </style:paragraph-properties>
      <style:text-properties style:font-size-complex="12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Знак_20_Знак_20_Знак" style:display-name="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.Название_20_подразделения" style:display-name="Обычный.Название подразделения" style:family="paragraph">
      <style:paragraph-properties fo:orphans="2" fo:widows="2" fo:hyphenation-ladder-count="no-limit"/>
      <style:text-properties style:use-window-font-color="true" style:font-name="SchoolBook" fo:font-size="14pt" fo:language="ru" fo:country="RU" style:font-name-asian="Times New Roman" style:font-size-asian="14pt" style:font-name-complex="SchoolBook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_28_user_29_" style:display-name="Text body (user)" style:family="paragraph" style:parent-style-name="Standard">
      <style:paragraph-properties style:line-height-at-least="0.176cm" fo:text-align="justify" style:justify-single-word="false" fo:hyphenation-ladder-count="no-limit" style:vertical-align="baseline">
        <style:tab-stops>
          <style:tab-stop style:position="2.54cm"/>
        </style:tab-stops>
      </style:paragraph-properties>
      <style:text-properties fo:color="#00000a" fo:font-size="14pt" style:letter-kerning="true" style:font-name-asian="Lucida Sans Unicode" style:font-size-asian="14pt" style:font-name-complex="Mangal2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4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5z1" style:family="text">
      <style:text-properties fo:color="#000000" style:font-name="Symbol" style:font-name-complex="Symbol"/>
    </style:style>
    <style:style style:name="Основной_20_шрифт_20_абзаца" style:display-name="Основной шрифт абзаца" style:family="text"/>
    <style:style style:name="section_5f_title" style:display-name="section_titl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_20_Знак_20_Знак3" style:display-name=" Знак Знак3" style:family="text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style:font-name="Times New Roman" fo:font-size="13.5pt" style:text-underline-style="none" style:font-size-asian="13.5pt" style:font-name-complex="Times New Roman" style:font-size-complex="13.5pt"/>
    </style:style>
    <style:style style:name="_20_Знак_20_Знак2" style:display-name=" Знак Знак2" style:family="text">
      <style:text-properties style:font-name="Tahoma" fo:font-size="8pt" style:font-size-asian="8pt" style:font-name-complex="Tahoma" style:font-size-complex="8pt"/>
    </style:style>
    <style:style style:name="_20_Знак_20_Знак4" style:display-name=" Знак Знак4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Основной_20_шрифт_20_абзаца1" style:display-name="Основной шрифт абзаца1" style:family="text"/>
    <style:style style:name="_20_Знак_20_Знак1" style:display-name=" Знак Знак1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</dc:title>
    <meta:initial-creator>miv</meta:initial-creator>
    <meta:creation-date>2014-01-16T15:16:00</meta:creation-date>
    <dc:date>2014-05-27T08:51:49.59</dc:date>
    <meta:print-date>2014-04-30T11:57:33.82</meta:print-date>
    <meta:editing-cycles>25</meta:editing-cycles>
    <meta:editing-duration>P8DT4H44M32S</meta:editing-duration>
    <meta:generator>LibreOffice/3.3$Win32 LibreOffice_project/330m19$Build-301</meta:generator>
    <meta:document-statistic meta:table-count="0" meta:image-count="0" meta:object-count="0" meta:page-count="7" meta:paragraph-count="95" meta:word-count="1925" meta:character-count="17006"/>
    <meta:user-defined meta:name="Поле 1"/>
    <meta:user-defined meta:name="Поле 2"/>
    <meta:user-defined meta:name="Поле 3"/>
    <meta:user-defined meta:name="Поле 4"/>
  </office:meta>
</office:document-meta>
</file>