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 style:font-weight-complex="bold"/>
    </style:style>
    <style:style style:name="P7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24cm" style:auto-text-indent="false" style:page-number="auto" style:writing-mode="lr-tb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24cm" style:auto-text-indent="false" style:writing-mode="lr-tb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10" style:family="paragraph" style:parent-style-name="Обычный_20__28_веб_29_" style:master-page-name="">
      <style:paragraph-properties fo:margin-left="0cm" fo:margin-right="0cm" fo:margin-top="0cm" fo:margin-bottom="0cm" fo:text-align="justify" style:justify-single-word="false" fo:orphans="2" fo:widows="2" fo:hyphenation-ladder-count="no-limit" fo:text-indent="1.24cm" style:auto-text-indent="false" style:page-number="auto" fo:background-color="#ffffff" style:writing-mode="lr-tb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cm" style:auto-text-indent="false" fo:background-color="#ffffff">
        <style:background-image/>
      </style:paragraph-properties>
      <style:text-properties fo:color="#000000" fo:font-size="14pt" style:font-size-asian="14pt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192cm"/>
          <style:tab-stop style:position="5.401cm"/>
          <style:tab-stop style:position="8.567cm"/>
          <style:tab-stop style:position="10.989cm"/>
          <style:tab-stop style:position="12.792cm"/>
          <style:tab-stop style:position="15.52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19cm"/>
          <style:tab-stop style:position="12.58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5cm"/>
          <style:tab-stop style:position="3.293cm"/>
          <style:tab-stop style:position="4.893cm"/>
          <style:tab-stop style:position="7.645cm"/>
          <style:tab-stop style:position="10.456cm"/>
          <style:tab-stop style:position="14.309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>
        <style:tab-stops>
          <style:tab-stop style:position="1.236cm"/>
          <style:tab-stop style:position="2.328cm"/>
          <style:tab-stop style:position="5.909cm"/>
          <style:tab-stop style:position="7.687cm"/>
          <style:tab-stop style:position="10.634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2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2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P23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style:use-window-font-color="true" style:font-name="Times New Roman" fo:font-size="14pt" fo:letter-spacing="-0.009cm" fo:language="ru" fo:country="RU" style:text-underline-style="none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26" style:family="paragraph" style:parent-style-name="Standard">
      <style:text-properties fo:font-size="14pt" style:font-size-asian="14pt"/>
    </style:style>
    <style:style style:name="P2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2" style:font-name-complex="Times New Roman2"/>
    </style:style>
    <style:style style:name="T3" style:family="text">
      <style:text-properties fo:font-size="14pt" fo:language="zxx" fo:country="none" style:font-name-asian="Times New Roman2" style:font-name-complex="Times New Roman2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 style:font-weight-complex="bold"/>
    </style:style>
    <style:style style:name="T6" style:family="text">
      <style:text-properties fo:color="#000000" style:font-name="Times New Roman" fo:font-size="14pt" fo:letter-spacing="-0.009cm" fo:language="en" fo:country="US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color="#000000" style:font-name="Times New Roman1" fo:font-size="14pt" style:font-size-asian="14pt" style:font-size-complex="14pt" style:font-weight-complex="bold"/>
    </style:style>
    <style:style style:name="T9" style:family="text">
      <style:text-properties fo:language="en" fo:country="US" style:font-name-asian="Times New Roman2" style:font-name-complex="Times New Roman2"/>
    </style:style>
    <style:style style:name="T10" style:family="text">
      <style:text-properties fo:language="en" fo:country="US" style:font-name-asian="Arial1" style:font-name-complex="Arial1"/>
    </style:style>
    <style:style style:name="T11" style:family="text">
      <style:text-properties style:use-window-font-color="true" style:font-name="Times New Roman" fo:font-size="14pt" fo:letter-spacing="-0.009cm" fo:language="ru" fo:country="RU" style:text-underline-style="none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style:use-window-font-color="true" style:font-name="Times New Roman" fo:font-size="14pt" fo:language="ru" fo:country="RU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T13" style:family="text">
      <style:text-properties style:use-window-font-color="true" style:font-name="Times New Roman" fo:font-size="14pt" fo:letter-spacing="-0.002cm" fo:font-weight="normal" fo:background-color="#ffffff" style:font-size-asian="14pt" style:font-weight-asian="normal" style:font-size-complex="14pt" style:font-weight-complex="normal"/>
    </style:style>
    <style:style style:name="T14" style:family="text"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use-window-font-color="true" style:font-name="Times New Roman" fo:font-size="14pt" fo:letter-spacing="-0.005cm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style:use-window-font-color="true" style:font-name="Times New Roman" fo:font-size="14pt" fo:letter-spacing="-0.005cm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19" style:family="text">
      <style:text-properties style:use-window-font-color="true" style:font-name="Times New Roman" fo:letter-spacing="-0.005cm" fo:font-weight="normal" fo:background-color="transparent" style:font-weight-asian="normal" style:font-weight-complex="normal"/>
    </style:style>
    <style:style style:name="T20" style:family="text">
      <style:text-properties style:use-window-font-color="true" style:font-name="Times New Roman" fo:language="ru" fo:country="RU" fo:font-weight="normal" style:font-name-asian="Times New Roman2" style:font-weight-asian="normal" style:font-name-complex="Times New Roman2" style:font-weight-complex="normal"/>
    </style:style>
    <style:style style:name="T21" style:family="text">
      <style:text-properties fo:letter-spacing="-0.005cm" fo:language="ru" fo:country="RU" style:font-name-asian="Times New Roman CYR" style:font-name-complex="Times New Roman CYR"/>
    </style:style>
    <style:style style:name="T22" style:family="text">
      <style:text-properties fo:letter-spacing="-0.005cm" fo:language="ru" fo:country="RU" style:font-name-asian="Times New Roman2" style:font-name-complex="Times New Roman2"/>
    </style:style>
    <style:style style:name="T23" style:family="text">
      <style:text-properties fo:letter-spacing="-0.005cm" fo:language="en" fo:country="US" style:font-name-asian="Times New Roman2" style:font-name-complex="Times New Roman2"/>
    </style:style>
    <style:style style:name="T24" style:family="text">
      <style:text-properties fo:language="ru" fo:country="RU" style:font-name-asian="Times New Roman CYR" style:font-name-complex="Times New Roman CYR"/>
    </style:style>
    <style:style style:name="T25" style:family="text">
      <style:text-properties fo:language="ru" fo:country="RU" style:font-name-asian="Times New Roman2" style:font-name-complex="Times New Roman2"/>
    </style:style>
    <style:style style:name="T26" style:family="text">
      <style:text-properties fo:language="ru" fo:country="RU" style:font-name-asian="Arial CYR" style:font-name-complex="Arial CYR"/>
    </style:style>
    <style:style style:name="T27" style:family="text">
      <style:text-properties style:font-name-asian="Times New Roman2" style:font-name-complex="Times New Roman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АДМИНИСТРАЦИЯ БОНДАРСКОГО РАЙОНА</text:p>
      <text:p text:style-name="P2">ТАМБОВСКОЙ ОБЛАСТИ</text:p>
      <text:p text:style-name="P4"/>
      <text:p text:style-name="P2">ПОСТАНОВЛЕНИЕ</text:p>
      <text:p text:style-name="P3"/>
      <text:p text:style-name="P3">23.05.2014 <text:s text:c="39"/>с. Бондари <text:s text:c="41"/>№ 278</text:p>
      <text:p text:style-name="P3"/>
      <text:p text:style-name="P3"/>
      <text:p text:style-name="P3"/>
      <text:p text:style-name="P3"/>
      <text:p text:style-name="P6"/>
      <text:p text:style-name="P6"/>
      <text:p text:style-name="P24"><text:span text:style-name="T5">О внесении изменений в постановление администрации района от 20.01.2014 <text:s/>№ 67 «Об утверждении административного регламента предоставления муниципальной услуги «</text:span><text:span text:style-name="T8">Прием заявлений, документов, а также постановка граждан на учет в качестве нуждающихся в жилых помещениях на территории Бондарского сельсовета</text:span><text:span text:style-name="T1">»</text:span></text:p>
      <text:p text:style-name="P9"/>
      <text:p text:style-name="P11"><text:s text:c="9"/></text:p>
      <text:p text:style-name="P10">В соответствии с Федеральным законом от 21.12.2013 № 359-ФЗ «О внесении изменений в статью 26.3 Федерального закона «Об общих принципах <text:s/>организации законодательных (представительных) и исполнительных органов государственной власти субъектов Российской Федерации» и в Федеральный закон «Об организации предоставления государственных и муниципальных услуг», <text:s/>администрация района ПОСТАНОВЛЯЕТ:<text:bookmark text:name="sub_1"/></text:p>
      <text:p text:style-name="P7"><text:span text:style-name="T1">1. </text:span><text:bookmark text:name="sub_2"/><text:span text:style-name="T1">Внести <text:s/></text:span><text:span text:style-name="T5">в постановление администрации района от 20.01.2014 № 67 «Об утверждении административного регламента предоставления муниципа-льной услуги «</text:span><text:span text:style-name="T8">Прием заявлений, документов, а также постановка граждан на учет в качестве нуждающихся в жилых помещениях на территории Бондарского сельсовета</text:span><text:span text:style-name="T1">» (далее - Постановление) следующие изменения:</text:span></text:p>
      <text:p text:style-name="P8"><text:span text:style-name="T1">- </text:span><text:span text:style-name="T11">в абзаце пятом и десятом пункта 1.3.2., в абзаце втором пункта 1.3.6., в абзаце втором пункта 3.1 приложения к Постановлению слова: «</text:span><text:a xlink:type="simple" xlink:href="http://r34.tambov.gov.ru/"><text:span text:style-name="T6">http</text:span></text:a><text:a xlink:type="simple" xlink:href="http://r34.tambov.gov.ru/"><text:span text:style-name="T7">://</text:span></text:a><text:a xlink:type="simple" xlink:href="http://r34.tambov.gov.ru/"><text:span text:style-name="T6">r</text:span></text:a><text:a xlink:type="simple" xlink:href="http://r34.tambov.gov.ru/"><text:span text:style-name="T7">34.</text:span></text:a><text:a xlink:type="simple" xlink:href="http://r34.tambov.gov.ru/"><text:span text:style-name="T6">tambov</text:span></text:a><text:a xlink:type="simple" xlink:href="http://r34.tambov.gov.ru/"><text:span text:style-name="T7">.</text:span></text:a><text:a xlink:type="simple" xlink:href="http://r34.tambov.gov.ru/"><text:span text:style-name="T6">gov</text:span></text:a><text:a xlink:type="simple" xlink:href="http://r34.tambov.gov.ru/"><text:span text:style-name="T7">.</text:span></text:a><text:span text:style-name="T6">ru</text:span><text:span text:style-name="T7">»</text:span><text:span text:style-name="T6"> </text:span><text:span text:style-name="T7">заменить словами: «</text:span><text:span text:style-name="T11">http://r34.tmbreg.ru/»;</text:span></text:p>
      <text:p text:style-name="P21"><text:span text:style-name="T1">- наименование раздела 3 приложения к Постановлению изложить в новой редакции следующего содержания: «3. </text:span><text:span text:style-name="T13">Состав, последовательность и сроки выполнения административных </text:span><text:span text:style-name="T14">процедур, требования к порядку их выполнения, в том числе </text:span><text:span text:style-name="T15">особенности выполнения административных процедур </text:span><text:span text:style-name="T16">в электронной форме, а также особенности выполнения административных процедур в многофункциональном центре»;</text:span></text:p>
      <text:p text:style-name="P22">- пункт 3.4. приложения к Постановлению изложить в новой редакции следующего содержания:</text:p>
      <text:p text:style-name="P22">«3.4. <text:span text:style-name="T4">Рассмотрение запросов руководителем и передача их на исполнение. </text:span></text:p>
      <text:p text:style-name="P22"><text:span text:style-name="T4">В течение одного рабочего дня с момента получения <text:s/>руководитель уполномоченного отдела, рассматривает запросы (заявления), назначает ответственного исполнителя и передает их ему на исполнение.</text:span>»;</text:p>
      <text:p text:style-name="P22"><text:soft-page-break/>- пункты 3.4.1.-3.5.2. 3.10.3., 3.10.4., 3.10.5. приложения к Постановлению исключить;</text:p>
      <text:p text:style-name="P23">- пункты 3.6.-3.10.2., <text:s/>3.11.-3.13. <text:s/>приложения к Постановлению считать соответственно пунктами 3.5.-3.9.2., 3.10.-3.12. приложения к Постановлению; </text:p>
      <text:p text:style-name="P21"><text:span text:style-name="Основной_20_текст_20_Знак1"><text:span text:style-name="T17">- приложение к Постановлению дополнить пунктами 3.13.-3.13.9.11. следующего содержания:</text:span></text:span></text:p>
      <text:p text:style-name="P20"><text:bookmark text:name="sub_3"/>«3.13. <text:span text:style-name="T18">О</text:span><text:span text:style-name="T19">собенности выполнения административных процедур в многофункциональном центре (далее — уполномоченная организация).</text:span></text:p>
      <text:p text:style-name="P12"><text:span text:style-name="T21">3.13.</text:span><text:span text:style-name="T23">1. </text:span><text:span text:style-name="T21">Настоящий подраздел административного регламента распро-страняется на деятельность работников уполномоченной организации</text:span><text:span text:style-name="T23">, </text:span><text:span text:style-name="T21">уполномоченных на реализацию функций многофункционального центра,</text:span><text:span text:style-name="T23"> </text:span><text:span text:style-name="T22">а также специалиста уполномоченного отдела при предоставлении муниципальной услуги по принципу «одного окна», </text:span><text:span text:style-name="T23"><text:s/></text:span><text:span text:style-name="T21">на основании Соглашения о взаимодействии</text:span><text:span text:style-name="T23">, </text:span><text:span text:style-name="T21">заключенного администрацией района и уполномоченной организацией </text:span><text:span text:style-name="T23">(</text:span><text:span text:style-name="T21">далее по тексту </text:span><text:span text:style-name="T23">- </text:span><text:span text:style-name="T21">специалист</text:span><text:span text:style-name="T23">). </text:span></text:p>
      <text:p text:style-name="P13"><text:span text:style-name="T24">3.13.</text:span><text:span text:style-name="T9">2. </text:span><text:span text:style-name="T24">При обращении заявителя в уполномоченную организацию за предоставлением муниципальной</text:span><text:span text:style-name="T9"> </text:span><text:span text:style-name="T24">услуги специалист выполняет следующие функции</text:span><text:span text:style-name="T9">: </text:span></text:p>
      <text:p text:style-name="P13"><text:span text:style-name="T24">- прием запроса заявителя о предоставлении муниципальной</text:span><text:span text:style-name="T9"> </text:span><text:span text:style-name="T24">услуги</text:span><text:span text:style-name="T9">; </text:span></text:p>
      <text:p text:style-name="P13"><text:span text:style-name="T24">- представление интересов заявителя при взаимодействии с уполномоченным отделом</text:span><text:span text:style-name="T9">, </text:span><text:span text:style-name="T24">а также с организациями</text:span><text:span text:style-name="T9">, </text:span><text:span text:style-name="T24">участвующими в предоставлении муниципальной</text:span><text:span text:style-name="T9"> </text:span><text:span text:style-name="T24">услуги</text:span><text:span text:style-name="T9">; </text:span></text:p>
      <text:p text:style-name="P13"><text:span text:style-name="T9">- </text:span><text:span text:style-name="T24">представление интересов уполномоченного отдела</text:span><text:span text:style-name="T9">, </text:span><text:span text:style-name="T24">иных организаций при взаимодействии с заявителем</text:span><text:span text:style-name="T9">; </text:span></text:p>
      <text:p text:style-name="P13"><text:span text:style-name="T9">- </text:span><text:span text:style-name="T24">информирование заявителей о порядке предоставления услуги в уполномоченной организации</text:span><text:span text:style-name="T9">, </text:span><text:span text:style-name="T24">о ходе выполнения принятых запросов о предоставлении муниципальной</text:span><text:span text:style-name="T9"> </text:span><text:span text:style-name="T24">услуги</text:span><text:span text:style-name="T9">, </text:span><text:span text:style-name="T24">а также по иным вопросам</text:span><text:span text:style-name="T9">, </text:span><text:span text:style-name="T24">связанным с предоставлением муниципальной</text:span><text:span text:style-name="T9"> </text:span><text:span text:style-name="T24">услуги и иных услуг</text:span><text:span text:style-name="T9">, </text:span><text:span text:style-name="T24">предоставление которых организовано в уполномоченной организации</text:span><text:span text:style-name="T9">, </text:span><text:span text:style-name="T24">а также консультирование заявителей о порядке предоставления муниципальной</text:span><text:span text:style-name="T9"> </text:span><text:span text:style-name="T24">услуги в уполномоченной организации</text:span><text:span text:style-name="T9">; </text:span></text:p>
      <text:p text:style-name="P13"><text:span text:style-name="T9">- </text:span><text:span text:style-name="T24">взаимодействие с государственными органами</text:span><text:span text:style-name="T9">, </text:span><text:span text:style-name="T24">органами местного самоуправления</text:span><text:span text:style-name="T9">, </text:span><text:span text:style-name="T24">иными организациями по вопросам предоставления муниципальной</text:span><text:span text:style-name="T9"> </text:span><text:span text:style-name="T24">услуги</text:span><text:span text:style-name="T9">, </text:span><text:span text:style-name="T24">а также с организациями</text:span><text:span text:style-name="T9">, </text:span><text:span text:style-name="T24">участвующими в предоставлении муниципальной</text:span><text:span text:style-name="T9"> </text:span><text:span text:style-name="T24">услуги</text:span><text:span text:style-name="T9">, </text:span><text:span text:style-name="T24">в том числе посредством направления межведомственного запроса с использованием информационно</text:span><text:span text:style-name="T9">-</text:span><text:span text:style-name="T24">технологической и коммуникационной инфраструктуры</text:span><text:span text:style-name="T9">; </text:span></text:p>
      <text:p text:style-name="P13"><text:span text:style-name="T24">- выдачу заявителю документов уполномоченного отдела по результатам предоставления муниципальной</text:span><text:span text:style-name="T9"> </text:span><text:span text:style-name="T24">услуги</text:span><text:span text:style-name="T9">; </text:span></text:p>
      <text:p text:style-name="P13"><text:span text:style-name="T9">- </text:span><text:span text:style-name="T24">составление и выдачу заявителям документов на бумажном носителе</text:span><text:span text:style-name="T9">, </text:span><text:span text:style-name="T24">подтверждающих содержание электронных документов</text:span><text:span text:style-name="T9">, </text:span><text:span text:style-name="T24">направленных в уполномоченную организацию по результатам предоставления муниципальной</text:span><text:span text:style-name="T9"> </text:span><text:soft-page-break/><text:span text:style-name="T24">услуги уполномоченным отделом в соответствии с требованиями</text:span><text:span text:style-name="T9">, </text:span><text:span text:style-name="T24">установленными Правительством Российской Федерации</text:span><text:span text:style-name="T9">; </text:span></text:p>
      <text:p text:style-name="P13"><text:span text:style-name="T24">- прием</text:span><text:span text:style-name="T9">, </text:span><text:span text:style-name="T24">обработку информации из информационных систем уполномоченного отдела</text:span><text:span text:style-name="T9">, </text:span><text:span text:style-name="T24">в том числе с использованием информационно</text:span><text:span text:style-name="T9">- </text:span><text:span text:style-name="T24">технологической и коммуникационной инфраструктуры</text:span><text:span text:style-name="T9">, </text:span><text:span text:style-name="T24">если это предусмотрено соглашением о взаимодействии и иное не предусмотрено федеральным законом</text:span><text:span text:style-name="T9">, </text:span><text:span text:style-name="T24">и выдачу заявителям на основании такой информации документов</text:span><text:span text:style-name="T9">, </text:span><text:span text:style-name="T24">включая составление на бумажном носителе и заверение выписок из указанных информационных систем</text:span><text:span text:style-name="T9">, </text:span><text:span text:style-name="T24">в соответствии с требованиями</text:span><text:span text:style-name="T9">, </text:span><text:span text:style-name="T24">установленными Правительством Российской Федерации.</text:span><text:span text:style-name="T9"> </text:span></text:p>
      <text:p text:style-name="P13"><text:span text:style-name="T24">3.13.3. За выполнение функций</text:span><text:span text:style-name="T9">, </text:span><text:span text:style-name="T24">указанных в пункте 3.13.2</text:span><text:span text:style-name="T9"> </text:span><text:span text:style-name="T24">настоящего административного регламента</text:span><text:span text:style-name="T9">, </text:span><text:span text:style-name="T24">специалистами плата с заявителей не взимается</text:span><text:span text:style-name="T9">. </text:span></text:p>
      <text:p text:style-name="P13"><text:span text:style-name="T24">3.13.</text:span><text:span text:style-name="T9">4. </text:span><text:span text:style-name="T24">Специалист при личном обращении заявителей в уполномоченную организацию осуществляет следующие действия</text:span><text:span text:style-name="T9">: </text:span></text:p>
      <text:p text:style-name="P13"><text:span text:style-name="T24">- информирование и консультирование заявителей о порядке предоставления муниципальной</text:span><text:span text:style-name="T9"> </text:span><text:span text:style-name="T24">услуги в уполномоченной организации</text:span><text:span text:style-name="T9">; </text:span></text:p>
      <text:p text:style-name="P13"><text:span text:style-name="T24">- прием запросов </text:span><text:span text:style-name="T9">(</text:span><text:span text:style-name="T24">заявлений</text:span><text:span text:style-name="T9">) </text:span><text:span text:style-name="T24">заявителей о предоставлении муниципальной</text:span><text:span text:style-name="T9"> </text:span><text:span text:style-name="T24">услуги</text:span><text:span text:style-name="T9">; </text:span></text:p>
      <text:p text:style-name="P13"><text:span text:style-name="T24">- обработку запросов </text:span><text:span text:style-name="T9">(</text:span><text:span text:style-name="T24">заявлений</text:span><text:span text:style-name="T9">) </text:span><text:span text:style-name="T24">заявителей о предоставлении муниципальной</text:span><text:span text:style-name="T9"> </text:span><text:span text:style-name="T24">услуги</text:span><text:span text:style-name="T9">; </text:span></text:p>
      <text:p text:style-name="P13"><text:span text:style-name="T24">- информирование заявителей о результатах предоставления муниципальной</text:span><text:span text:style-name="T9"> </text:span><text:span text:style-name="T24">услуги</text:span><text:span text:style-name="T9">; </text:span></text:p>
      <text:p text:style-name="P13"><text:span text:style-name="T24">- выдачу заявителям документов уполномоченного отдела по результатам предоставления муниципальной</text:span><text:span text:style-name="T9"> </text:span><text:span text:style-name="T24">услуги</text:span><text:span text:style-name="T9">. </text:span></text:p>
      <text:p text:style-name="P13"><text:span text:style-name="T24">3.13.5</text:span><text:span text:style-name="T9">. </text:span><text:span text:style-name="T24">Информирование и консультирование заявителей о порядке предоставления муниципальной</text:span><text:span text:style-name="T9"> </text:span><text:span text:style-name="T24">услуги в уполномоченной организации</text:span><text:span text:style-name="T9">. </text:span></text:p>
      <text:p text:style-name="P13"><text:span text:style-name="T24">3.13.</text:span><text:span text:style-name="T9">5.1. </text:span><text:span text:style-name="T24">Специалист при обращении к нему заявителя выясняет</text:span><text:span text:style-name="T9">, </text:span><text:span text:style-name="T24">за предоставлением какой услуги он обратился в уполномоченную организацию,</text:span><text:span text:style-name="T10"> </text:span><text:span text:style-name="T24">после чего осуществляет его информирование и консультирование о порядке предоставления муниципальной</text:span><text:span text:style-name="T9"> </text:span><text:span text:style-name="T24">услуги в уполномоченной организации</text:span><text:span text:style-name="T9">. </text:span></text:p>
      <text:p text:style-name="P13"><text:span text:style-name="T24">3.13.</text:span><text:span text:style-name="T9">5.2. </text:span><text:span text:style-name="T24">Максимальный срок выполнения действия </text:span><text:span text:style-name="T9">- 5 </text:span><text:span text:style-name="T24">минут</text:span><text:span text:style-name="T9">. </text:span></text:p>
      <text:p text:style-name="P13"><text:span text:style-name="T24">3.13.</text:span><text:span text:style-name="T9">6. </text:span><text:span text:style-name="T24">Прием запросов </text:span><text:span text:style-name="T9">(</text:span><text:span text:style-name="T24">заявлений</text:span><text:span text:style-name="T9">) </text:span><text:span text:style-name="T24">заявителей о предоставлении муниципальной</text:span><text:span text:style-name="T9"> </text:span><text:span text:style-name="T24">услуги</text:span><text:span text:style-name="T9">. </text:span></text:p>
      <text:p text:style-name="P13"><text:span text:style-name="T24">3.13.</text:span><text:span text:style-name="T9">6.1. </text:span><text:span text:style-name="T24">При обращении заявителя по вопросу приема запроса </text:span><text:span text:style-name="T9">(</text:span><text:span text:style-name="T24">заявления</text:span><text:span text:style-name="T9">) </text:span><text:span text:style-name="T24">о предоставлении муниципальной</text:span><text:span text:style-name="T9"> </text:span><text:span text:style-name="T24">услуги и прилагаемых к нему необходимых документов специалист выполняет следующие действия</text:span><text:span text:style-name="T9">: </text:span></text:p>
      <text:p text:style-name="P13"><text:span text:style-name="T24">3.13.</text:span><text:span text:style-name="T9">6.2. </text:span><text:span text:style-name="T24">устанавливает личность заявителя на основании паспорта гражданина Российской Федерации и иных документов</text:span><text:span text:style-name="T9">, </text:span><text:span text:style-name="T24">удостоверяющих личность заявителя</text:span><text:span text:style-name="T9">, </text:span><text:span text:style-name="T24">в соответствии с законодательством Российской Федерации</text:span><text:span text:style-name="T9">. </text:span></text:p>
      <text:p text:style-name="P13"><text:span text:style-name="T24">При предъявлении заявителем документа</text:span><text:span text:style-name="T9">, </text:span><text:span text:style-name="T24">удостоверяющего личность</text:span><text:span text:style-name="T9">, </text:span><text:span text:style-name="T24">специалист проверяет срок действия документа и соответствие данных </text:span><text:soft-page-break/><text:span text:style-name="T24">документа</text:span><text:span text:style-name="T9">, </text:span><text:span text:style-name="T24">удостоверяющего личность</text:span><text:span text:style-name="T9">, </text:span><text:span text:style-name="T24">данным</text:span><text:span text:style-name="T9">, </text:span><text:span text:style-name="T24">указанным в заявлении и необходимых документах</text:span><text:span text:style-name="T9">. </text:span></text:p>
      <text:p text:style-name="P13"><text:span text:style-name="T24">3.13.</text:span><text:span text:style-name="T9">6.3. </text:span><text:span text:style-name="T24">в случае обращения представителя заявителя</text:span><text:span text:style-name="T9">, </text:span><text:span text:style-name="T24">проверяет документ</text:span><text:span text:style-name="T9">, </text:span><text:span text:style-name="T24">подтверждающий его полномочия</text:span><text:span text:style-name="T9">, </text:span><text:span text:style-name="T24">на предмет соблюдения </text:span><text:span text:style-name="T24">установленного законом порядка его оформления</text:span><text:span text:style-name="T9">, </text:span><text:span text:style-name="T24">срок и объем полномочий</text:span><text:span text:style-name="T9">, </text:span><text:span text:style-name="T24">переданных доверителем</text:span><text:span text:style-name="T9">. </text:span></text:p>
      <text:p text:style-name="P13"><text:span text:style-name="T24">3.13.</text:span><text:span text:style-name="T9">6.4.</text:span><text:span text:style-name="T24"> проверяет наличие всех необходимых документов для предоставления муниципальной услуги: сличает представленные документы с перечнем документов</text:span><text:span text:style-name="T9">, </text:span><text:span text:style-name="T24">предоставляемых заявителем самостоятельно в соответствии с административным регламентом предоставления муниципальной</text:span><text:span text:style-name="T9"> </text:span><text:span text:style-name="T24">услуги</text:span><text:span text:style-name="T9">. </text:span></text:p>
      <text:p text:style-name="P13"><text:span text:style-name="T24">3.13.</text:span><text:span text:style-name="T9">6.5. </text:span><text:span text:style-name="T24">проверяет территориальную подведомственность подаваемых запроса </text:span><text:span text:style-name="T9">(</text:span><text:span text:style-name="T24">заявления</text:span><text:span text:style-name="T9">) </text:span><text:span text:style-name="T24">и документов</text:span><text:span text:style-name="T9">. </text:span></text:p>
      <text:p text:style-name="P13"><text:span text:style-name="T24">3.13.</text:span><text:span text:style-name="T9">6.6. </text:span><text:span text:style-name="T24">проверяет соответствие предоставленных документов на наличие подчисток либо приписок</text:span><text:span text:style-name="T9">, </text:span><text:span text:style-name="T24">зачеркнутых слов и иных не оговоренных в них исправлений</text:span><text:span text:style-name="T9">, </text:span><text:span text:style-name="T24">документы не должны быть исполнены карандашом или с серьезными повреждениями</text:span><text:span text:style-name="T9">, </text:span><text:span text:style-name="T24">не позволяющими однозначно истолковать их содержание</text:span><text:span text:style-name="T9">. </text:span><text:span text:style-name="T24">Документы должны быть составлены на русском языке</text:span><text:span text:style-name="T9">, </text:span><text:span text:style-name="T24">в случае составления документов на иностранном языке</text:span><text:span text:style-name="T9">, </text:span><text:span text:style-name="T24">должен быть предоставлен заверенный перевод на русский язык</text:span><text:span text:style-name="T9">. </text:span></text:p>
      <text:p text:style-name="P13"><text:span text:style-name="T24">3.13.</text:span><text:span text:style-name="T9">6.7. </text:span><text:span text:style-name="T24">проверяет актуальность предоставленной формы запроса </text:span><text:span text:style-name="T9">(</text:span><text:span text:style-name="T24">заявления</text:span><text:span text:style-name="T9">), </text:span><text:span text:style-name="T24">правильность заполнения запроса </text:span><text:span text:style-name="T9">(</text:span><text:span text:style-name="T24">заявления</text:span><text:span text:style-name="T9">) </text:span><text:span text:style-name="T24">согласно установленным настоящим административным регламентом требованиям</text:span><text:span text:style-name="T9">. </text:span></text:p>
      <text:p text:style-name="P13"><text:span text:style-name="T24">Запрос </text:span><text:span text:style-name="T9">(</text:span><text:span text:style-name="T24">заявление</text:span><text:span text:style-name="T9">), </text:span><text:span text:style-name="T24">который подается через уполномоченную организацию</text:span><text:span text:style-name="T10">, </text:span><text:span text:style-name="T24">подписывается заявителем </text:span><text:span text:style-name="T9">(</text:span><text:span text:style-name="T24">его представителем</text:span><text:span text:style-name="T9">) </text:span><text:span text:style-name="T24">в присутствии специалиста</text:span><text:span text:style-name="T9">. </text:span></text:p>
      <text:p text:style-name="P13"><text:span text:style-name="T24">При отсутствии у заявителя заполненного запроса </text:span><text:span text:style-name="T9">(</text:span><text:span text:style-name="T24">заявления</text:span><text:span text:style-name="T9">) </text:span><text:span text:style-name="T24">или неправильном его заполнении по просьбе заявителя специалист помогает заявителю собственноручно заполнить запрос </text:span><text:span text:style-name="T9">(</text:span><text:span text:style-name="T24">заявление</text:span><text:span text:style-name="T9">) </text:span><text:span text:style-name="T24">или заполняет его самостоятельно с использованием автоматизированной информационной системы</text:span><text:span text:style-name="T9">, </text:span><text:span text:style-name="T24">с последующим предоставлением заявителю</text:span><text:span text:style-name="T9">, </text:span><text:span text:style-name="T24">который проверяет все данные</text:span><text:span text:style-name="T9">, </text:span><text:span text:style-name="T24">указанные в запросе </text:span><text:span text:style-name="T9">(</text:span><text:span text:style-name="T24">заявлении</text:span><text:span text:style-name="T9">). </text:span></text:p>
      <text:p text:style-name="P13"><text:span text:style-name="T24">3.13.</text:span><text:span text:style-name="T9">6.8. </text:span><text:span text:style-name="T24">уточняет у заявителя контактные телефоны</text:span><text:span text:style-name="T9">, </text:span><text:span text:style-name="T24">адреса электронной почты</text:span><text:span text:style-name="T9">. </text:span></text:p>
      <text:p text:style-name="P13"><text:span text:style-name="T24">3.13.</text:span><text:span text:style-name="T9">6.9. </text:span><text:span text:style-name="T24">проверяет соответствие копий предоставляемых документов </text:span><text:span text:style-name="T9">(</text:span><text:span text:style-name="T24">за исключением нотариально заверенных</text:span><text:span text:style-name="T9">) </text:span><text:span text:style-name="T24">их оригиналам</text:span><text:span text:style-name="T9">. </text:span></text:p>
      <text:p text:style-name="P13"><text:span text:style-name="T24">В случае если для предоставления муниципальной</text:span><text:span text:style-name="T9"> </text:span><text:span text:style-name="T24">услуги требуется копия документа</text:span><text:span text:style-name="T9">, </text:span><text:span text:style-name="T24">а заявитель её не предоставил</text:span><text:span text:style-name="T9">, </text:span><text:span text:style-name="T24">то специалист самостоятельно изготавливает с оригиналов предоставленных заявителем документов необходимое количество копий</text:span><text:span text:style-name="T9">. </text:span></text:p>
      <text:p text:style-name="P13"><text:span text:style-name="T24">Если предоставленные вместе с оригиналами копии необходимых документов нотариально не заверены </text:span><text:span text:style-name="T9">(</text:span><text:span text:style-name="T24">и их нотариальное заверение не предусмотрено федеральным законом</text:span><text:span text:style-name="T9">), </text:span><text:span text:style-name="T24">специалист сравнивает копии </text:span><text:soft-page-break/><text:span text:style-name="T24">документов с их оригиналами</text:span><text:span text:style-name="T9">, </text:span><text:span text:style-name="T24">выполняет на таких копиях надпись об их соответствии оригиналам</text:span><text:span text:style-name="T9">, </text:span><text:span text:style-name="T24">заверяет своей подписью с указанием фамилии и инициалов и предлагает заявителю заверить надпись своей подписью</text:span><text:span text:style-name="T9">. </text:span></text:p>
      <text:p text:style-name="P13"><text:span text:style-name="T24">3.13.</text:span><text:span text:style-name="T9">6.10. </text:span><text:span text:style-name="T24">составляет расписку</text:span><text:span text:style-name="T9">, </text:span><text:span text:style-name="T24">содержащую перечень предоставленных заявителем документов</text:span><text:span text:style-name="T9">, </text:span><text:span text:style-name="T24">с указанием даты и времени их предоставления с точностью до минуты</text:span><text:span text:style-name="T9">. </text:span></text:p>
      <text:p text:style-name="P13"><text:span text:style-name="T24">3.13.</text:span><text:span text:style-name="T9">6.11. </text:span><text:span text:style-name="T24">выясняет у заявителя</text:span><text:span text:style-name="T9">, </text:span><text:span text:style-name="T24">каким образом он хочет получить результат предоставления муниципальной</text:span><text:span text:style-name="T9"> </text:span><text:span text:style-name="T24">услуги</text:span><text:span text:style-name="T9">: </text:span></text:p>
      <text:p text:style-name="P13"><text:span text:style-name="T9">- </text:span><text:span text:style-name="T24">в уполномоченной организации;</text:span><text:span text:style-name="T9"> </text:span></text:p>
      <text:p text:style-name="P13"><text:span text:style-name="T9">- </text:span><text:span text:style-name="T24">в уполномоченном отделе</text:span><text:span text:style-name="T9">. </text:span></text:p>
      <text:p text:style-name="P13"><text:span text:style-name="T24">3.13.</text:span><text:span text:style-name="T9">6.12. </text:span><text:span text:style-name="T24">изготавливает копии с запроса </text:span><text:span text:style-name="T9">(</text:span><text:span text:style-name="T24">заявления</text:span><text:span text:style-name="T9">) </text:span><text:span text:style-name="T24">о предоставлении муниципальной</text:span><text:span text:style-name="T9"> </text:span><text:span text:style-name="T24">услуги</text:span><text:span text:style-name="T9">. </text:span></text:p>
      <text:p text:style-name="P13"><text:span text:style-name="T24">3.13.</text:span><text:span text:style-name="T9">6.13. </text:span><text:span text:style-name="T24">по результатам приема документов выдает заявителю</text:span><text:span text:style-name="T9">: </text:span></text:p>
      <text:p text:style-name="P13"><text:span text:style-name="T9">- 1 </text:span><text:span text:style-name="T24">копию запроса </text:span><text:span text:style-name="T9">(</text:span><text:span text:style-name="T24">заявления</text:span><text:span text:style-name="T9">) </text:span><text:span text:style-name="T24">о предоставлении муниципальной</text:span><text:span text:style-name="T9"> </text:span><text:span text:style-name="T24">услуги</text:span><text:span text:style-name="T9">, </text:span></text:p>
      <text:p text:style-name="P13"><text:span text:style-name="T9">- 1 </text:span><text:span text:style-name="T24">экземпляр расписки в подтверждение принятия специалистом в уполномоченной организации документов</text:span><text:span text:style-name="T9">, </text:span><text:span text:style-name="T24">предоставленных заявителем</text:span><text:span text:style-name="T9">. </text:span></text:p>
      <text:p text:style-name="P13"><text:span text:style-name="T24">3.13.</text:span><text:span text:style-name="T9">6.14. </text:span><text:span text:style-name="T24">уведомляет заявителя о сроке предоставления услуги</text:span><text:span text:style-name="T9">, </text:span><text:span text:style-name="T24">с учетом положений действующего законодательства по срокам передачи документов в уполномоченный отдел и получения в нем результата предоставления услуги</text:span><text:span text:style-name="T9">. </text:span></text:p>
      <text:p text:style-name="P13"><text:span text:style-name="T24">3.13.</text:span><text:span text:style-name="T9">6.15. </text:span><text:span text:style-name="T24">в случае желания заявителя получить результат предоставления услуги в уполномоченной организации</text:span><text:span text:style-name="T10">, </text:span><text:span text:style-name="T24">информирует заявителя о порядке его получения</text:span><text:span text:style-name="T9">, </text:span><text:span text:style-name="T24">последствиях неявки за получением документов</text:span><text:span text:style-name="T9">, </text:span><text:span text:style-name="T24">последствиях обращения за получением документов неуполномоченного лица</text:span><text:span text:style-name="T9">. </text:span></text:p>
      <text:p text:style-name="P13"><text:span text:style-name="T24">3.13.</text:span><text:span text:style-name="T9">6.16. </text:span><text:span text:style-name="T24">Отказ в приеме документов не допускается</text:span><text:span text:style-name="T9">. </text:span></text:p>
      <text:p text:style-name="P13"><text:span text:style-name="T24">В случае выявления несоответствий по пунктам 3.13.</text:span><text:span text:style-name="T9">6.2-</text:span><text:span text:style-name="T24">3.13.</text:span><text:span text:style-name="T9">6.6 </text:span><text:span text:style-name="T24">настоящего административного регламента</text:span><text:span text:style-name="T9">, </text:span><text:span text:style-name="T24">специалист предлагает заявителю прервать подачу документов и разъясняет заявителю</text:span><text:span text:style-name="T9">, </text:span><text:span text:style-name="T24">что обращение с данными документами в уполномоченный отдел будет препятствовать предоставлению услуги и может привести к отказу в предоставлении муниципальной</text:span><text:span text:style-name="T9"> </text:span><text:span text:style-name="T24">услуги</text:span><text:span text:style-name="T9">. </text:span></text:p>
      <text:p text:style-name="P13"><text:span text:style-name="T24">Если заявитель</text:span><text:span text:style-name="T9">, </text:span><text:span text:style-name="T24">несмотря на данные ему разъяснения</text:span><text:span text:style-name="T9">, </text:span><text:span text:style-name="T24">откажется прервать подачу документов</text:span><text:span text:style-name="T9">, </text:span><text:span text:style-name="T24">специалист принимает заявление и иные документы</text:span><text:span text:style-name="T9">, </text:span><text:span text:style-name="T24">при этом в заявлении проставляет отметку о том</text:span><text:span text:style-name="T9">, </text:span><text:span text:style-name="T24">что заявителю даны разъяснения о невозможности предоставления услуги </text:span><text:span text:style-name="T9">(</text:span><text:span text:style-name="T24">о том</text:span><text:span text:style-name="T9">, </text:span><text:span text:style-name="T24">что указанные обстоятельства могут препятствовать предоставлению услуги</text:span><text:span text:style-name="T9">) </text:span><text:span text:style-name="T24">и он предупрежден о том</text:span><text:span text:style-name="T9">, </text:span><text:span text:style-name="T24">что в предоставлении муниципальной</text:span><text:span text:style-name="T9"> </text:span><text:span text:style-name="T24">услуги ему может быть отказано уполномоченным отделом</text:span><text:span text:style-name="T9">. </text:span></text:p>
      <text:p text:style-name="P13"><text:span text:style-name="T24">3.13.</text:span><text:span text:style-name="T9">6.17. </text:span><text:span text:style-name="T24">Максимальный срок выполнения действий</text:span><text:span text:style-name="T9">, </text:span><text:span text:style-name="T24">указанных в пункте 3.13.</text:span><text:span text:style-name="T9">6 </text:span><text:span text:style-name="T25">настоящего административного регламента</text:span><text:span text:style-name="T9">, </text:span><text:span text:style-name="T24">составляет </text:span><text:span text:style-name="T9">1</text:span><text:span text:style-name="T24">0</text:span><text:span text:style-name="T26"> </text:span><text:span text:style-name="T24">минут</text:span><text:span text:style-name="T9">. </text:span></text:p>
      <text:p text:style-name="P13"><text:span text:style-name="T24">3.13.</text:span><text:span text:style-name="T9">7. </text:span><text:span text:style-name="T24">Обработка запросов </text:span><text:span text:style-name="T9">(</text:span><text:span text:style-name="T24">заявлений</text:span><text:span text:style-name="T9">) </text:span><text:span text:style-name="T24">заявителей о предоставлении муниципальной</text:span><text:span text:style-name="T9"> </text:span><text:span text:style-name="T24">услуги</text:span><text:span text:style-name="T9">. </text:span></text:p>
      <text:p text:style-name="P13"><text:span text:style-name="T24">3.13.</text:span><text:span text:style-name="T9">7.1. </text:span><text:span text:style-name="T24">После приема запроса </text:span><text:span text:style-name="T9">(</text:span><text:span text:style-name="T24">заявления</text:span><text:span text:style-name="T9">) </text:span><text:span text:style-name="T24">и прилагаемых к нему документов от заявителя</text:span><text:span text:style-name="T9">, </text:span><text:span text:style-name="T24">специалист осуществляет следующие действия</text:span><text:span text:style-name="T9">: </text:span></text:p>
      <text:p text:style-name="P13"><text:soft-page-break/><text:span text:style-name="T24">3.13.</text:span><text:span text:style-name="T9">7.2. </text:span><text:span text:style-name="T24">составляет сопроводительный реестр для передачи принятых запросов </text:span><text:span text:style-name="T9">(</text:span><text:span text:style-name="T24">заявлений</text:span><text:span text:style-name="T9">) </text:span><text:span text:style-name="T24">с документами в администрацию района</text:span><text:span text:style-name="T9">. </text:span></text:p>
      <text:p text:style-name="P13"><text:span text:style-name="T24">3.13.</text:span><text:span text:style-name="T9">7.3. </text:span><text:span text:style-name="T24">доставка документов в администрацию района осуществляется в соответствии с заключенными Соглашениями о взаимодействии</text:span><text:span text:style-name="T9">. </text:span></text:p>
      <text:p text:style-name="P14"><text:span text:style-name="T24">3.13.</text:span><text:span text:style-name="T9">7.4. </text:span><text:span text:style-name="T24">комплекты документов должны быть переданы в администрацию района не позднее следующего рабочего дня после дня их приема</text:span><text:span text:style-name="T9">. </text:span></text:p>
      <text:p text:style-name="P13"><text:span text:style-name="T24">3.13.</text:span><text:span text:style-name="T9">7.5. </text:span><text:span text:style-name="T24">в случае если результат предоставления услуги подлежит выдаче в уполномоченную организацию</text:span><text:span text:style-name="T9">, </text:span><text:span text:style-name="T24">контролирует сроки предоставления услуг по переданным в администрацию района комплектам документов</text:span><text:span text:style-name="T9">. </text:span><text:span text:style-name="T24">Доставка </text:span><text:span text:style-name="T24">документов от администрации района в уполномоченную организацию осуществляется в соответствии с заключенными Соглашениями о взаимодействии</text:span><text:span text:style-name="T9">. </text:span></text:p>
      <text:p text:style-name="P15"><text:span text:style-name="T24">3.13.</text:span><text:span text:style-name="T9">8. </text:span><text:span text:style-name="T24">Информирование заявителей о результатах предоставления муниципальной</text:span><text:span text:style-name="T9"> </text:span><text:span text:style-name="T24">услуги</text:span><text:span text:style-name="T9">. </text:span></text:p>
      <text:p text:style-name="P13"><text:span text:style-name="T24">3.13.</text:span><text:span text:style-name="T9">8.1. </text:span><text:span text:style-name="T24">После поступления в уполномоченную организацию от администрации района результата предоставления муниципальной</text:span><text:span text:style-name="T9"> </text:span><text:span text:style-name="T24">услуги</text:span><text:span text:style-name="T9">, </text:span><text:span text:style-name="T24">специалист выполняет следующие действия</text:span><text:span text:style-name="T9">: </text:span></text:p>
      <text:p text:style-name="P16"><text:span text:style-name="T24">3.13.</text:span><text:span text:style-name="T9">8.2. </text:span><text:span text:style-name="T24">в день получения результата предоставления услуги</text:span><text:span text:style-name="T9">, </text:span><text:span text:style-name="T24">информирует заявителя </text:span><text:span text:style-name="T9">(</text:span><text:span text:style-name="T24">его представителя</text:span><text:span text:style-name="T9">) </text:span><text:span text:style-name="T24">по телефону о готовности документов</text:span><text:span text:style-name="T9">, </text:span><text:span text:style-name="T24">а также согласовывает с ним дату и время получения документов</text:span><text:span text:style-name="T9">. </text:span><text:span text:style-name="T24">В случае невозможности связаться с заявителем </text:span><text:span text:style-name="T9">(</text:span><text:span text:style-name="T24">его представителем</text:span><text:span text:style-name="T9">) </text:span><text:span text:style-name="T24">по контактным телефонам</text:span><text:span text:style-name="T9">, </text:span><text:span text:style-name="T24">указанным в запросе </text:span><text:span text:style-name="T9">(</text:span><text:span text:style-name="T24">заявлении</text:span><text:span text:style-name="T9">) </text:span><text:span text:style-name="T24">о предоставлении муниципальной</text:span><text:span text:style-name="T9"> </text:span><text:span text:style-name="T24">услуги</text:span><text:span text:style-name="T9">, </text:span><text:span text:style-name="T24">в течение </text:span><text:span text:style-name="T9">3-</text:span><text:span text:style-name="T24">х календарных дней после дня получения их в уполномоченной организации</text:span><text:span text:style-name="T9">, </text:span><text:span text:style-name="T24">специалист на четвертый календарный день направляет заявителю по адресу электронной почты</text:span><text:span text:style-name="T9">, </text:span><text:span text:style-name="T24">указанному в запросе </text:span><text:span text:style-name="T9">(</text:span><text:span text:style-name="T24">заявлении</text:span><text:span text:style-name="T9">), </text:span><text:span text:style-name="T24">уведомление о том</text:span><text:span text:style-name="T9">, </text:span><text:span text:style-name="T24">что документы доступны для получения в уполномоченной организации.</text:span><text:span text:style-name="T9"> </text:span></text:p>
      <text:p text:style-name="P13"><text:span text:style-name="T24">3.13.</text:span><text:span text:style-name="T9">8.3. </text:span><text:span text:style-name="T24">подготавливает комплект документов к выдаче</text:span><text:span text:style-name="T9">. </text:span></text:p>
      <text:p text:style-name="P13"><text:span text:style-name="T24">3.13.</text:span><text:span text:style-name="T9">9. </text:span><text:span text:style-name="T24">Выдача заявителям результата предоставления муниципальной</text:span><text:span text:style-name="T9"> </text:span><text:span text:style-name="T24">услуги</text:span><text:span text:style-name="T9">. </text:span></text:p>
      <text:p text:style-name="P13"><text:span text:style-name="T24">3.13.</text:span><text:span text:style-name="T9">9.1. </text:span><text:span text:style-name="T24">При обращении заявителя </text:span><text:span text:style-name="T9">(</text:span><text:span text:style-name="T24">его представителя</text:span><text:span text:style-name="T9">) </text:span><text:span text:style-name="T24">в уполномоченную организацию</text:span><text:span text:style-name="T26"> </text:span><text:span text:style-name="T24">за выдачей результата предоставления муниципальной</text:span><text:span text:style-name="T9"> </text:span><text:span text:style-name="T24">услуги специалист осуществляет следующие действия</text:span><text:span text:style-name="T9">: </text:span></text:p>
      <text:p text:style-name="P13"><text:span text:style-name="T24">3.13.</text:span><text:span text:style-name="T9">9.2. </text:span><text:span text:style-name="T24">устанавливает личность заявителя</text:span><text:span text:style-name="T9">, </text:span><text:span text:style-name="T24">в том числе проверяет документ</text:span><text:span text:style-name="T9">, </text:span><text:span text:style-name="T24">удостоверяющий его личность</text:span><text:span text:style-name="T9">; </text:span></text:p>
      <text:p text:style-name="P13"><text:span text:style-name="T24">3.13.</text:span><text:span text:style-name="T9">9.3. </text:span><text:span text:style-name="T24">проверяет правомочия представителя заявителя</text:span><text:span text:style-name="T9">; </text:span></text:p>
      <text:p text:style-name="P13"><text:span text:style-name="T24">3.13.</text:span><text:span text:style-name="T9">9.4. </text:span><text:span text:style-name="T24">находит документы</text:span><text:span text:style-name="T9">, </text:span><text:span text:style-name="T24">подлежащие выдаче</text:span><text:span text:style-name="T9">; </text:span></text:p>
      <text:p text:style-name="P13"><text:span text:style-name="T24">3.13.</text:span><text:span text:style-name="T9">9.5. </text:span><text:span text:style-name="T24">знакомит заявителя с перечнем выдаваемых документов </text:span><text:span text:style-name="T9">(</text:span><text:span text:style-name="T24">оглашает названия выдаваемых документов</text:span><text:span text:style-name="T9">); </text:span></text:p>
      <text:p text:style-name="P13"><text:span text:style-name="T24">3.13.</text:span><text:span text:style-name="T9">9.6. </text:span><text:span text:style-name="T24">проставляет соответствующую отметку в расписке или журнале выдачи результатов предоставления услуг и выдает документы заявителю под роспись</text:span><text:span text:style-name="T9">. </text:span></text:p>
      <text:p text:style-name="P13"><text:soft-page-break/><text:span text:style-name="T24">3.13.</text:span><text:span text:style-name="T9">9.7. </text:span><text:span text:style-name="T24">Специалист отказывает в выдаче документов обратившемуся за получением документов лицу по следующим основаниям</text:span><text:span text:style-name="T9">: </text:span></text:p>
      <text:p text:style-name="P17"><text:span text:style-name="T9">1. </text:span><text:span text:style-name="T24">обратившееся лицо отказалось предъявить удостоверяющий личность</text:span><text:span text:style-name="T9">; </text:span></text:p>
      <text:p text:style-name="P13"><text:span text:style-name="T9">2. </text:span><text:span text:style-name="T24">за выдачей документов обратилось ненадлежащее лицо</text:span><text:span text:style-name="T9">; </text:span></text:p>
      <text:p text:style-name="P13"><text:span text:style-name="T9">3. </text:span><text:span text:style-name="T24">если заявитель</text:span><text:span text:style-name="T9">, </text:span><text:span text:style-name="T24">не согласившись с перечнем выдаваемых ему документов</text:span><text:span text:style-name="T9">, </text:span><text:span text:style-name="T24">отказался проставить свою подпись в получении документов</text:span><text:span text:style-name="T9">. </text:span></text:p>
      <text:p text:style-name="P13"><text:span text:style-name="T24">3.13.</text:span><text:span text:style-name="T9">9.8. </text:span><text:span text:style-name="T24">Если обратившемуся за получением документов лицу отказано в выдаче документов по основаниям</text:span><text:span text:style-name="T9">, </text:span><text:span text:style-name="T24">указанным в подпунктах </text:span><text:span text:style-name="T9">1, 2</text:span><text:span text:style-name="T24"> пункта 3.13.</text:span><text:span text:style-name="T9">9.7 </text:span><text:span text:style-name="T24">настоящего административного регламента</text:span><text:span text:style-name="T9">, </text:span><text:span text:style-name="T24">то специалист в течение дня уведомляет заявителя по телефону или направляет ему по адресу электронной почты уведомление о том</text:span><text:span text:style-name="T9">, </text:span><text:span text:style-name="T24">что документы доступны для получения в уполномоченной организации</text:span><text:span text:style-name="T9">. </text:span></text:p>
      <text:p text:style-name="P13"><text:span text:style-name="T24">3.13.</text:span><text:span text:style-name="T9">9.9. </text:span><text:span text:style-name="T24">Если обратившемуся за получением документов лицу отказано в выдаче документов по основаниям</text:span><text:span text:style-name="T9">, </text:span><text:span text:style-name="T24">указанным в подпункте </text:span><text:span text:style-name="T9">3 </text:span><text:span text:style-name="T24">пункта 3.13.</text:span><text:span text:style-name="T9">9.7 </text:span><text:span text:style-name="T24">настоящего административного регламента</text:span><text:span text:style-name="T9">, </text:span><text:span text:style-name="T24">то в расписке или в журнале выдачи результатов предоставления услуг специалист делает соответствующую отметку </text:span><text:span text:style-name="T9">«</text:span><text:span text:style-name="T24">Получить документы отказался</text:span><text:span text:style-name="T9">» </text:span><text:span text:style-name="T24">и заверяет своей подписью</text:span><text:span text:style-name="T9">. </text:span><text:span text:style-name="T24">После чего в течение дня готовит сопроводительный реестр и передает данные документы в уполномоченный отдел</text:span><text:span text:style-name="T9">, </text:span><text:span text:style-name="T24">а также направляет заявителю по адресу электронной почты уведомление о том</text:span><text:span text:style-name="T9">, </text:span><text:span text:style-name="T24">что документы направлены в уполномоченный отдел и доступны в нем для получения</text:span><text:span text:style-name="T9">. </text:span></text:p>
      <text:p text:style-name="P13"><text:span text:style-name="T24">3.13.</text:span><text:span text:style-name="T9">9.10. </text:span><text:span text:style-name="T24">Максимальный срок выполнения действий</text:span><text:span text:style-name="T9">, </text:span><text:span text:style-name="T24">указанных в пункте 3.13.</text:span><text:span text:style-name="T9">9 </text:span><text:span text:style-name="T25">настоящего административного регламента</text:span><text:span text:style-name="T9">,</text:span><text:span text:style-name="T24"> составляет </text:span><text:span text:style-name="T9">1</text:span><text:span text:style-name="T24">0 минут</text:span><text:span text:style-name="T9">. </text:span></text:p>
      <text:p text:style-name="P13"><text:span text:style-name="T24">3.13.</text:span><text:span text:style-name="T9">9.11. </text:span><text:span text:style-name="T24">В случае</text:span><text:span text:style-name="T9">, </text:span><text:span text:style-name="T24">если результат предоставления муниципальной</text:span><text:span text:style-name="T9"> </text:span><text:span text:style-name="T24">услуги не получен в уполномоченной организации заявителем в течение </text:span><text:span text:style-name="T9">30 </text:span><text:span text:style-name="T24">календарных дней со дня их получения специалистом в уполномоченной организации от администрации района</text:span><text:span text:style-name="T9">, </text:span><text:span text:style-name="T24">специалист направляет невостребованные документы в уполномоченный отдел с одновременным информированием заявителя по телефону </text:span><text:span text:style-name="T9">(</text:span><text:span text:style-name="T24">или направлением по адресу электронной почты уведомления</text:span><text:span text:style-name="T9">) </text:span><text:span text:style-name="T24">о том</text:span><text:span text:style-name="T9">, </text:span><text:span text:style-name="T24">что документы направлены в соответствующий уполномоченный отдел и доступны для получения в нем</text:span><text:span text:style-name="T9">.</text:span><text:span text:style-name="T25">».</text:span></text:p>
      <text:p text:style-name="P18"><text:span text:style-name="T12">2. </text:span><text:span text:style-name="T2">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3">www</text:span><text:span text:style-name="T2">.</text:span><text:span text:style-name="T3">top</text:span><text:span text:style-name="T2">68.</text:span><text:span text:style-name="T3">ru </text:span><text:span text:style-name="T27"><text:s/></text:span><text:span text:style-name="T2">и разместить на официальном сайте администрации района в сети Интернет.</text:span></text:p>
      <text:p text:style-name="P19"><text:span text:style-name="T20">3.</text:span> Контроль за исполнением настоящего постановления возложить на заместителя главы администрации, начальника территориального отдела Бондарского сельсовета О.Р.Ивлиева.</text:p>
      <text:p text:style-name="Text_20_body"><text:s/></text:p>
      <text:p text:style-name="P19"/>
      <text:p text:style-name="P5">Первый заместитель</text:p>
      <text:p text:style-name="P5">главы администрации <text:s text:c="75"/>Е.М.Яковлева</text:p>
      <text:p text:style-name="P27"><text:s text:c="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ConsPlusTitle" style:family="paragraph" style:parent-style-name="Standard" style:nex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Знак1" style:display-name="Основной текст Знак1" style:family="text" style:parent-style-name="Основной_20_шрифт_20_абзаца">
      <style:text-properties style:font-name="Times New Roman" fo:font-size="11pt" fo:font-style="italic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</style:master-page>
    <style:master-page style:name="HTML" style:page-layout-name="Mpm2"/>
    <style:master-page style:name="First_20_Page" style:display-name="First Page" style:page-layout-name="Mpm3" style:next-style-name="Standard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БОНДАРСКОГО РАЙОНА</dc:title>
    <meta:initial-creator>сельсовет</meta:initial-creator>
    <meta:creation-date>2014-04-22T17:08:00</meta:creation-date>
    <dc:date>2014-06-09T15:04:08.37</dc:date>
    <meta:editing-cycles>13</meta:editing-cycles>
    <meta:editing-duration>PT1H10M50S</meta:editing-duration>
    <meta:print-date>2014-04-24T09:09:40.937000000</meta:print-date>
    <meta:generator>LibreOffice/3.3$Win32 LibreOffice_project/330m19$Build-301</meta:generator>
    <meta:document-statistic meta:table-count="0" meta:image-count="0" meta:object-count="0" meta:page-count="7" meta:paragraph-count="98" meta:word-count="1941" meta:character-count="17189"/>
  </office:meta>
</office:document-meta>
</file>