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style:text-autospace="none" fo:line-height="150%" fo:text-indent="4.375in" style:page-number="1"/>
      <style:text-properties style:font-size-complex="14pt"/>
    </style:style>
    <style:style style:name="P8" style:parent-style-name="Standard" style:family="paragraph">
      <style:paragraph-properties fo:widows="0" fo:orphans="0" style:text-autospace="none" fo:text-indent="4.375in"/>
      <style:text-properties style:font-size-complex="14pt"/>
    </style:style>
    <style:style style:name="P9" style:parent-style-name="Standard" style:family="paragraph">
      <style:paragraph-properties fo:widows="0" fo:orphans="0" style:text-autospace="none" fo:margin-left="3.25in" fo:text-indent="0in">
        <style:tab-stops/>
      </style:paragraph-properties>
      <style:text-properties style:font-size-complex="14pt"/>
    </style:style>
    <style:style style:name="P10" style:parent-style-name="Standard" style:family="paragraph">
      <style:paragraph-properties fo:text-align="center" fo:text-indent="0in"/>
      <style:text-properties style:font-size-complex="14pt"/>
    </style:style>
    <style:style style:name="P11" style:parent-style-name="Standard" style:family="paragraph">
      <style:paragraph-properties fo:text-align="center" fo:text-indent="0in"/>
      <style:text-properties style:font-size-complex="14pt"/>
    </style:style>
    <style:style style:name="P12" style:parent-style-name="Standard" style:family="paragraph">
      <style:paragraph-properties fo:text-align="center" fo:text-indent="0in"/>
      <style:text-properties style:font-size-complex="14pt"/>
    </style:style>
    <style:style style:name="P13" style:parent-style-name="Основнойтекст3" style:family="paragraph">
      <style:paragraph-properties fo:margin-top="0in" fo:margin-bottom="0in" fo:line-height="100%" fo:text-indent="0in" fo:background-color="transparent"/>
    </style:style>
    <style:style style:name="T14" style:parent-style-name="Основнойтекст3_" style:family="text">
      <style:text-properties fo:color="#000000" fo:font-size="14pt" style:font-size-asian="14pt" style:font-size-complex="14pt"/>
    </style:style>
    <style:style style:name="T15" style:parent-style-name="Основнойтекст3_" style:family="text">
      <style:text-properties fo:color="#000000" fo:font-size="14pt" style:font-size-asian="14pt" style:font-size-complex="14pt"/>
    </style:style>
    <style:style style:name="T16" style:parent-style-name="Основнойтекст3_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center" fo:text-indent="0in"/>
      <style:text-properties fo:font-weight="bold" style:font-weight-asian="bold" style:font-size-complex="14pt"/>
    </style:style>
    <style:style style:name="P18" style:parent-style-name="Standard" style:family="paragraph">
      <style:paragraph-properties fo:text-align="center" fo:text-indent="0in"/>
    </style:style>
    <style:style style:name="P1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" style:parent-style-name="FontStyle106" style:family="text">
      <style:text-properties fo:font-size="14pt" style:font-size-asian="14pt" style:font-size-complex="14pt"/>
    </style:style>
    <style:style style:name="T21" style:parent-style-name="ОсновнойтекстЗнак1" style:family="text">
      <style:text-properties fo:color="#000000" fo:font-size="14pt" style:font-size-asian="14pt" style:font-size-complex="14pt"/>
    </style:style>
    <style:style style:name="T22" style:parent-style-name="ОсновнойтекстЗнак1" style:family="text">
      <style:text-properties fo:color="#000000" fo:font-size="14pt" style:font-size-asian="14pt" style:font-size-complex="14pt"/>
    </style:style>
    <style:style style:name="T23" style:parent-style-name="ОсновнойтекстЗнак1" style:family="text"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" style:parent-style-name="ОсновнойтекстЗнак1" style:family="text">
      <style:text-properties fo:color="#000000" fo:font-size="14pt" style:font-size-asian="14pt" style:font-size-complex="14pt"/>
    </style:style>
    <style:style style:name="T26" style:parent-style-name="ОсновнойтекстЗнак1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текстЗнак1" style:family="text">
      <style:text-properties fo:color="#000000" fo:font-size="14pt" style:font-size-asian="14pt" style:font-size-complex="14pt"/>
    </style:style>
    <style:style style:name="T29" style:parent-style-name="FontStyle106" style:family="text">
      <style:text-properties fo:font-size="14pt" style:font-size-asian="14pt" style:font-size-complex="14pt"/>
    </style:style>
    <style:style style:name="T30" style:parent-style-name="FontStyle106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текстЗнак1" style:family="text">
      <style:text-properties fo:color="#000000" fo:font-size="14pt" style:font-size-asian="14pt" style:font-size-complex="14pt"/>
    </style:style>
    <style:style style:name="T33" style:parent-style-name="FontStyle106" style:family="text">
      <style:text-properties fo:font-size="14pt" style:font-size-asian="14pt" style:font-size-complex="14pt"/>
    </style:style>
    <style:style style:name="P3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35" style:parent-style-name="ОсновнойтекстЗнак1" style:family="text">
      <style:text-properties fo:color="#000000" fo:font-size="14pt" style:font-size-asian="14pt" style:font-size-complex="14pt"/>
    </style:style>
    <style:style style:name="T36" style:parent-style-name="ОсновнойтекстЗнак1" style:family="text">
      <style:text-properties fo:color="#000000" fo:font-size="14pt" style:font-size-asian="14pt" style:font-size-complex="14pt"/>
    </style:style>
    <style:style style:name="T37" style:parent-style-name="ОсновнойтекстЗнак1" style:family="text">
      <style:text-properties fo:color="#000000" fo:font-size="14pt" style:font-size-asian="14pt" style:font-size-complex="14pt"/>
    </style:style>
    <style:style style:name="T38" style:parent-style-name="ОсновнойтекстЗнак1" style:family="text">
      <style:text-properties fo:color="#000000" fo:font-size="14pt" style:font-size-asian="14pt" style:font-size-complex="14pt"/>
    </style:style>
    <style:style style:name="T39" style:parent-style-name="ОсновнойтекстЗнак1" style:family="text">
      <style:text-properties fo:color="#000000" fo:font-size="14pt" style:font-size-asian="14pt" style:font-size-complex="14pt"/>
    </style:style>
    <style:style style:name="T40" style:parent-style-name="ОсновнойтекстЗнак1" style:family="text">
      <style:text-properties fo:color="#000000" fo:font-size="14pt" style:font-size-asian="14pt" style:font-size-complex="14pt"/>
    </style:style>
    <style:style style:name="T41" style:parent-style-name="ОсновнойтекстЗнак1" style:family="text">
      <style:text-properties fo:color="#000000" fo:font-size="14pt" style:font-size-asian="14pt" style:font-size-complex="14pt"/>
    </style:style>
    <style:style style:name="T42" style:parent-style-name="ОсновнойтекстЗнак1" style:family="text">
      <style:text-properties fo:color="#000000" fo:font-size="14pt" style:font-size-asian="14pt" style:font-size-complex="14pt"/>
    </style:style>
    <style:style style:name="T43" style:parent-style-name="FontStyle106" style:family="text">
      <style:text-properties fo:color="#000000" fo:font-size="14pt" style:font-size-asian="14pt" style:font-size-complex="14pt"/>
    </style:style>
    <style:style style:name="T44" style:parent-style-name="ОсновнойтекстЗнак1" style:family="text">
      <style:text-properties fo:color="#000000" fo:font-size="14pt" style:font-size-asian="14pt" style:font-size-complex="14pt"/>
    </style:style>
    <style:style style:name="T45" style:parent-style-name="ОсновнойтекстЗнак1" style:family="text">
      <style:text-properties fo:color="#000000" fo:font-size="14pt" style:font-size-asian="14pt" style:font-size-complex="14pt"/>
    </style:style>
    <style:style style:name="T46" style:parent-style-name="ОсновнойтекстЗнак1" style:family="text">
      <style:text-properties fo:color="#000000" fo:font-size="14pt" style:font-size-asian="14pt" style:font-size-complex="14pt"/>
    </style:style>
    <style:style style:name="T47" style:parent-style-name="ОсновнойтекстЗнак1" style:family="text">
      <style:text-properties fo:color="#000000" fo:font-size="14pt" style:font-size-asian="14pt" style:font-size-complex="14pt"/>
    </style:style>
    <style:style style:name="T48" style:parent-style-name="ОсновнойтекстЗнак1" style:family="text">
      <style:text-properties fo:color="#000000" fo:font-size="14pt" style:font-size-asian="14pt" style:font-size-complex="14pt"/>
    </style:style>
    <style:style style:name="T49" style:parent-style-name="ОсновнойтекстЗнак1" style:family="text">
      <style:text-properties fo:color="#000000" fo:font-size="14pt" style:font-size-asian="14pt" style:font-size-complex="14pt"/>
    </style:style>
    <style:style style:name="T50" style:parent-style-name="ОсновнойтекстЗнак1" style:family="text">
      <style:text-properties fo:color="#000000" fo:font-size="14pt" style:font-size-asian="14pt" style:font-size-complex="14pt"/>
    </style:style>
    <style:style style:name="T51" style:parent-style-name="ОсновнойтекстЗнак1" style:family="text">
      <style:text-properties fo:color="#000000" fo:font-size="14pt" style:font-size-asian="14pt" style:font-size-complex="14pt"/>
    </style:style>
    <style:style style:name="T52" style:parent-style-name="ОсновнойтекстЗнак1" style:family="text">
      <style:text-properties fo:color="#000000" fo:font-size="14pt" style:font-size-asian="14pt" style:font-size-complex="14pt"/>
    </style:style>
    <style:style style:name="T53" style:parent-style-name="FontStyle106" style:family="text">
      <style:text-properties fo:color="#000000" fo:font-size="14pt" style:font-size-asian="14pt" style:font-size-complex="14pt"/>
    </style:style>
    <style:style style:name="T54" style:parent-style-name="ОсновнойтекстЗнак1" style:family="text">
      <style:text-properties fo:color="#000000" fo:font-size="14pt" style:font-size-asian="14pt" style:font-size-complex="14pt"/>
    </style:style>
    <style:style style:name="T55" style:parent-style-name="ОсновнойтекстЗнак1" style:family="text">
      <style:text-properties fo:color="#000000" fo:font-size="14pt" style:font-size-asian="14pt" style:font-size-complex="14pt"/>
    </style:style>
    <style:style style:name="T56" style:parent-style-name="ОсновнойтекстЗнак1" style:family="text">
      <style:text-properties fo:color="#000000" fo:font-size="14pt" style:font-size-asian="14pt" style:font-size-complex="14pt"/>
    </style:style>
    <style:style style:name="T57" style:parent-style-name="ОсновнойтекстЗнак1" style:family="text">
      <style:text-properties fo:color="#000000" fo:font-size="14pt" style:font-size-asian="14pt" style:font-size-complex="14pt"/>
    </style:style>
    <style:style style:name="T58" style:parent-style-name="ОсновнойтекстЗнак1" style:family="text">
      <style:text-properties fo:color="#000000" fo:font-size="14pt" style:font-size-asian="14pt" style:font-size-complex="14pt"/>
    </style:style>
    <style:style style:name="T59" style:parent-style-name="ОсновнойтекстЗнак1" style:family="text">
      <style:text-properties fo:color="#000000" fo:font-size="14pt" style:font-size-asian="14pt" style:font-size-complex="14pt"/>
    </style:style>
    <style:style style:name="T60" style:parent-style-name="ОсновнойтекстЗнак1" style:family="text">
      <style:text-properties fo:color="#000000" fo:font-size="14pt" style:font-size-asian="14pt" style:font-size-complex="14pt"/>
    </style:style>
    <style:style style:name="T61" style:parent-style-name="ОсновнойтекстЗнак1" style:family="text">
      <style:text-properties fo:color="#000000" fo:font-size="14pt" style:font-size-asian="14pt" style:font-size-complex="14pt"/>
    </style:style>
    <style:style style:name="T62" style:parent-style-name="ОсновнойтекстЗнак1" style:family="text">
      <style:text-properties fo:color="#000000" fo:font-size="14pt" style:font-size-asian="14pt" style:font-size-complex="14pt"/>
    </style:style>
    <style:style style:name="T63" style:parent-style-name="ОсновнойтекстЗнак1" style:family="text">
      <style:text-properties fo:color="#000000" fo:font-size="14pt" style:font-size-asian="14pt" style:font-size-complex="14pt"/>
    </style:style>
    <style:style style:name="T64" style:parent-style-name="ОсновнойтекстЗнак1" style:family="text">
      <style:text-properties fo:color="#000000" fo:font-size="14pt" style:font-size-asian="14pt" style:font-size-complex="14pt"/>
    </style:style>
    <style:style style:name="T65" style:parent-style-name="ОсновнойтекстЗнак1" style:family="text">
      <style:text-properties fo:color="#000000" fo:font-size="14pt" style:font-size-asian="14pt" style:font-size-complex="14pt"/>
    </style:style>
    <style:style style:name="T66" style:parent-style-name="FontStyle106" style:family="text">
      <style:text-properties fo:font-size="14pt" style:font-size-asian="14pt" style:font-size-complex="14pt"/>
    </style:style>
    <style:style style:name="T67" style:parent-style-name="FontStyle106" style:family="text">
      <style:text-properties fo:font-size="14pt" style:font-size-asian="14pt" style:font-size-complex="14pt"/>
    </style:style>
    <style:style style:name="T68" style:parent-style-name="FontStyle106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71" style:parent-style-name="FontStyle106" style:family="text">
      <style:text-properties fo:font-size="14pt" style:font-size-asian="14pt" style:font-size-complex="14pt"/>
    </style:style>
    <style:style style:name="T72" style:parent-style-name="FontStyle106" style:family="text">
      <style:text-properties fo:font-size="14pt" style:font-size-asian="14pt" style:font-size-complex="14pt"/>
    </style:style>
    <style:style style:name="P7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4" style:parent-style-name="ОсновнойтекстЗнак1" style:family="text">
      <style:text-properties fo:color="#000000" fo:font-size="14pt" style:font-size-asian="14pt" style:font-size-complex="14pt"/>
    </style:style>
    <style:style style:name="T75" style:parent-style-name="ОсновнойтекстЗнак1" style:family="text">
      <style:text-properties fo:color="#000000" fo:font-size="14pt" style:font-size-asian="14pt" style:font-size-complex="14pt"/>
    </style:style>
    <style:style style:name="T76" style:parent-style-name="ОсновнойтекстЗнак1" style:family="text"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top="0in" fo:line-height="100%" fo:text-indent="0in" fo:background-color="transparent"/>
    </style:style>
    <style:style style:name="T78" style:parent-style-name="ОсновнойтекстЗнак1" style:family="text">
      <style:text-properties fo:color="#000000" fo:font-size="14pt" style:font-size-asian="14pt" style:font-size-complex="14pt"/>
    </style:style>
    <style:style style:name="T79" style:parent-style-name="ОсновнойтекстЗнак1" style:family="text">
      <style:text-properties fo:font-size="14pt" style:font-size-asian="14pt" style:font-size-complex="14pt"/>
    </style:style>
    <style:style style:name="T80" style:parent-style-name="ОсновнойтекстЗнак1" style:family="text">
      <style:text-properties fo:color="#000000" fo:font-size="14pt" style:font-size-asian="14pt" style:font-size-complex="14pt"/>
    </style:style>
    <style:style style:name="T81" style:parent-style-name="ОсновнойтекстЗнак1" style:family="text">
      <style:text-properties fo:color="#000000" fo:font-size="14pt" style:font-size-asian="14pt" style:font-size-complex="14pt"/>
    </style:style>
    <style:style style:name="T82" style:parent-style-name="ОсновнойтекстЗнак1" style:family="text"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4" style:parent-style-name="ОсновнойтекстЗнак1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текстЗнак1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P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0" style:parent-style-name="ОсновнойтекстЗнак1" style:family="text">
      <style:text-properties fo:color="#000000" fo:font-size="14pt" style:font-size-asian="14pt" style:font-size-complex="14pt"/>
    </style:style>
    <style:style style:name="T91" style:parent-style-name="ОсновнойтекстЗнак1" style:family="text">
      <style:text-properties fo:color="#000000" fo:font-size="14pt" style:font-size-asian="14pt" style:font-size-complex="14pt"/>
    </style:style>
    <style:style style:name="T92" style:parent-style-name="ОсновнойтекстЗнак1" style:family="text"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4" style:parent-style-name="ОсновнойтекстЗнак1" style:family="text"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6" style:parent-style-name="ОсновнойтекстЗнак1" style:family="text">
      <style:text-properties fo:color="#000000" fo:font-size="14pt" style:font-size-asian="14pt" style:font-size-complex="14pt"/>
    </style:style>
    <style:style style:name="T97" style:parent-style-name="ОсновнойтекстЗнак1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9" style:parent-style-name="ОсновнойтекстЗнак1" style:family="text">
      <style:text-properties fo:color="#000000" fo:font-size="14pt" style:font-size-asian="14pt" style:font-size-complex="14pt"/>
    </style:style>
    <style:style style:name="T100" style:parent-style-name="ОсновнойтекстЗнак1" style:family="text">
      <style:text-properties fo:font-size="14pt" style:font-size-asian="14pt" style:font-size-complex="14pt"/>
    </style:style>
    <style:style style:name="T101" style:parent-style-name="ОсновнойтекстЗнак1" style:family="text">
      <style:text-properties fo:font-size="14pt" style:font-size-asian="14pt" style:font-size-complex="14pt"/>
    </style:style>
    <style:style style:name="T102" style:parent-style-name="ОсновнойтекстЗнак1" style:family="text">
      <style:text-properties fo:color="#000000" fo:font-size="14pt" style:font-size-asian="14pt" style:font-size-complex="14pt"/>
    </style:style>
    <style:style style:name="T103" style:parent-style-name="ОсновнойтекстЗнак1" style:family="text">
      <style:text-properties fo:color="#000000" fo:font-size="14pt" style:font-size-asian="14pt" style:font-size-complex="14pt"/>
    </style:style>
    <style:style style:name="T104" style:parent-style-name="ОсновнойтекстЗнак1" style:family="text">
      <style:text-properties fo:color="#000000" fo:font-size="14pt" style:font-size-asian="14pt" style:font-size-complex="14pt"/>
    </style:style>
    <style:style style:name="T105" style:parent-style-name="ОсновнойтекстЗнак1" style:family="text">
      <style:text-properties fo:color="#000000" fo:font-size="14pt" style:font-size-asian="14pt" style:font-size-complex="14pt"/>
    </style:style>
    <style:style style:name="T106" style:parent-style-name="ОсновнойтекстЗнак1" style:family="text">
      <style:text-properties fo:color="#000000" fo:font-size="14pt" style:font-size-asian="14pt" style:font-size-complex="14pt"/>
    </style:style>
    <style:style style:name="T107" style:parent-style-name="ОсновнойтекстЗнак1" style:family="text">
      <style:text-properties fo:font-size="14pt" style:font-size-asian="14pt" style:font-size-complex="14pt"/>
    </style:style>
    <style:style style:name="T108" style:parent-style-name="ОсновнойтекстЗнак1" style:family="text">
      <style:text-properties fo:font-size="14pt" style:font-size-asian="14pt" style:font-size-complex="14pt"/>
    </style:style>
    <style:style style:name="T109" style:parent-style-name="ОсновнойтекстЗнак1" style:family="text">
      <style:text-properties fo:color="#000000" fo:font-size="14pt" style:font-size-asian="14pt" style:font-size-complex="14pt"/>
    </style:style>
    <style:style style:name="T110" style:parent-style-name="ОсновнойтекстЗнак1" style:family="text">
      <style:text-properties fo:color="#000000" fo:font-size="14pt" style:font-size-asian="14pt" style:font-size-complex="14pt"/>
    </style:style>
    <style:style style:name="T111" style:parent-style-name="ОсновнойтекстЗнак1" style:family="text"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13" style:parent-style-name="ОсновнойтекстЗнак1" style:family="text">
      <style:text-properties fo:color="#000000" fo:font-size="14pt" style:font-size-asian="14pt" style:font-size-complex="14pt"/>
    </style:style>
    <style:style style:name="T114" style:parent-style-name="ОсновнойтекстЗнак1" style:family="text">
      <style:text-properties fo:color="#000000" fo:font-size="14pt" style:font-size-asian="14pt" style:font-size-complex="14pt"/>
    </style:style>
    <style:style style:name="T115" style:parent-style-name="ОсновнойтекстЗнак1" style:family="text">
      <style:text-properties fo:color="#000000" fo:font-size="14pt" style:font-size-asian="14pt" style:font-size-complex="14pt"/>
    </style:style>
    <style:style style:name="T116" style:parent-style-name="ОсновнойтекстЗнак1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18" style:parent-style-name="ОсновнойтекстЗнак1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20" style:parent-style-name="ОсновнойтекстЗнак1" style:family="text">
      <style:text-properties fo:color="#000000" fo:font-size="14pt" style:font-size-asian="14pt" style:font-size-complex="14pt"/>
    </style:style>
    <style:style style:name="T121" style:parent-style-name="ОсновнойтекстЗнак1" style:family="text">
      <style:text-properties fo:color="#000000" fo:font-size="14pt" style:font-size-asian="14pt" style:font-size-complex="14pt"/>
    </style:style>
    <style:style style:name="T122" style:parent-style-name="ОсновнойтекстЗнак1" style:family="text">
      <style:text-properties fo:color="#000000" fo:font-size="14pt" style:font-size-asian="14pt" style:font-size-complex="14pt"/>
    </style:style>
    <style:style style:name="T123" style:parent-style-name="ОсновнойтекстЗнак1" style:family="text"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25" style:parent-style-name="ОсновнойтекстЗнак1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текстЗнак1" style:family="text">
      <style:text-properties fo:color="#000000" fo:font-size="14pt" style:font-size-asian="14pt" style:font-size-complex="14pt"/>
    </style:style>
    <style:style style:name="T128" style:parent-style-name="ОсновнойтекстЗнак1" style:family="text">
      <style:text-properties fo:color="#000000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31" style:parent-style-name="ОсновнойтекстЗнак1" style:family="text">
      <style:text-properties fo:color="#000000" fo:font-size="14pt" style:font-size-asian="14pt" style:font-size-complex="14pt"/>
    </style:style>
    <style:style style:name="T132" style:parent-style-name="ОсновнойтекстЗнак1" style:family="text">
      <style:text-properties fo:color="#000000" fo:font-size="14pt" style:font-size-asian="14pt" style:font-size-complex="14pt"/>
    </style:style>
    <style:style style:name="T133" style:parent-style-name="ОсновнойтекстЗнак1" style:family="text">
      <style:text-properties fo:color="#000000" fo:font-size="14pt" style:font-size-asian="14pt" style:font-size-complex="14pt"/>
    </style:style>
    <style:style style:name="T134" style:parent-style-name="ОсновнойтекстЗнак1" style:family="text">
      <style:text-properties fo:color="#000000" fo:font-size="14pt" style:font-size-asian="14pt" style:font-size-complex="14pt"/>
    </style:style>
    <style:style style:name="T135" style:parent-style-name="ОсновнойтекстЗнак1" style:family="text"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37" style:parent-style-name="ОсновнойтекстЗнак1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39" style:parent-style-name="ОсновнойтекстЗнак1" style:family="text"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41" style:parent-style-name="ОсновнойтекстЗнак1" style:family="text">
      <style:text-properties fo:color="#000000" fo:font-size="14pt" style:font-size-asian="14pt" style:font-size-complex="14pt"/>
    </style:style>
    <style:style style:name="T142" style:parent-style-name="ОсновнойтекстЗнак1" style:family="text"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44" style:parent-style-name="ОсновнойтекстЗнак1" style:family="text">
      <style:text-properties fo:color="#000000" fo:font-size="14pt" style:font-size-asian="14pt" style:font-size-complex="14pt"/>
    </style:style>
    <style:style style:name="T145" style:parent-style-name="ОсновнойтекстЗнак1" style:family="text"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47" style:parent-style-name="ОсновнойтекстЗнак1" style:family="text">
      <style:text-properties fo:color="#000000" fo:font-size="14pt" style:font-size-asian="14pt" style:font-size-complex="14pt"/>
    </style:style>
    <style:style style:name="T148" style:parent-style-name="ОсновнойтекстЗнак1" style:family="text">
      <style:text-properties fo:font-size="14pt" style:font-size-asian="14pt" style:font-size-complex="14pt"/>
    </style:style>
    <style:style style:name="T149" style:parent-style-name="ОсновнойтекстЗнак1" style:family="text">
      <style:text-properties fo:font-size="14pt" style:font-size-asian="14pt" style:font-size-complex="14pt"/>
    </style:style>
    <style:style style:name="T150" style:parent-style-name="ОсновнойтекстЗнак1" style:family="text"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52" style:parent-style-name="ОсновнойтекстЗнак1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54" style:parent-style-name="ОсновнойтекстЗнак1" style:family="text">
      <style:text-properties fo:color="#000000" fo:font-size="14pt" style:font-size-asian="14pt" style:font-size-complex="14pt"/>
    </style:style>
    <style:style style:name="T155" style:parent-style-name="ОсновнойтекстЗнак1" style:family="text">
      <style:text-properties fo:color="#000000" fo:font-size="14pt" style:font-size-asian="14pt" style:font-size-complex="14pt"/>
    </style:style>
    <style:style style:name="T156" style:parent-style-name="ОсновнойтекстЗнак1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текстЗнак1" style:family="text">
      <style:text-properties fo:font-size="14pt" style:font-size-asian="14pt" style:font-size-complex="14pt"/>
    </style:style>
    <style:style style:name="T164" style:parent-style-name="ОсновнойтекстЗнак1" style:family="text">
      <style:text-properties fo:font-size="14pt" style:font-size-asian="14pt" style:font-size-complex="14pt"/>
    </style:style>
    <style:style style:name="T165" style:parent-style-name="ОсновнойтекстЗнак1" style:family="text">
      <style:text-properties fo:font-size="14pt" style:font-size-asian="14pt" style:font-size-complex="14pt"/>
    </style:style>
    <style:style style:name="T166" style:parent-style-name="ОсновнойтекстЗнак1" style:family="text">
      <style:text-properties fo:font-size="14pt" style:font-size-asian="14pt" style:font-size-complex="14pt"/>
    </style:style>
    <style:style style:name="P16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8" style:parent-style-name="ОсновнойтекстЗнак1" style:family="text">
      <style:text-properties fo:color="#000000" fo:font-size="14pt" style:font-size-asian="14pt" style:font-size-complex="14pt"/>
    </style:style>
    <style:style style:name="T169" style:parent-style-name="ОсновнойтекстЗнак1" style:family="text"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1" style:parent-style-name="ОсновнойтекстЗнак1" style:family="text">
      <style:text-properties fo:color="#000000" fo:font-size="14pt" style:font-size-asian="14pt" style:font-size-complex="14pt"/>
    </style:style>
    <style:style style:name="T172" style:parent-style-name="ОсновнойтекстЗнак1" style:family="text"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4" style:parent-style-name="ОсновнойтекстЗнак1" style:family="text">
      <style:text-properties fo:color="#000000" fo:font-size="14pt" style:font-size-asian="14pt" style:font-size-complex="14pt"/>
    </style:style>
    <style:style style:name="T175" style:parent-style-name="ОсновнойтекстЗнак1" style:family="text">
      <style:text-properties fo:color="#000000" fo:font-size="14pt" style:font-size-asian="14pt" style:font-size-complex="14pt"/>
    </style:style>
    <style:style style:name="T176" style:parent-style-name="ОсновнойтекстЗнак1" style:family="text">
      <style:text-properties fo:color="#000000" fo:font-size="14pt" style:font-size-asian="14pt" style:font-size-complex="14pt"/>
    </style:style>
    <style:style style:name="T177" style:parent-style-name="ОсновнойтекстЗнак1" style:family="text">
      <style:text-properties fo:color="#000000" fo:font-size="14pt" style:font-size-asian="14pt" style:font-size-complex="14pt"/>
    </style:style>
    <style:style style:name="T178" style:parent-style-name="ОсновнойтекстЗнак1" style:family="text">
      <style:text-properties fo:color="#000000" fo:font-size="14pt" style:font-size-asian="14pt" style:font-size-complex="14pt"/>
    </style:style>
    <style:style style:name="T179" style:parent-style-name="ОсновнойтекстЗнак1" style:family="text"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1" style:parent-style-name="ОсновнойтекстЗнак1" style:family="text"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3" style:parent-style-name="ОсновнойтекстЗнак1" style:family="text">
      <style:text-properties fo:color="#000000" fo:font-size="14pt" style:font-size-asian="14pt" style:font-size-complex="14pt"/>
    </style:style>
    <style:style style:name="T184" style:parent-style-name="ОсновнойтекстЗнак1" style:family="text">
      <style:text-properties fo:color="#000000" fo:font-size="14pt" style:font-size-asian="14pt" style:font-size-complex="14pt"/>
    </style:style>
    <style:style style:name="T185" style:parent-style-name="ОсновнойтекстЗнак1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7" style:parent-style-name="ОсновнойтекстЗнак1" style:family="text">
      <style:text-properties fo:color="#000000" fo:font-size="14pt" style:font-size-asian="14pt" style:font-size-complex="14pt"/>
    </style:style>
    <style:style style:name="T188" style:parent-style-name="ОсновнойтекстЗнак1" style:family="text">
      <style:text-properties fo:color="#000000" fo:font-size="14pt" style:font-size-asian="14pt" style:font-size-complex="14pt"/>
    </style:style>
    <style:style style:name="T189" style:parent-style-name="ОсновнойтекстЗнак1" style:family="text"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1" style:parent-style-name="ОсновнойтекстЗнак1" style:family="text">
      <style:text-properties fo:color="#000000" fo:font-size="14pt" style:font-size-asian="14pt" style:font-size-complex="14pt"/>
    </style:style>
    <style:style style:name="T192" style:parent-style-name="ОсновнойтекстЗнак1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text-align="center" fo:text-indent="0in"/>
      <style:text-properties style:font-size-complex="14pt"/>
    </style:style>
    <style:style style:name="P194" style:parent-style-name="Standard" style:family="paragraph">
      <style:paragraph-properties fo:text-align="center" fo:text-indent="0in"/>
      <style:text-properties style:font-size-complex="14pt"/>
    </style:style>
    <style:style style:name="P19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6" style:parent-style-name="ОсновнойтекстЗнак1" style:family="text">
      <style:text-properties fo:color="#000000" fo:font-size="14pt" style:font-size-asian="14pt" style:font-size-complex="14pt"/>
    </style:style>
    <style:style style:name="T197" style:parent-style-name="ОсновнойтекстЗнак1" style:family="text">
      <style:text-properties fo:color="#000000" fo:font-size="14pt" style:font-size-asian="14pt" style:font-size-complex="14pt"/>
    </style:style>
    <style:style style:name="T198" style:parent-style-name="ОсновнойтекстЗнак1" style:family="text">
      <style:text-properties fo:color="#000000" fo:font-size="14pt" style:font-size-asian="14pt" style:font-size-complex="14pt"/>
    </style:style>
    <style:style style:name="T199" style:parent-style-name="ОсновнойтекстЗнак1" style:family="text">
      <style:text-properties fo:color="#000000" fo:font-size="14pt" style:font-size-asian="14pt" style:font-size-complex="14pt"/>
    </style:style>
    <style:style style:name="T200" style:parent-style-name="ОсновнойтекстЗнак1" style:family="text">
      <style:text-properties fo:color="#000000" fo:font-size="14pt" style:font-size-asian="14pt" style:font-size-complex="14pt"/>
    </style:style>
    <style:style style:name="T201" style:parent-style-name="ОсновнойтекстЗнак1" style:family="text">
      <style:text-properties fo:color="#000000" fo:font-size="14pt" style:font-size-asian="14pt" style:font-size-complex="14pt"/>
    </style:style>
    <style:style style:name="T202" style:parent-style-name="ОсновнойтекстЗнак1" style:family="text">
      <style:text-properties fo:color="#000000" fo:font-size="14pt" style:font-size-asian="14pt" style:font-size-complex="14pt"/>
    </style:style>
    <style:style style:name="T203" style:parent-style-name="ОсновнойтекстЗнак1" style:family="text">
      <style:text-properties fo:color="#000000" fo:font-size="14pt" style:font-size-asian="14pt" style:font-size-complex="14pt"/>
    </style:style>
    <style:style style:name="T204" style:parent-style-name="ОсновнойтекстЗнак1" style:family="text">
      <style:text-properties fo:color="#000000" fo:font-size="14pt" style:font-size-asian="14pt" style:font-size-complex="14pt"/>
    </style:style>
    <style:style style:name="T205" style:parent-style-name="ОсновнойтекстЗнак1" style:family="text">
      <style:text-properties fo:color="#000000" fo:font-size="14pt" style:font-size-asian="14pt" style:font-size-complex="14pt"/>
    </style:style>
    <style:style style:name="T206" style:parent-style-name="ОсновнойтекстЗнак1" style:family="text"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8" style:parent-style-name="ОсновнойтекстЗнак1" style:family="text">
      <style:text-properties fo:color="#000000" fo:font-size="14pt" style:font-size-asian="14pt" style:font-size-complex="14pt"/>
    </style:style>
    <style:style style:name="T209" style:parent-style-name="ОсновнойтекстЗнак1" style:family="text">
      <style:text-properties fo:color="#000000" fo:font-size="14pt" style:font-size-asian="14pt" style:font-size-complex="14pt"/>
    </style:style>
    <style:style style:name="P210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11" style:parent-style-name="Основнойтекст3_" style:family="text"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3" style:parent-style-name="ОсновнойтекстЗнак1" style:family="text"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5" style:parent-style-name="ОсновнойтекстЗнак1" style:family="text"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7" style:parent-style-name="ОсновнойтекстЗнак1" style:family="text">
      <style:text-properties fo:color="#000000" fo:font-size="14pt" style:font-size-asian="14pt" style:font-size-complex="14pt"/>
    </style:style>
    <style:style style:name="T218" style:parent-style-name="ОсновнойтекстЗнак1" style:family="text"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0" style:parent-style-name="ОсновнойтекстЗнак1" style:family="text"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2" style:parent-style-name="ОсновнойтекстЗнак1" style:family="text">
      <style:text-properties fo:color="#000000" fo:font-size="14pt" style:font-size-asian="14pt" style:font-size-complex="14pt"/>
    </style:style>
    <style:style style:name="T223" style:parent-style-name="ОсновнойтекстЗнак1" style:family="text"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5" style:parent-style-name="ОсновнойтекстЗнак1" style:family="text"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7" style:parent-style-name="ОсновнойтекстЗнак1" style:family="text">
      <style:text-properties fo:color="#000000" fo:font-size="14pt" style:font-size-asian="14pt" style:font-size-complex="14pt"/>
    </style:style>
    <style:style style:name="T228" style:parent-style-name="ОсновнойтекстЗнак1" style:family="text">
      <style:text-properties fo:color="#000000" fo:font-size="14pt" style:font-size-asian="14pt" style:font-size-complex="14pt"/>
    </style:style>
    <style:style style:name="T229" style:parent-style-name="ОсновнойтекстЗнак1" style:family="text">
      <style:text-properties fo:color="#000000" fo:font-size="14pt" style:font-size-asian="14pt" style:font-size-complex="14pt"/>
    </style:style>
    <style:style style:name="T230" style:parent-style-name="ОсновнойтекстЗнак1" style:family="text">
      <style:text-properties fo:color="#000000" fo:font-size="14pt" style:font-size-asian="14pt" style:font-size-complex="14pt"/>
    </style:style>
    <style:style style:name="T231" style:parent-style-name="ОсновнойтекстЗнак1" style:family="text"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3" style:parent-style-name="ОсновнойтекстПолужирный" style:family="text">
      <style:text-properties fo:font-weight="normal" style:font-weight-asian="normal"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5" style:parent-style-name="ОсновнойтекстЗнак1" style:family="text">
      <style:text-properties fo:color="#000000" fo:font-size="14pt" style:font-size-asian="14pt" style:font-size-complex="14pt"/>
    </style:style>
    <style:style style:name="T236" style:parent-style-name="ОсновнойтекстЗнак1" style:family="text"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8" style:parent-style-name="ОсновнойтекстЗнак1" style:family="text">
      <style:text-properties fo:color="#000000" fo:font-size="14pt" style:font-size-asian="14pt" style:font-size-complex="14pt"/>
    </style:style>
    <style:style style:name="T239" style:parent-style-name="ОсновнойтекстЗнак1" style:family="text">
      <style:text-properties fo:color="#000000" fo:font-size="14pt" style:font-size-asian="14pt" style:font-size-complex="14pt"/>
    </style:style>
    <style:style style:name="T240" style:parent-style-name="ОсновнойтекстЗнак1" style:family="text">
      <style:text-properties fo:color="#000000" fo:font-size="14pt" style:font-size-asian="14pt" style:font-size-complex="14pt"/>
    </style:style>
    <style:style style:name="T241" style:parent-style-name="ОсновнойтекстЗнак1" style:family="text"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3" style:parent-style-name="ОсновнойтекстЗнак1" style:family="text">
      <style:text-properties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5" style:parent-style-name="ОсновнойтекстЗнак1" style:family="text"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7" style:parent-style-name="ОсновнойтекстЗнак1" style:family="text">
      <style:text-properties fo:color="#000000" fo:font-size="14pt" style:font-size-asian="14pt" style:font-size-complex="14pt"/>
    </style:style>
    <style:style style:name="T248" style:parent-style-name="ОсновнойтекстЗнак1" style:family="text">
      <style:text-properties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0" style:parent-style-name="ОсновнойтекстЗнак1" style:family="text">
      <style:text-properties fo:color="#000000" fo:font-size="14pt" style:font-size-asian="14pt" style:font-size-complex="14pt"/>
    </style:style>
    <style:style style:name="P251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P252" style:parent-style-name="Основнойтекст3" style:family="paragraph">
      <style:paragraph-properties fo:widows="2" fo:orphans="2" fo:margin-top="0in" fo:margin-bottom="0in" fo:line-height="100%" fo:text-indent="0in" fo:background-color="transparent"/>
    </style:style>
    <style:style style:name="T253" style:parent-style-name="Основнойтекст3_" style:family="text">
      <style:text-properties fo:color="#000000" fo:font-size="14pt" style:font-size-asian="14pt" style:font-size-complex="14pt"/>
    </style:style>
    <style:style style:name="T254" style:parent-style-name="Основнойтекст3_" style:family="text"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6" style:parent-style-name="ОсновнойтекстПолужирный3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257" style:parent-style-name="ОсновнойтекстЗнак1" style:family="text">
      <style:text-properties fo:color="#000000" fo:font-size="14pt" style:font-size-asian="14pt" style:font-size-complex="14pt"/>
    </style:style>
    <style:style style:name="T258" style:parent-style-name="ОсновнойтекстЗнак1" style:family="text"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60" style:parent-style-name="ОсновнойтекстПолужирный3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261" style:parent-style-name="ОсновнойтекстПолужирный3" style:family="text">
      <style:text-properties fo:color="#000000" fo:font-size="14pt" style:font-size-asian="14pt" style:font-size-complex="14pt"/>
    </style:style>
    <style:style style:name="T262" style:parent-style-name="ОсновнойтекстЗнак1" style:family="text">
      <style:text-properties fo:color="#000000" fo:font-size="14pt" style:font-size-asian="14pt" style:font-size-complex="14pt"/>
    </style:style>
    <style:style style:name="T263" style:parent-style-name="ОсновнойтекстЗнак1" style:family="text">
      <style:text-properties fo:color="#000000" fo:font-size="14pt" style:font-size-asian="14pt" style:font-size-complex="14pt"/>
    </style:style>
    <style:style style:name="P264" style:parent-style-name="Основнойтекст2" style:family="paragraph">
      <style:paragraph-properties fo:widows="2" fo:orphans="2" fo:line-height="100%" fo:text-indent="0.4923in" fo:background-color="transparent"/>
    </style:style>
    <style:style style:name="T265" style:parent-style-name="Основнойтекст2_" style:family="text">
      <style:text-properties fo:color="#000000" fo:font-size="14pt" style:font-size-asian="14pt" style:font-size-complex="14pt"/>
    </style:style>
    <style:style style:name="T266" style:parent-style-name="Основнойтекст2_" style:family="text">
      <style:text-properties fo:color="#000000" fo:font-size="14pt" style:font-size-asian="14pt" style:font-size-complex="14pt"/>
    </style:style>
    <style:style style:name="T267" style:parent-style-name="Основнойтекст2_" style:family="text">
      <style:text-properties fo:color="#000000" fo:font-size="14pt" style:font-size-asian="14pt" style:font-size-complex="14pt"/>
    </style:style>
    <style:style style:name="T268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26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0" style:parent-style-name="Подписьктаблице1" style:family="paragraph">
      <style:paragraph-properties fo:text-align="center" fo:line-height="100%" fo:background-color="transparent"/>
    </style:style>
    <style:style style:name="T271" style:parent-style-name="Подписьктаблице" style:family="text">
      <style:text-properties fo:color="#000000" fo:font-size="14pt" style:font-size-asian="14pt" style:font-size-complex="14pt" style:text-underline-type="none"/>
    </style:style>
    <style:style style:name="TableColumn273" style:family="table-column">
      <style:table-column-properties style:column-width="3.1861in" style:use-optimal-column-width="false"/>
    </style:style>
    <style:style style:name="TableColumn274" style:family="table-column">
      <style:table-column-properties style:column-width="0.6805in" style:use-optimal-column-width="false"/>
    </style:style>
    <style:style style:name="TableColumn275" style:family="table-column">
      <style:table-column-properties style:column-width="0.7777in" style:use-optimal-column-width="false"/>
    </style:style>
    <style:style style:name="TableColumn276" style:family="table-column">
      <style:table-column-properties style:column-width="1.2152in" style:use-optimal-column-width="false"/>
    </style:style>
    <style:style style:name="TableColumn277" style:family="table-column">
      <style:table-column-properties style:column-width="1.1597in" style:use-optimal-column-width="false"/>
    </style:style>
    <style:style style:name="Table272" style:family="table">
      <style:table-properties style:width="7.0194in" fo:margin-left="-0.095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text-indent="0in"/>
    </style:style>
    <style:style style:name="T28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indent="0in"/>
    </style:style>
    <style:style style:name="T28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295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96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299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00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301" style:parent-style-name="Textbody" style:family="paragraph">
      <style:paragraph-properties fo:text-align="center" fo:margin-top="0in" fo:line-height="100%" fo:text-indent="0in" fo:background-color="transparent"/>
    </style:style>
    <style:style style:name="T302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05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06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07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308" style:parent-style-name="Textbody" style:family="paragraph">
      <style:paragraph-properties fo:text-align="center" fo:margin-top="0in" fo:line-height="100%" fo:text-indent="0in" fo:background-color="transparent"/>
    </style:style>
    <style:style style:name="T309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10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11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19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22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25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29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33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31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33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35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38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41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44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59" style:parent-style-name="ОсновнойтекстКурсив" style:family="text">
      <style:text-properties fo:font-style="normal" style:font-style-asian="normal" fo:color="#000000" fo:font-size="12pt" style:font-size-asian="12pt" style:font-size-complex="12pt"/>
    </style:style>
    <style:style style:name="T360" style:parent-style-name="ОсновнойтекстКурсив" style:family="text">
      <style:text-properties fo:font-style="normal" style:font-style-asian="normal"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text-indent="0in"/>
      <style:text-properties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72" style:parent-style-name="ОсновнойтекстКурсив" style:family="text">
      <style:text-properties fo:font-style="normal" style:font-style-asian="normal"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text-indent="0in"/>
      <style:text-properties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84" style:parent-style-name="Основнойшрифтабзаца" style:family="text">
      <style:text-properties fo:color="#000000" fo:font-size="12pt" style:font-size-asian="12pt" style:font-size-complex="12pt"/>
    </style:style>
    <style:style style:name="T385" style:parent-style-name="Основнойшрифтабзаца" style:family="text">
      <style:text-properties fo:color="#000000" fo:font-size="12pt" style:font-size-asian="12pt" style:font-size-complex="12pt"/>
    </style:style>
    <style:style style:name="T386" style:parent-style-name="Основнойшрифтабзаца" style:family="text">
      <style:text-properties fo:color="#000000" fo:font-size="12pt" style:font-size-asian="12pt" style:font-size-complex="12pt"/>
    </style:style>
    <style:style style:name="T387" style:parent-style-name="Основнойшрифтабзаца" style:family="text">
      <style:text-properties fo:color="#000000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text-indent="0in"/>
    </style:style>
    <style:style style:name="T399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400" style:parent-style-name="Standard" style:family="paragraph">
      <style:paragraph-properties style:snap-to-layout-grid="false" fo:text-align="justify" fo:text-indent="0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03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08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text-indent="0in"/>
      <style:text-properties fo:color="#000000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text-indent="0in"/>
      <style:text-properties fo:color="#000000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36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437" style:parent-style-name="Textbody" style:family="paragraph">
      <style:paragraph-properties style:snap-to-layout-grid="false" fo:margin-top="0in" fo:line-height="100%" fo:text-indent="0in" fo:background-color="transparen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40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43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4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60" style:family="table-row">
      <style:table-row-properties style:min-row-height="0.7159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96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4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98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01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04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07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margin-top="0in" fo:line-height="100%" fo:text-indent="0.4923in" fo:background-color="transparent"/>
      <style:text-properties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35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3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4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4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margin-top="0in" fo:line-height="100%" fo:text-indent="0.4923in" fo:background-color="transparent"/>
    </style:style>
    <style:style style:name="P547" style:parent-style-name="Основнойтекст3" style:family="paragraph">
      <style:paragraph-properties fo:margin-top="0in" fo:margin-bottom="0in" fo:line-height="100%" fo:text-indent="0.4923in" fo:background-color="transparent"/>
    </style:style>
    <style:style style:name="T548" style:parent-style-name="Основнойтекст3_" style:family="text">
      <style:text-properties fo:font-size="14pt" style:font-size-asian="14pt" style:font-size-complex="14pt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T551" style:parent-style-name="Подписьктаблице2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style style:name="T552" style:parent-style-name="Подписьктаблице2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style style:name="T553" style:parent-style-name="Подписьктаблице2Неполужирный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none"/>
    </style:style>
    <style:style style:name="T554" style:parent-style-name="Подписьктаблице2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style style:name="TableColumn556" style:family="table-column">
      <style:table-column-properties style:column-width="3.1972in" style:use-optimal-column-width="false"/>
    </style:style>
    <style:style style:name="TableColumn557" style:family="table-column">
      <style:table-column-properties style:column-width="0.6694in" style:use-optimal-column-width="false"/>
    </style:style>
    <style:style style:name="TableColumn558" style:family="table-column">
      <style:table-column-properties style:column-width="0.8381in" style:use-optimal-column-width="false"/>
    </style:style>
    <style:style style:name="TableColumn559" style:family="table-column">
      <style:table-column-properties style:column-width="1.2034in" style:use-optimal-column-width="false"/>
    </style:style>
    <style:style style:name="TableColumn560" style:family="table-column">
      <style:table-column-properties style:column-width="1.1111in" style:use-optimal-column-width="false"/>
    </style:style>
    <style:style style:name="Table555" style:family="table">
      <style:table-properties style:width="7.0194in" fo:margin-left="-0.0958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text-indent="0in"/>
      <style:text-properties fo:color="#000000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text-indent="0in"/>
    </style:style>
    <style:style style:name="T56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indent="0in"/>
    </style:style>
    <style:style style:name="T57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text-indent="0in"/>
    </style:style>
    <style:style style:name="T573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77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78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581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82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83" style:parent-style-name="Textbody" style:family="paragraph">
      <style:paragraph-properties fo:text-align="center" fo:margin-top="0in" fo:line-height="100%" fo:text-indent="0in" fo:background-color="transparent"/>
    </style:style>
    <style:style style:name="T584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87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88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89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90" style:parent-style-name="Textbody" style:family="paragraph">
      <style:paragraph-properties fo:margin-top="0in" fo:line-height="100%" fo:text-indent="0in" fo:background-color="transparent"/>
    </style:style>
    <style:style style:name="T591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92" style:parent-style-name="Textbody" style:family="paragraph">
      <style:paragraph-properties fo:margin-top="0in" fo:line-height="100%" fo:text-indent="0in" fo:background-color="transparent"/>
    </style:style>
    <style:style style:name="T593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0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0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07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13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25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635" style:parent-style-name="Textbody" style:family="paragraph">
      <style:paragraph-properties fo:margin-top="0in" fo:line-height="100%" fo:text-indent="0in" fo:background-color="transparent"/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38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50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62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start" fo:margin-top="0in" fo:line-height="100%" fo:text-indent="0in" fo:background-color="transparent"/>
      <style:text-properties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74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86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93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699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06" style:family="table-row">
      <style:table-row-properties style:min-row-height="0.52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11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34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744" style:parent-style-name="Основнойшрифтабзаца" style:family="text">
      <style:text-properties fo:color="#000000" fo:font-size="12pt" style:font-size-asian="12pt" style:font-size-complex="12pt"/>
    </style:style>
    <style:style style:name="T745" style:parent-style-name="Основнойшрифтабзаца" style:family="text">
      <style:text-properties fo:color="#000000" fo:font-size="12pt" style:font-size-asian="12pt" style:font-size-complex="12pt"/>
    </style:style>
    <style:style style:name="T746" style:parent-style-name="Основнойшрифтабзаца" style:family="text">
      <style:text-properties fo:color="#000000" fo:font-size="12pt" style:font-size-asian="12pt" style:font-size-complex="12pt"/>
    </style:style>
    <style:style style:name="T747" style:parent-style-name="Основнойшрифтабзаца" style:family="text">
      <style:text-properties fo:color="#000000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50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62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74" style:parent-style-name="ОсновнойтекстCourierNew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86" style:parent-style-name="Основнойтекст14" style:family="text">
      <style:text-properties fo:font-weight="normal" style:font-weight-asian="normal" fo:color="#000000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798" style:parent-style-name="Основнойтекст14" style:family="text">
      <style:text-properties fo:font-weight="normal" style:font-weight-asian="normal" fo:color="#000000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10" style:parent-style-name="Основнойтекст14" style:family="text">
      <style:text-properties fo:font-weight="normal" style:font-weight-asian="normal" fo:color="#000000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margin-top="0in" fo:line-height="100%" fo:text-indent="0in" fo:background-color="transparent"/>
    </style:style>
    <style:style style:name="T820" style:parent-style-name="Основнойшрифтабзаца" style:family="text">
      <style:text-properties fo:color="#000000" fo:font-size="12pt" style:font-size-asian="12pt" style:font-size-complex="12pt"/>
    </style:style>
    <style:style style:name="T821" style:parent-style-name="Основнойшрифтабзаца" style:family="text">
      <style:text-properties fo:color="#000000" fo:font-size="12pt" style:font-size-asian="12pt" style:font-size-complex="12pt"/>
    </style:style>
    <style:style style:name="T822" style:parent-style-name="Основнойшрифтабзаца" style:family="text">
      <style:text-properties fo:color="#000000" fo:font-size="12pt" style:font-size-asian="12pt" style:font-size-complex="12pt"/>
    </style:style>
    <style:style style:name="T823" style:parent-style-name="Основнойшрифтабзаца" style:family="text">
      <style:text-properties fo:color="#000000" fo:font-size="12pt" style:font-size-asian="12pt" style:font-size-complex="12pt"/>
    </style:style>
    <style:style style:name="T824" style:parent-style-name="Основнойшрифтабзаца" style:family="text">
      <style:text-properties fo:color="#000000" fo:font-size="12pt" style:font-size-asian="12pt" style:font-size-complex="12pt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T826" style:parent-style-name="Основнойшрифтабзаца" style:family="text">
      <style:text-properties fo:color="#000000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29" style:parent-style-name="Основнойтекст14" style:family="text">
      <style:text-properties fo:font-weight="normal" style:font-weight-asian="normal" fo:color="#000000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margin-top="0in" fo:line-height="100%" fo:text-indent="0in" fo:background-color="transparent"/>
    </style:style>
    <style:style style:name="T839" style:parent-style-name="Основнойшрифтабзаца" style:family="text">
      <style:text-properties fo:color="#000000" fo:font-size="12pt" style:font-size-asian="12pt" style:font-size-complex="12pt"/>
    </style:style>
    <style:style style:name="T840" style:parent-style-name="Основнойшрифтабзаца" style:family="text">
      <style:text-properties fo:color="#000000" fo:font-size="12pt" style:font-size-asian="12pt" style:font-size-complex="12pt"/>
    </style:style>
    <style:style style:name="T841" style:parent-style-name="Основнойшрифтабзаца" style:family="text">
      <style:text-properties fo:color="#000000" fo:font-size="12pt" style:font-size-asian="12pt" style:font-size-complex="12pt"/>
    </style:style>
    <style:style style:name="T842" style:parent-style-name="Основнойшрифтабзаца" style:family="text">
      <style:text-properties fo:color="#000000" fo:font-size="12pt" style:font-size-asian="12pt" style:font-size-complex="12pt"/>
    </style:style>
    <style:style style:name="T843" style:parent-style-name="Основнойшрифтабзаца" style:family="text">
      <style:text-properties fo:color="#000000" fo:font-size="12pt" style:font-size-asian="12pt" style:font-size-complex="12pt"/>
    </style:style>
    <style:style style:name="T844" style:parent-style-name="Основнойшрифтабзаца" style:family="text">
      <style:text-properties fo:color="#000000" fo:font-size="12pt" style:font-size-asian="12pt" style:font-size-complex="12pt"/>
    </style:style>
    <style:style style:name="T845" style:parent-style-name="Основнойшрифтабзаца" style:family="text">
      <style:text-properties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48" style:parent-style-name="Основнойтекст14" style:family="text">
      <style:text-properties fo:font-weight="normal" style:font-weight-asian="normal" fo:color="#000000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855" style:parent-style-name="Подписьктаблице21" style:family="paragraph">
      <style:paragraph-properties fo:text-align="center" fo:line-height="100%" fo:text-indent="0.4923in" fo:background-color="transparent"/>
    </style:style>
    <style:style style:name="P856" style:parent-style-name="Подписьктаблице21" style:family="paragraph">
      <style:paragraph-properties fo:text-align="center" fo:line-height="100%" fo:background-color="transparent"/>
    </style:style>
    <style:style style:name="T857" style:parent-style-name="Подписьктаблице2_" style:family="text">
      <style:text-properties fo:color="#000000" fo:font-size="14pt" style:font-size-asian="14pt" style:font-size-complex="14pt"/>
    </style:style>
    <style:style style:name="P858" style:parent-style-name="Standard" style:family="paragraph">
      <style:paragraph-properties fo:text-align="center" fo:text-indent="0in"/>
    </style:style>
    <style:style style:name="T859" style:parent-style-name="Подписьктаблице2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860" style:parent-style-name="Подписьктаблице2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861" style:parent-style-name="Standard" style:family="paragraph">
      <style:paragraph-properties fo:text-align="center" fo:text-indent="0in"/>
    </style:style>
    <style:style style:name="T862" style:parent-style-name="Подписьктаблице2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ableColumn864" style:family="table-column">
      <style:table-column-properties style:column-width="0.6458in" style:use-optimal-column-width="false"/>
    </style:style>
    <style:style style:name="TableColumn865" style:family="table-column">
      <style:table-column-properties style:column-width="4.4284in" style:use-optimal-column-width="false"/>
    </style:style>
    <style:style style:name="TableColumn866" style:family="table-column">
      <style:table-column-properties style:column-width="1.2423in" style:use-optimal-column-width="false"/>
    </style:style>
    <style:style style:name="TableColumn867" style:family="table-column">
      <style:table-column-properties style:column-width="0.7576in" style:use-optimal-column-width="false"/>
    </style:style>
    <style:style style:name="Table863" style:family="table">
      <style:table-properties style:width="7.0743in" fo:margin-left="-0.0888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71" style:parent-style-name="ОсновнойтекстПолужирный2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72" style:parent-style-name="ОсновнойтекстПолужирный2" style:family="text">
      <style:text-properties fo:font-weight="normal" style:font-weight-asian="normal" style:font-weight-complex="normal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75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7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P879" style:parent-style-name="Textbody" style:family="paragraph">
      <style:paragraph-properties fo:text-align="center" fo:margin-top="0in" fo:line-height="100%" fo:text-indent="0in" fo:background-color="transparent"/>
    </style:style>
    <style:style style:name="T88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8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87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9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894" style:parent-style-name="Подписьктаблице2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text-underline-type="none"/>
    </style:style>
    <style:style style:name="T895" style:parent-style-name="Подписьктаблице2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text-underline-type="none"/>
    </style:style>
    <style:style style:name="T896" style:parent-style-name="Подписьктаблице2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text-underline-type="non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90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924" style:parent-style-name="Основнойшрифтабзаца" style:family="text">
      <style:text-properties fo:color="#000000" fo:font-size="12pt" style:font-size-asian="12pt" style:font-size-complex="12pt"/>
    </style:style>
    <style:style style:name="T925" style:parent-style-name="Основнойшрифтабзаца" style:family="text">
      <style:text-properties fo:color="#000000" fo:font-size="12pt" style:font-size-asian="12pt" style:font-size-complex="12pt"/>
    </style:style>
    <style:style style:name="T926" style:parent-style-name="Основнойшрифтабзаца" style:family="text">
      <style:text-properties fo:color="#000000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29" style:family="table-row">
      <style:table-row-properties style:min-row-height="0.2979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fo:text-indent="0in"/>
    </style:style>
    <style:style style:name="T946" style:parent-style-name="Подписьктаблице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966" style:parent-style-name="Основнойшрифтабзаца" style:family="text">
      <style:text-properties fo:color="#000000" fo:font-size="12pt" style:font-size-asian="12pt" style:font-size-complex="12pt"/>
    </style:style>
    <style:style style:name="T967" style:parent-style-name="Основнойшрифтабзаца" style:family="text">
      <style:text-properties fo:color="#000000" fo:font-size="12pt" style:font-size-asian="12pt" style:font-size-complex="12pt"/>
    </style:style>
    <style:style style:name="T968" style:parent-style-name="Основнойшрифтабзаца" style:family="text">
      <style:text-properties fo:color="#000000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976" style:parent-style-name="Основнойшрифтабзаца" style:family="text">
      <style:text-properties fo:color="#000000" fo:font-size="12pt" style:font-size-asian="12pt" style:font-size-complex="12pt"/>
    </style:style>
    <style:style style:name="T977" style:parent-style-name="Основнойшрифтабзаца" style:family="text">
      <style:text-properties fo:color="#000000" fo:font-size="12pt" style:font-size-asian="12pt" style:font-size-complex="12pt"/>
    </style:style>
    <style:style style:name="T978" style:parent-style-name="Основнойшрифтабзаца" style:family="text">
      <style:text-properties fo:color="#000000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99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2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3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P994" style:parent-style-name="Textbody" style:family="paragraph">
      <style:paragraph-properties fo:text-align="center" fo:margin-top="0in" fo:line-height="100%" fo:text-indent="0in" fo:background-color="transparent"/>
    </style:style>
    <style:style style:name="T995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7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999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1005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0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1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2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32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 fo:text-indent="0in"/>
    </style:style>
    <style:style style:name="T103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03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 fo:text-indent="0in"/>
      <style:text-properties fo:color="#000000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 fo:text-indent="0in"/>
      <style:text-properties fo:color="#000000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050" style:parent-style-name="Основнойшрифтабзаца" style:family="text">
      <style:text-properties fo:color="#000000" fo:font-size="12pt" style:font-size-asian="12pt" style:font-size-complex="12pt"/>
    </style:style>
    <style:style style:name="T1051" style:parent-style-name="Основнойшрифтабзаца" style:family="text">
      <style:text-properties fo:color="#000000" fo:font-size="12pt" style:font-size-asian="12pt" style:font-size-complex="12pt"/>
    </style:style>
    <style:style style:name="T1052" style:parent-style-name="Основнойшрифтабзаца" style:family="text">
      <style:text-properties fo:color="#000000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 fo:text-indent="0in"/>
      <style:text-properties fo:color="#000000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 fo:text-indent="0in"/>
      <style:text-properties fo:color="#000000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7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Textbody" style:family="paragraph">
      <style:paragraph-properties style:snap-to-layout-grid="false" fo:text-align="center" fo:margin-top="0in" fo:line-height="100%" fo:text-indent="0.4923in" fo:background-color="transparent"/>
    </style:style>
    <style:style style:name="T108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08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08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9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09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10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123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12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128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129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1142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159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163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164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16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text-align="start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start" fo:margin-top="0in" fo:line-height="100%" fo:text-indent="0in" fo:background-color="transparent"/>
    </style:style>
    <style:style style:name="T1185" style:parent-style-name="Основнойшрифтабзаца" style:family="text">
      <style:text-properties fo:color="#000000" fo:font-size="12pt" style:font-size-asian="12pt" style:font-size-complex="12pt"/>
    </style:style>
    <style:style style:name="T1186" style:parent-style-name="Основнойшрифтабзаца" style:family="text">
      <style:text-properties fo:color="#000000" fo:font-size="12pt" style:font-size-asian="12pt" style:font-size-complex="12pt"/>
    </style:style>
    <style:style style:name="T1187" style:parent-style-name="Основнойшрифтабзаца" style:family="text">
      <style:text-properties fo:color="#000000"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20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0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0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215" style:parent-style-name="Основнойшрифтабзаца" style:family="text">
      <style:text-properties fo:color="#000000" fo:font-size="12pt" style:font-size-asian="12pt" style:font-size-complex="12pt"/>
    </style:style>
    <style:style style:name="T1216" style:parent-style-name="Основнойшрифтабзаца" style:family="text">
      <style:text-properties fo:color="#000000" fo:font-size="12pt" style:font-size-asian="12pt" style:font-size-complex="12pt"/>
    </style:style>
    <style:style style:name="T1217" style:parent-style-name="Основнойшрифтабзаца" style:family="text">
      <style:text-properties fo:color="#000000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225" style:parent-style-name="Основнойшрифтабзаца" style:family="text">
      <style:text-properties fo:color="#000000" fo:font-size="12pt" style:font-size-asian="12pt" style:font-size-complex="12pt"/>
    </style:style>
    <style:style style:name="T1226" style:parent-style-name="Основнойшрифтабзаца" style:family="text">
      <style:text-properties fo:color="#000000" fo:font-size="12pt" style:font-size-asian="12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234" style:parent-style-name="Основнойшрифтабзаца" style:family="text">
      <style:text-properties fo:color="#000000" fo:font-size="12pt" style:font-size-asian="12pt" style:font-size-complex="12pt"/>
    </style:style>
    <style:style style:name="T1235" style:parent-style-name="Основнойшрифтабзаца" style:family="text">
      <style:text-properties fo:color="#000000" fo:font-size="12pt" style:font-size-asian="12pt" style:font-size-complex="12pt"/>
    </style:style>
    <style:style style:name="T1236" style:parent-style-name="Основнойшрифтабзаца" style:family="text">
      <style:text-properties fo:color="#000000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249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5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5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264" style:parent-style-name="Основнойшрифтабзаца" style:family="text">
      <style:text-properties fo:color="#000000" fo:font-size="12pt" style:font-size-asian="12pt" style:font-size-complex="12pt"/>
    </style:style>
    <style:style style:name="T1265" style:parent-style-name="Основнойшрифтабзаца" style:family="text">
      <style:text-properties fo:color="#000000" fo:font-size="12pt" style:font-size-asian="12pt" style:font-size-complex="12pt"/>
    </style:style>
    <style:style style:name="T1266" style:parent-style-name="Основнойшрифтабзаца" style:family="text">
      <style:text-properties fo:color="#000000" fo:font-size="12pt" style:font-size-asian="12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274" style:parent-style-name="Основнойшрифтабзаца" style:family="text">
      <style:text-properties fo:color="#000000" fo:font-size="12pt" style:font-size-asian="12pt" style:font-size-complex="12pt"/>
    </style:style>
    <style:style style:name="T1275" style:parent-style-name="Основнойшрифтабзаца" style:family="text">
      <style:text-properties fo:color="#000000" fo:font-size="12pt" style:font-size-asian="12pt" style:font-size-complex="12pt"/>
    </style:style>
    <style:style style:name="T1276" style:parent-style-name="Основнойшрифтабзаца" style:family="text">
      <style:text-properties fo:color="#000000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286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29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9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29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1296" style:parent-style-name="Textbody" style:family="paragraph">
      <style:paragraph-properties style:snap-to-layout-grid="false" fo:margin-top="0in" fo:line-height="100%" fo:text-indent="0in" fo:background-color="transparent"/>
      <style:text-properties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0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312" style:parent-style-name="Основнойшрифтабзаца" style:family="text">
      <style:text-properties fo:color="#000000" fo:font-size="12pt" style:font-size-asian="12pt" style:font-size-complex="12pt"/>
    </style:style>
    <style:style style:name="T1313" style:parent-style-name="Основнойшрифтабзаца" style:family="text">
      <style:text-properties fo:color="#000000" fo:font-size="12pt" style:font-size-asian="12pt" style:font-size-complex="12pt"/>
    </style:style>
    <style:style style:name="T1314" style:parent-style-name="Основнойшрифтабзаца" style:family="text">
      <style:text-properties fo:color="#000000" fo:font-size="12pt" style:font-size-asian="12pt" style:font-size-complex="12pt"/>
    </style:style>
    <style:style style:name="T1315" style:parent-style-name="Основнойшрифтабзаца" style:family="text">
      <style:text-properties fo:color="#000000" fo:font-size="12pt" style:font-size-asian="12pt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2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2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1332" style:parent-style-name="Textbody" style:family="paragraph">
      <style:paragraph-properties fo:margin-top="0in" fo:line-height="100%" fo:text-indent="0.4923in" fo:background-color="transparent"/>
      <style:text-properties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335" style:parent-style-name="Основнойшрифтабзаца" style:family="text">
      <style:text-properties fo:color="#000000" fo:font-size="12pt" style:font-size-asian="12pt" style:font-size-complex="12pt"/>
    </style:style>
    <style:style style:name="T1336" style:parent-style-name="Основнойшрифтабзаца" style:family="text">
      <style:text-properties fo:color="#000000" fo:font-size="12pt" style:font-size-asian="12pt" style:font-size-complex="12pt"/>
    </style:style>
    <style:style style:name="T1337" style:parent-style-name="Основнойшрифтабзаца" style:family="text">
      <style:text-properties fo:color="#000000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4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48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352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353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354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355" style:parent-style-name="Textbody" style:family="paragraph">
      <style:paragraph-properties fo:text-align="center" fo:margin-top="0in" fo:line-height="100%" fo:text-indent="0.4923in" fo:background-color="transparent"/>
    </style:style>
    <style:style style:name="T1356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357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363" style:parent-style-name="Основнойшрифтабзаца" style:family="text">
      <style:text-properties fo:color="#000000" fo:font-size="12pt" style:font-size-asian="12pt" style:font-size-complex="12pt"/>
    </style:style>
    <style:style style:name="T1364" style:parent-style-name="Основнойшрифтабзаца" style:family="text">
      <style:text-properties fo:color="#000000" fo:font-size="12pt" style:font-size-asian="12pt" style:font-size-complex="12pt"/>
    </style:style>
    <style:style style:name="T1365" style:parent-style-name="Основнойшрифтабзаца" style:family="text">
      <style:text-properties fo:color="#000000"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371" style:parent-style-name="Основнойшрифтабзаца" style:family="text">
      <style:text-properties fo:color="#000000" fo:font-size="12pt" style:font-size-asian="12pt" style:font-size-complex="12pt"/>
    </style:style>
    <style:style style:name="T1372" style:parent-style-name="Основнойшрифтабзаца" style:family="text">
      <style:text-properties fo:color="#000000" fo:font-size="12pt" style:font-size-asian="12pt" style:font-size-complex="12pt"/>
    </style:style>
    <style:style style:name="T1373" style:parent-style-name="Основнойшрифтабзаца" style:family="text">
      <style:text-properties fo:color="#000000" fo:font-size="12pt" style:font-size-asian="12pt" style:font-size-complex="12pt"/>
    </style:style>
    <style:style style:name="T1374" style:parent-style-name="Основнойшрифтабзаца" style:family="text">
      <style:text-properties fo:color="#000000" fo:font-size="12pt" style:font-size-asian="12pt" style:font-size-complex="12pt"/>
    </style:style>
    <style:style style:name="T1375" style:parent-style-name="Основнойшрифтабзаца" style:family="text">
      <style:text-properties fo:color="#000000" fo:font-size="12pt" style:font-size-asian="12pt" style:font-size-complex="12pt"/>
    </style:style>
    <style:style style:name="T1376" style:parent-style-name="Основнойшрифтабзаца" style:family="text">
      <style:text-properties fo:color="#000000" fo:font-size="12pt" style:font-size-asian="12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386" style:parent-style-name="Основнойшрифтабзаца" style:family="text">
      <style:text-properties fo:color="#000000" fo:font-size="12pt" style:font-size-asian="12pt" style:font-size-complex="12pt"/>
    </style:style>
    <style:style style:name="T1387" style:parent-style-name="Основнойшрифтабзаца" style:family="text">
      <style:text-properties fo:color="#000000" fo:font-size="12pt" style:font-size-asian="12pt" style:font-size-complex="12pt"/>
    </style:style>
    <style:style style:name="T1388" style:parent-style-name="Основнойшрифтабзаца" style:family="text">
      <style:text-properties fo:color="#000000" fo:font-size="12pt" style:font-size-asian="12pt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40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40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403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Textbody" style:family="paragraph">
      <style:paragraph-properties style:snap-to-layout-grid="false" fo:text-align="start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432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Подписьктаблице1" style:family="paragraph">
      <style:paragraph-properties style:snap-to-layout-grid="false" fo:text-align="center" fo:line-height="100%" fo:background-color="transparent"/>
    </style:style>
    <style:style style:name="T1436" style:parent-style-name="Подписьктаблице_" style:family="text">
      <style:text-properties fo:color="#000000" fo:font-size="12pt" style:font-size-asian="12pt" style:font-size-complex="12pt"/>
    </style:style>
    <style:style style:name="T1437" style:parent-style-name="Подписьктаблице_" style:family="text">
      <style:text-properties fo:color="#000000" fo:font-size="12pt" style:font-size-asian="12pt" style:font-size-complex="12pt"/>
    </style:style>
    <style:style style:name="T1438" style:parent-style-name="Подписьктаблице_" style:family="text">
      <style:text-properties fo:color="#000000" fo:font-size="12pt" style:font-size-asian="12pt" style:font-size-complex="12pt"/>
    </style:style>
    <style:style style:name="P1439" style:parent-style-name="Textbody" style:family="paragraph">
      <style:paragraph-properties fo:text-align="center" fo:margin-top="0in" fo:line-height="100%" fo:text-indent="0.4923in" fo:background-color="transparent"/>
    </style:style>
    <style:style style:name="T1440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441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442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443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144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47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47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478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498" style:parent-style-name="Основнойшрифтабзаца" style:family="text">
      <style:text-properties fo:color="#000000" fo:font-size="12pt" style:font-size-asian="12pt" style:font-size-complex="12pt"/>
    </style:style>
    <style:style style:name="T1499" style:parent-style-name="Основнойшрифтабзаца" style:family="text">
      <style:text-properties fo:color="#000000" fo:font-size="12pt" style:font-size-asian="12pt" style:font-size-complex="12pt"/>
    </style:style>
    <style:style style:name="T1500" style:parent-style-name="Основнойшрифтабзаца" style:family="text">
      <style:text-properties fo:color="#000000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510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514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1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1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1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18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19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152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2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2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Textbody" style:family="paragraph">
      <style:paragraph-properties style:snap-to-layout-grid="false" fo:margin-top="0in" fo:line-height="100%" fo:text-indent="0in" fo:background-color="transparent"/>
      <style:text-properties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549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5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5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5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P1553" style:parent-style-name="Textbody" style:family="paragraph">
      <style:paragraph-properties fo:text-align="center" fo:margin-top="0in" fo:line-height="100%" fo:text-indent="0in" fo:background-color="transparent"/>
    </style:style>
    <style:style style:name="T1554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5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5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58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3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4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P1586" style:parent-style-name="Textbody" style:family="paragraph">
      <style:paragraph-properties fo:text-align="center" fo:margin-top="0in" fo:line-height="100%" fo:text-indent="0in" fo:background-color="transparent"/>
    </style:style>
    <style:style style:name="T158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8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89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9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591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59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indent="0in"/>
      <style:text-properties fo:color="#000000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603" style:parent-style-name="Основнойшрифтабзаца" style:family="text">
      <style:text-properties fo:color="#000000" fo:font-size="12pt" style:font-size-asian="12pt" style:font-size-complex="12pt"/>
    </style:style>
    <style:style style:name="T1604" style:parent-style-name="Основнойшрифтабзаца" style:family="text">
      <style:text-properties fo:color="#000000" fo:font-size="12pt" style:font-size-asian="12pt" style:font-size-complex="12pt"/>
    </style:style>
    <style:style style:name="P1605" style:parent-style-name="Textbody" style:family="paragraph">
      <style:paragraph-properties fo:margin-top="0in" fo:line-height="100%" fo:text-indent="0.4923in" fo:background-color="transparent"/>
      <style:text-properties fo:font-size="12pt" style:font-size-asian="12pt" style:font-size-complex="12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617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62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3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4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5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6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7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8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29" style:parent-style-name="Подписьктаблице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630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31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1632" style:parent-style-name="Подписьктаблице" style:family="text">
      <style:text-properties fo:font-weight="normal" style:font-weight-asian="normal" style:font-weight-complex="normal" fo:color="#000000" fo:font-size="12pt" style:font-size-asian="12pt" style:font-size-complex="12pt" style:text-underline-type="non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1636" style:parent-style-name="Основнойшрифтабзаца" style:family="text">
      <style:text-properties fo:color="#000000" fo:font-size="12pt" style:font-size-asian="12pt" style:font-size-complex="12pt"/>
    </style:style>
    <style:style style:name="T1637" style:parent-style-name="Основнойшрифтабзаца" style:family="text">
      <style:text-properties fo:color="#000000" fo:font-size="12pt" style:font-size-asian="12pt" style:font-size-complex="12pt"/>
    </style:style>
    <style:style style:name="T1638" style:parent-style-name="Основнойшрифтабзаца" style:family="text">
      <style:text-properties fo:color="#000000" fo:font-size="12pt" style:font-size-asian="12pt" style:font-size-complex="12pt"/>
    </style:style>
    <style:style style:name="T1639" style:parent-style-name="Основнойшрифтабзаца" style:family="text">
      <style:text-properties fo:color="#000000" fo:font-size="12pt" style:font-size-asian="12pt" style:font-size-complex="12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Textbody" style:family="paragraph">
      <style:paragraph-properties style:snap-to-layout-grid="false" fo:text-align="start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1651" style:parent-style-name="ОсновнойтекстПолужирный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1652" style:parent-style-name="Standard" style:family="paragraph">
      <style:paragraph-properties fo:text-align="justify"/>
    </style:style>
    <style:style style:name="P1653" style:parent-style-name="Основнойтекст51" style:family="paragraph">
      <style:paragraph-properties fo:widows="2" fo:orphans="2" fo:text-align="center" fo:line-height="100%" fo:background-color="transparent"/>
    </style:style>
    <style:style style:name="T1654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T1655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1656" style:parent-style-name="Основнойтекст51" style:family="paragraph">
      <style:paragraph-properties fo:widows="2" fo:orphans="2" fo:text-align="center" fo:line-height="100%" fo:text-indent="0.4923in" fo:background-color="transparent"/>
    </style:style>
    <style:style style:name="P1657" style:parent-style-name="Основнойтекст51" style:family="paragraph">
      <style:paragraph-properties fo:widows="2" fo:orphans="2" fo:text-align="center" fo:line-height="100%" fo:background-color="transparent"/>
    </style:style>
    <style:style style:name="T1658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T1659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T1660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1661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P1662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1663" style:parent-style-name="Основнойтекст3_" style:family="text">
      <style:text-properties fo:font-size="14pt" style:font-size-asian="14pt" style:font-size-complex="14pt"/>
    </style:style>
    <style:style style:name="T1664" style:parent-style-name="Основнойтекст3_" style:family="text">
      <style:text-properties fo:font-size="14pt" style:font-size-asian="14pt" style:font-size-complex="14pt"/>
    </style:style>
    <style:style style:name="P1665" style:parent-style-name="Основнойтекст2" style:family="paragraph">
      <style:paragraph-properties fo:widows="2" fo:orphans="2" fo:line-height="100%" fo:text-indent="0.4923in" fo:background-color="transparent"/>
    </style:style>
    <style:style style:name="T1666" style:parent-style-name="Основнойтекст2_" style:family="text">
      <style:text-properties fo:font-size="14pt" style:font-size-asian="14pt" style:font-size-complex="14pt"/>
    </style:style>
    <style:style style:name="T1667" style:parent-style-name="Основнойтекст2Неполужирный" style:family="text">
      <style:text-properties fo:font-size="14pt" style:font-size-asian="14pt" style:font-size-complex="14pt"/>
    </style:style>
    <style:style style:name="T1668" style:parent-style-name="Основнойтекст2_" style:family="text">
      <style:text-properties fo:font-size="14pt" style:font-size-asian="14pt" style:font-size-complex="14pt"/>
    </style:style>
    <style:style style:name="T1669" style:parent-style-name="Основнойтекст2_" style:family="text">
      <style:text-properties fo:font-size="14pt" style:font-size-asian="14pt" style:font-size-complex="14pt"/>
    </style:style>
    <style:style style:name="P1670" style:parent-style-name="Основнойтекст2" style:family="paragraph">
      <style:paragraph-properties fo:widows="2" fo:orphans="2" fo:line-height="100%" fo:text-indent="0.4923in" fo:background-color="transparent"/>
    </style:style>
    <style:style style:name="T1671" style:parent-style-name="Основнойтекст9_" style:family="text">
      <style:text-properties fo:font-weight="normal" style:font-weight-asian="normal" style:font-weight-complex="normal" fo:font-size="14pt" style:font-size-asian="14pt" style:font-size-complex="14pt"/>
    </style:style>
    <style:style style:name="T1672" style:parent-style-name="Основнойтекст9_" style:family="text">
      <style:text-properties fo:font-weight="normal" style:font-weight-asian="normal" style:font-weight-complex="normal" fo:font-size="14pt" style:font-size-asian="14pt" style:font-size-complex="14pt"/>
    </style:style>
    <style:style style:name="T1673" style:parent-style-name="Основнойтекст9_" style:family="text">
      <style:text-properties fo:font-weight="normal" style:font-weight-asian="normal" style:font-weight-complex="normal" fo:font-size="14pt" style:font-size-asian="14pt" style:font-size-complex="14pt"/>
    </style:style>
    <style:style style:name="P167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75" style:parent-style-name="ОсновнойтекстЗнак1" style:family="text">
      <style:text-properties fo:font-size="14pt" style:font-size-asian="14pt" style:font-size-complex="14pt"/>
    </style:style>
    <style:style style:name="P1676" style:parent-style-name="Основнойтекст9" style:family="paragraph">
      <style:paragraph-properties fo:widows="2" fo:orphans="2" fo:line-height="100%" fo:text-indent="0.4923in" fo:background-color="transparent"/>
    </style:style>
    <style:style style:name="T1677" style:parent-style-name="Основнойтекст9_" style:family="text">
      <style:text-properties fo:font-size="14pt" style:font-size-asian="14pt" style:font-size-complex="14pt"/>
    </style:style>
    <style:style style:name="T1678" style:parent-style-name="Основнойтекст9_" style:family="text">
      <style:text-properties fo:font-size="14pt" style:font-size-asian="14pt" style:font-size-complex="14pt"/>
    </style:style>
    <style:style style:name="P167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80" style:parent-style-name="ОсновнойтекстЗнак1" style:family="text">
      <style:text-properties fo:font-size="14pt" style:font-size-asian="14pt" style:font-size-complex="14pt"/>
    </style:style>
    <style:style style:name="P168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82" style:parent-style-name="ОсновнойтекстЗнак1" style:family="text">
      <style:text-properties fo:font-size="14pt" style:font-size-asian="14pt" style:font-size-complex="14pt"/>
    </style:style>
    <style:style style:name="T1683" style:parent-style-name="ОсновнойтекстЗнак1" style:family="text">
      <style:text-properties fo:font-size="14pt" style:font-size-asian="14pt" style:font-size-complex="14pt"/>
    </style:style>
    <style:style style:name="P168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85" style:parent-style-name="ОсновнойтекстЗнак1" style:family="text">
      <style:text-properties fo:font-size="14pt" style:font-size-asian="14pt" style:font-size-complex="14pt"/>
    </style:style>
    <style:style style:name="T1686" style:parent-style-name="ОсновнойтекстЗнак1" style:family="text">
      <style:text-properties fo:font-size="14pt" style:font-size-asian="14pt" style:font-size-complex="14pt"/>
    </style:style>
    <style:style style:name="T1687" style:parent-style-name="ОсновнойтекстЗнак1" style:family="text">
      <style:text-properties fo:font-size="14pt" style:font-size-asian="14pt" style:font-size-complex="14pt"/>
    </style:style>
    <style:style style:name="T1688" style:parent-style-name="ОсновнойтекстЗнак1" style:family="text">
      <style:text-properties fo:font-size="14pt" style:font-size-asian="14pt" style:font-size-complex="14pt"/>
    </style:style>
    <style:style style:name="T1689" style:parent-style-name="ОсновнойтекстЗнак1" style:family="text">
      <style:text-properties fo:font-size="14pt" style:font-size-asian="14pt" style:font-size-complex="14pt"/>
    </style:style>
    <style:style style:name="P1690" style:parent-style-name="Основнойтекст2" style:family="paragraph">
      <style:paragraph-properties fo:widows="2" fo:orphans="2" fo:line-height="100%" fo:text-indent="0.4923in" fo:background-color="transparent"/>
    </style:style>
    <style:style style:name="T1691" style:parent-style-name="Основнойтекст2_" style:family="text">
      <style:text-properties fo:font-size="14pt" style:font-size-asian="14pt" style:font-size-complex="14pt"/>
    </style:style>
    <style:style style:name="T1692" style:parent-style-name="Основнойтекст2Неполужирный" style:family="text">
      <style:text-properties fo:font-size="14pt" style:font-size-asian="14pt" style:font-size-complex="14pt"/>
    </style:style>
    <style:style style:name="T1693" style:parent-style-name="Основнойтекст2Некурсив" style:family="text">
      <style:text-properties fo:font-size="14pt" style:font-size-asian="14pt" style:font-size-complex="14pt"/>
    </style:style>
    <style:style style:name="T1694" style:parent-style-name="Основнойтекст2Некурсив" style:family="text">
      <style:text-properties fo:font-size="14pt" style:font-size-asian="14pt" style:font-size-complex="14pt"/>
    </style:style>
    <style:style style:name="T1695" style:parent-style-name="Основнойтекст2_" style:family="text">
      <style:text-properties fo:font-size="14pt" style:font-size-asian="14pt" style:font-size-complex="14pt"/>
    </style:style>
    <style:style style:name="T1696" style:parent-style-name="Основнойтекст2_" style:family="text">
      <style:text-properties fo:font-size="14pt" style:font-size-asian="14pt" style:font-size-complex="14pt"/>
    </style:style>
    <style:style style:name="T1697" style:parent-style-name="Основнойтекст2_" style:family="text">
      <style:text-properties fo:font-size="14pt" style:font-size-asian="14pt" style:font-size-complex="14pt"/>
    </style:style>
    <style:style style:name="T1698" style:parent-style-name="Основнойтекст2Неполужирный" style:family="text">
      <style:text-properties fo:font-size="14pt" style:font-size-asian="14pt" style:font-size-complex="14pt"/>
    </style:style>
    <style:style style:name="P169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00" style:parent-style-name="ОсновнойтекстЗнак1" style:family="text">
      <style:text-properties fo:color="#000000" fo:font-size="14pt" style:font-size-asian="14pt" style:font-size-complex="14pt"/>
    </style:style>
    <style:style style:name="T1701" style:parent-style-name="ОсновнойтекстЗнак1" style:family="text">
      <style:text-properties fo:color="#000000" fo:font-size="14pt" style:font-size-asian="14pt" style:font-size-complex="14pt"/>
    </style:style>
    <style:style style:name="T1702" style:parent-style-name="ОсновнойтекстЗнак1" style:family="text">
      <style:text-properties fo:color="#000000" fo:font-size="14pt" style:font-size-asian="14pt" style:font-size-complex="14pt"/>
    </style:style>
    <style:style style:name="T1703" style:parent-style-name="ОсновнойтекстЗнак1" style:family="text">
      <style:text-properties fo:color="#000000" fo:font-size="14pt" style:font-size-asian="14pt" style:font-size-complex="14pt"/>
    </style:style>
    <style:style style:name="T1704" style:parent-style-name="ОсновнойтекстЗнак1" style:family="text">
      <style:text-properties fo:color="#000000" fo:font-size="14pt" style:font-size-asian="14pt" style:font-size-complex="14pt"/>
    </style:style>
    <style:style style:name="T1705" style:parent-style-name="ОсновнойтекстЗнак1" style:family="text">
      <style:text-properties fo:color="#000000" fo:font-size="14pt" style:font-size-asian="14pt" style:font-size-complex="14pt"/>
    </style:style>
    <style:style style:name="T1706" style:parent-style-name="ОсновнойтекстЗнак1" style:family="text">
      <style:text-properties fo:color="#000000" fo:font-size="14pt" style:font-size-asian="14pt" style:font-size-complex="14pt"/>
    </style:style>
    <style:style style:name="T1707" style:parent-style-name="ОсновнойтекстЗнак1" style:family="text">
      <style:text-properties fo:color="#000000" fo:font-size="14pt" style:font-size-asian="14pt" style:font-size-complex="14pt"/>
    </style:style>
    <style:style style:name="P170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09" style:parent-style-name="ОсновнойтекстЗнак1" style:family="text">
      <style:text-properties fo:color="#000000" fo:font-size="14pt" style:font-size-asian="14pt" style:font-size-complex="14pt"/>
    </style:style>
    <style:style style:name="T1710" style:parent-style-name="ОсновнойтекстЗнак1" style:family="text">
      <style:text-properties fo:color="#000000" fo:font-size="14pt" style:font-size-asian="14pt" style:font-size-complex="14pt"/>
    </style:style>
    <style:style style:name="T1711" style:parent-style-name="ОсновнойтекстЗнак1" style:family="text">
      <style:text-properties fo:color="#000000" fo:font-size="14pt" style:font-size-asian="14pt" style:font-size-complex="14pt"/>
    </style:style>
    <style:style style:name="T1712" style:parent-style-name="ОсновнойтекстЗнак1" style:family="text">
      <style:text-properties fo:color="#000000" fo:font-size="14pt" style:font-size-asian="14pt" style:font-size-complex="14pt"/>
    </style:style>
    <style:style style:name="T1713" style:parent-style-name="ОсновнойтекстЗнак1" style:family="text">
      <style:text-properties fo:color="#000000" fo:font-size="14pt" style:font-size-asian="14pt" style:font-size-complex="14pt"/>
    </style:style>
    <style:style style:name="P171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15" style:parent-style-name="ОсновнойтекстЗнак1" style:family="text">
      <style:text-properties fo:color="#000000" fo:font-size="14pt" style:font-size-asian="14pt" style:font-size-complex="14pt"/>
    </style:style>
    <style:style style:name="T1716" style:parent-style-name="ОсновнойтекстЗнак1" style:family="text">
      <style:text-properties fo:color="#000000" fo:font-size="14pt" style:font-size-asian="14pt" style:font-size-complex="14pt"/>
    </style:style>
    <style:style style:name="T1717" style:parent-style-name="ОсновнойтекстЗнак1" style:family="text">
      <style:text-properties fo:color="#000000" fo:font-size="14pt" style:font-size-asian="14pt" style:font-size-complex="14pt"/>
    </style:style>
    <style:style style:name="T1718" style:parent-style-name="ОсновнойтекстЗнак1" style:family="text">
      <style:text-properties fo:color="#000000" fo:font-size="14pt" style:font-size-asian="14pt" style:font-size-complex="14pt"/>
    </style:style>
    <style:style style:name="T1719" style:parent-style-name="ОсновнойтекстЗнак1" style:family="text">
      <style:text-properties fo:color="#000000" fo:font-size="14pt" style:font-size-asian="14pt" style:font-size-complex="14pt"/>
    </style:style>
    <style:style style:name="P172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21" style:parent-style-name="ОсновнойтекстЗнак1" style:family="text">
      <style:text-properties fo:color="#000000" fo:font-size="14pt" style:font-size-asian="14pt" style:font-size-complex="14pt"/>
    </style:style>
    <style:style style:name="P172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23" style:parent-style-name="ОсновнойтекстЗнак1" style:family="text">
      <style:text-properties fo:color="#000000" fo:font-size="14pt" style:font-size-asian="14pt" style:font-size-complex="14pt"/>
    </style:style>
    <style:style style:name="T1724" style:parent-style-name="ОсновнойтекстЗнак1" style:family="text">
      <style:text-properties fo:color="#000000" fo:font-size="14pt" style:font-size-asian="14pt" style:font-size-complex="14pt"/>
    </style:style>
    <style:style style:name="P1725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1726" style:parent-style-name="Основнойтекст3_" style:family="text">
      <style:text-properties fo:font-size="14pt" style:font-size-asian="14pt" style:font-size-complex="14pt"/>
    </style:style>
    <style:style style:name="P1727" style:parent-style-name="Standard" style:family="paragraph">
      <style:paragraph-properties fo:text-align="justify"/>
      <style:text-properties style:font-size-complex="14pt"/>
    </style:style>
    <style:style style:name="P1728" style:parent-style-name="Standard" style:family="paragraph">
      <style:paragraph-properties fo:text-align="justify"/>
    </style:style>
    <style:style style:name="T1729" style:parent-style-name="Основнойшрифтабзаца" style:family="text">
      <style:text-properties style:font-size-complex="14pt"/>
    </style:style>
    <style:style style:name="T1730" style:parent-style-name="ОсновнойтекстЗнак1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style:font-size-complex="14pt"/>
    </style:style>
    <style:style style:name="T1732" style:parent-style-name="Основнойшрифтабзаца" style:family="text">
      <style:text-properties style:font-size-complex="14pt"/>
    </style:style>
    <style:style style:name="T1733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734" style:parent-style-name="Основнойшрифтабзаца" style:family="text">
      <style:text-properties style:font-size-complex="14pt"/>
    </style:style>
    <style:style style:name="T1735" style:parent-style-name="ОсновнойтекстЗнак1" style:family="text">
      <style:text-properties fo:font-size="14pt" style:font-size-asian="14pt" style:font-size-complex="14pt"/>
    </style:style>
    <style:style style:name="T1736" style:parent-style-name="Основнойтекст18pt" style:family="text">
      <style:text-properties fo:font-size="14pt" style:font-size-asian="14pt" style:font-size-complex="14pt"/>
    </style:style>
    <style:style style:name="T1737" style:parent-style-name="Основнойтекст18pt" style:family="text">
      <style:text-properties fo:font-size="14pt" style:font-size-asian="14pt" style:font-size-complex="14pt" fo:language="ru" fo:country="RU"/>
    </style:style>
    <style:style style:name="T1738" style:parent-style-name="ОсновнойтекстЗнак1" style:family="text">
      <style:text-properties fo:font-size="14pt" style:font-size-asian="14pt" style:font-size-complex="14pt"/>
    </style:style>
    <style:style style:name="T1739" style:parent-style-name="ОсновнойтекстЗнак1" style:family="text">
      <style:text-properties fo:font-size="14pt" style:font-size-asian="14pt" style:font-size-complex="14pt"/>
    </style:style>
    <style:style style:name="P174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41" style:parent-style-name="ОсновнойтекстЗнак1" style:family="text">
      <style:text-properties fo:color="#000000" fo:font-size="14pt" style:font-size-asian="14pt" style:font-size-complex="14pt"/>
    </style:style>
    <style:style style:name="P174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43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4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5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6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7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8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4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50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5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52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75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54" style:parent-style-name="ОсновнойтекстЗнак1" style:family="text">
      <style:text-properties fo:color="#000000" fo:font-size="14pt" style:font-size-asian="14pt" style:font-size-complex="14pt"/>
    </style:style>
    <style:style style:name="T1755" style:parent-style-name="ОсновнойтекстЗнак1" style:family="text">
      <style:text-properties fo:color="#000000" fo:font-size="14pt" style:font-size-asian="14pt" style:font-size-complex="14pt"/>
    </style:style>
    <style:style style:name="T1756" style:parent-style-name="ОсновнойтекстЗнак1" style:family="text">
      <style:text-properties fo:color="#000000" fo:font-size="14pt" style:font-size-asian="14pt" style:font-size-complex="14pt"/>
    </style:style>
    <style:style style:name="T1757" style:parent-style-name="ОсновнойтекстЗнак1" style:family="text">
      <style:text-properties fo:color="#000000" fo:font-size="14pt" style:font-size-asian="14pt" style:font-size-complex="14pt"/>
    </style:style>
    <style:style style:name="T1758" style:parent-style-name="ОсновнойтекстЗнак1" style:family="text">
      <style:text-properties fo:color="#000000" fo:font-size="14pt" style:font-size-asian="14pt" style:font-size-complex="14pt"/>
    </style:style>
    <style:style style:name="T175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760" style:parent-style-name="ОсновнойтекстЗнак1" style:family="text">
      <style:text-properties fo:color="#000000" fo:font-size="14pt" style:font-size-asian="14pt" style:font-size-complex="14pt"/>
    </style:style>
    <style:style style:name="T1761" style:parent-style-name="ОсновнойтекстЗнак1" style:family="text">
      <style:text-properties fo:color="#000000" fo:font-size="14pt" style:font-size-asian="14pt" style:font-size-complex="14pt"/>
    </style:style>
    <style:style style:name="T1762" style:parent-style-name="ОсновнойтекстЗнак1" style:family="text">
      <style:text-properties fo:color="#000000" fo:font-size="14pt" style:font-size-asian="14pt" style:font-size-complex="14pt"/>
    </style:style>
    <style:style style:name="P176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64" style:parent-style-name="ОсновнойтекстЗнак1" style:family="text">
      <style:text-properties fo:color="#000000" fo:font-size="14pt" style:font-size-asian="14pt" style:font-size-complex="14pt"/>
    </style:style>
    <style:style style:name="T1765" style:parent-style-name="ОсновнойтекстЗнак1" style:family="text">
      <style:text-properties fo:color="#000000" fo:font-size="14pt" style:font-size-asian="14pt" style:font-size-complex="14pt"/>
    </style:style>
    <style:style style:name="P176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67" style:parent-style-name="ОсновнойтекстЗнак1" style:family="text">
      <style:text-properties fo:color="#000000" fo:font-size="14pt" style:font-size-asian="14pt" style:font-size-complex="14pt"/>
    </style:style>
    <style:style style:name="P176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69" style:parent-style-name="ОсновнойтекстЗнак1" style:family="text">
      <style:text-properties fo:color="#000000" fo:font-size="14pt" style:font-size-asian="14pt" style:font-size-complex="14pt"/>
    </style:style>
    <style:style style:name="P1770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1771" style:parent-style-name="Основнойтекст3_" style:family="text">
      <style:text-properties fo:font-size="14pt" style:font-size-asian="14pt" style:font-size-complex="14pt"/>
    </style:style>
    <style:style style:name="P1772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773" style:parent-style-name="Основнойтекст6_" style:family="text">
      <style:text-properties fo:font-size="14pt" style:font-size-asian="14pt" style:font-size-complex="14pt"/>
    </style:style>
    <style:style style:name="P177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75" style:parent-style-name="ОсновнойтекстЗнак1" style:family="text">
      <style:text-properties fo:font-size="14pt" style:font-size-asian="14pt" style:font-size-complex="14pt"/>
    </style:style>
    <style:style style:name="T1776" style:parent-style-name="ОсновнойтекстЗнак1" style:family="text">
      <style:text-properties fo:font-size="14pt" style:font-size-asian="14pt" style:font-size-complex="14pt"/>
    </style:style>
    <style:style style:name="T1777" style:parent-style-name="ОсновнойтекстЗнак1" style:family="text">
      <style:text-properties fo:font-size="14pt" style:font-size-asian="14pt" style:font-size-complex="14pt"/>
    </style:style>
    <style:style style:name="T1778" style:parent-style-name="ОсновнойтекстЗнак1" style:family="text">
      <style:text-properties fo:font-size="14pt" style:font-size-asian="14pt" style:font-size-complex="14pt"/>
    </style:style>
    <style:style style:name="P1779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780" style:parent-style-name="Основнойтекст6_" style:family="text">
      <style:text-properties fo:font-size="14pt" style:font-size-asian="14pt" style:font-size-complex="14pt"/>
    </style:style>
    <style:style style:name="T1781" style:parent-style-name="Основнойтекст6_" style:family="text">
      <style:text-properties fo:font-size="14pt" style:font-size-asian="14pt" style:font-size-complex="14pt"/>
    </style:style>
    <style:style style:name="T1782" style:parent-style-name="Основнойтекст6Некурсив" style:family="text">
      <style:text-properties fo:font-size="14pt" style:font-size-asian="14pt" style:font-size-complex="14pt"/>
    </style:style>
    <style:style style:name="P178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84" style:parent-style-name="ОсновнойтекстЗнак1" style:family="text">
      <style:text-properties fo:font-size="14pt" style:font-size-asian="14pt" style:font-size-complex="14pt"/>
    </style:style>
    <style:style style:name="P178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86" style:parent-style-name="ОсновнойтекстЗнак1" style:family="text">
      <style:text-properties fo:font-size="14pt" style:font-size-asian="14pt" style:font-size-complex="14pt"/>
    </style:style>
    <style:style style:name="P178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88" style:parent-style-name="ОсновнойтекстЗнак1" style:family="text">
      <style:text-properties fo:font-size="14pt" style:font-size-asian="14pt" style:font-size-complex="14pt"/>
    </style:style>
    <style:style style:name="T1789" style:parent-style-name="ОсновнойтекстЗнак1" style:family="text">
      <style:text-properties fo:font-size="14pt" style:font-size-asian="14pt" style:font-size-complex="14pt"/>
    </style:style>
    <style:style style:name="P1790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791" style:parent-style-name="Основнойтекст6_" style:family="text">
      <style:text-properties fo:font-size="14pt" style:font-size-asian="14pt" style:font-size-complex="14pt"/>
    </style:style>
    <style:style style:name="T1792" style:parent-style-name="Основнойтекст6Некурсив" style:family="text">
      <style:text-properties fo:font-size="14pt" style:font-size-asian="14pt" style:font-size-complex="14pt"/>
    </style:style>
    <style:style style:name="T1793" style:parent-style-name="Основнойтекст6_" style:family="text">
      <style:text-properties fo:font-size="14pt" style:font-size-asian="14pt" style:font-size-complex="14pt"/>
    </style:style>
    <style:style style:name="P1794" style:parent-style-name="Standard" style:family="paragraph">
      <style:paragraph-properties fo:text-align="justify"/>
    </style:style>
    <style:style style:name="T1795" style:parent-style-name="ОсновнойтекстЗнак1" style:family="text">
      <style:text-properties fo:font-size="14pt" style:font-size-asian="14pt" style:font-size-complex="14pt"/>
    </style:style>
    <style:style style:name="T1796" style:parent-style-name="ОсновнойтекстЗнак1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style:font-size-complex="14pt"/>
    </style:style>
    <style:style style:name="T1798" style:parent-style-name="ОсновнойтекстЗнак1" style:family="text">
      <style:text-properties fo:font-size="14pt" style:font-size-asian="14pt" style:font-size-complex="14pt"/>
    </style:style>
    <style:style style:name="P179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00" style:parent-style-name="Основнойшрифтабзаца" style:family="text">
      <style:text-properties fo:font-size="14pt" style:font-size-asian="14pt" style:font-size-complex="14pt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P180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03" style:parent-style-name="ОсновнойтекстЗнак1" style:family="text">
      <style:text-properties fo:font-size="14pt" style:font-size-asian="14pt" style:font-size-complex="14pt"/>
    </style:style>
    <style:style style:name="T1804" style:parent-style-name="ОсновнойтекстЗнак1" style:family="text">
      <style:text-properties fo:font-size="14pt" style:font-size-asian="14pt" style:font-size-complex="14pt"/>
    </style:style>
    <style:style style:name="T1805" style:parent-style-name="ОсновнойтекстЗнак1" style:family="text">
      <style:text-properties fo:font-size="14pt" style:font-size-asian="14pt" style:font-size-complex="14pt"/>
    </style:style>
    <style:style style:name="T1806" style:parent-style-name="ОсновнойтекстЗнак1" style:family="text">
      <style:text-properties fo:font-size="14pt" style:font-size-asian="14pt" style:font-size-complex="14pt"/>
    </style:style>
    <style:style style:name="T1807" style:parent-style-name="ОсновнойтекстЗнак1" style:family="text">
      <style:text-properties fo:font-size="14pt" style:font-size-asian="14pt" style:font-size-complex="14pt"/>
    </style:style>
    <style:style style:name="T1808" style:parent-style-name="ОсновнойтекстЗнак1" style:family="text">
      <style:text-properties fo:font-size="14pt" style:font-size-asian="14pt" style:font-size-complex="14pt"/>
    </style:style>
    <style:style style:name="P180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10" style:parent-style-name="ОсновнойтекстЗнак1" style:family="text">
      <style:text-properties fo:font-size="14pt" style:font-size-asian="14pt" style:font-size-complex="14pt"/>
    </style:style>
    <style:style style:name="T1811" style:parent-style-name="ОсновнойтекстЗнак1" style:family="text">
      <style:text-properties fo:font-size="14pt" style:font-size-asian="14pt" style:font-size-complex="14pt"/>
    </style:style>
    <style:style style:name="T1812" style:parent-style-name="ОсновнойтекстЗнак1" style:family="text">
      <style:text-properties fo:font-size="14pt" style:font-size-asian="14pt" style:font-size-complex="14pt"/>
    </style:style>
    <style:style style:name="P1813" style:parent-style-name="Standard" style:family="paragraph">
      <style:paragraph-properties fo:text-align="justify"/>
    </style:style>
    <style:style style:name="T1814" style:parent-style-name="ОсновнойтекстЗнак1" style:family="text">
      <style:text-properties fo:font-size="14pt" style:font-size-asian="14pt" style:font-size-complex="14pt"/>
    </style:style>
    <style:style style:name="P1815" style:parent-style-name="Standard" style:family="paragraph">
      <style:paragraph-properties fo:text-align="justify"/>
    </style:style>
    <style:style style:name="T1816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T1817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1818" style:parent-style-name="Standard" style:family="paragraph">
      <style:paragraph-properties fo:text-align="justify"/>
    </style:style>
    <style:style style:name="T181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20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2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1822" style:parent-style-name="Standard" style:family="paragraph">
      <style:paragraph-properties fo:text-align="justify"/>
    </style:style>
    <style:style style:name="T1823" style:parent-style-name="ОсновнойтекстЗнак1" style:family="text">
      <style:text-properties fo:font-size="14pt" style:font-size-asian="14pt" style:font-size-complex="14pt"/>
    </style:style>
    <style:style style:name="T1824" style:parent-style-name="ОсновнойтекстЗнак1" style:family="text">
      <style:text-properties fo:font-size="14pt" style:font-size-asian="14pt" style:font-size-complex="14pt"/>
    </style:style>
    <style:style style:name="T1825" style:parent-style-name="ОсновнойтекстЗнак1" style:family="text">
      <style:text-properties fo:font-size="14pt" style:font-size-asian="14pt" style:font-size-complex="14pt"/>
    </style:style>
    <style:style style:name="P1826" style:parent-style-name="Standard" style:family="paragraph">
      <style:paragraph-properties fo:text-align="justify"/>
    </style:style>
    <style:style style:name="T1827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28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2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30" style:parent-style-name="Основнойшрифтабзаца" style:family="text">
      <style:text-properties style:font-size-complex="14pt"/>
    </style:style>
    <style:style style:name="T183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1832" style:parent-style-name="Standard" style:family="paragraph">
      <style:paragraph-properties fo:text-align="justify"/>
    </style:style>
    <style:style style:name="T1833" style:parent-style-name="ОсновнойтекстЗнак1" style:family="text">
      <style:text-properties fo:font-size="14pt" style:font-size-asian="14pt" style:font-size-complex="14pt"/>
    </style:style>
    <style:style style:name="T1834" style:parent-style-name="ОсновнойтекстЗнак1" style:family="text">
      <style:text-properties fo:font-size="14pt" style:font-size-asian="14pt" style:font-size-complex="14pt"/>
    </style:style>
    <style:style style:name="P1835" style:parent-style-name="Standard" style:family="paragraph">
      <style:paragraph-properties fo:text-align="justify"/>
    </style:style>
    <style:style style:name="T1836" style:parent-style-name="ОсновнойтекстЗнак1" style:family="text">
      <style:text-properties fo:font-size="14pt" style:font-size-asian="14pt" style:font-size-complex="14pt"/>
    </style:style>
    <style:style style:name="P1837" style:parent-style-name="Оглавление" style:family="paragraph">
      <style:paragraph-properties fo:widows="2" fo:orphans="2" fo:line-height="100%" fo:text-indent="0.4923in" fo:background-color="transparent"/>
    </style:style>
    <style:style style:name="P1838" style:parent-style-name="ConsPlusNorma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839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84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4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42" style:parent-style-name="ConsPlusNormal" style:family="paragraph">
      <style:paragraph-properties fo:widows="2" fo:orphans="2" fo:text-align="justify" fo:text-indent="0.4923in"/>
    </style:style>
    <style:style style:name="T1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5" style:parent-style-name="Оглавление_" style:family="text">
      <style:text-properties style:font-name="Times New Roman" style:font-name-complex="Times New Roman" fo:font-size="14pt" style:font-size-asian="14pt" style:font-size-complex="14pt"/>
    </style:style>
    <style:style style:name="T1846" style:parent-style-name="Оглавление_" style:family="text">
      <style:text-properties style:font-name="Times New Roman" style:font-name-complex="Times New Roman" fo:font-size="14pt" style:font-size-asian="14pt" style:font-size-complex="14pt"/>
    </style:style>
    <style:style style:name="P1847" style:parent-style-name="Оглавление" style:family="paragraph">
      <style:paragraph-properties fo:widows="2" fo:orphans="2" fo:line-height="100%" fo:text-indent="0.4923in" fo:background-color="transparent"/>
    </style:style>
    <style:style style:name="T1848" style:parent-style-name="Оглавление_" style:family="text">
      <style:text-properties fo:color="#000000" fo:font-size="14pt" style:font-size-asian="14pt" style:font-size-complex="14pt"/>
    </style:style>
    <style:style style:name="P1849" style:parent-style-name="Оглавление" style:family="paragraph">
      <style:paragraph-properties fo:widows="2" fo:orphans="2" fo:line-height="100%" fo:text-indent="0.4923in" fo:background-color="transparent"/>
    </style:style>
    <style:style style:name="T1850" style:parent-style-name="Оглавление_" style:family="text">
      <style:text-properties fo:color="#000000" fo:font-size="14pt" style:font-size-asian="14pt" style:font-size-complex="14pt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T1853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54" style:parent-style-name="Оглавление3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55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856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1857" style:parent-style-name="Standard" style:family="paragraph">
      <style:paragraph-properties fo:text-align="justify"/>
    </style:style>
    <style:style style:name="T1858" style:parent-style-name="ОсновнойтекстЗнак1" style:family="text">
      <style:text-properties fo:font-size="14pt" style:font-size-asian="14pt" style:font-size-complex="14pt"/>
    </style:style>
    <style:style style:name="P1859" style:parent-style-name="Standard" style:family="paragraph">
      <style:paragraph-properties fo:text-align="justify" fo:text-indent="0in"/>
    </style:style>
    <style:style style:name="T1860" style:parent-style-name="ОсновнойтекстЗнак1" style:family="text">
      <style:text-properties fo:font-size="12pt" style:font-size-asian="12pt" style:font-size-complex="12pt"/>
    </style:style>
    <style:style style:name="T1861" style:parent-style-name="Сноска_" style:family="text">
      <style:text-properties fo:font-size="11pt" style:font-size-asian="11pt" style:font-size-complex="11pt"/>
    </style:style>
    <style:style style:name="P1862" style:parent-style-name="Standard" style:family="paragraph">
      <style:paragraph-properties fo:text-align="justify"/>
    </style:style>
    <style:style style:name="T1863" style:parent-style-name="ОсновнойтекстЗнак1" style:family="text">
      <style:text-properties fo:font-size="14pt" style:font-size-asian="14pt" style:font-size-complex="14pt"/>
    </style:style>
    <style:style style:name="T1864" style:parent-style-name="ОсновнойтекстЗнак1" style:family="text">
      <style:text-properties fo:font-size="14pt" style:font-size-asian="14pt" style:font-size-complex="14pt"/>
    </style:style>
    <style:style style:name="P1865" style:parent-style-name="Standard" style:family="paragraph">
      <style:paragraph-properties fo:text-align="justify"/>
    </style:style>
    <style:style style:name="T1866" style:parent-style-name="ОсновнойтекстЗнак1" style:family="text">
      <style:text-properties fo:font-size="14pt" style:font-size-asian="14pt" style:font-size-complex="14pt"/>
    </style:style>
    <style:style style:name="P1867" style:parent-style-name="Standard" style:family="paragraph">
      <style:paragraph-properties fo:text-align="justify"/>
    </style:style>
    <style:style style:name="T1868" style:parent-style-name="ОсновнойтекстЗнак1" style:family="text">
      <style:text-properties fo:font-size="14pt" style:font-size-asian="14pt" style:font-size-complex="14pt"/>
    </style:style>
    <style:style style:name="T1869" style:parent-style-name="ОсновнойтекстЗнак1" style:family="text">
      <style:text-properties fo:font-size="14pt" style:font-size-asian="14pt" style:font-size-complex="14pt"/>
    </style:style>
    <style:style style:name="P1870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871" style:parent-style-name="Основнойтекст6_" style:family="text">
      <style:text-properties fo:font-size="14pt" style:font-size-asian="14pt" style:font-size-complex="14pt"/>
    </style:style>
    <style:style style:name="T1872" style:parent-style-name="Основнойтекст6Некурсив" style:family="text">
      <style:text-properties fo:font-size="14pt" style:font-size-asian="14pt" style:font-size-complex="14pt"/>
    </style:style>
    <style:style style:name="P1873" style:parent-style-name="Standard" style:family="paragraph">
      <style:paragraph-properties fo:text-align="justify"/>
    </style:style>
    <style:style style:name="T1874" style:parent-style-name="ОсновнойтекстЗнак1" style:family="text">
      <style:text-properties fo:font-size="14pt" style:font-size-asian="14pt" style:font-size-complex="14pt"/>
    </style:style>
    <style:style style:name="T1875" style:parent-style-name="ОсновнойтекстЗнак1" style:family="text">
      <style:text-properties fo:font-size="14pt" style:font-size-asian="14pt" style:font-size-complex="14pt"/>
    </style:style>
    <style:style style:name="T1876" style:parent-style-name="ОсновнойтекстЗнак1" style:family="text">
      <style:text-properties fo:font-size="14pt" style:font-size-asian="14pt" style:font-size-complex="14pt"/>
    </style:style>
    <style:style style:name="T1877" style:parent-style-name="ОсновнойтекстЗнак1" style:family="text">
      <style:text-properties fo:color="#000000" fo:font-size="14pt" style:font-size-asian="14pt" style:font-size-complex="14pt"/>
    </style:style>
    <style:style style:name="P1878" style:parent-style-name="Standard" style:family="paragraph">
      <style:paragraph-properties fo:text-align="justify"/>
    </style:style>
    <style:style style:name="T1879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880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881" style:parent-style-name="Оглавление3Неполужирный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882" style:parent-style-name="Standard" style:family="paragraph">
      <style:paragraph-properties fo:text-align="justify"/>
    </style:style>
    <style:style style:name="T1883" style:parent-style-name="Оглавление_" style:family="text">
      <style:text-properties fo:color="#000000" fo:font-size="14pt" style:font-size-asian="14pt" style:font-size-complex="14pt"/>
    </style:style>
    <style:style style:name="P1884" style:parent-style-name="Standard" style:family="paragraph">
      <style:paragraph-properties fo:text-align="justify"/>
    </style:style>
    <style:style style:name="T1885" style:parent-style-name="Оглавление_" style:family="text">
      <style:text-properties fo:color="#000000" fo:font-size="14pt" style:font-size-asian="14pt" style:font-size-complex="14pt"/>
    </style:style>
    <style:style style:name="P1886" style:parent-style-name="Standard" style:family="paragraph">
      <style:paragraph-properties fo:text-align="justify"/>
    </style:style>
    <style:style style:name="T1887" style:parent-style-name="Оглавление_" style:family="text">
      <style:text-properties fo:color="#000000" fo:font-size="14pt" style:font-size-asian="14pt" style:font-size-complex="14pt"/>
    </style:style>
    <style:style style:name="P1888" style:parent-style-name="Standard" style:family="paragraph">
      <style:paragraph-properties fo:text-align="justify"/>
    </style:style>
    <style:style style:name="T1889" style:parent-style-name="Оглавление_" style:family="text">
      <style:text-properties fo:color="#000000" fo:font-size="14pt" style:font-size-asian="14pt" style:font-size-complex="14pt"/>
    </style:style>
    <style:style style:name="T1890" style:parent-style-name="Основнойшрифтабзаца" style:family="text">
      <style:text-properties style:font-size-complex="14pt"/>
    </style:style>
    <style:style style:name="P189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9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9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94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895" style:parent-style-name="Основнойтекст6_" style:family="text">
      <style:text-properties fo:color="#000000" fo:font-size="14pt" style:font-size-asian="14pt" style:font-size-complex="14pt"/>
    </style:style>
    <style:style style:name="T1896" style:parent-style-name="Основнойтекст6_" style:family="text">
      <style:text-properties fo:color="#000000" fo:font-size="14pt" style:font-size-asian="14pt" style:font-size-complex="14pt"/>
    </style:style>
    <style:style style:name="T1897" style:parent-style-name="Основнойтекст6_" style:family="text">
      <style:text-properties fo:color="#000000" fo:font-size="14pt" style:font-size-asian="14pt" style:font-size-complex="14pt" style:language-asian="en" style:country-asian="US"/>
    </style:style>
    <style:style style:name="T1898" style:parent-style-name="Основнойтекст6_" style:family="text">
      <style:text-properties fo:color="#000000" fo:font-size="14pt" style:font-size-asian="14pt" style:font-size-complex="14pt" style:language-asian="en" style:country-asian="US"/>
    </style:style>
    <style:style style:name="T1899" style:parent-style-name="Основнойтекст6_" style:family="text">
      <style:text-properties fo:color="#000000" fo:font-size="14pt" style:font-size-asian="14pt" style:font-size-complex="14pt"/>
    </style:style>
    <style:style style:name="P190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01" style:parent-style-name="ОсновнойтекстЗнак1" style:family="text">
      <style:text-properties fo:color="#000000" fo:font-size="14pt" style:font-size-asian="14pt" style:font-size-complex="14pt"/>
    </style:style>
    <style:style style:name="T1902" style:parent-style-name="ОсновнойтекстЗнак1" style:family="text">
      <style:text-properties fo:color="#000000" fo:font-size="14pt" style:font-size-asian="14pt" style:font-size-complex="14pt"/>
    </style:style>
    <style:style style:name="T1903" style:parent-style-name="ОсновнойтекстЗнак1" style:family="text">
      <style:text-properties fo:font-size="14pt" style:font-size-asian="14pt" style:font-size-complex="14pt"/>
    </style:style>
    <style:style style:name="T1904" style:parent-style-name="ОсновнойтекстЗнак1" style:family="text">
      <style:text-properties fo:color="#FF0000" fo:font-size="14pt" style:font-size-asian="14pt" style:font-size-complex="14pt"/>
    </style:style>
    <style:style style:name="T1905" style:parent-style-name="ОсновнойтекстЗнак1" style:family="text">
      <style:text-properties fo:color="#000000" fo:font-size="14pt" style:font-size-asian="14pt" style:font-size-complex="14pt"/>
    </style:style>
    <style:style style:name="T1906" style:parent-style-name="ОсновнойтекстЗнак1" style:family="text">
      <style:text-properties fo:color="#000000" fo:font-size="14pt" style:font-size-asian="14pt" style:font-size-complex="14pt"/>
    </style:style>
    <style:style style:name="T1907" style:parent-style-name="ОсновнойтекстЗнак1" style:family="text">
      <style:text-properties fo:color="#000000" fo:font-size="14pt" style:font-size-asian="14pt" style:font-size-complex="14pt"/>
    </style:style>
    <style:style style:name="T1908" style:parent-style-name="ОсновнойтекстЗнак1" style:family="text">
      <style:text-properties fo:font-size="14pt" style:font-size-asian="14pt" style:font-size-complex="14pt"/>
    </style:style>
    <style:style style:name="T1909" style:parent-style-name="ОсновнойтекстЗнак1" style:family="text">
      <style:text-properties fo:font-size="14pt" style:font-size-asian="14pt" style:font-size-complex="14pt"/>
    </style:style>
    <style:style style:name="T1910" style:parent-style-name="ОсновнойтекстЗнак1" style:family="text">
      <style:text-properties fo:font-size="14pt" style:font-size-asian="14pt" style:font-size-complex="14pt"/>
    </style:style>
    <style:style style:name="T1911" style:parent-style-name="ОсновнойтекстЗнак1" style:family="text">
      <style:text-properties fo:color="#000000" fo:font-size="14pt" style:font-size-asian="14pt" style:font-size-complex="14pt" style:language-asian="en" style:country-asian="US"/>
    </style:style>
    <style:style style:name="T1912" style:parent-style-name="ОсновнойтекстЗнак1" style:family="text">
      <style:text-properties fo:color="#000000" fo:font-size="14pt" style:font-size-asian="14pt" style:font-size-complex="14pt"/>
    </style:style>
    <style:style style:name="T1913" style:parent-style-name="ОсновнойтекстЗнак1" style:family="text">
      <style:text-properties fo:color="#000000" fo:font-size="14pt" style:font-size-asian="14pt" style:font-size-complex="14pt"/>
    </style:style>
    <style:style style:name="P1914" style:parent-style-name="Standard" style:family="paragraph">
      <style:paragraph-properties fo:text-align="justify"/>
    </style:style>
    <style:style style:name="T1915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916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91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18" style:parent-style-name="Standard" style:family="paragraph">
      <style:paragraph-properties fo:text-align="justify"/>
    </style:style>
    <style:style style:name="T1919" style:parent-style-name="ОсновнойтекстЗнак1" style:family="text">
      <style:text-properties fo:color="#000000" fo:font-size="14pt" style:font-size-asian="14pt" style:font-size-complex="14pt"/>
    </style:style>
    <style:style style:name="T1920" style:parent-style-name="ОсновнойтекстЗнак1" style:family="text">
      <style:text-properties fo:color="#000000" fo:font-size="14pt" style:font-size-asian="14pt" style:font-size-complex="14pt"/>
    </style:style>
    <style:style style:name="T1921" style:parent-style-name="ОсновнойтекстЗнак1" style:family="text">
      <style:text-properties fo:color="#000000" fo:font-size="14pt" style:font-size-asian="14pt" style:font-size-complex="14pt"/>
    </style:style>
    <style:style style:name="P1922" style:parent-style-name="Standard" style:family="paragraph">
      <style:paragraph-properties fo:text-align="justify"/>
    </style:style>
    <style:style style:name="T1923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924" style:parent-style-name="Оглавление3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925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926" style:parent-style-name="Standard" style:family="paragraph">
      <style:paragraph-properties fo:text-align="justify"/>
    </style:style>
    <style:style style:name="T1927" style:parent-style-name="Оглавление_" style:family="text">
      <style:text-properties fo:color="#000000" fo:font-size="14pt" style:font-size-asian="14pt" style:font-size-complex="14pt"/>
    </style:style>
    <style:style style:name="T1928" style:parent-style-name="Оглавление_" style:family="text">
      <style:text-properties fo:color="#000000" fo:font-size="14pt" style:font-size-asian="14pt" style:font-size-complex="14pt"/>
    </style:style>
    <style:style style:name="P1929" style:parent-style-name="Standard" style:family="paragraph">
      <style:paragraph-properties fo:text-align="justify"/>
    </style:style>
    <style:style style:name="T1930" style:parent-style-name="Оглавление_" style:family="text">
      <style:text-properties fo:color="#000000" fo:font-size="14pt" style:font-size-asian="14pt" style:font-size-complex="14pt"/>
    </style:style>
    <style:style style:name="P1931" style:parent-style-name="Standard" style:family="paragraph">
      <style:paragraph-properties fo:text-align="justify"/>
    </style:style>
    <style:style style:name="T1932" style:parent-style-name="Оглавление_" style:family="text">
      <style:text-properties fo:color="#000000" fo:font-size="14pt" style:font-size-asian="14pt" style:font-size-complex="14pt"/>
    </style:style>
    <style:style style:name="T1933" style:parent-style-name="Оглавление_" style:family="text">
      <style:text-properties fo:color="#000000" fo:font-size="14pt" style:font-size-asian="14pt" style:font-size-complex="14pt"/>
    </style:style>
    <style:style style:name="P1934" style:parent-style-name="Standard" style:family="paragraph">
      <style:paragraph-properties fo:text-align="justify"/>
    </style:style>
    <style:style style:name="T1935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936" style:parent-style-name="Standard" style:family="paragraph">
      <style:paragraph-properties fo:text-align="justify"/>
    </style:style>
    <style:style style:name="T1937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938" style:parent-style-name="Standard" style:family="paragraph">
      <style:paragraph-properties fo:text-align="justify"/>
    </style:style>
    <style:style style:name="T1939" style:parent-style-name="ОсновнойтекстЗнак1" style:family="text">
      <style:text-properties fo:color="#000000" fo:font-size="14pt" style:font-size-asian="14pt" style:font-size-complex="14pt"/>
    </style:style>
    <style:style style:name="T1940" style:parent-style-name="ОсновнойтекстЗнак1" style:family="text">
      <style:text-properties fo:color="#000000" fo:font-size="14pt" style:font-size-asian="14pt" style:font-size-complex="14pt"/>
    </style:style>
    <style:style style:name="P194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5" style:parent-style-name="Standard" style:family="paragraph">
      <style:paragraph-properties fo:text-align="justify"/>
    </style:style>
    <style:style style:name="T1946" style:parent-style-name="ОсновнойтекстЗнак1" style:family="text">
      <style:text-properties fo:color="#000000" fo:font-size="14pt" style:font-size-asian="14pt" style:font-size-complex="14pt"/>
    </style:style>
    <style:style style:name="T1947" style:parent-style-name="ОсновнойтекстЗнак1" style:family="text">
      <style:text-properties fo:color="#000000" fo:font-size="14pt" style:font-size-asian="14pt" style:font-size-complex="14pt"/>
    </style:style>
    <style:style style:name="P1948" style:parent-style-name="Standard" style:family="paragraph">
      <style:paragraph-properties fo:text-align="justify"/>
    </style:style>
    <style:style style:name="T1949" style:parent-style-name="ОсновнойтекстЗнак1" style:family="text">
      <style:text-properties fo:color="#000000" fo:font-size="14pt" style:font-size-asian="14pt" style:font-size-complex="14pt"/>
    </style:style>
    <style:style style:name="T1950" style:parent-style-name="Основнойшрифтабзаца" style:family="text">
      <style:text-properties style:font-size-complex="14pt"/>
    </style:style>
    <style:style style:name="P1951" style:parent-style-name="ConsPlusNormal" style:family="paragraph">
      <style:paragraph-properties fo:widows="2" fo:orphans="2" fo:text-align="justify" fo:text-indent="0.4923in"/>
    </style:style>
    <style:style style:name="T1952" style:parent-style-name="Основнойтекст3_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953" style:parent-style-name="Основнойтекст3_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954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1955" style:parent-style-name="Основнойтекст6_" style:family="text">
      <style:text-properties fo:color="#000000" fo:font-size="14pt" style:font-size-asian="14pt" style:font-size-complex="14pt"/>
    </style:style>
    <style:style style:name="T1956" style:parent-style-name="Основнойтекст6_" style:family="text">
      <style:text-properties fo:color="#000000" fo:font-size="14pt" style:font-size-asian="14pt" style:font-size-complex="14pt"/>
    </style:style>
    <style:style style:name="T1957" style:parent-style-name="Основнойтекст6_" style:family="text">
      <style:text-properties fo:color="#000000" fo:font-size="14pt" style:font-size-asian="14pt" style:font-size-complex="14pt"/>
    </style:style>
    <style:style style:name="P195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59" style:parent-style-name="ОсновнойтекстЗнак1" style:family="text">
      <style:text-properties fo:color="#000000" fo:font-size="14pt" style:font-size-asian="14pt" style:font-size-complex="14pt"/>
    </style:style>
    <style:style style:name="T1960" style:parent-style-name="ОсновнойтекстЗнак1" style:family="text">
      <style:text-properties fo:color="#000000" fo:font-size="14pt" style:font-size-asian="14pt" style:font-size-complex="14pt"/>
    </style:style>
    <style:style style:name="P196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62" style:parent-style-name="ОсновнойтекстЗнак1" style:family="text">
      <style:text-properties fo:color="#000000" fo:font-size="14pt" style:font-size-asian="14pt" style:font-size-complex="14pt"/>
    </style:style>
    <style:style style:name="P196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64" style:parent-style-name="ОсновнойтекстЗнак1" style:family="text">
      <style:text-properties fo:color="#000000" fo:font-size="14pt" style:font-size-asian="14pt" style:font-size-complex="14pt"/>
    </style:style>
    <style:style style:name="P1965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1966" style:parent-style-name="Основнойтекст3_" style:family="text">
      <style:text-properties fo:color="#000000" fo:font-size="14pt" style:font-size-asian="14pt" style:font-size-complex="14pt"/>
    </style:style>
    <style:style style:name="P1967" style:parent-style-name="Standard" style:family="paragraph">
      <style:paragraph-properties fo:text-align="justify"/>
    </style:style>
    <style:style style:name="T1968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969" style:parent-style-name="Standard" style:family="paragraph">
      <style:paragraph-properties fo:text-align="justify"/>
    </style:style>
    <style:style style:name="T1970" style:parent-style-name="ОсновнойтекстЗнак1" style:family="text">
      <style:text-properties fo:color="#000000" fo:font-size="14pt" style:font-size-asian="14pt" style:font-size-complex="14pt"/>
    </style:style>
    <style:style style:name="T1971" style:parent-style-name="ОсновнойтекстЗнак1" style:family="text">
      <style:text-properties fo:color="#000000" fo:font-size="14pt" style:font-size-asian="14pt" style:font-size-complex="14pt"/>
    </style:style>
    <style:style style:name="P1972" style:parent-style-name="Standard" style:family="paragraph">
      <style:paragraph-properties fo:text-align="justify"/>
    </style:style>
    <style:style style:name="T1973" style:parent-style-name="ОсновнойтекстЗнак1" style:family="text">
      <style:text-properties fo:color="#000000" fo:font-size="14pt" style:font-size-asian="14pt" style:font-size-complex="14pt"/>
    </style:style>
    <style:style style:name="T1974" style:parent-style-name="ОсновнойтекстЗнак1" style:family="text">
      <style:text-properties fo:color="#000000" fo:font-size="14pt" style:font-size-asian="14pt" style:font-size-complex="14pt"/>
    </style:style>
    <style:style style:name="P1975" style:parent-style-name="Standard" style:family="paragraph">
      <style:paragraph-properties fo:text-align="justify"/>
    </style:style>
    <style:style style:name="T1976" style:parent-style-name="ОсновнойтекстЗнак1" style:family="text">
      <style:text-properties fo:color="#000000" fo:font-size="14pt" style:font-size-asian="14pt" style:font-size-complex="14pt"/>
    </style:style>
    <style:style style:name="T1977" style:parent-style-name="ОсновнойтекстЗнак1" style:family="text">
      <style:text-properties fo:color="#000000" fo:font-size="14pt" style:font-size-asian="14pt" style:font-size-complex="14pt"/>
    </style:style>
    <style:style style:name="P1978" style:parent-style-name="ConsPlusNormal" style:family="paragraph">
      <style:paragraph-properties fo:widows="2" fo:orphans="2" fo:text-align="justify" fo:text-indent="0.4923in"/>
    </style:style>
    <style:style style:name="T1979" style:parent-style-name="ОсновнойтекстЗнак1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0" style:parent-style-name="ОсновнойтекстЗнак1" style:family="text">
      <style:text-properties style:font-name="Times New Roman" style:font-name-complex="Times New Roman" fo:font-size="14pt" style:font-size-asian="14pt" style:font-size-complex="14pt"/>
    </style:style>
    <style:style style:name="T1981" style:parent-style-name="ОсновнойтекстЗнак1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8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86" style:parent-style-name="Standard" style:family="paragraph">
      <style:paragraph-properties fo:text-align="justify"/>
    </style:style>
    <style:style style:name="T1987" style:parent-style-name="ОсновнойтекстЗнак1" style:family="text">
      <style:text-properties fo:color="#000000" fo:font-size="14pt" style:font-size-asian="14pt" style:font-size-complex="14pt"/>
    </style:style>
    <style:style style:name="P1988" style:parent-style-name="Standard" style:family="paragraph">
      <style:paragraph-properties fo:text-align="justify"/>
    </style:style>
    <style:style style:name="T1989" style:parent-style-name="ОсновнойтекстЗнак1" style:family="text">
      <style:text-properties fo:color="#000000" fo:font-size="14pt" style:font-size-asian="14pt" style:font-size-complex="14pt"/>
    </style:style>
    <style:style style:name="P1990" style:parent-style-name="Standard" style:family="paragraph">
      <style:paragraph-properties fo:text-align="justify"/>
    </style:style>
    <style:style style:name="T199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1992" style:parent-style-name="Standard" style:family="paragraph">
      <style:paragraph-properties fo:text-align="justify"/>
    </style:style>
    <style:style style:name="T1993" style:parent-style-name="ОсновнойтекстЗнак1" style:family="text">
      <style:text-properties fo:font-size="14pt" style:font-size-asian="14pt" style:font-size-complex="14pt"/>
    </style:style>
    <style:style style:name="T1994" style:parent-style-name="ОсновнойтекстЗнак1" style:family="text">
      <style:text-properties fo:font-size="14pt" style:font-size-asian="14pt" style:font-size-complex="14pt"/>
    </style:style>
    <style:style style:name="P1995" style:parent-style-name="Standard" style:family="paragraph">
      <style:paragraph-properties fo:text-align="justify"/>
    </style:style>
    <style:style style:name="T1996" style:parent-style-name="ОсновнойтекстЗнак1" style:family="text">
      <style:text-properties fo:font-size="14pt" style:font-size-asian="14pt" style:font-size-complex="14pt"/>
    </style:style>
    <style:style style:name="P1997" style:parent-style-name="Standard" style:family="paragraph">
      <style:paragraph-properties fo:text-align="justify"/>
    </style:style>
    <style:style style:name="T1998" style:parent-style-name="ОсновнойтекстЗнак1" style:family="text">
      <style:text-properties fo:color="#000000" fo:font-size="14pt" style:font-size-asian="14pt" style:font-size-complex="14pt"/>
    </style:style>
    <style:style style:name="T1999" style:parent-style-name="ОсновнойтекстЗнак1" style:family="text">
      <style:text-properties fo:color="#000000" fo:font-size="14pt" style:font-size-asian="14pt" style:font-size-complex="14pt"/>
    </style:style>
    <style:style style:name="P2000" style:parent-style-name="Standard" style:family="paragraph">
      <style:paragraph-properties fo:text-align="justify"/>
    </style:style>
    <style:style style:name="T2001" style:parent-style-name="ОсновнойтекстЗнак1" style:family="text">
      <style:text-properties fo:color="#000000" fo:font-size="14pt" style:font-size-asian="14pt" style:font-size-complex="14pt"/>
    </style:style>
    <style:style style:name="P2002" style:parent-style-name="Standard" style:family="paragraph">
      <style:paragraph-properties fo:text-align="justify"/>
    </style:style>
    <style:style style:name="T2003" style:parent-style-name="ОсновнойтекстЗнак1" style:family="text">
      <style:text-properties fo:color="#000000" fo:font-size="14pt" style:font-size-asian="14pt" style:font-size-complex="14pt"/>
    </style:style>
    <style:style style:name="P2004" style:parent-style-name="Standard" style:family="paragraph">
      <style:paragraph-properties fo:text-align="justify"/>
    </style:style>
    <style:style style:name="T2005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006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007" style:parent-style-name="Standard" style:family="paragraph">
      <style:paragraph-properties fo:text-align="justify"/>
    </style:style>
    <style:style style:name="T2008" style:parent-style-name="Оглавление_" style:family="text">
      <style:text-properties fo:font-size="14pt" style:font-size-asian="14pt" style:font-size-complex="14pt"/>
    </style:style>
    <style:style style:name="T2009" style:parent-style-name="Оглавление_" style:family="text">
      <style:text-properties fo:font-size="14pt" style:font-size-asian="14pt" style:font-size-complex="14pt"/>
    </style:style>
    <style:style style:name="P2010" style:parent-style-name="Оглавление" style:family="paragraph">
      <style:paragraph-properties fo:widows="2" fo:orphans="2" fo:line-height="100%" fo:text-indent="0.4923in" fo:background-color="transparent"/>
    </style:style>
    <style:style style:name="T2011" style:parent-style-name="Оглавление_" style:family="text">
      <style:text-properties fo:font-size="14pt" style:font-size-asian="14pt" style:font-size-complex="14pt"/>
    </style:style>
    <style:style style:name="P2012" style:parent-style-name="Standard" style:family="paragraph">
      <style:paragraph-properties fo:text-align="justify"/>
    </style:style>
    <style:style style:name="T2013" style:parent-style-name="Оглавление_" style:family="text">
      <style:text-properties fo:font-size="14pt" style:font-size-asian="14pt" style:font-size-complex="14pt"/>
    </style:style>
    <style:style style:name="T2014" style:parent-style-name="Оглавление_" style:family="text">
      <style:text-properties fo:font-size="14pt" style:font-size-asian="14pt" style:font-size-complex="14pt"/>
    </style:style>
    <style:style style:name="P2015" style:parent-style-name="Standard" style:family="paragraph">
      <style:paragraph-properties fo:text-align="justify"/>
    </style:style>
    <style:style style:name="T2016" style:parent-style-name="Оглавление_" style:family="text">
      <style:text-properties fo:font-size="14pt" style:font-size-asian="14pt" style:font-size-complex="14pt"/>
    </style:style>
    <style:style style:name="P2017" style:parent-style-name="Standard" style:family="paragraph">
      <style:paragraph-properties fo:text-align="justify"/>
    </style:style>
    <style:style style:name="T2018" style:parent-style-name="Оглавление_" style:family="text">
      <style:text-properties fo:font-size="14pt" style:font-size-asian="14pt" style:font-size-complex="14pt"/>
    </style:style>
    <style:style style:name="P2019" style:parent-style-name="Standard" style:family="paragraph">
      <style:paragraph-properties fo:text-align="justify"/>
    </style:style>
    <style:style style:name="T2020" style:parent-style-name="Оглавление_" style:family="text">
      <style:text-properties fo:font-size="14pt" style:font-size-asian="14pt" style:font-size-complex="14pt"/>
    </style:style>
    <style:style style:name="T2021" style:parent-style-name="Оглавление_" style:family="text">
      <style:text-properties fo:font-size="14pt" style:font-size-asian="14pt" style:font-size-complex="14pt"/>
    </style:style>
    <style:style style:name="P2022" style:parent-style-name="Standard" style:family="paragraph">
      <style:paragraph-properties fo:text-align="justify"/>
    </style:style>
    <style:style style:name="T2023" style:parent-style-name="ОсновнойтекстЗнак1" style:family="text">
      <style:text-properties fo:font-size="14pt" style:font-size-asian="14pt" style:font-size-complex="14pt"/>
    </style:style>
    <style:style style:name="T2024" style:parent-style-name="ОсновнойтекстЗнак1" style:family="text">
      <style:text-properties fo:font-size="14pt" style:font-size-asian="14pt" style:font-size-complex="14pt"/>
    </style:style>
    <style:style style:name="P202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26" style:parent-style-name="ОсновнойтекстЗнак1" style:family="text">
      <style:text-properties fo:font-size="14pt" style:font-size-asian="14pt" style:font-size-complex="14pt"/>
    </style:style>
    <style:style style:name="T2027" style:parent-style-name="ОсновнойтекстЗнак1" style:family="text">
      <style:text-properties fo:font-size="14pt" style:font-size-asian="14pt" style:font-size-complex="14pt"/>
    </style:style>
    <style:style style:name="T2028" style:parent-style-name="ОсновнойтекстЗнак1" style:family="text">
      <style:text-properties fo:font-size="14pt" style:font-size-asian="14pt" style:font-size-complex="14pt"/>
    </style:style>
    <style:style style:name="T2029" style:parent-style-name="ОсновнойтекстЗнак1" style:family="text">
      <style:text-properties fo:font-size="14pt" style:font-size-asian="14pt" style:font-size-complex="14pt"/>
    </style:style>
    <style:style style:name="P2030" style:parent-style-name="Standard" style:family="paragraph">
      <style:paragraph-properties fo:text-align="justify"/>
    </style:style>
    <style:style style:name="T2031" style:parent-style-name="Оглавление3Неполужирный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032" style:parent-style-name="Standard" style:family="paragraph">
      <style:paragraph-properties fo:text-align="justify"/>
    </style:style>
    <style:style style:name="T2033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34" style:parent-style-name="Оглавление3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35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36" style:parent-style-name="Основнойшрифтабзаца" style:family="text">
      <style:text-properties style:font-size-complex="14pt"/>
    </style:style>
    <style:style style:name="T2037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03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40" style:parent-style-name="Standard" style:family="paragraph">
      <style:paragraph-properties fo:text-align="justify"/>
    </style:style>
    <style:style style:name="T2041" style:parent-style-name="ОсновнойтекстЗнак1" style:family="text">
      <style:text-properties fo:color="#000000" fo:font-size="14pt" style:font-size-asian="14pt" style:font-size-complex="14pt"/>
    </style:style>
    <style:style style:name="T2042" style:parent-style-name="ОсновнойтекстЗнак1" style:family="text">
      <style:text-properties fo:color="#000000" fo:font-size="14pt" style:font-size-asian="14pt" style:font-size-complex="14pt"/>
    </style:style>
    <style:style style:name="P2043" style:parent-style-name="Standard" style:family="paragraph">
      <style:paragraph-properties fo:text-align="justify"/>
    </style:style>
    <style:style style:name="T2044" style:parent-style-name="ОсновнойтекстЗнак1" style:family="text">
      <style:text-properties fo:color="#000000" fo:font-size="14pt" style:font-size-asian="14pt" style:font-size-complex="14pt"/>
    </style:style>
    <style:style style:name="P2045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046" style:parent-style-name="Основнойтекст3_" style:family="text">
      <style:text-properties fo:color="#000000" fo:font-size="14pt" style:font-size-asian="14pt" style:font-size-complex="14pt"/>
    </style:style>
    <style:style style:name="P2047" style:parent-style-name="Standard" style:family="paragraph">
      <style:paragraph-properties fo:text-align="justify"/>
    </style:style>
    <style:style style:name="T2048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4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050" style:parent-style-name="Standard" style:family="paragraph">
      <style:paragraph-properties fo:text-align="justify"/>
    </style:style>
    <style:style style:name="T2051" style:parent-style-name="ОсновнойтекстЗнак1" style:family="text">
      <style:text-properties fo:color="#000000" fo:font-size="14pt" style:font-size-asian="14pt" style:font-size-complex="14pt"/>
    </style:style>
    <style:style style:name="T2052" style:parent-style-name="ОсновнойтекстЗнак1" style:family="text">
      <style:text-properties fo:color="#000000" fo:font-size="14pt" style:font-size-asian="14pt" style:font-size-complex="14pt"/>
    </style:style>
    <style:style style:name="P2053" style:parent-style-name="Standard" style:family="paragraph">
      <style:paragraph-properties fo:text-align="justify"/>
    </style:style>
    <style:style style:name="T2054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55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056" style:parent-style-name="Standard" style:family="paragraph">
      <style:paragraph-properties fo:text-align="justify"/>
    </style:style>
    <style:style style:name="T2057" style:parent-style-name="Оглавление_" style:family="text">
      <style:text-properties fo:color="#000000" fo:font-size="14pt" style:font-size-asian="14pt" style:font-size-complex="14pt"/>
    </style:style>
    <style:style style:name="P2058" style:parent-style-name="Standard" style:family="paragraph">
      <style:paragraph-properties fo:text-align="justify"/>
    </style:style>
    <style:style style:name="T2059" style:parent-style-name="Оглавление_" style:family="text">
      <style:text-properties fo:color="#000000" fo:font-size="14pt" style:font-size-asian="14pt" style:font-size-complex="14pt"/>
    </style:style>
    <style:style style:name="T2060" style:parent-style-name="Оглавление_" style:family="text">
      <style:text-properties fo:color="#000000" fo:font-size="14pt" style:font-size-asian="14pt" style:font-size-complex="14pt"/>
    </style:style>
    <style:style style:name="P2061" style:parent-style-name="Standard" style:family="paragraph">
      <style:paragraph-properties fo:text-align="justify"/>
    </style:style>
    <style:style style:name="T2062" style:parent-style-name="Оглавление_" style:family="text">
      <style:text-properties fo:color="#000000" fo:font-size="14pt" style:font-size-asian="14pt" style:font-size-complex="14pt"/>
    </style:style>
    <style:style style:name="P2063" style:parent-style-name="Standard" style:family="paragraph">
      <style:paragraph-properties fo:text-align="justify"/>
    </style:style>
    <style:style style:name="T2064" style:parent-style-name="Оглавление_" style:family="text">
      <style:text-properties fo:color="#000000" fo:font-size="14pt" style:font-size-asian="14pt" style:font-size-complex="14pt"/>
    </style:style>
    <style:style style:name="T2065" style:parent-style-name="Оглавление_" style:family="text">
      <style:text-properties fo:color="#000000" fo:font-size="14pt" style:font-size-asian="14pt" style:font-size-complex="14pt"/>
    </style:style>
    <style:style style:name="P2066" style:parent-style-name="Standard" style:family="paragraph">
      <style:paragraph-properties fo:text-align="justify"/>
    </style:style>
    <style:style style:name="T2067" style:parent-style-name="ОсновнойтекстЗнак1" style:family="text">
      <style:text-properties fo:color="#000000" fo:font-size="14pt" style:font-size-asian="14pt" style:font-size-complex="14pt"/>
    </style:style>
    <style:style style:name="P2068" style:parent-style-name="Standard" style:family="paragraph">
      <style:paragraph-properties fo:text-align="justify"/>
    </style:style>
    <style:style style:name="T2069" style:parent-style-name="ОсновнойтекстЗнак1" style:family="text">
      <style:text-properties fo:color="#000000" fo:font-size="14pt" style:font-size-asian="14pt" style:font-size-complex="14pt"/>
    </style:style>
    <style:style style:name="T2070" style:parent-style-name="ОсновнойтекстЗнак1" style:family="text">
      <style:text-properties fo:color="#000000" fo:font-size="14pt" style:font-size-asian="14pt" style:font-size-complex="14pt"/>
    </style:style>
    <style:style style:name="P207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7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7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74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075" style:parent-style-name="Основнойтекст3_" style:family="text">
      <style:text-properties fo:font-size="14pt" style:font-size-asian="14pt" style:font-size-complex="14pt"/>
    </style:style>
    <style:style style:name="T2076" style:parent-style-name="Основнойтекст3_" style:family="text">
      <style:text-properties fo:font-size="14pt" style:font-size-asian="14pt" style:font-size-complex="14pt"/>
    </style:style>
    <style:style style:name="P2077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078" style:parent-style-name="Основнойтекст6_" style:family="text">
      <style:text-properties fo:color="#000000" fo:font-size="14pt" style:font-size-asian="14pt" style:font-size-complex="14pt"/>
    </style:style>
    <style:style style:name="T2079" style:parent-style-name="Основнойтекст6_" style:family="text">
      <style:text-properties fo:color="#000000" fo:font-size="14pt" style:font-size-asian="14pt" style:font-size-complex="14pt"/>
    </style:style>
    <style:style style:name="P2080" style:parent-style-name="Standard" style:family="paragraph">
      <style:paragraph-properties fo:text-align="justify"/>
    </style:style>
    <style:style style:name="T2081" style:parent-style-name="ОсновнойтекстЗнак1" style:family="text">
      <style:text-properties fo:color="#000000" fo:font-size="14pt" style:font-size-asian="14pt" style:font-size-complex="14pt"/>
    </style:style>
    <style:style style:name="T2082" style:parent-style-name="ОсновнойтекстЗнак1" style:family="text">
      <style:text-properties fo:color="#000000" fo:font-size="14pt" style:font-size-asian="14pt" style:font-size-complex="14pt"/>
    </style:style>
    <style:style style:name="P2083" style:parent-style-name="Standard" style:family="paragraph">
      <style:paragraph-properties fo:text-align="justify"/>
    </style:style>
    <style:style style:name="T2084" style:parent-style-name="ОсновнойтекстЗнак1" style:family="text">
      <style:text-properties fo:color="#000000" fo:font-size="14pt" style:font-size-asian="14pt" style:font-size-complex="14pt"/>
    </style:style>
    <style:style style:name="P2085" style:parent-style-name="Standard" style:family="paragraph">
      <style:paragraph-properties fo:text-align="justify"/>
    </style:style>
    <style:style style:name="T2086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087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08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89" style:parent-style-name="ОсновнойтекстЗнак1" style:family="text">
      <style:text-properties fo:color="#000000" fo:font-size="14pt" style:font-size-asian="14pt" style:font-size-complex="14pt"/>
    </style:style>
    <style:style style:name="T2090" style:parent-style-name="ОсновнойтекстЗнак1" style:family="text">
      <style:text-properties fo:color="#000000" fo:font-size="14pt" style:font-size-asian="14pt" style:font-size-complex="14pt"/>
    </style:style>
    <style:style style:name="T2091" style:parent-style-name="ОсновнойтекстЗнак1" style:family="text">
      <style:text-properties fo:color="#000000" fo:font-size="14pt" style:font-size-asian="14pt" style:font-size-complex="14pt" style:language-asian="en" style:country-asian="US"/>
    </style:style>
    <style:style style:name="T2092" style:parent-style-name="ОсновнойтекстЗнак1" style:family="text">
      <style:text-properties fo:color="#000000" fo:font-size="14pt" style:font-size-asian="14pt" style:font-size-complex="14pt"/>
    </style:style>
    <style:style style:name="T2093" style:parent-style-name="ОсновнойтекстЗнак1" style:family="text">
      <style:text-properties fo:color="#000000" fo:font-size="14pt" style:font-size-asian="14pt" style:font-size-complex="14pt"/>
    </style:style>
    <style:style style:name="P2094" style:parent-style-name="Standard" style:family="paragraph">
      <style:paragraph-properties fo:text-align="justify"/>
    </style:style>
    <style:style style:name="T2095" style:parent-style-name="ОсновнойтекстЗнак1" style:family="text">
      <style:text-properties fo:font-size="14pt" style:font-size-asian="14pt" style:font-size-complex="14pt"/>
    </style:style>
    <style:style style:name="P2096" style:parent-style-name="Standard" style:family="paragraph">
      <style:paragraph-properties fo:text-align="justify"/>
    </style:style>
    <style:style style:name="T2097" style:parent-style-name="ОсновнойтекстЗнак1" style:family="text">
      <style:text-properties fo:font-size="14pt" style:font-size-asian="14pt" style:font-size-complex="14pt"/>
    </style:style>
    <style:style style:name="T2098" style:parent-style-name="ОсновнойтекстЗнак1" style:family="text">
      <style:text-properties fo:font-size="14pt" style:font-size-asian="14pt" style:font-size-complex="14pt"/>
    </style:style>
    <style:style style:name="P2099" style:parent-style-name="Standard" style:family="paragraph">
      <style:paragraph-properties fo:text-align="justify"/>
    </style:style>
    <style:style style:name="T2100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101" style:parent-style-name="Standard" style:family="paragraph">
      <style:paragraph-properties fo:text-align="justify"/>
    </style:style>
    <style:style style:name="T2102" style:parent-style-name="ОсновнойтекстЗнак1" style:family="text">
      <style:text-properties fo:font-size="14pt" style:font-size-asian="14pt" style:font-size-complex="14pt"/>
    </style:style>
    <style:style style:name="T2103" style:parent-style-name="ОсновнойтекстЗнак1" style:family="text">
      <style:text-properties fo:font-size="14pt" style:font-size-asian="14pt" style:font-size-complex="14pt"/>
    </style:style>
    <style:style style:name="P2104" style:parent-style-name="Standard" style:family="paragraph">
      <style:paragraph-properties fo:text-align="justify"/>
    </style:style>
    <style:style style:name="T2105" style:parent-style-name="ОсновнойтекстЗнак1" style:family="text">
      <style:text-properties fo:font-size="14pt" style:font-size-asian="14pt" style:font-size-complex="14pt"/>
    </style:style>
    <style:style style:name="P2106" style:parent-style-name="Standard" style:family="paragraph">
      <style:paragraph-properties fo:text-align="justify"/>
    </style:style>
    <style:style style:name="T2107" style:parent-style-name="ОсновнойтекстЗнак1" style:family="text">
      <style:text-properties fo:font-size="14pt" style:font-size-asian="14pt" style:font-size-complex="14pt"/>
    </style:style>
    <style:style style:name="P2108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109" style:parent-style-name="Основнойтекст3_" style:family="text">
      <style:text-properties fo:font-size="14pt" style:font-size-asian="14pt" style:font-size-complex="14pt"/>
    </style:style>
    <style:style style:name="P2110" style:parent-style-name="Standard" style:family="paragraph">
      <style:paragraph-properties fo:text-align="justify"/>
    </style:style>
    <style:style style:name="T211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12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13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14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15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16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117" style:parent-style-name="Standard" style:family="paragraph">
      <style:paragraph-properties fo:text-align="justify"/>
    </style:style>
    <style:style style:name="T2118" style:parent-style-name="Оглавление_" style:family="text">
      <style:text-properties fo:font-size="14pt" style:font-size-asian="14pt" style:font-size-complex="14pt"/>
    </style:style>
    <style:style style:name="P2119" style:parent-style-name="ConsPlusNormal" style:family="paragraph">
      <style:paragraph-properties fo:widows="2" fo:orphans="2" fo:text-align="justify" fo:text-indent="0.4923in"/>
    </style:style>
    <style:style style:name="T2120" style:parent-style-name="Оглавление_" style:family="text">
      <style:text-properties style:font-name="Times New Roman" style:font-name-complex="Times New Roman" fo:font-size="14pt" style:font-size-asian="14pt" style:font-size-complex="14pt"/>
    </style:style>
    <style:style style:name="T2121" style:parent-style-name="Оглавление_" style:family="text">
      <style:text-properties style:font-name="Times New Roman" style:font-name-complex="Times New Roma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7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128" style:parent-style-name="Основнойтекст6_" style:family="text">
      <style:text-properties fo:font-size="14pt" style:font-size-asian="14pt" style:font-size-complex="14pt"/>
    </style:style>
    <style:style style:name="T2129" style:parent-style-name="Основнойтекст6Некурсив" style:family="text">
      <style:text-properties fo:font-size="14pt" style:font-size-asian="14pt" style:font-size-complex="14pt"/>
    </style:style>
    <style:style style:name="T2130" style:parent-style-name="Основнойтекст6_" style:family="text">
      <style:text-properties fo:font-size="14pt" style:font-size-asian="14pt" style:font-size-complex="14pt"/>
    </style:style>
    <style:style style:name="T2131" style:parent-style-name="Основнойтекст6Некурсив" style:family="text">
      <style:text-properties fo:font-size="14pt" style:font-size-asian="14pt" style:font-size-complex="14pt"/>
    </style:style>
    <style:style style:name="P213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33" style:parent-style-name="ОсновнойтекстЗнак1" style:family="text">
      <style:text-properties fo:font-size="14pt" style:font-size-asian="14pt" style:font-size-complex="14pt"/>
    </style:style>
    <style:style style:name="T2134" style:parent-style-name="ОсновнойтекстЗнак1" style:family="text">
      <style:text-properties fo:font-size="14pt" style:font-size-asian="14pt" style:font-size-complex="14pt"/>
    </style:style>
    <style:style style:name="T2135" style:parent-style-name="ОсновнойтекстЗнак1" style:family="text">
      <style:text-properties fo:font-size="14pt" style:font-size-asian="14pt" style:font-size-complex="14pt"/>
    </style:style>
    <style:style style:name="T2136" style:parent-style-name="ОсновнойтекстЗнак1" style:family="text">
      <style:text-properties fo:font-size="14pt" style:font-size-asian="14pt" style:font-size-complex="14pt"/>
    </style:style>
    <style:style style:name="T2137" style:parent-style-name="ОсновнойтекстЗнак1" style:family="text">
      <style:text-properties fo:font-size="14pt" style:font-size-asian="14pt" style:font-size-complex="14pt"/>
    </style:style>
    <style:style style:name="T2138" style:parent-style-name="ОсновнойтекстЗнак1" style:family="text">
      <style:text-properties fo:font-size="14pt" style:font-size-asian="14pt" style:font-size-complex="14pt"/>
    </style:style>
    <style:style style:name="P2139" style:parent-style-name="Standard" style:family="paragraph">
      <style:paragraph-properties fo:text-align="justify"/>
    </style:style>
    <style:style style:name="T2140" style:parent-style-name="ОсновнойтекстЗнак1" style:family="text">
      <style:text-properties fo:font-size="14pt" style:font-size-asian="14pt" style:font-size-complex="14pt"/>
    </style:style>
    <style:style style:name="T2141" style:parent-style-name="ОсновнойтекстЗнак1" style:family="text">
      <style:text-properties fo:font-size="14pt" style:font-size-asian="14pt" style:font-size-complex="14pt"/>
    </style:style>
    <style:style style:name="P2142" style:parent-style-name="Standard" style:family="paragraph">
      <style:paragraph-properties fo:text-align="justify"/>
    </style:style>
    <style:style style:name="T2143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144" style:parent-style-name="Standard" style:family="paragraph">
      <style:paragraph-properties fo:text-align="justify"/>
    </style:style>
    <style:style style:name="T2145" style:parent-style-name="ОсновнойтекстЗнак1" style:family="text">
      <style:text-properties fo:font-size="14pt" style:font-size-asian="14pt" style:font-size-complex="14pt"/>
    </style:style>
    <style:style style:name="T2146" style:parent-style-name="ОсновнойтекстЗнак1" style:family="text">
      <style:text-properties fo:font-size="14pt" style:font-size-asian="14pt" style:font-size-complex="14pt"/>
    </style:style>
    <style:style style:name="P2147" style:parent-style-name="Standard" style:family="paragraph">
      <style:paragraph-properties fo:text-align="justify"/>
    </style:style>
    <style:style style:name="T2148" style:parent-style-name="ОсновнойтекстЗнак1" style:family="text">
      <style:text-properties fo:font-size="14pt" style:font-size-asian="14pt" style:font-size-complex="14pt"/>
    </style:style>
    <style:style style:name="T2149" style:parent-style-name="ОсновнойтекстЗнак1" style:family="text">
      <style:text-properties fo:font-size="14pt" style:font-size-asian="14pt" style:font-size-complex="14pt"/>
    </style:style>
    <style:style style:name="P2150" style:parent-style-name="Standard" style:family="paragraph">
      <style:paragraph-properties fo:text-align="justify"/>
    </style:style>
    <style:style style:name="P2151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152" style:parent-style-name="Основнойтекст3_" style:family="text">
      <style:text-properties fo:font-size="14pt" style:font-size-asian="14pt" style:font-size-complex="14pt"/>
    </style:style>
    <style:style style:name="P2153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154" style:parent-style-name="Основнойтекст6_" style:family="text">
      <style:text-properties fo:font-size="14pt" style:font-size-asian="14pt" style:font-size-complex="14pt"/>
    </style:style>
    <style:style style:name="T2155" style:parent-style-name="Основнойтекст6Некурсив" style:family="text">
      <style:text-properties fo:font-size="14pt" style:font-size-asian="14pt" style:font-size-complex="14pt"/>
    </style:style>
    <style:style style:name="T2156" style:parent-style-name="Основнойтекст6_" style:family="text">
      <style:text-properties fo:font-size="14pt" style:font-size-asian="14pt" style:font-size-complex="14pt"/>
    </style:style>
    <style:style style:name="T2157" style:parent-style-name="Основнойтекст6Некурсив" style:family="text">
      <style:text-properties fo:font-size="14pt" style:font-size-asian="14pt" style:font-size-complex="14pt"/>
    </style:style>
    <style:style style:name="P2158" style:parent-style-name="Standard" style:family="paragraph">
      <style:paragraph-properties fo:text-align="justify"/>
    </style:style>
    <style:style style:name="T2159" style:parent-style-name="ОсновнойтекстЗнак1" style:family="text">
      <style:text-properties fo:font-size="14pt" style:font-size-asian="14pt" style:font-size-complex="14pt"/>
    </style:style>
    <style:style style:name="T2160" style:parent-style-name="ОсновнойтекстЗнак1" style:family="text">
      <style:text-properties fo:font-size="14pt" style:font-size-asian="14pt" style:font-size-complex="14pt"/>
    </style:style>
    <style:style style:name="T2161" style:parent-style-name="ОсновнойтекстЗнак1" style:family="text">
      <style:text-properties fo:font-size="14pt" style:font-size-asian="14pt" style:font-size-complex="14pt"/>
    </style:style>
    <style:style style:name="P2162" style:parent-style-name="Standard" style:family="paragraph">
      <style:paragraph-properties fo:text-align="justify"/>
    </style:style>
    <style:style style:name="T2163" style:parent-style-name="ОсновнойтекстЗнак1" style:family="text">
      <style:text-properties fo:font-size="14pt" style:font-size-asian="14pt" style:font-size-complex="14pt"/>
    </style:style>
    <style:style style:name="P216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65" style:parent-style-name="ОсновнойтекстЗнак1" style:family="text">
      <style:text-properties fo:font-size="14pt" style:font-size-asian="14pt" style:font-size-complex="14pt"/>
    </style:style>
    <style:style style:name="P216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67" style:parent-style-name="ОсновнойтекстЗнак1" style:family="text">
      <style:text-properties fo:font-size="14pt" style:font-size-asian="14pt" style:font-size-complex="14pt"/>
    </style:style>
    <style:style style:name="T2168" style:parent-style-name="ОсновнойтекстЗнак1" style:family="text">
      <style:text-properties fo:font-size="14pt" style:font-size-asian="14pt" style:font-size-complex="14pt"/>
    </style:style>
    <style:style style:name="T2169" style:parent-style-name="ОсновнойтекстЗнак1" style:family="text">
      <style:text-properties fo:font-size="14pt" style:font-size-asian="14pt" style:font-size-complex="14pt"/>
    </style:style>
    <style:style style:name="T2170" style:parent-style-name="ОсновнойтекстЗнак1" style:family="text">
      <style:text-properties fo:font-size="14pt" style:font-size-asian="14pt" style:font-size-complex="14pt"/>
    </style:style>
    <style:style style:name="P2171" style:parent-style-name="Standard" style:family="paragraph">
      <style:paragraph-properties fo:text-align="justify"/>
    </style:style>
    <style:style style:name="T2172" style:parent-style-name="ОсновнойтекстЗнак1" style:family="text">
      <style:text-properties fo:font-size="14pt" style:font-size-asian="14pt" style:font-size-complex="14pt"/>
    </style:style>
    <style:style style:name="P2173" style:parent-style-name="ConsPlusNormal" style:family="paragraph">
      <style:paragraph-properties fo:widows="2" fo:orphans="2" fo:text-align="justify" fo:text-indent="0.4923in"/>
    </style:style>
    <style:style style:name="T2174" style:parent-style-name="Основнойтекст6_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75" style:parent-style-name="Основнойтекст6Некурсив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76" style:parent-style-name="Основнойтекст6_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79" style:parent-style-name="Standard" style:family="paragraph">
      <style:paragraph-properties fo:text-align="justify"/>
    </style:style>
    <style:style style:name="T2180" style:parent-style-name="Основнойшрифтабзаца" style:family="text">
      <style:text-properties style:font-size-complex="14pt"/>
    </style:style>
    <style:style style:name="T2181" style:parent-style-name="Оглавление_" style:family="text">
      <style:text-properties fo:font-size="14pt" style:font-size-asian="14pt" style:font-size-complex="14pt"/>
    </style:style>
    <style:style style:name="T2182" style:parent-style-name="Оглавление_" style:family="text">
      <style:text-properties fo:font-size="14pt" style:font-size-asian="14pt" style:font-size-complex="14pt"/>
    </style:style>
    <style:style style:name="P2183" style:parent-style-name="Standard" style:family="paragraph">
      <style:paragraph-properties fo:text-align="justify"/>
    </style:style>
    <style:style style:name="T2184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185" style:parent-style-name="Standard" style:family="paragraph">
      <style:paragraph-properties fo:text-align="justify"/>
    </style:style>
    <style:style style:name="T2186" style:parent-style-name="Оглавление_" style:family="text">
      <style:text-properties fo:font-size="14pt" style:font-size-asian="14pt" style:font-size-complex="14pt"/>
    </style:style>
    <style:style style:name="T2187" style:parent-style-name="Оглавление_" style:family="text">
      <style:text-properties fo:font-size="14pt" style:font-size-asian="14pt" style:font-size-complex="14pt"/>
    </style:style>
    <style:style style:name="P2188" style:parent-style-name="Standard" style:family="paragraph">
      <style:paragraph-properties fo:text-align="justify"/>
    </style:style>
    <style:style style:name="T2189" style:parent-style-name="Оглавление_" style:family="text">
      <style:text-properties fo:font-size="14pt" style:font-size-asian="14pt" style:font-size-complex="14pt"/>
    </style:style>
    <style:style style:name="P2190" style:parent-style-name="Standard" style:family="paragraph">
      <style:paragraph-properties fo:text-align="justify"/>
    </style:style>
    <style:style style:name="T2191" style:parent-style-name="Оглавление_" style:family="text">
      <style:text-properties fo:font-size="14pt" style:font-size-asian="14pt" style:font-size-complex="14pt"/>
    </style:style>
    <style:style style:name="T2192" style:parent-style-name="Оглавление_" style:family="text">
      <style:text-properties fo:font-size="14pt" style:font-size-asian="14pt" style:font-size-complex="14pt"/>
    </style:style>
    <style:style style:name="P2193" style:parent-style-name="Standard" style:family="paragraph">
      <style:paragraph-properties fo:text-align="justify"/>
    </style:style>
    <style:style style:name="T2194" style:parent-style-name="Оглавление_" style:family="text">
      <style:text-properties fo:font-size="14pt" style:font-size-asian="14pt" style:font-size-complex="14pt"/>
    </style:style>
    <style:style style:name="P2195" style:parent-style-name="Оглавление3" style:family="paragraph">
      <style:paragraph-properties fo:widows="2" fo:orphans="2" fo:line-height="100%" fo:text-indent="0.4923in" fo:background-color="transparent"/>
    </style:style>
    <style:style style:name="T2196" style:parent-style-name="Оглавление3_" style:family="text">
      <style:text-properties fo:font-size="14pt" style:font-size-asian="14pt" style:font-size-complex="14pt"/>
    </style:style>
    <style:style style:name="T2197" style:parent-style-name="Оглавление3Некурсив" style:family="text">
      <style:text-properties fo:font-size="14pt" style:font-size-asian="14pt" style:font-size-complex="14pt"/>
    </style:style>
    <style:style style:name="P2198" style:parent-style-name="Standard" style:family="paragraph">
      <style:paragraph-properties fo:text-align="justify"/>
    </style:style>
    <style:style style:name="T2199" style:parent-style-name="Оглавление_" style:family="text">
      <style:text-properties fo:font-size="14pt" style:font-size-asian="14pt" style:font-size-complex="14pt"/>
    </style:style>
    <style:style style:name="T2200" style:parent-style-name="Оглавление_" style:family="text">
      <style:text-properties fo:font-size="14pt" style:font-size-asian="14pt" style:font-size-complex="14pt"/>
    </style:style>
    <style:style style:name="P220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02" style:parent-style-name="ОсновнойтекстЗнак1" style:family="text">
      <style:text-properties fo:font-size="14pt" style:font-size-asian="14pt" style:font-size-complex="14pt"/>
    </style:style>
    <style:style style:name="P220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04" style:parent-style-name="ОсновнойтекстЗнак1" style:family="text">
      <style:text-properties fo:font-size="14pt" style:font-size-asian="14pt" style:font-size-complex="14pt"/>
    </style:style>
    <style:style style:name="T2205" style:parent-style-name="ОсновнойтекстЗнак1" style:family="text">
      <style:text-properties fo:font-size="14pt" style:font-size-asian="14pt" style:font-size-complex="14pt"/>
    </style:style>
    <style:style style:name="T2206" style:parent-style-name="ОсновнойтекстЗнак1" style:family="text">
      <style:text-properties fo:font-size="14pt" style:font-size-asian="14pt" style:font-size-complex="14pt"/>
    </style:style>
    <style:style style:name="P220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08" style:parent-style-name="ОсновнойтекстЗнак1" style:family="text">
      <style:text-properties fo:font-size="14pt" style:font-size-asian="14pt" style:font-size-complex="14pt"/>
    </style:style>
    <style:style style:name="P220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10" style:parent-style-name="ОсновнойтекстЗнак1" style:family="text">
      <style:text-properties fo:font-size="14pt" style:font-size-asian="14pt" style:font-size-complex="14pt"/>
    </style:style>
    <style:style style:name="T2211" style:parent-style-name="ОсновнойтекстЗнак1" style:family="text">
      <style:text-properties fo:font-size="14pt" style:font-size-asian="14pt" style:font-size-complex="14pt"/>
    </style:style>
    <style:style style:name="T2212" style:parent-style-name="ОсновнойтекстЗнак1" style:family="text">
      <style:text-properties fo:font-size="14pt" style:font-size-asian="14pt" style:font-size-complex="14pt"/>
    </style:style>
    <style:style style:name="T2213" style:parent-style-name="ОсновнойтекстЗнак1" style:family="text">
      <style:text-properties fo:font-size="14pt" style:font-size-asian="14pt" style:font-size-complex="14pt"/>
    </style:style>
    <style:style style:name="T2214" style:parent-style-name="ОсновнойтекстЗнак1" style:family="text">
      <style:text-properties fo:font-size="14pt" style:font-size-asian="14pt" style:font-size-complex="14pt"/>
    </style:style>
    <style:style style:name="P2215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216" style:parent-style-name="Основнойтекст3_" style:family="text">
      <style:text-properties fo:font-size="14pt" style:font-size-asian="14pt" style:font-size-complex="14pt"/>
    </style:style>
    <style:style style:name="P2217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218" style:parent-style-name="Основнойтекст6_" style:family="text">
      <style:text-properties fo:font-size="14pt" style:font-size-asian="14pt" style:font-size-complex="14pt"/>
    </style:style>
    <style:style style:name="T2219" style:parent-style-name="Основнойтекст6Некурсив" style:family="text">
      <style:text-properties fo:font-size="14pt" style:font-size-asian="14pt" style:font-size-complex="14pt"/>
    </style:style>
    <style:style style:name="T2220" style:parent-style-name="Основнойтекст6_" style:family="text">
      <style:text-properties fo:font-size="14pt" style:font-size-asian="14pt" style:font-size-complex="14pt"/>
    </style:style>
    <style:style style:name="T2221" style:parent-style-name="Основнойтекст6_" style:family="text">
      <style:text-properties fo:font-size="14pt" style:font-size-asian="14pt" style:font-size-complex="14pt"/>
    </style:style>
    <style:style style:name="T2222" style:parent-style-name="Основнойтекст6Некурсив" style:family="text">
      <style:text-properties fo:font-size="14pt" style:font-size-asian="14pt" style:font-size-complex="14pt"/>
    </style:style>
    <style:style style:name="P222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24" style:parent-style-name="ОсновнойтекстЗнак1" style:family="text">
      <style:text-properties fo:font-size="14pt" style:font-size-asian="14pt" style:font-size-complex="14pt"/>
    </style:style>
    <style:style style:name="P2225" style:parent-style-name="Standard" style:family="paragraph">
      <style:paragraph-properties fo:text-align="justify"/>
    </style:style>
    <style:style style:name="T2226" style:parent-style-name="Оглавление_" style:family="text">
      <style:text-properties fo:font-size="14pt" style:font-size-asian="14pt" style:font-size-complex="14pt"/>
    </style:style>
    <style:style style:name="P222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2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29" style:parent-style-name="Standard" style:family="paragraph">
      <style:paragraph-properties fo:text-align="justify"/>
    </style:style>
    <style:style style:name="T2230" style:parent-style-name="Основнойшрифтабзаца" style:family="text">
      <style:text-properties style:font-size-complex="14pt"/>
    </style:style>
    <style:style style:name="T2231" style:parent-style-name="Основнойшрифтабзаца" style:family="text">
      <style:text-properties style:font-size-complex="14pt"/>
    </style:style>
    <style:style style:name="T2232" style:parent-style-name="ОсновнойтекстЗнак1" style:family="text">
      <style:text-properties fo:font-size="14pt" style:font-size-asian="14pt" style:font-size-complex="14pt"/>
    </style:style>
    <style:style style:name="P223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34" style:parent-style-name="ОсновнойтекстЗнак1" style:family="text">
      <style:text-properties fo:font-size="14pt" style:font-size-asian="14pt" style:font-size-complex="14pt"/>
    </style:style>
    <style:style style:name="T2235" style:parent-style-name="ОсновнойтекстЗнак1" style:family="text">
      <style:text-properties fo:font-size="14pt" style:font-size-asian="14pt" style:font-size-complex="14pt"/>
    </style:style>
    <style:style style:name="T2236" style:parent-style-name="ОсновнойтекстЗнак1" style:family="text">
      <style:text-properties fo:font-size="14pt" style:font-size-asian="14pt" style:font-size-complex="14pt"/>
    </style:style>
    <style:style style:name="P2237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238" style:parent-style-name="Основнойтекст6_" style:family="text">
      <style:text-properties fo:font-size="14pt" style:font-size-asian="14pt" style:font-size-complex="14pt"/>
    </style:style>
    <style:style style:name="P2239" style:parent-style-name="Standard" style:family="paragraph">
      <style:paragraph-properties fo:text-align="justify"/>
    </style:style>
    <style:style style:name="T2240" style:parent-style-name="ОсновнойтекстЗнак1" style:family="text">
      <style:text-properties fo:font-size="14pt" style:font-size-asian="14pt" style:font-size-complex="14pt"/>
    </style:style>
    <style:style style:name="T2241" style:parent-style-name="ОсновнойтекстЗнак1" style:family="text">
      <style:text-properties fo:font-size="14pt" style:font-size-asian="14pt" style:font-size-complex="14pt"/>
    </style:style>
    <style:style style:name="P224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43" style:parent-style-name="ОсновнойтекстЗнак1" style:family="text">
      <style:text-properties fo:font-size="14pt" style:font-size-asian="14pt" style:font-size-complex="14pt"/>
    </style:style>
    <style:style style:name="T2244" style:parent-style-name="ОсновнойтекстПолужирный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245" style:parent-style-name="ОсновнойтекстПолужирный3" style:family="text">
      <style:text-properties fo:font-size="14pt" style:font-size-asian="14pt" style:font-size-complex="14pt"/>
    </style:style>
    <style:style style:name="T2246" style:parent-style-name="ОсновнойтекстЗнак1" style:family="text">
      <style:text-properties fo:font-size="14pt" style:font-size-asian="14pt" style:font-size-complex="14pt"/>
    </style:style>
    <style:style style:name="T2247" style:parent-style-name="ОсновнойтекстЗнак1" style:family="text">
      <style:text-properties fo:font-size="14pt" style:font-size-asian="14pt" style:font-size-complex="14pt"/>
    </style:style>
    <style:style style:name="P224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49" style:parent-style-name="ОсновнойтекстЗнак1" style:family="text">
      <style:text-properties fo:font-size="14pt" style:font-size-asian="14pt" style:font-size-complex="14pt"/>
    </style:style>
    <style:style style:name="P2250" style:parent-style-name="Standard" style:family="paragraph">
      <style:paragraph-properties fo:text-align="justify"/>
    </style:style>
    <style:style style:name="T2251" style:parent-style-name="ОсновнойтекстЗнак1" style:family="text">
      <style:text-properties fo:font-size="14pt" style:font-size-asian="14pt" style:font-size-complex="14pt"/>
    </style:style>
    <style:style style:name="P225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53" style:parent-style-name="ОсновнойтекстЗнак1" style:family="text">
      <style:text-properties fo:font-size="14pt" style:font-size-asian="14pt" style:font-size-complex="14pt"/>
    </style:style>
    <style:style style:name="P225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55" style:parent-style-name="ОсновнойтекстЗнак1" style:family="text">
      <style:text-properties fo:font-size="14pt" style:font-size-asian="14pt" style:font-size-complex="14pt"/>
    </style:style>
    <style:style style:name="P2256" style:parent-style-name="Standard" style:family="paragraph">
      <style:paragraph-properties fo:text-align="justify"/>
    </style:style>
    <style:style style:name="T2257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2258" style:parent-style-name="Standard" style:family="paragraph">
      <style:paragraph-properties fo:text-align="justify"/>
    </style:style>
    <style:style style:name="T225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260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26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262" style:parent-style-name="Standard" style:family="paragraph">
      <style:paragraph-properties fo:text-align="justify"/>
    </style:style>
    <style:style style:name="T2263" style:parent-style-name="ОсновнойтекстЗнак1" style:family="text">
      <style:text-properties fo:font-size="14pt" style:font-size-asian="14pt" style:font-size-complex="14pt"/>
    </style:style>
    <style:style style:name="T2264" style:parent-style-name="ОсновнойтекстЗнак1" style:family="text">
      <style:text-properties fo:font-size="14pt" style:font-size-asian="14pt" style:font-size-complex="14pt"/>
    </style:style>
    <style:style style:name="P226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66" style:parent-style-name="ОсновнойтекстЗнак1" style:family="text">
      <style:text-properties fo:font-size="14pt" style:font-size-asian="14pt" style:font-size-complex="14pt"/>
    </style:style>
    <style:style style:name="P2267" style:parent-style-name="Standard" style:family="paragraph">
      <style:paragraph-properties fo:text-align="justify"/>
    </style:style>
    <style:style style:name="T2268" style:parent-style-name="ОсновнойтекстЗнак1" style:family="text">
      <style:text-properties fo:font-size="14pt" style:font-size-asian="14pt" style:font-size-complex="14pt"/>
    </style:style>
    <style:style style:name="T2269" style:parent-style-name="ОсновнойтекстЗнак1" style:family="text">
      <style:text-properties fo:font-size="14pt" style:font-size-asian="14pt" style:font-size-complex="14pt"/>
    </style:style>
    <style:style style:name="P2270" style:parent-style-name="Standard" style:family="paragraph">
      <style:paragraph-properties fo:text-align="justify"/>
    </style:style>
    <style:style style:name="T2271" style:parent-style-name="ОсновнойтекстЗнак1" style:family="text">
      <style:text-properties fo:font-size="14pt" style:font-size-asian="14pt" style:font-size-complex="14pt"/>
    </style:style>
    <style:style style:name="T2272" style:parent-style-name="ОсновнойтекстЗнак1" style:family="text">
      <style:text-properties fo:font-size="14pt" style:font-size-asian="14pt" style:font-size-complex="14pt"/>
    </style:style>
    <style:style style:name="P227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7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7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76" style:parent-style-name="Standard" style:family="paragraph">
      <style:paragraph-properties fo:text-align="justify"/>
    </style:style>
    <style:style style:name="T2277" style:parent-style-name="ОсновнойтекстЗнак1" style:family="text">
      <style:text-properties fo:color="#000000" fo:font-size="14pt" style:font-size-asian="14pt" style:font-size-complex="14pt"/>
    </style:style>
    <style:style style:name="T2278" style:parent-style-name="ОсновнойтекстЗнак1" style:family="text">
      <style:text-properties fo:color="#000000" fo:font-size="14pt" style:font-size-asian="14pt" style:font-size-complex="14pt"/>
    </style:style>
    <style:style style:name="P227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80" style:parent-style-name="ОсновнойтекстЗнак1" style:family="text">
      <style:text-properties fo:color="#000000" fo:font-size="14pt" style:font-size-asian="14pt" style:font-size-complex="14pt"/>
    </style:style>
    <style:style style:name="T2281" style:parent-style-name="ОсновнойтекстЗнак1" style:family="text">
      <style:text-properties fo:color="#000000" fo:font-size="14pt" style:font-size-asian="14pt" style:font-size-complex="14pt"/>
    </style:style>
    <style:style style:name="P2282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283" style:parent-style-name="Основнойтекст6_" style:family="text">
      <style:text-properties fo:color="#000000" fo:font-size="14pt" style:font-size-asian="14pt" style:font-size-complex="14pt"/>
    </style:style>
    <style:style style:name="T2284" style:parent-style-name="Основнойтекст6Некурсив" style:family="text">
      <style:text-properties fo:color="#000000" fo:font-size="14pt" style:font-size-asian="14pt" style:font-size-complex="14pt"/>
    </style:style>
    <style:style style:name="T2285" style:parent-style-name="Основнойтекст6_" style:family="text">
      <style:text-properties fo:color="#000000" fo:font-size="14pt" style:font-size-asian="14pt" style:font-size-complex="14pt"/>
    </style:style>
    <style:style style:name="P228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87" style:parent-style-name="ОсновнойтекстЗнак1" style:family="text">
      <style:text-properties fo:color="#000000" fo:font-size="14pt" style:font-size-asian="14pt" style:font-size-complex="14pt"/>
    </style:style>
    <style:style style:name="T2288" style:parent-style-name="ОсновнойтекстЗнак1" style:family="text">
      <style:text-properties fo:color="#000000" fo:font-size="14pt" style:font-size-asian="14pt" style:font-size-complex="14pt"/>
    </style:style>
    <style:style style:name="P22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90" style:parent-style-name="ОсновнойтекстЗнак1" style:family="text">
      <style:text-properties fo:color="#000000" fo:font-size="14pt" style:font-size-asian="14pt" style:font-size-complex="14pt"/>
    </style:style>
    <style:style style:name="P229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92" style:parent-style-name="ОсновнойтекстЗнак1" style:family="text">
      <style:text-properties fo:color="#000000" fo:font-size="14pt" style:font-size-asian="14pt" style:font-size-complex="14pt"/>
    </style:style>
    <style:style style:name="T2293" style:parent-style-name="ОсновнойтекстЗнак1" style:family="text">
      <style:text-properties fo:color="#000000" fo:font-size="14pt" style:font-size-asian="14pt" style:font-size-complex="14pt"/>
    </style:style>
    <style:style style:name="P2294" style:parent-style-name="Standard" style:family="paragraph">
      <style:paragraph-properties fo:text-align="justify"/>
    </style:style>
    <style:style style:name="T2295" style:parent-style-name="ОсновнойтекстЗнак1" style:family="text">
      <style:text-properties fo:color="#000000" fo:font-size="14pt" style:font-size-asian="14pt" style:font-size-complex="14pt"/>
    </style:style>
    <style:style style:name="P2296" style:parent-style-name="Standard" style:family="paragraph">
      <style:paragraph-properties fo:text-align="justify"/>
    </style:style>
    <style:style style:name="T2297" style:parent-style-name="ОсновнойтекстЗнак1" style:family="text">
      <style:text-properties fo:color="#000000" fo:font-size="14pt" style:font-size-asian="14pt" style:font-size-complex="14pt"/>
    </style:style>
    <style:style style:name="P2298" style:parent-style-name="Standard" style:family="paragraph">
      <style:paragraph-properties fo:text-align="justify"/>
    </style:style>
    <style:style style:name="T229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00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301" style:parent-style-name="Standard" style:family="paragraph">
      <style:paragraph-properties fo:text-align="justify"/>
    </style:style>
    <style:style style:name="T2302" style:parent-style-name="ОсновнойтекстЗнак1" style:family="text">
      <style:text-properties fo:color="#000000" fo:font-size="14pt" style:font-size-asian="14pt" style:font-size-complex="14pt"/>
    </style:style>
    <style:style style:name="T2303" style:parent-style-name="ОсновнойтекстЗнак1" style:family="text">
      <style:text-properties fo:color="#000000" fo:font-size="14pt" style:font-size-asian="14pt" style:font-size-complex="14pt"/>
    </style:style>
    <style:style style:name="P2304" style:parent-style-name="Основнойтекст3" style:family="paragraph">
      <style:paragraph-properties fo:widows="2" fo:orphans="2" fo:text-align="justify" fo:margin-top="0in" fo:margin-bottom="0in" fo:line-height="100%" fo:text-indent="0.4923in" fo:background-color="transparent"/>
    </style:style>
    <style:style style:name="T2305" style:parent-style-name="Основнойтекст3_" style:family="text">
      <style:text-properties fo:color="#000000" fo:font-size="14pt" style:font-size-asian="14pt" style:font-size-complex="14pt"/>
    </style:style>
    <style:style style:name="T2306" style:parent-style-name="Основнойтекст3_" style:family="text">
      <style:text-properties fo:color="#000000" fo:font-size="14pt" style:font-size-asian="14pt" style:font-size-complex="14pt"/>
    </style:style>
    <style:style style:name="P2307" style:parent-style-name="Standard" style:family="paragraph">
      <style:paragraph-properties fo:text-align="justify"/>
    </style:style>
    <style:style style:name="T2308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09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10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11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12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31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14" style:parent-style-name="ОсновнойтекстЗнак1" style:family="text">
      <style:text-properties fo:color="#000000" fo:font-size="14pt" style:font-size-asian="14pt" style:font-size-complex="14pt"/>
    </style:style>
    <style:style style:name="T2315" style:parent-style-name="ОсновнойтекстЗнак1" style:family="text">
      <style:text-properties fo:color="#000000" fo:font-size="14pt" style:font-size-asian="14pt" style:font-size-complex="14pt"/>
    </style:style>
    <style:style style:name="T2316" style:parent-style-name="ОсновнойтекстЗнак1" style:family="text">
      <style:text-properties fo:color="#000000" fo:font-size="14pt" style:font-size-asian="14pt" style:font-size-complex="14pt"/>
    </style:style>
    <style:style style:name="T2317" style:parent-style-name="ОсновнойтекстЗнак1" style:family="text">
      <style:text-properties fo:color="#000000" fo:font-size="14pt" style:font-size-asian="14pt" style:font-size-complex="14pt"/>
    </style:style>
    <style:style style:name="P231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19" style:parent-style-name="ОсновнойтекстЗнак1" style:family="text">
      <style:text-properties fo:color="#000000" fo:font-size="14pt" style:font-size-asian="14pt" style:font-size-complex="14pt"/>
    </style:style>
    <style:style style:name="T2320" style:parent-style-name="ОсновнойтекстЗнак1" style:family="text">
      <style:text-properties fo:font-size="14pt" style:font-size-asian="14pt" style:font-size-complex="14pt"/>
    </style:style>
    <style:style style:name="T2321" style:parent-style-name="ОсновнойтекстЗнак1" style:family="text">
      <style:text-properties fo:font-size="14pt" style:font-size-asian="14pt" style:font-size-complex="14pt"/>
    </style:style>
    <style:style style:name="P232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4" style:parent-style-name="Standard" style:family="paragraph">
      <style:paragraph-properties fo:text-align="justify"/>
    </style:style>
    <style:style style:name="T2325" style:parent-style-name="ОсновнойтекстЗнак1" style:family="text">
      <style:text-properties fo:color="#000000" fo:font-size="14pt" style:font-size-asian="14pt" style:font-size-complex="14pt"/>
    </style:style>
    <style:style style:name="T2326" style:parent-style-name="ОсновнойтекстЗнак1" style:family="text">
      <style:text-properties fo:color="#000000" fo:font-size="14pt" style:font-size-asian="14pt" style:font-size-complex="14pt"/>
    </style:style>
    <style:style style:name="P2327" style:parent-style-name="Standard" style:family="paragraph">
      <style:paragraph-properties fo:text-align="justify"/>
    </style:style>
    <style:style style:name="T2328" style:parent-style-name="ОсновнойтекстЗнак1" style:family="text">
      <style:text-properties fo:color="#000000" fo:font-size="14pt" style:font-size-asian="14pt" style:font-size-complex="14pt"/>
    </style:style>
    <style:style style:name="T2329" style:parent-style-name="ОсновнойтекстЗнак1" style:family="text">
      <style:text-properties fo:color="#000000" fo:font-size="14pt" style:font-size-asian="14pt" style:font-size-complex="14pt"/>
    </style:style>
    <style:style style:name="P233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31" style:parent-style-name="ОсновнойтекстЗнак1" style:family="text">
      <style:text-properties fo:color="#000000" fo:font-size="14pt" style:font-size-asian="14pt" style:font-size-complex="14pt"/>
    </style:style>
    <style:style style:name="P2332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333" style:parent-style-name="Основнойтекст6_" style:family="text">
      <style:text-properties fo:color="#000000" fo:font-size="14pt" style:font-size-asian="14pt" style:font-size-complex="14pt"/>
    </style:style>
    <style:style style:name="T2334" style:parent-style-name="Основнойтекст6_" style:family="text">
      <style:text-properties fo:color="#000000" fo:font-size="14pt" style:font-size-asian="14pt" style:font-size-complex="14pt"/>
    </style:style>
    <style:style style:name="P2335" style:parent-style-name="Standard" style:family="paragraph">
      <style:paragraph-properties fo:text-align="justify"/>
    </style:style>
    <style:style style:name="T2336" style:parent-style-name="ОсновнойтекстЗнак1" style:family="text">
      <style:text-properties fo:color="#000000" fo:font-size="14pt" style:font-size-asian="14pt" style:font-size-complex="14pt"/>
    </style:style>
    <style:style style:name="T2337" style:parent-style-name="ОсновнойтекстЗнак1" style:family="text">
      <style:text-properties fo:font-size="14pt" style:font-size-asian="14pt" style:font-size-complex="14pt"/>
    </style:style>
    <style:style style:name="P2338" style:parent-style-name="Standard" style:family="paragraph">
      <style:paragraph-properties fo:text-align="justify"/>
    </style:style>
    <style:style style:name="T2339" style:parent-style-name="ОсновнойтекстЗнак1" style:family="text">
      <style:text-properties fo:color="#000000" fo:font-size="14pt" style:font-size-asian="14pt" style:font-size-complex="14pt"/>
    </style:style>
    <style:style style:name="P2340" style:parent-style-name="Standard" style:family="paragraph">
      <style:paragraph-properties fo:text-align="justify"/>
    </style:style>
    <style:style style:name="T2341" style:parent-style-name="ОсновнойтекстЗнак1" style:family="text">
      <style:text-properties fo:color="#000000" fo:font-size="14pt" style:font-size-asian="14pt" style:font-size-complex="14pt"/>
    </style:style>
    <style:style style:name="P2342" style:parent-style-name="Standard" style:family="paragraph">
      <style:paragraph-properties fo:text-align="justify"/>
    </style:style>
    <style:style style:name="T2343" style:parent-style-name="ОсновнойтекстЗнак1" style:family="text">
      <style:text-properties fo:color="#000000" fo:font-size="14pt" style:font-size-asian="14pt" style:font-size-complex="14pt"/>
    </style:style>
    <style:style style:name="T2344" style:parent-style-name="ОсновнойтекстЗнак1" style:family="text">
      <style:text-properties fo:color="#000000" fo:font-size="14pt" style:font-size-asian="14pt" style:font-size-complex="14pt"/>
    </style:style>
    <style:style style:name="P2345" style:parent-style-name="Standard" style:family="paragraph">
      <style:paragraph-properties fo:text-align="justify"/>
    </style:style>
    <style:style style:name="T2346" style:parent-style-name="ОсновнойтекстЗнак1" style:family="text">
      <style:text-properties fo:color="#000000" fo:font-size="14pt" style:font-size-asian="14pt" style:font-size-complex="14pt"/>
    </style:style>
    <style:style style:name="P2347" style:parent-style-name="Standard" style:family="paragraph">
      <style:paragraph-properties fo:text-align="justify"/>
      <style:text-properties style:font-size-complex="14pt"/>
    </style:style>
    <style:style style:name="P2348" style:parent-style-name="Standard" style:family="paragraph">
      <style:paragraph-properties fo:text-align="justify"/>
    </style:style>
    <style:style style:name="T2349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350" style:parent-style-name="Standard" style:family="paragraph">
      <style:paragraph-properties fo:text-align="justify"/>
    </style:style>
    <style:style style:name="T2351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52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353" style:parent-style-name="Standard" style:family="paragraph">
      <style:paragraph-properties fo:text-align="justify"/>
    </style:style>
    <style:style style:name="T2354" style:parent-style-name="ОсновнойтекстЗнак1" style:family="text">
      <style:text-properties fo:color="#000000" fo:font-size="14pt" style:font-size-asian="14pt" style:font-size-complex="14pt"/>
    </style:style>
    <style:style style:name="P235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56" style:parent-style-name="ОсновнойтекстЗнак1" style:family="text">
      <style:text-properties fo:color="#000000" fo:font-size="14pt" style:font-size-asian="14pt" style:font-size-complex="14pt"/>
    </style:style>
    <style:style style:name="P2357" style:parent-style-name="Standard" style:family="paragraph">
      <style:paragraph-properties fo:text-align="justify"/>
    </style:style>
    <style:style style:name="T2358" style:parent-style-name="ОсновнойтекстЗнак1" style:family="text">
      <style:text-properties fo:color="#000000" fo:font-size="14pt" style:font-size-asian="14pt" style:font-size-complex="14pt"/>
    </style:style>
    <style:style style:name="P2359" style:parent-style-name="Standard" style:family="paragraph">
      <style:paragraph-properties fo:text-align="justify"/>
    </style:style>
    <style:style style:name="T2360" style:parent-style-name="ОсновнойтекстЗнак1" style:family="text">
      <style:text-properties fo:color="#000000" fo:font-size="14pt" style:font-size-asian="14pt" style:font-size-complex="14pt"/>
    </style:style>
    <style:style style:name="T2361" style:parent-style-name="ОсновнойтекстЗнак1" style:family="text">
      <style:text-properties fo:color="#000000" fo:font-size="14pt" style:font-size-asian="14pt" style:font-size-complex="14pt"/>
    </style:style>
    <style:style style:name="P2362" style:parent-style-name="Оглавление3" style:family="paragraph">
      <style:paragraph-properties fo:widows="2" fo:orphans="2" fo:line-height="100%" fo:text-indent="0.4923in" fo:background-color="transparent"/>
    </style:style>
    <style:style style:name="T2363" style:parent-style-name="Оглавление3_" style:family="text">
      <style:text-properties fo:color="#000000" fo:font-size="14pt" style:font-size-asian="14pt" style:font-size-complex="14pt"/>
    </style:style>
    <style:style style:name="T2364" style:parent-style-name="Оглавление3Некурсив" style:family="text">
      <style:text-properties fo:color="#000000" fo:font-size="14pt" style:font-size-asian="14pt" style:font-size-complex="14pt"/>
    </style:style>
    <style:style style:name="T2365" style:parent-style-name="Оглавление3_" style:family="text">
      <style:text-properties fo:color="#000000" fo:font-size="14pt" style:font-size-asian="14pt" style:font-size-complex="14pt"/>
    </style:style>
    <style:style style:name="P2366" style:parent-style-name="ConsPlusNormal" style:family="paragraph">
      <style:paragraph-properties fo:widows="2" fo:orphans="2" fo:text-align="justify" fo:text-indent="0.4923in"/>
    </style:style>
    <style:style style:name="T2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70" style:parent-style-name="Standard" style:family="paragraph">
      <style:paragraph-properties fo:text-align="justify"/>
    </style:style>
    <style:style style:name="T2371" style:parent-style-name="ОсновнойтекстЗнак1" style:family="text">
      <style:text-properties fo:color="#000000" fo:font-size="14pt" style:font-size-asian="14pt" style:font-size-complex="14pt"/>
    </style:style>
    <style:style style:name="P2372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373" style:parent-style-name="Основнойтекст6_" style:family="text">
      <style:text-properties fo:color="#000000" fo:font-size="14pt" style:font-size-asian="14pt" style:font-size-complex="14pt"/>
    </style:style>
    <style:style style:name="T2374" style:parent-style-name="Основнойтекст6Некурсив" style:family="text">
      <style:text-properties fo:color="#000000" fo:font-size="14pt" style:font-size-asian="14pt" style:font-size-complex="14pt"/>
    </style:style>
    <style:style style:name="T2375" style:parent-style-name="Основнойтекст6_" style:family="text">
      <style:text-properties fo:color="#000000" fo:font-size="14pt" style:font-size-asian="14pt" style:font-size-complex="14pt"/>
    </style:style>
    <style:style style:name="T2376" style:parent-style-name="Основнойтекст6_" style:family="text">
      <style:text-properties fo:color="#000000" fo:font-size="14pt" style:font-size-asian="14pt" style:font-size-complex="14pt"/>
    </style:style>
    <style:style style:name="T2377" style:parent-style-name="Основнойтекст6Некурсив" style:family="text">
      <style:text-properties fo:color="#000000" fo:font-size="14pt" style:font-size-asian="14pt" style:font-size-complex="14pt"/>
    </style:style>
    <style:style style:name="P2378" style:parent-style-name="Standard" style:family="paragraph">
      <style:paragraph-properties fo:text-align="justify"/>
    </style:style>
    <style:style style:name="T2379" style:parent-style-name="ОсновнойтекстЗнак1" style:family="text">
      <style:text-properties fo:color="#000000" fo:font-size="14pt" style:font-size-asian="14pt" style:font-size-complex="14pt"/>
    </style:style>
    <style:style style:name="P2380" style:parent-style-name="Standard" style:family="paragraph">
      <style:paragraph-properties fo:text-align="justify"/>
    </style:style>
    <style:style style:name="T2381" style:parent-style-name="ОсновнойтекстЗнак1" style:family="text">
      <style:text-properties fo:color="#000000" fo:font-size="14pt" style:font-size-asian="14pt" style:font-size-complex="14pt"/>
    </style:style>
    <style:style style:name="P2382" style:parent-style-name="Standard" style:family="paragraph">
      <style:paragraph-properties fo:text-align="justify"/>
    </style:style>
    <style:style style:name="T2383" style:parent-style-name="ОсновнойтекстЗнак1" style:family="text">
      <style:text-properties fo:color="#000000" fo:font-size="14pt" style:font-size-asian="14pt" style:font-size-complex="14pt"/>
    </style:style>
    <style:style style:name="T2384" style:parent-style-name="ОсновнойтекстЗнак1" style:family="text">
      <style:text-properties fo:color="#000000" fo:font-size="14pt" style:font-size-asian="14pt" style:font-size-complex="14pt"/>
    </style:style>
    <style:style style:name="P2385" style:parent-style-name="Standard" style:family="paragraph">
      <style:paragraph-properties fo:text-align="justify"/>
    </style:style>
    <style:style style:name="T2386" style:parent-style-name="ОсновнойтекстЗнак1" style:family="text">
      <style:text-properties fo:color="#000000" fo:font-size="14pt" style:font-size-asian="14pt" style:font-size-complex="14pt"/>
    </style:style>
    <style:style style:name="P2387" style:parent-style-name="Standard" style:family="paragraph">
      <style:paragraph-properties fo:text-align="justify"/>
    </style:style>
    <style:style style:name="T2388" style:parent-style-name="ОсновнойтекстЗнак1" style:family="text">
      <style:text-properties fo:color="#000000" fo:font-size="14pt" style:font-size-asian="14pt" style:font-size-complex="14pt"/>
    </style:style>
    <style:style style:name="P2389" style:parent-style-name="Standard" style:family="paragraph">
      <style:paragraph-properties fo:text-align="justify"/>
    </style:style>
    <style:style style:name="T2390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391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392" style:parent-style-name="Standard" style:family="paragraph">
      <style:paragraph-properties fo:text-align="justify"/>
    </style:style>
    <style:style style:name="T2393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394" style:parent-style-name="Standard" style:family="paragraph">
      <style:paragraph-properties fo:text-align="justify"/>
    </style:style>
    <style:style style:name="T2395" style:parent-style-name="ОсновнойтекстЗнак1" style:family="text">
      <style:text-properties fo:color="#000000" fo:font-size="14pt" style:font-size-asian="14pt" style:font-size-complex="14pt"/>
    </style:style>
    <style:style style:name="T2396" style:parent-style-name="ОсновнойтекстЗнак1" style:family="text">
      <style:text-properties fo:color="#000000" fo:font-size="14pt" style:font-size-asian="14pt" style:font-size-complex="14pt"/>
    </style:style>
    <style:style style:name="P2397" style:parent-style-name="Standard" style:family="paragraph">
      <style:paragraph-properties fo:text-align="justify"/>
    </style:style>
    <style:style style:name="T2398" style:parent-style-name="ОсновнойтекстЗнак1" style:family="text">
      <style:text-properties fo:color="#000000" fo:font-size="14pt" style:font-size-asian="14pt" style:font-size-complex="14pt"/>
    </style:style>
    <style:style style:name="T2399" style:parent-style-name="ОсновнойтекстЗнак1" style:family="text">
      <style:text-properties fo:color="#000000" fo:font-size="14pt" style:font-size-asian="14pt" style:font-size-complex="14pt"/>
    </style:style>
    <style:style style:name="P2400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401" style:parent-style-name="Основнойтекст6_" style:family="text">
      <style:text-properties fo:color="#000000" fo:font-size="14pt" style:font-size-asian="14pt" style:font-size-complex="14pt"/>
    </style:style>
    <style:style style:name="T2402" style:parent-style-name="Основнойтекст6Некурсив" style:family="text">
      <style:text-properties fo:color="#000000" fo:font-size="14pt" style:font-size-asian="14pt" style:font-size-complex="14pt"/>
    </style:style>
    <style:style style:name="T2403" style:parent-style-name="Основнойтекст6_" style:family="text">
      <style:text-properties fo:color="#000000" fo:font-size="14pt" style:font-size-asian="14pt" style:font-size-complex="14pt"/>
    </style:style>
    <style:style style:name="P240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05" style:parent-style-name="ОсновнойтекстЗнак1" style:family="text">
      <style:text-properties fo:color="#000000" fo:font-size="14pt" style:font-size-asian="14pt" style:font-size-complex="14pt"/>
    </style:style>
    <style:style style:name="T2406" style:parent-style-name="ОсновнойтекстЗнак1" style:family="text">
      <style:text-properties fo:color="#000000" fo:font-size="14pt" style:font-size-asian="14pt" style:font-size-complex="14pt"/>
    </style:style>
    <style:style style:name="T2407" style:parent-style-name="ОсновнойтекстЗнак1" style:family="text">
      <style:text-properties fo:color="#000000" fo:font-size="14pt" style:font-size-asian="14pt" style:font-size-complex="14pt"/>
    </style:style>
    <style:style style:name="P2408" style:parent-style-name="Standard" style:family="paragraph">
      <style:paragraph-properties fo:text-align="justify"/>
    </style:style>
    <style:style style:name="T2409" style:parent-style-name="ОсновнойтекстЗнак1" style:family="text">
      <style:text-properties fo:color="#000000" fo:font-size="14pt" style:font-size-asian="14pt" style:font-size-complex="14pt"/>
    </style:style>
    <style:style style:name="T2410" style:parent-style-name="ОсновнойтекстЗнак1" style:family="text">
      <style:text-properties fo:color="#000000" fo:font-size="14pt" style:font-size-asian="14pt" style:font-size-complex="14pt"/>
    </style:style>
    <style:style style:name="P2411" style:parent-style-name="Standard" style:family="paragraph">
      <style:paragraph-properties fo:text-align="justify"/>
    </style:style>
    <style:style style:name="T2412" style:parent-style-name="ОсновнойтекстЗнак1" style:family="text">
      <style:text-properties fo:color="#000000" fo:font-size="14pt" style:font-size-asian="14pt" style:font-size-complex="14pt"/>
    </style:style>
    <style:style style:name="T2413" style:parent-style-name="ОсновнойтекстЗнак1" style:family="text">
      <style:text-properties fo:color="#000000" fo:font-size="14pt" style:font-size-asian="14pt" style:font-size-complex="14pt"/>
    </style:style>
    <style:style style:name="P241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1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16" style:parent-style-name="Основнойтекст6" style:family="paragraph">
      <style:paragraph-properties fo:widows="2" fo:orphans="2" fo:text-align="justify" fo:line-height="100%" fo:text-indent="0.4923in" fo:background-color="transparent"/>
    </style:style>
    <style:style style:name="T2417" style:parent-style-name="Основнойтекст6_" style:family="text">
      <style:text-properties fo:color="#000000" fo:font-size="14pt" style:font-size-asian="14pt" style:font-size-complex="14pt"/>
    </style:style>
    <style:style style:name="T2418" style:parent-style-name="Основнойтекст6Некурсив" style:family="text">
      <style:text-properties fo:color="#000000" fo:font-size="14pt" style:font-size-asian="14pt" style:font-size-complex="14pt"/>
    </style:style>
    <style:style style:name="P2419" style:parent-style-name="Standard" style:family="paragraph">
      <style:paragraph-properties fo:text-align="justify"/>
    </style:style>
    <style:style style:name="T2420" style:parent-style-name="ОсновнойтекстЗнак1" style:family="text">
      <style:text-properties fo:color="#000000" fo:font-size="14pt" style:font-size-asian="14pt" style:font-size-complex="14pt"/>
    </style:style>
    <style:style style:name="P2421" style:parent-style-name="Standard" style:family="paragraph">
      <style:paragraph-properties fo:text-align="justify"/>
    </style:style>
    <style:style style:name="T2422" style:parent-style-name="ОсновнойтекстЗнак1" style:family="text">
      <style:text-properties fo:color="#000000" fo:font-size="14pt" style:font-size-asian="14pt" style:font-size-complex="14pt"/>
    </style:style>
    <style:style style:name="T2423" style:parent-style-name="ОсновнойтекстЗнак1" style:family="text">
      <style:text-properties fo:color="#000000" fo:font-size="14pt" style:font-size-asian="14pt" style:font-size-complex="14pt"/>
    </style:style>
    <style:style style:name="P2424" style:parent-style-name="Standard" style:family="paragraph">
      <style:paragraph-properties fo:text-align="justify"/>
    </style:style>
    <style:style style:name="T2425" style:parent-style-name="ОсновнойтекстЗнак1" style:family="text">
      <style:text-properties fo:color="#000000" fo:font-size="14pt" style:font-size-asian="14pt" style:font-size-complex="14pt"/>
    </style:style>
    <style:style style:name="T2426" style:parent-style-name="ОсновнойтекстЗнак1" style:family="text">
      <style:text-properties fo:color="#000000" fo:font-size="14pt" style:font-size-asian="14pt" style:font-size-complex="14pt"/>
    </style:style>
    <style:style style:name="P242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28" style:parent-style-name="ОсновнойтекстЗнак1" style:family="text">
      <style:text-properties fo:color="#000000" fo:font-size="14pt" style:font-size-asian="14pt" style:font-size-complex="14pt"/>
    </style:style>
    <style:style style:name="P2429" style:parent-style-name="Standard" style:family="paragraph">
      <style:paragraph-properties fo:text-align="justify"/>
    </style:style>
    <style:style style:name="T2430" style:parent-style-name="ОсновнойтекстЗнак1" style:family="text">
      <style:text-properties fo:color="#000000" fo:font-size="14pt" style:font-size-asian="14pt" style:font-size-complex="14pt"/>
    </style:style>
    <style:style style:name="P2431" style:parent-style-name="Standard" style:family="paragraph">
      <style:paragraph-properties fo:text-align="justify"/>
    </style:style>
    <style:style style:name="T2432" style:parent-style-name="ОсновнойтекстЗнак1" style:family="text">
      <style:text-properties fo:color="#000000" fo:font-size="14pt" style:font-size-asian="14pt" style:font-size-complex="14pt"/>
    </style:style>
    <style:style style:name="T2433" style:parent-style-name="ОсновнойтекстЗнак1" style:family="text">
      <style:text-properties fo:color="#000000" fo:font-size="14pt" style:font-size-asian="14pt" style:font-size-complex="14pt"/>
    </style:style>
    <style:style style:name="P243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35" style:parent-style-name="ОсновнойтекстЗнак1" style:family="text">
      <style:text-properties fo:color="#000000" fo:font-size="14pt" style:font-size-asian="14pt" style:font-size-complex="14pt"/>
    </style:style>
    <style:style style:name="P2436" style:parent-style-name="Standard" style:family="paragraph">
      <style:paragraph-properties fo:text-align="justify"/>
    </style:style>
    <style:style style:name="T2437" style:parent-style-name="ОсновнойтекстЗнак1" style:family="text">
      <style:text-properties fo:color="#000000" fo:font-size="14pt" style:font-size-asian="14pt" style:font-size-complex="14pt"/>
    </style:style>
    <style:style style:name="P2438" style:parent-style-name="Standard" style:family="paragraph">
      <style:paragraph-properties fo:text-align="justify"/>
    </style:style>
    <style:style style:name="T2439" style:parent-style-name="ОсновнойтекстЗнак1" style:family="text">
      <style:text-properties fo:color="#000000" fo:font-size="14pt" style:font-size-asian="14pt" style:font-size-complex="14pt"/>
    </style:style>
    <style:style style:name="P2440" style:parent-style-name="Standard" style:family="paragraph">
      <style:paragraph-properties fo:text-align="justify"/>
    </style:style>
    <style:style style:name="T2441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2442" style:parent-style-name="Standard" style:family="paragraph">
      <style:paragraph-properties fo:text-align="justify"/>
    </style:style>
    <style:style style:name="T2443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44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45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46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447" style:parent-style-name="Standard" style:family="paragraph">
      <style:paragraph-properties fo:text-align="justify"/>
    </style:style>
    <style:style style:name="T2448" style:parent-style-name="ОсновнойтекстЗнак1" style:family="text">
      <style:text-properties fo:font-size="14pt" style:font-size-asian="14pt" style:font-size-complex="14pt"/>
    </style:style>
    <style:style style:name="P2449" style:parent-style-name="Standard" style:family="paragraph">
      <style:paragraph-properties fo:text-align="justify"/>
    </style:style>
    <style:style style:name="T2450" style:parent-style-name="ОсновнойтекстЗнак1" style:family="text">
      <style:text-properties fo:font-size="14pt" style:font-size-asian="14pt" style:font-size-complex="14pt"/>
    </style:style>
    <style:style style:name="T2451" style:parent-style-name="ОсновнойтекстЗнак1" style:family="text">
      <style:text-properties fo:font-size="14pt" style:font-size-asian="14pt" style:font-size-complex="14pt"/>
    </style:style>
    <style:style style:name="P245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53" style:parent-style-name="ОсновнойтекстЗнак1" style:family="text">
      <style:text-properties fo:font-size="14pt" style:font-size-asian="14pt" style:font-size-complex="14pt"/>
    </style:style>
    <style:style style:name="T2454" style:parent-style-name="ОсновнойтекстЗнак1" style:family="text">
      <style:text-properties fo:font-size="14pt" style:font-size-asian="14pt" style:font-size-complex="14pt"/>
    </style:style>
    <style:style style:name="P2455" style:parent-style-name="Standard" style:family="paragraph">
      <style:paragraph-properties fo:text-align="justify"/>
    </style:style>
    <style:style style:name="T2456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57" style:parent-style-name="Основнойтекст6Некурсив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58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459" style:parent-style-name="Standard" style:family="paragraph">
      <style:paragraph-properties fo:text-align="justify"/>
    </style:style>
    <style:style style:name="T2460" style:parent-style-name="ОсновнойтекстЗнак1" style:family="text">
      <style:text-properties fo:font-size="14pt" style:font-size-asian="14pt" style:font-size-complex="14pt"/>
    </style:style>
    <style:style style:name="T2461" style:parent-style-name="ОсновнойтекстЗнак1" style:family="text">
      <style:text-properties fo:font-size="14pt" style:font-size-asian="14pt" style:font-size-complex="14pt"/>
    </style:style>
    <style:style style:name="P246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6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6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65" style:parent-style-name="Standard" style:family="paragraph">
      <style:paragraph-properties fo:text-align="justify"/>
    </style:style>
    <style:style style:name="T2466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T2467" style:parent-style-name="Основнойтекст3_" style:family="text">
      <style:text-properties fo:font-weight="normal" style:font-weight-asian="normal" style:font-weight-complex="normal" fo:font-size="14pt" style:font-size-asian="14pt" style:font-size-complex="14pt"/>
    </style:style>
    <style:style style:name="P2468" style:parent-style-name="Standard" style:family="paragraph">
      <style:paragraph-properties fo:text-align="justify"/>
    </style:style>
    <style:style style:name="T2469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470" style:parent-style-name="Standard" style:family="paragraph">
      <style:paragraph-properties fo:text-align="justify"/>
    </style:style>
    <style:style style:name="T2471" style:parent-style-name="ОсновнойтекстЗнак1" style:family="text">
      <style:text-properties fo:font-size="14pt" style:font-size-asian="14pt" style:font-size-complex="14pt"/>
    </style:style>
    <style:style style:name="T2472" style:parent-style-name="ОсновнойтекстЗнак1" style:family="text">
      <style:text-properties fo:font-size="14pt" style:font-size-asian="14pt" style:font-size-complex="14pt"/>
    </style:style>
    <style:style style:name="P2473" style:parent-style-name="Standard" style:family="paragraph">
      <style:paragraph-properties fo:text-align="justify"/>
    </style:style>
    <style:style style:name="T2474" style:parent-style-name="ОсновнойтекстЗнак1" style:family="text">
      <style:text-properties fo:font-size="14pt" style:font-size-asian="14pt" style:font-size-complex="14pt"/>
    </style:style>
    <style:style style:name="P2475" style:parent-style-name="Standard" style:family="paragraph">
      <style:paragraph-properties fo:text-align="justify"/>
    </style:style>
    <style:style style:name="T2476" style:parent-style-name="ОсновнойтекстЗнак1" style:family="text">
      <style:text-properties fo:font-size="14pt" style:font-size-asian="14pt" style:font-size-complex="14pt"/>
    </style:style>
    <style:style style:name="P247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78" style:parent-style-name="ОсновнойтекстЗнак1" style:family="text">
      <style:text-properties fo:color="#000000" fo:font-size="14pt" style:font-size-asian="14pt" style:font-size-complex="14pt"/>
    </style:style>
    <style:style style:name="T2479" style:parent-style-name="ОсновнойтекстЗнак1" style:family="text">
      <style:text-properties fo:color="#000000" fo:font-size="14pt" style:font-size-asian="14pt" style:font-size-complex="14pt"/>
    </style:style>
    <style:style style:name="P248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81" style:parent-style-name="ОсновнойтекстЗнак1" style:family="text">
      <style:text-properties fo:color="#000000" fo:font-size="14pt" style:font-size-asian="14pt" style:font-size-complex="14pt"/>
    </style:style>
    <style:style style:name="T2482" style:parent-style-name="ОсновнойтекстЗнак1" style:family="text">
      <style:text-properties fo:color="#000000" fo:font-size="14pt" style:font-size-asian="14pt" style:font-size-complex="14pt"/>
    </style:style>
    <style:style style:name="P2483" style:parent-style-name="Standard" style:family="paragraph">
      <style:paragraph-properties fo:text-align="justify"/>
    </style:style>
    <style:style style:name="T2484" style:parent-style-name="Основнойтекст6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485" style:parent-style-name="Standard" style:family="paragraph">
      <style:paragraph-properties fo:text-align="justify"/>
    </style:style>
    <style:style style:name="T2486" style:parent-style-name="ОсновнойтекстЗнак1" style:family="text">
      <style:text-properties fo:color="#000000" fo:font-size="14pt" style:font-size-asian="14pt" style:font-size-complex="14pt"/>
    </style:style>
    <style:style style:name="T2487" style:parent-style-name="ОсновнойтекстЗнак1" style:family="text">
      <style:text-properties fo:color="#000000" fo:font-size="14pt" style:font-size-asian="14pt" style:font-size-complex="14pt"/>
    </style:style>
    <style:style style:name="P2488" style:parent-style-name="Standard" style:family="paragraph">
      <style:paragraph-properties fo:text-align="justify"/>
    </style:style>
    <style:style style:name="T2489" style:parent-style-name="ОсновнойтекстЗнак1" style:family="text">
      <style:text-properties fo:color="#000000" fo:font-size="14pt" style:font-size-asian="14pt" style:font-size-complex="14pt"/>
    </style:style>
    <style:style style:name="T2490" style:parent-style-name="ОсновнойтекстЗнак1" style:family="text">
      <style:text-properties fo:color="#000000" fo:font-size="14pt" style:font-size-asian="14pt" style:font-size-complex="14pt"/>
    </style:style>
    <style:style style:name="T2491" style:parent-style-name="ОсновнойтекстЗнак1" style:family="text">
      <style:text-properties fo:font-size="14pt" style:font-size-asian="14pt" style:font-size-complex="14pt"/>
    </style:style>
    <style:style style:name="T2492" style:parent-style-name="Основнойшрифтабзаца" style:family="text">
      <style:text-properties style:font-size-complex="14pt"/>
    </style:style>
    <style:style style:name="P2493" style:parent-style-name="Standard" style:family="paragraph">
      <style:paragraph-properties fo:text-align="justify"/>
    </style:style>
    <style:style style:name="T2494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495" style:parent-style-name="Основнойтекст3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496" style:parent-style-name="Standard" style:family="paragraph">
      <style:paragraph-properties fo:text-align="justify"/>
    </style:style>
    <style:style style:name="T2497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498" style:parent-style-name="Оглавление3Некурсив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499" style:parent-style-name="Оглавление3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500" style:parent-style-name="Standard" style:family="paragraph">
      <style:paragraph-properties fo:text-align="justify"/>
    </style:style>
    <style:style style:name="T2501" style:parent-style-name="Оглавление_" style:family="text">
      <style:text-properties fo:color="#000000" fo:font-size="14pt" style:font-size-asian="14pt" style:font-size-complex="14pt"/>
    </style:style>
    <style:style style:name="P2502" style:parent-style-name="Standard" style:family="paragraph">
      <style:paragraph-properties fo:text-align="justify"/>
    </style:style>
    <style:style style:name="T2503" style:parent-style-name="Оглавление_" style:family="text">
      <style:text-properties fo:color="#000000" fo:font-size="14pt" style:font-size-asian="14pt" style:font-size-complex="14pt"/>
    </style:style>
    <style:style style:name="T2504" style:parent-style-name="Оглавление_" style:family="text">
      <style:text-properties fo:color="#000000" fo:font-size="14pt" style:font-size-asian="14pt" style:font-size-complex="14pt"/>
    </style:style>
    <style:style style:name="P250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0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07" style:parent-style-name="Оглавление" style:family="paragraph">
      <style:paragraph-properties fo:widows="2" fo:orphans="2" fo:line-height="100%" fo:text-indent="0.4923in" fo:background-color="transparent"/>
    </style:style>
    <style:style style:name="T2508" style:parent-style-name="Оглавление_" style:family="text">
      <style:text-properties fo:color="#000000" fo:font-size="14pt" style:font-size-asian="14pt" style:font-size-complex="14pt"/>
    </style:style>
    <style:style style:name="P250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4" style:parent-style-name="Standard" style:family="paragraph">
      <style:paragraph-properties fo:text-align="justify"/>
    </style:style>
    <style:style style:name="T2515" style:parent-style-name="Оглавление2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16" style:parent-style-name="Оглавление2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517" style:parent-style-name="Standard" style:family="paragraph">
      <style:paragraph-properties fo:text-align="justify"/>
    </style:style>
    <style:style style:name="T2518" style:parent-style-name="Оглавление4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519" style:parent-style-name="Standard" style:family="paragraph">
      <style:paragraph-properties fo:text-align="justify"/>
    </style:style>
    <style:style style:name="T2520" style:parent-style-name="Оглавление_" style:family="text">
      <style:text-properties fo:color="#000000" fo:font-size="14pt" style:font-size-asian="14pt" style:font-size-complex="14pt"/>
    </style:style>
    <style:style style:name="T2521" style:parent-style-name="Оглавление_" style:family="text">
      <style:text-properties fo:font-size="14pt" style:font-size-asian="14pt" style:font-size-complex="14pt"/>
    </style:style>
    <style:style style:name="P2522" style:parent-style-name="Standard" style:family="paragraph">
      <style:paragraph-properties fo:text-align="justify"/>
    </style:style>
    <style:style style:name="T2523" style:parent-style-name="Оглавление_" style:family="text">
      <style:text-properties fo:color="#000000" fo:font-size="14pt" style:font-size-asian="14pt" style:font-size-complex="14pt"/>
    </style:style>
    <style:style style:name="T2524" style:parent-style-name="Оглавление_" style:family="text">
      <style:text-properties fo:color="#000000" fo:font-size="14pt" style:font-size-asian="14pt" style:font-size-complex="14pt"/>
    </style:style>
    <style:style style:name="P2525" style:parent-style-name="Standard" style:family="paragraph">
      <style:paragraph-properties fo:text-align="justify"/>
    </style:style>
    <style:style style:name="T2526" style:parent-style-name="ОсновнойтекстЗнак1" style:family="text">
      <style:text-properties fo:color="#000000" fo:font-size="14pt" style:font-size-asian="14pt" style:font-size-complex="14pt"/>
    </style:style>
    <style:style style:name="T2527" style:parent-style-name="ОсновнойтекстЗнак1" style:family="text">
      <style:text-properties fo:color="#000000" fo:font-size="14pt" style:font-size-asian="14pt" style:font-size-complex="14pt"/>
    </style:style>
    <style:style style:name="P2528" style:parent-style-name="Standard" style:family="paragraph">
      <style:paragraph-properties fo:text-align="justify"/>
    </style:style>
    <style:style style:name="T2529" style:parent-style-name="Оглавление_" style:family="text">
      <style:text-properties fo:color="#000000" fo:font-size="14pt" style:font-size-asian="14pt" style:font-size-complex="14pt"/>
    </style:style>
    <style:style style:name="P2530" style:parent-style-name="Standard" style:family="paragraph">
      <style:paragraph-properties fo:text-align="justify"/>
    </style:style>
    <style:style style:name="T2531" style:parent-style-name="Оглавление_" style:family="text">
      <style:text-properties fo:color="#000000" fo:font-size="14pt" style:font-size-asian="14pt" style:font-size-complex="14pt"/>
    </style:style>
    <style:style style:name="P2532" style:parent-style-name="Standard" style:family="paragraph">
      <style:paragraph-properties fo:text-align="justify"/>
    </style:style>
    <style:style style:name="T2533" style:parent-style-name="Оглавление4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534" style:parent-style-name="Оглавление4Неполужирный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535" style:parent-style-name="Оглавление4Некурсив" style:family="text"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2536" style:parent-style-name="Оглавление4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537" style:parent-style-name="Оглавление4_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2538" style:parent-style-name="Standard" style:family="paragraph">
      <style:paragraph-properties fo:text-align="justify"/>
    </style:style>
    <style:style style:name="T2539" style:parent-style-name="ОсновнойтекстЗнак1" style:family="text">
      <style:text-properties fo:color="#000000" fo:font-size="14pt" style:font-size-asian="14pt" style:font-size-complex="14pt"/>
    </style:style>
    <style:style style:name="T2540" style:parent-style-name="ОсновнойтекстЗнак1" style:family="text">
      <style:text-properties fo:color="#000000" fo:font-size="14pt" style:font-size-asian="14pt" style:font-size-complex="14pt"/>
    </style:style>
    <style:style style:name="P2541" style:parent-style-name="Standard" style:family="paragraph">
      <style:paragraph-properties fo:text-align="justify"/>
    </style:style>
    <style:style style:name="T2542" style:parent-style-name="ОсновнойтекстЗнак1" style:family="text">
      <style:text-properties fo:color="#000000" fo:font-size="14pt" style:font-size-asian="14pt" style:font-size-complex="14pt"/>
    </style:style>
    <style:style style:name="P2543" style:parent-style-name="Standard" style:family="paragraph">
      <style:paragraph-properties fo:text-align="justify"/>
    </style:style>
    <style:style style:name="T2544" style:parent-style-name="ОсновнойтекстЗнак1" style:family="text">
      <style:text-properties fo:color="#000000" fo:font-size="14pt" style:font-size-asian="14pt" style:font-size-complex="14pt"/>
    </style:style>
    <style:style style:name="T2545" style:parent-style-name="ОсновнойтекстЗнак1" style:family="text">
      <style:text-properties fo:color="#000000" fo:font-size="14pt" style:font-size-asian="14pt" style:font-size-complex="14pt"/>
    </style:style>
    <style:style style:name="P2546" style:parent-style-name="Standard" style:family="paragraph">
      <style:paragraph-properties fo:text-align="justify"/>
    </style:style>
    <style:style style:name="T2547" style:parent-style-name="ОсновнойтекстЗнак1" style:family="text">
      <style:text-properties fo:color="#000000" fo:font-size="14pt" style:font-size-asian="14pt" style:font-size-complex="14pt"/>
    </style:style>
    <style:style style:name="P2548" style:parent-style-name="Оглавление2" style:family="paragraph">
      <style:paragraph-properties fo:widows="2" fo:orphans="2" fo:line-height="100%" fo:text-indent="0.4923in" fo:background-color="transparent"/>
    </style:style>
    <style:style style:name="T2549" style:parent-style-name="Оглавление2_" style:family="text">
      <style:text-properties fo:color="#000000" fo:font-size="14pt" style:font-size-asian="14pt" style:font-size-complex="14pt"/>
    </style:style>
    <style:style style:name="T2550" style:parent-style-name="Оглавление2_" style:family="text">
      <style:text-properties fo:color="#000000" fo:font-size="14pt" style:font-size-asian="14pt" style:font-size-complex="14pt"/>
    </style:style>
    <style:style style:name="T2551" style:parent-style-name="Оглавление2_" style:family="text">
      <style:text-properties fo:color="#000000" fo:font-size="14pt" style:font-size-asian="14pt" style:font-size-complex="14pt"/>
    </style:style>
    <style:style style:name="T2552" style:parent-style-name="Оглавление2_" style:family="text">
      <style:text-properties fo:color="#000000" fo:font-size="14pt" style:font-size-asian="14pt" style:font-size-complex="14pt"/>
    </style:style>
    <style:style style:name="T2553" style:parent-style-name="Оглавление2_" style:family="text">
      <style:text-properties fo:color="#000000" fo:font-size="14pt" style:font-size-asian="14pt" style:font-size-complex="14pt"/>
    </style:style>
    <style:style style:name="T2554" style:parent-style-name="Оглавление2_" style:family="text">
      <style:text-properties fo:color="#000000" fo:font-size="14pt" style:font-size-asian="14pt" style:font-size-complex="14pt"/>
    </style:style>
    <style:style style:name="T2555" style:parent-style-name="Оглавление2_" style:family="text">
      <style:text-properties fo:color="#000000" fo:font-size="14pt" style:font-size-asian="14pt" style:font-size-complex="14pt"/>
    </style:style>
    <style:style style:name="P255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5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5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5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4" style:parent-style-name="Standard" style:family="paragraph">
      <style:paragraph-properties fo:text-align="center" fo:text-indent="0in"/>
    </style:style>
    <style:style style:name="T2565" style:parent-style-name="Заголовок1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566" style:parent-style-name="Заголовок1_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567" style:parent-style-name="Standard" style:family="paragraph">
      <style:paragraph-properties fo:text-align="center" fo:text-indent="0in"/>
    </style:style>
    <style:style style:name="P2568" style:parent-style-name="Standard" style:family="paragraph">
      <style:paragraph-properties fo:text-align="justify" fo:text-indent="0in"/>
    </style:style>
    <style:style style:name="T2569" style:parent-style-name="Заголовок12Некурсив" style:family="text">
      <style:text-properties fo:font-weight="normal" style:font-weight-asian="normal" style:font-weight-complex="normal" style:font-style-complex="italic" fo:color="#000000" fo:font-size="14pt" style:font-size-asian="14pt" style:font-size-complex="14pt"/>
    </style:style>
    <style:style style:name="T2570" style:parent-style-name="Заголовок12Некурсив" style:family="text">
      <style:text-properties fo:font-weight="normal" style:font-weight-asian="normal" style:font-weight-complex="normal" style:font-style-complex="italic" fo:color="#000000" fo:font-size="14pt" style:font-size-asian="14pt" style:font-size-complex="14pt"/>
    </style:style>
    <style:style style:name="P2571" style:parent-style-name="Standard" style:family="paragraph">
      <style:paragraph-properties fo:text-align="center" fo:text-indent="0in"/>
    </style:style>
    <style:style style:name="P2572" style:parent-style-name="Standard" style:family="paragraph">
      <style:paragraph-properties fo:text-align="center" fo:text-indent="0in"/>
    </style:style>
    <style:style style:name="P2573" style:parent-style-name="Standard" style:family="paragraph">
      <style:paragraph-properties fo:text-align="center" fo:text-indent="0in"/>
      <style:text-properties style:font-size-complex="14pt"/>
    </style:style>
    <style:style style:name="P2574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</office:automatic-styles>
  <office:body>
    <office:text text:use-soft-page-breaks="true">
      <text:p text:style-name="P1">ПРИЛОЖЕНИЕ № 2</text:p>
      <text:p text:style-name="P8">УТВЕРЖДЕНА</text:p>
      <text:p text:style-name="P9">постановлением администрации района</text:p>
      <text:p text:style-name="P10"><text:s text:c="25"/><text:s text:c="10"/><text:s text:c="2"/>от <text:s text:c="2"/>27.10.2014<text:s text:c="6"/>№1368</text:p>
      <text:p text:style-name="P11"/>
      <text:p text:style-name="P12">Примерная программа</text:p>
      <text:p text:style-name="P13"><text:span text:style-name="T14">обучения личного состава<text:s/></text:span><text:span text:style-name="T15">спасательных служб<text:s/></text:span><text:span text:style-name="T16">Моршанского района</text:span></text:p>
      <text:p text:style-name="P17"/>
      <text:p text:style-name="P18">1. Пояснительная записка</text:p>
      <text:p text:style-name="P19"><text:span text:style-name="T20">Настоящая</text:span><text:span text:style-name="T21"><text:s/></text:span><text:span text:style-name="T22">п</text:span><text:span text:style-name="T23">римерная программа обучения личного состава спасательных служб (далее - Примерная программа) составляет основу подготовки спасательных служб к выполнению задач по предназначению.</text:span></text:p>
      <text:p text:style-name="P24"><text:span text:style-name="T25">В<text:s/></text:span><text:span text:style-name="T26">Примерной программе изложены организация и методика обучения, тематика, содержание тем и расчет часов, а также требования к уровню знаний и умений личного состава спасательных служб, прошедшего обучение.</text:span></text:p>
      <text:p text:style-name="P27"><text:span text:style-name="T28">Примерная программа<text:s/></text:span><text:span text:style-name="T29">разработана на основе примерной<text:s/></text:span><text:span text:style-name="T30">программы<text:s/></text:span><text:span text:style-name="T31">обучения<text:s/></text:span><text:span text:style-name="T32">личного состава спасательных служб</text:span><text:span text:style-name="T33">, утвержденной Министром МЧС России 28.11.2013 № 2-4-87-36-14.</text:span></text:p>
      <text:p text:style-name="P34"><text:span text:style-name="T35">Подготовка спасательных служб организуется и осуществляется в соответствии с Федеральн</text:span><text:span text:style-name="T36">ым</text:span><text:span text:style-name="T37"><text:s/>закон</text:span><text:span text:style-name="T38">ом</text:span><text:span text:style-name="T39"><text:s/>от 12.02.</text:span><text:span text:style-name="T40">19</text:span><text:span text:style-name="T41">98 № 28-ФЗ «О гражданской оборон</text:span><text:span text:style-name="T42">е»<text:s/></text:span><text:span text:style-name="T43">(в редакции от 28.12.2013)</text:span><text:span text:style-name="T44">, постановления</text:span><text:span text:style-name="T45">ми<text:s/></text:span><text:span text:style-name="T46"><text:s/>Правительства Российской<text:s/></text:span><text:span text:style-name="T47"><text:s/></text:span><text:span text:style-name="T48">Федерации от<text:s/></text:span><text:span text:style-name="T49">0</text:span><text:span text:style-name="T50">2.11.2000</text:span><text:span text:style-name="T51"><text:s/></text:span><text:span text:style-name="T52">№ 841 «Об утверждении Положения об организации обучения населения в области гражданской обороны»<text:s/></text:span><text:span text:style-name="T53">(в редакции от 22.10.2008)</text:span><text:span text:style-name="T54">, <text:s text:c="2"/>от 26.11.2007 № 804 «Об утвержд</text:span><text:span text:style-name="T55">ении положения о гражданской обороне в Российской Федерации»<text:s/></text:span><text:span text:style-name="T56">(в редакции от 28.02.2013)</text:span><text:span text:style-name="T57">,<text:s/></text:span><text:span text:style-name="T58">о</text:span><text:span text:style-name="T59">рганизационно - методически</text:span><text:span text:style-name="T60">ми</text:span><text:span text:style-name="T61"><text:s/>указани</text:span><text:span text:style-name="T62">ями МЧС России</text:span><text:span text:style-name="T63"><text:s/>по подготовке органов управления, сил гражданской обороны и единой государственной системы предупреждения и ликвид</text:span><text:span text:style-name="T64">ации чрезвычайных ситуаций,<text:s/></text:span><text:span text:style-name="T65">а также<text:s/></text:span><text:span text:style-name="T66">организационно-методическими указаниями<text:s/></text:span><text:span text:style-name="T67">главы администрации</text:span><text:span text:style-name="T68"><text:s/>области<text:s/></text:span><text:span text:style-name="T69">по подготовке населения Тамбовской области в области гражданской обороны, защиты от чрезвычайных ситуаций, обеспечения пожарной безопасности и безопасности людей на водных объектах</text:span><text:span text:style-name="T70"><text:s/>и</text:span><text:span text:style-name="T71"><text:s/>настоящей Примерной программой</text:span><text:span text:style-name="T72">.</text:span></text:p>
      <text:p text:style-name="P73"><text:span text:style-name="T74">Настоящая Примерная программа пр</text:span><text:span text:style-name="T75">едназначена для обучения личного состава спасательных служб умелым, слаженным и наиболее эффективным приемам и способам коллективных действий по всестороннему обеспечению аварийно-спасательных работ, оказанию населению, пострадавшему от опасностей, возника</text:span><text:span text:style-name="T76">ющих <text:s/>при <text:s/>ведении <text:s/>военных <text:s/>действий, <text:s/>вследствие <text:s/>этих <text:s/>действий <text:s/>и <text:s/>при <text:s text:c="70"/></text:span></text:p>
      <text:p text:style-name="P77"><text:span text:style-name="T78">чрезвычайных ситуациях, первой и<text:s/></text:span><text:span text:style-name="T79">первичной медико- санитарной помощи,</text:span><text:span text:style-name="T80"><text:s/>созданию минимально необходимых условий<text:s/></text:span><text:span text:style-name="T81">его жизнедеятельности, а также совершенствования умений и навыков личного состава спасательных служб в применении техники, инструментов, приборов и принадлежностей, состоящих на штатно-табельном оснащении спасательных служб, поддержания необходимого уровня</text:span><text:span text:style-name="T82"><text:s/>их готовности к выполнению задач по предназначению.</text:span></text:p>
      <text:p text:style-name="P83"><text:span text:style-name="T84">Подготовка спасательных служб включает:</text:span></text:p>
      <text:soft-page-break/>
      <text:p text:style-name="P85"><text:span text:style-name="T86">начальное обучение личного состава спасательных служб по</text:span><text:span text:style-name="T87"><text:s/>программе обучения работающего населения в области гражданской обороны и защиты от чрезвычайных ситуаций п</text:span><text:span text:style-name="T88">риродного и техногенного характера;</text:span></text:p>
      <text:p text:style-name="P89"><text:span text:style-name="T90">обучение личного состава спасательных служб по<text:s/></text:span><text:span text:style-name="T91">рабочим</text:span><text:span text:style-name="T92"><text:s/>программам, разработанным в соответствии с данной Примерной программой;</text:span></text:p>
      <text:p text:style-name="P93"><text:span text:style-name="T94">повышение квалификации руководителей спасательных служб по соответствующим программам;</text:span></text:p>
      <text:p text:style-name="P95"><text:span text:style-name="T96">провер</text:span><text:span text:style-name="T97">ку готовности спасательных служб к действиям по предназначению.</text:span></text:p>
      <text:p text:style-name="P98"><text:span text:style-name="T99">Обучение личного состава спасательных служб планируется и проводится в организациях по месту работы по<text:s/></text:span><text:span text:style-name="T100">рабочим программам обучения<text:s/></text:span><text:span text:style-name="T101">личного состава</text:span><text:span text:style-name="T102"><text:s/>спасательных служб</text:span><text:span text:style-name="T103"><text:s/>(далее – рабочие программы</text:span><text:span text:style-name="T104">)</text:span><text:span text:style-name="T105">, разработанным в организациях на основании данной Примерной программы</text:span><text:span text:style-name="T106"><text:s/>и примерных программ</text:span><text:span text:style-name="T107"><text:s/>обучения<text:s/></text:span><text:span text:style-name="T108">личного состава</text:span><text:span text:style-name="T109"><text:s/>спасательных служб</text:span><text:span text:style-name="T110">, разработанных органами местного самоуправления муниципальных образований</text:span><text:span text:style-name="T111">.</text:span></text:p>
      <text:p text:style-name="P112"><text:span text:style-name="T113">Настоящая Примерная программа построена на<text:s/></text:span><text:span text:style-name="T114">модульном принципе, который дает возможность при разработке<text:s/></text:span><text:span text:style-name="T115">рабочих программ</text:span><text:span text:style-name="T116"><text:s/>учитывать уровень знаний личного состава, особенности территории, а также оптимизировать процесс подготовки.</text:span></text:p>
      <text:p text:style-name="P117"><text:span text:style-name="T118">Примерная программа состоит из двух модулей:</text:span></text:p>
      <text:p text:style-name="P119"><text:span text:style-name="T120">модуль 1 (базовая</text:span><text:span text:style-name="T121"><text:s/></text:span><text:span text:style-name="T122">подгот</text:span><text:span text:style-name="T123">овка);</text:span></text:p>
      <text:p text:style-name="P124"><text:span text:style-name="T125">модуль 2 (специальная подготовка).</text:span></text:p>
      <text:p text:style-name="P126"><text:span text:style-name="T127">Разделы модуля 1 отрабатываются в полном объеме (24 часа) всеми спасательными службами. Замена разделов (тем), уменьшение общего количества часов модуля 1 не допускается. Разрешается в зависимости от уровня подгот</text:span><text:span text:style-name="T128">овки обучающихся изменять количество часов на отработку тем внутри раздела без изменения общего количества часов на раздел.</text:span></text:p>
      <text:p text:style-name="P129">Тематика модуля 2 содержит вопросы, находящиеся в компетенции соответствующей спасательной службы. В рабочую программу обучения соответствующей спасательной службы из модуля 2 могут включаться как раздел в полном объеме, так и отдельные темы из разных разделов в зависимости от предназначения спасательной службы и степени подготовленности (обученности) личного состава.</text:p>
      <text:p text:style-name="P130"><text:span text:style-name="T131">Конкретные раздел</text:span><text:span text:style-name="T132">ы и темы модуля 2 определяются руководителями, утверждающими<text:s/></text:span><text:span text:style-name="T133">рабочу</text:span><text:span text:style-name="T134">ю программу, которая согласовывается с начальниками соответствующих органов, осуществляющих управление гражданской обороной. Разрешается изменять как общее количество часов раздела, так и к</text:span><text:span text:style-name="T135">оличество часов тем внутри данного раздела.</text:span></text:p>
      <text:p text:style-name="P136"><text:span text:style-name="T137">При этом время на отработку всего модуля 2 не может быть менее 12 часов для любой спасательной службы.</text:span></text:p>
      <text:p text:style-name="P138"><text:span text:style-name="T139">Основным методом проведения занятий является практическая тренировка (упражнение).</text:span></text:p>
      <text:p text:style-name="P140"><text:span text:style-name="T141">Теоретический материал<text:s/></text:span><text:span text:style-name="T142">излагается путем рассказа или объяснения в минимальном объеме, необходимом обучаемым для правильного и четкого выполнения практических приемов и действий.</text:span></text:p>
      <text:p text:style-name="P143"><text:span text:style-name="T144">Практические и тактико - специальные занятия организуют и проводят руководители спасательных служб, а</text:span><text:span text:style-name="T145"><text:s/>на учебных местах - руководители структурных подразделений спасательных служб.</text:span></text:p>
      <text:p text:style-name="P146"><text:span text:style-name="T147">Занятия по темам модуля 2 с личным составом спасательных служб организаций могут проводиться путем сбора под руководством руководителя соответствующей спасательной службы<text:s/></text:span><text:span text:style-name="T148">Тамбо</text:span><text:span text:style-name="T149">вской области</text:span><text:span text:style-name="T150"><text:s/>или муниципального образования.</text:span></text:p>
      <text:p text:style-name="P151"><text:span text:style-name="T152">Занятия проводятся в учебных городках, на натурных участках местности или на территории организации.</text:span></text:p>
      <text:p text:style-name="P153"><text:span text:style-name="T154">В случае если организация не обладает достаточной учебно - материальной базой, может быть рассмотрен вопрос<text:s/></text:span><text:span text:style-name="T155">о проведении обучения личного состава спасательной службы на базе<text:s/></text:span><text:span text:style-name="T156">учебно – методического центра по<text:s/></text:span><text:span text:style-name="T157">гражданской оборон</text:span><text:span text:style-name="T158">е</text:span><text:span text:style-name="T159"><text:s/>и чрезвычайны</text:span><text:span text:style-name="T160">м</text:span><text:span text:style-name="T161"><text:s/>ситуаци</text:span><text:span text:style-name="T162">ям</text:span><text:span text:style-name="T163"><text:s/>(далее -<text:s/></text:span><text:span text:style-name="T164">УМЦ ГОЧС</text:span><text:span text:style-name="T165">) и кур</text:span><text:span text:style-name="T166">сов ГО на договорной основе.</text:span></text:p>
      <text:p text:style-name="P167"><text:span text:style-name="T168">На тактико - специальные занятия спасательные службы вывод</text:span><text:span text:style-name="T169">ятся в штатно - табельном составе с необходимым количеством техники, приборов, инструментов, принадлежностей и средств индивидуальной защиты. Практические занятия со структурными подразделениями спасательной службы разрешается проводить раздельно.</text:span></text:p>
      <text:p text:style-name="P170"><text:span text:style-name="T171">Руководи</text:span><text:span text:style-name="T172">тель спасательной службы одновременно является и руководителем занятий на одном из учебных мест, как правило, наиболее важном и сложном.</text:span></text:p>
      <text:p text:style-name="P173"><text:span text:style-name="T174">Руководителю занятия накануне проведения практического или тактико</text:span><text:span text:style-name="T175"><text:s/>-<text:s/></text:span><text:span text:style-name="T176">специального занятия целесообразно провести инстру</text:span><text:span text:style-name="T177">ктаж (инструкторско</text:span><text:span text:style-name="T178"><text:s/></text:span><text:span text:style-name="T179">- методическое занятие) с руководителями структурных подразделений спасательной службы, которые будут являться руководителями занятий на учебных местах.</text:span></text:p>
      <text:p text:style-name="P180"><text:span text:style-name="T181">При подготовке личного состава спасательных служб особое внимание уделяется:</text:span></text:p>
      <text:p text:style-name="P182"><text:span text:style-name="T183">с</text:span><text:span text:style-name="T184">пособ</text:span><text:span text:style-name="T185">ности привести спасательную службу в готовность к действиям по предназначению;</text:span></text:p>
      <text:p text:style-name="P186"><text:span text:style-name="T187">п</text:span><text:span text:style-name="T188">рактическому усвоению личным составом наиболее эффективных приемов и способов действий с применением техники, инструментов и оборудования, состоящих на оснащении спасательных с</text:span><text:span text:style-name="T189">лужб;</text:span></text:p>
      <text:p text:style-name="P190"><text:span text:style-name="T191">м</text:span><text:span text:style-name="T192">орально - психологической и тактико - специальной подготовке личного состава.</text:span></text:p>
      <text:p text:style-name="P193"/>
      <text:p text:style-name="P194">2. Требования к уровню освоения курса обучения</text:p>
      <text:p text:style-name="P195"><text:span text:style-name="T196">У</text:span><text:span text:style-name="T197">ровень знаний и умений<text:s/></text:span><text:span text:style-name="T198">личного состава с</text:span><text:span text:style-name="T199">пасательны</text:span><text:span text:style-name="T200">х</text:span><text:span text:style-name="T201"><text:s/>служб</text:span><text:span text:style-name="T202"><text:s/></text:span><text:span text:style-name="T203">должен обеспечивать выполнение соответствующих мероприятий при р</text:span><text:span text:style-name="T204">ешении задач<text:s/></text:span><text:span text:style-name="T205">в области<text:s/></text:span><text:span text:style-name="T206">гражданской обороны.</text:span></text:p>
      <text:p text:style-name="P207"><text:span text:style-name="T208">Личный состав спасательной службы должен</text:span><text:span text:style-name="T209">:</text:span></text:p>
      <text:p text:style-name="P210"><text:span text:style-name="T211">знать:</text:span></text:p>
      <text:p text:style-name="P212"><text:span text:style-name="T213">предназначение спасательной службы и свои функциональные обязанности;</text:span></text:p>
      <text:p text:style-name="P214"><text:span text:style-name="T215">очередность действий по сигналам оповещения;</text:span></text:p>
      <text:p text:style-name="P216"><text:span text:style-name="T217">порядок оповещения, сбора и приведения спасатель</text:span><text:span text:style-name="T218">ной службы в готовность;</text:span></text:p>
      <text:p text:style-name="P219"><text:span text:style-name="T220">место сбора спасательной службы, пути и порядок выдвижения к месту возможного выполнения задач;</text:span></text:p>
      <text:p text:style-name="P221"><text:span text:style-name="T222">назначение, технические данные, порядок применения и возможности техники, инструментов и приборов, а также средств защиты, состоящих на</text:span><text:span text:style-name="T223"><text:s/>оснащении;</text:span></text:p>
      <text:p text:style-name="P224"><text:span text:style-name="T225">порядок проведения специальной обработки;</text:span></text:p>
      <text:p text:style-name="P226"><text:span text:style-name="T227">производственные и технологические особенности своей организации,</text:span><text:span text:style-name="T228"><text:s/></text:span><text:span text:style-name="T229">характер возможных аварийно - спасательных и других неотложных работ (далее - АСД</text:span><text:span text:style-name="T230">Н</text:span><text:span text:style-name="T231">Р);</text:span></text:p>
      <text:p text:style-name="P232"><text:span text:style-name="T233">уметь:</text:span></text:p>
      <text:p text:style-name="P234"><text:span text:style-name="T235">выполнять функциональные обязанности при п</text:span><text:span text:style-name="T236">риведении службы в готовность к действиям;</text:span></text:p>
      <text:p text:style-name="P237"><text:span text:style-name="T238">поддерживать в исправном состоянии и грамотно применять <text:s text:c="19"/>штатно</text:span><text:span text:style-name="T239"><text:s/>-<text:s/></text:span><text:span text:style-name="T240">табельную технику, средства малой механизации, механизмы, приборы и другое табельное имущество, а также средства индивидуальной з</text:span><text:span text:style-name="T241">ащиты;</text:span></text:p>
      <text:p text:style-name="P242"><text:span text:style-name="T243">оказывать первую помощь раненым и пораженным, сортировать и эвакуировать их в безопасные места;</text:span></text:p>
      <text:p text:style-name="P244"><text:span text:style-name="T245">работать в штатных средствах индивидуальной защиты;</text:span></text:p>
      <text:p text:style-name="P246"><text:span text:style-name="T247">проводить санитарную обработку и обеззараживание техники, сооружений, территории, одежды и средств<text:s/></text:span><text:span text:style-name="T248">индивидуальной защиты;</text:span></text:p>
      <text:p text:style-name="P249"><text:span text:style-name="T250">соблюдать меры безопасности при выполнении задач.</text:span></text:p>
      <text:p text:style-name="P251"/>
      <text:p text:style-name="P252"><text:span text:style-name="T253">3. У</text:span><text:span text:style-name="T254">чебно - тематический план</text:span></text:p>
      <text:p text:style-name="P255"><text:span text:style-name="T256">Цель обучения:</text:span><text:span text:style-name="T257"><text:s/>получение слушателями знаний, умений и навыков по приведению спасательной службы в готовность к выполнению задач по предназначению, собл</text:span><text:span text:style-name="T258">юдению мер безопасности при выполнении задач, применению приборов радиационной и химической разведки, контроля радиоактивного загрязнения и облучения, а также оказанию первой помощи раненым и пораженным.</text:span></text:p>
      <text:p text:style-name="P259"><text:span text:style-name="T260">Категория обучаемых</text:span><text:span text:style-name="T261">:</text:span><text:span text:style-name="T262"><text:s/>личный состав всех спасательных</text:span><text:span text:style-name="T263"><text:s/>служб.</text:span></text:p>
      <text:p text:style-name="P264"><text:span text:style-name="T265">Продолжительность обучения:</text:span><text:span text:style-name="T266"><text:s/>3</text:span><text:span text:style-name="T267">6</text:span><text:span text:style-name="T268"><text:s/>учебных часов.</text:span></text:p>
      <text:p text:style-name="P269">Форма обучения: с отрывом от работы</text:p>
      <text:p text:style-name="P270"><text:span text:style-name="T271">Модуль базовой подготовки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<text:span text:style-name="T281">Наименование разделов и тем модуля</text:span></text:p>
          </table:table-cell>
          <table:table-cell table:style-name="TableCell282" table:number-columns-spanned="4">
            <text:p text:style-name="P283"><text:span text:style-name="T284">Количество часов</text:span>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Обычный"/>
          </table:covered-table-cell>
          <table:table-cell table:style-name="TableCell286" table:number-rows-spanned="2">
            <text:p text:style-name="P287"><text:span text:style-name="T288">Всего</text:span></text:p>
          </table:table-cell>
          <table:table-cell table:style-name="TableCell289" table:number-columns-spanned="3">
            <text:p text:style-name="P290"><text:span text:style-name="T291">из них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3">
            <text:p text:style-name="P294"><text:span text:style-name="T295">с</text:span><text:span text:style-name="T296">еминар</text:span></text:p>
          </table:table-cell>
          <table:table-cell table:style-name="TableCell297">
            <text:p text:style-name="P298"><text:span text:style-name="T299">п</text:span><text:span text:style-name="T300">рактическое</text:span></text:p>
            <text:p text:style-name="P301"><text:span text:style-name="T302">занятие</text:span></text:p>
          </table:table-cell>
          <table:table-cell table:style-name="TableCell303">
            <text:p text:style-name="P304"><text:span text:style-name="T305">т</text:span><text:span text:style-name="T306">актико</text:span><text:span text:style-name="T307"><text:s/>-</text:span></text:p>
            <text:p text:style-name="P308"><text:span text:style-name="T309">специальное</text:span><text:span text:style-name="T310"><text:s/></text:span><text:span text:style-name="T311">занятие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5</text:span></text:p>
          </table:table-cell>
        </table:table-row>
        <table:table-row table:style-name="TableRow326">
          <table:table-cell table:style-name="TableCell327">
            <text:p text:style-name="P328"><text:span text:style-name="T329">Раздел 1</text:span><text:span text:style-name="T330">.<text:s/></text:span><text:span text:style-name="T331">Приведение спасательной службы в готовность и выдвижение в район выполнения задач</text:span></text:p>
            <text:p text:style-name="P332"/>
          </table:table-cell>
          <table:table-cell table:style-name="TableCell333">
            <text:p text:style-name="P334"><text:span text:style-name="T335">8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4</text:span></text:p>
          </table:table-cell>
        </table:table-row>
        <table:table-row table:style-name="TableRow345">
          <table:table-cell table:style-name="TableCell346">
            <text:p text:style-name="P347">Тема 1. Действия личного состава при приведении спасательной службы в готовность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Занятие 1.1. Предназначение<text:s/></text:span><text:span text:style-name="T360">спасательной службы, функциональные обязанности и общие понятия о готовности спасательной службы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Занятие 1.2. Действия личного состава при приведении спасательной службы в готовность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Тема 2. Действия личного состава спасательной службы при<text:s/></text:span><text:span text:style-name="T385">выдвижении в район выполнения задач, подготовке к выполнению задач и вводе сил<text:s/></text:span><text:span text:style-name="T386"><text:s/></text:span><text:span text:style-name="T387">ГО и РСЧС в районы АСДНР</text:span>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</text:p>
          </table:table-cell>
        </table:table-row>
        <table:table-row table:style-name="TableRow396">
          <table:table-cell table:style-name="TableCell397">
            <text:p text:style-name="P398"><text:span text:style-name="T399">Раздел 2. Меры безопасности при выполнении задач</text:span></text:p>
            <text:p text:style-name="P400"/>
          </table:table-cell>
          <table:table-cell table:style-name="TableCell401">
            <text:p text:style-name="P402"><text:span text:style-name="T403">6</text:span>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Тема 1. Меры безопасности при выполнении задач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Тема 2. Особенности выполнения<text:s/>задач на местности, зараженной радиоактивными, отравляющими, аварийно химически опасными веществами и биологическими средствами. Меры безопасности при проведении специальной обработки, санитарной обработки, дезактивации, дегазации и дезинфекции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Раздел 3. Оказание первой помощи</text:span></text:p>
            <text:p text:style-name="P437"/>
          </table:table-cell>
          <table:table-cell table:style-name="TableCell438">
            <text:p text:style-name="P439"><text:span text:style-name="T440">6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Тема 1. Оказание первой помощи раненым и пораженным и эвакуация их в безопасные места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Тема 2. Средства индивидуальной медицинской защиты. Правила пользования ими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</table:table-cell>
        </table:table-row>
        <table:table-row table:style-name="TableRow482">
          <table:table-cell table:style-name="TableCell483">
            <text:p text:style-name="P484">Тема 3. Действия личного<text:s/>состава спасательной службы по оказанию первой помощи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Раздел 4</text:span><text:span text:style-name="T497">.<text:s/></text:span><text:span text:style-name="T498">Приборы радиационной и химической разведки, средства дозиметрического контроля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Тема 1. Приборы радиационной и химической разведки, средства дозиметрического контроля, их<text:s/>назначение и общее устройство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Тема 2. Практическое применение приборов радиационной и химической разведки, средств дозиметрического контроля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ИТОГО</text:span></text:p>
          </table:table-cell>
          <table:table-cell table:style-name="TableCell536">
            <text:p text:style-name="P537"><text:span text:style-name="T538">24</text:span></text:p>
          </table:table-cell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<text:span text:style-name="T544">15</text:span></text:p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Модуль специальной подготовки</text:span></text:p>
      <text:p text:style-name="P549"/>
      <text:p text:style-name="P550"><text:span text:style-name="T551">Сведения о разделах модуля специальной подготовки и<text:s/></text:span><text:span text:style-name="T552">количестве часов</text:span><text:span text:style-name="T553">,<text:s/></text:span><text:span text:style-name="T554">отведенных на их изучение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3">
            <text:p text:style-name="P563">Наименование разделов модуля</text:p>
          </table:table-cell>
          <table:table-cell table:style-name="TableCell564" table:number-columns-spanned="4">
            <text:p text:style-name="P565"><text:span text:style-name="T566">Количество часов</text:span></text:p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Обычный"/>
          </table:covered-table-cell>
          <table:table-cell table:style-name="TableCell568" table:number-rows-spanned="2">
            <text:p text:style-name="P569"><text:span text:style-name="T570">Всего</text:span></text:p>
          </table:table-cell>
          <table:table-cell table:style-name="TableCell571" table:number-columns-spanned="3">
            <text:p text:style-name="P572"><text:span text:style-name="T573">из них</text:span></text:p>
          </table:table-cell>
          <table:covered-table-cell/>
          <table:covered-table-cell/>
        </table:table-row>
        <table:table-row table:style-name="TableRow5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5">
            <text:p text:style-name="P576"><text:span text:style-name="T577">с</text:span><text:span text:style-name="T578">еминар</text:span></text:p>
          </table:table-cell>
          <table:table-cell table:style-name="TableCell579">
            <text:p text:style-name="P580"><text:span text:style-name="T581">п</text:span><text:span text:style-name="T582">рактическое</text:span></text:p>
            <text:p text:style-name="P583"><text:span text:style-name="T584">занятие</text:span></text:p>
          </table:table-cell>
          <table:table-cell table:style-name="TableCell585">
            <text:p text:style-name="P586"><text:span text:style-name="T587">т</text:span><text:span text:style-name="T588">актико</text:span><text:span text:style-name="T589"><text:s/>-</text:span></text:p>
            <text:p text:style-name="P590"><text:span text:style-name="T591">специальное</text:span></text:p>
            <text:p text:style-name="P592"><text:span text:style-name="T593">занятие</text:span>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5</text:span></text:p>
          </table:table-cell>
        </table:table-row>
        <table:table-row table:style-name="TableRow608">
          <table:table-cell table:style-name="TableCell609">
            <text:p text:style-name="P610">Раздел 1. Борьба с пожарами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6</text:p>
          </table:table-cell>
        </table:table-row>
        <table:table-row table:style-name="TableRow620">
          <table:table-cell table:style-name="TableCell621">
            <text:p text:style-name="P622">Раздел 2. Предоставление населению убежищ</text:p>
          </table:table-cell>
          <table:table-cell table:style-name="TableCell623">
            <text:p text:style-name="P624"><text:span text:style-name="T625">12</text:span>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0</text:p>
          </table:table-cell>
        </table:table-row>
        <table:table-row table:style-name="TableRow632">
          <table:table-cell table:style-name="TableCell633">
            <text:p text:style-name="P634">Раздел 3. Оповещение населения и организация устойчивой связи при организации и выполнении задач</text:p>
            <text:p text:style-name="P635"/>
          </table:table-cell>
          <table:table-cell table:style-name="TableCell636">
            <text:p text:style-name="P637"><text:span text:style-name="T638">12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2</text:p>
          </table:table-cell>
        </table:table-row>
        <table:table-row table:style-name="TableRow645">
          <table:table-cell table:style-name="TableCell646">
            <text:p text:style-name="P647">Раздел 4. Эвакуация<text:s/>населения, материальных и культурных ценностей</text:p>
          </table:table-cell>
          <table:table-cell table:style-name="TableCell648">
            <text:p text:style-name="P649"><text:span text:style-name="T650">12</text:span>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1</text:p>
          </table:table-cell>
        </table:table-row>
        <table:table-row table:style-name="TableRow657">
          <table:table-cell table:style-name="TableCell658">
            <text:p text:style-name="P659">Раздел 5. Первоочередное обеспечение пострадавшего населения</text:p>
          </table:table-cell>
          <table:table-cell table:style-name="TableCell660">
            <text:p text:style-name="P661"><text:span text:style-name="T662">1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2</text:p>
          </table:table-cell>
        </table:table-row>
        <table:table-row table:style-name="TableRow669">
          <table:table-cell table:style-name="TableCell670">
            <text:p text:style-name="P671">Раздел 6. Организация и выполнение мероприятий по оказанию медицинской помощи</text:p>
          </table:table-cell>
          <table:table-cell table:style-name="TableCell672">
            <text:p text:style-name="P673"><text:span text:style-name="T674">12</text:span>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0</text:p>
          </table:table-cell>
        </table:table-row>
        <table:table-row table:style-name="TableRow681">
          <table:table-cell table:style-name="TableCell682">
            <text:p text:style-name="P683">Раздел 7. Защита продуктов<text:s/>растениеводства и животноводства</text:p>
          </table:table-cell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0</text:span></text:p>
          </table:table-cell>
        </table:table-row>
        <table:table-row table:style-name="TableRow694">
          <table:table-cell table:style-name="TableCell695">
            <text:p text:style-name="P696">Раздел 8. Радиационная, химическая и биологическая защита</text:p>
          </table:table-cell>
          <table:table-cell table:style-name="TableCell697">
            <text:p text:style-name="P698"><text:span text:style-name="T699">12</text:span>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0</text:p>
          </table:table-cell>
        </table:table-row>
        <table:table-row table:style-name="TableRow706">
          <table:table-cell table:style-name="TableCell707">
            <text:p text:style-name="P708">Раздел 9. Материально-техническое снабжение</text:p>
          </table:table-cell>
          <table:table-cell table:style-name="TableCell709">
            <text:p text:style-name="P710"><text:span text:style-name="T711">12</text:span>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0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5</text:p>
          </table:table-cell>
        </table:table-row>
        <table:table-row table:style-name="TableRow729">
          <table:table-cell table:style-name="TableCell730">
            <text:p text:style-name="P731">Раздел 10. Инженерная подготовка</text:p>
          </table:table-cell>
          <table:table-cell table:style-name="TableCell732">
            <text:p text:style-name="P733"><text:span text:style-name="T734">1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2</text:p>
          </table:table-cell>
        </table:table-row>
        <table:table-row table:style-name="TableRow741">
          <table:table-cell table:style-name="TableCell742">
            <text:p text:style-name="P743"><text:span text:style-name="T744">Раздел 11. Действия спасательной<text:s/></text:span><text:span text:style-name="T745">службы по восстановлению и поддержанию порядка в районах и<text:s/></text:span><text:span text:style-name="T746">на<text:s/></text:span><text:span text:style-name="T747">маршрутах</text:span></text:p>
          </table:table-cell>
          <table:table-cell table:style-name="TableCell748">
            <text:p text:style-name="P749"><text:span text:style-name="T750">12</text:span>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0</text:p>
          </table:table-cell>
        </table:table-row>
        <table:table-row table:style-name="TableRow757">
          <table:table-cell table:style-name="TableCell758">
            <text:p text:style-name="P759">Раздел 12. Действия спасательной службы по захоронению тел погибших</text:p>
          </table:table-cell>
          <table:table-cell table:style-name="TableCell760">
            <text:p text:style-name="P761"><text:span text:style-name="T762">12</text:span>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9</text:p>
          </table:table-cell>
        </table:table-row>
        <table:table-row table:style-name="TableRow769">
          <table:table-cell table:style-name="TableCell770">
            <text:p text:style-name="P771">Раздел 13. Ликвидация последствий наводнений и разлива нефтепродуктов. Комплексная маскировка<text:s/>объектов</text:p>
          </table:table-cell>
          <table:table-cell table:style-name="TableCell772">
            <text:p text:style-name="P773"><text:span text:style-name="T774">12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2</text:p>
          </table:table-cell>
        </table:table-row>
        <table:table-row table:style-name="TableRow781">
          <table:table-cell table:style-name="TableCell782">
            <text:p text:style-name="P783">Раздел 14. Обеспечение дорожного движения</text:p>
          </table:table-cell>
          <table:table-cell table:style-name="TableCell784">
            <text:p text:style-name="P785"><text:span text:style-name="T786">12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2</text:p>
          </table:table-cell>
        </table:table-row>
        <table:table-row table:style-name="TableRow793">
          <table:table-cell table:style-name="TableCell794">
            <text:p text:style-name="P795">Раздел 15. Организация и выполнение мероприятий по устранению аварий на коммунально-энергетических сетях и технологических линиях</text:p>
          </table:table-cell>
          <table:table-cell table:style-name="TableCell796">
            <text:p text:style-name="P797"><text:span text:style-name="T798">12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Раздел 16. Организация и проведение мероприятий<text:s/>по защите сельскохозяйственных животных и растений</text:p>
          </table:table-cell>
          <table:table-cell table:style-name="TableCell808">
            <text:p text:style-name="P809"><text:span text:style-name="T810">1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2</text:p>
          </table:table-cell>
        </table:table-row>
        <table:table-row table:style-name="TableRow817">
          <table:table-cell table:style-name="TableCell818">
            <text:p text:style-name="P819"><text:span text:style-name="T820">Раздел 17. Действия по обеспечению связи при выполнении мероприятий<text:s/></text:span><text:span text:style-name="T821">по<text:s/></text:span><text:span text:style-name="T822">гражданской оборон</text:span><text:span text:style-name="T823">е</text:span><text:span text:style-name="T824"><text:s/>и защит</text:span><text:span text:style-name="T825">е</text:span><text:span text:style-name="T826"><text:s/>населения от чрезвычайных ситуаций</text:span></text:p>
          </table:table-cell>
          <table:table-cell table:style-name="TableCell827">
            <text:p text:style-name="P828"><text:span text:style-name="T829">12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12</text:p>
          </table:table-cell>
        </table:table-row>
        <table:table-row table:style-name="TableRow836">
          <table:table-cell table:style-name="TableCell837">
            <text:p text:style-name="P838"><text:span text:style-name="T839">Раздел 18. Действия по транспортному обеспечению выполнения мероприятий<text:s/></text:span><text:span text:style-name="T840">по<text:s/></text:span><text:span text:style-name="T841">гражданской оборон</text:span><text:span text:style-name="T842">е</text:span><text:span text:style-name="T843"><text:s/>и защит</text:span><text:span text:style-name="T844">е</text:span><text:span text:style-name="T845"><text:s/>населения от чрезвычайных ситуаций</text:span></text:p>
          </table:table-cell>
          <table:table-cell table:style-name="TableCell846">
            <text:p text:style-name="P847"><text:span text:style-name="T848">12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2</text:p>
          </table:table-cell>
        </table:table-row>
      </table:table>
      <text:p text:style-name="P855"/>
      <text:p text:style-name="P856"><text:span text:style-name="T857">Сведения</text:span></text:p>
      <text:p text:style-name="P858"><text:span text:style-name="T859">о темах занятий разделов модуля специальной<text:s/></text:span><text:span text:style-name="T860">подготовки и</text:span></text:p>
      <text:p text:style-name="P861"><text:span text:style-name="T862">количестве часов, отведенных на их изучение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2">
            <text:p text:style-name="P870"><text:span text:style-name="T871">Т</text:span><text:span text:style-name="T872">емы раздела</text:span></text:p>
          </table:table-cell>
          <table:covered-table-cell/>
          <table:table-cell table:style-name="TableCell873">
            <text:p text:style-name="P874"><text:span text:style-name="T875">Вид занятия</text:span></text:p>
          </table:table-cell>
          <table:table-cell table:style-name="TableCell876">
            <text:p text:style-name="P877"><text:span text:style-name="T878">Кол-во</text:span></text:p>
            <text:p text:style-name="P879"><text:span text:style-name="T880">часов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1</text:span></text:p>
          </table:table-cell>
          <table:covered-table-cell/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3</text:span></text:p>
          </table:table-cell>
        </table:table-row>
        <table:table-row table:style-name="TableRow891">
          <table:table-cell table:style-name="TableCell892" table:number-columns-spanned="4">
            <text:p text:style-name="P893"><text:span text:style-name="T894">Раздел 1</text:span><text:span text:style-name="T895">.<text:s/></text:span><text:span text:style-name="T896">Борьба с пожарами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1. Обеспечение пожарной безопасности организации и задачи противопожарной спасательной службы</text:p>
          </table:table-cell>
          <table:covered-table-cell/>
          <table:table-cell table:style-name="TableCell900">
            <text:p text:style-name="P901">Семинар</text:p>
          </table:table-cell>
          <table:table-cell table:style-name="TableCell902">
            <text:p text:style-name="P903">2</text:p>
          </table:table-cell>
        </table:table-row>
        <table:table-row table:style-name="TableRow904">
          <table:table-cell table:style-name="TableCell905" table:number-columns-spanned="2">
            <text:p text:style-name="P906">2. Отработка<text:s/>действий номеров боевого расчета в различных условиях пожаров</text:p>
          </table:table-cell>
          <table:covered-table-cell/>
          <table:table-cell table:style-name="TableCell907">
            <text:p text:style-name="P908">Практическое</text:p>
            <text:p text:style-name="P909">занятие</text:p>
          </table:table-cell>
          <table:table-cell table:style-name="TableCell910">
            <text:p text:style-name="P911">4</text:p>
          </table:table-cell>
        </table:table-row>
        <table:table-row table:style-name="TableRow912">
          <table:table-cell table:style-name="TableCell913" table:number-columns-spanned="2">
            <text:p text:style-name="P914">3. Особенности действий по тушению лесных и торфяных пожаров</text:p>
          </table:table-cell>
          <table:covered-table-cell/>
          <table:table-cell table:style-name="TableCell915">
            <text:p text:style-name="P916">Тактико-специальное занятие</text:p>
          </table:table-cell>
          <table:table-cell table:style-name="TableCell917">
            <text:p text:style-name="P918">3</text:p>
          </table:table-cell>
        </table:table-row>
        <table:table-row table:style-name="TableRow919">
          <table:table-cell table:style-name="TableCell920" table:number-columns-spanned="2">
            <text:p text:style-name="P921">4. Особенности действий спасательной службы по организации тушения пожаров и<text:s/>ликвидации аварий на магистральных газо- и нефтепроводах в условиях массового разлива нефтепродуктов</text:p>
          </table:table-cell>
          <table:covered-table-cell/>
          <table:table-cell table:style-name="TableCell922">
            <text:p text:style-name="P923"><text:span text:style-name="T924">Тактико-специальное</text:span><text:span text:style-name="T925"><text:s/></text:span><text:span text:style-name="T926">занятие</text:span></text:p>
          </table:table-cell>
          <table:table-cell table:style-name="TableCell927">
            <text:p text:style-name="P928">3</text:p>
          </table:table-cell>
        </table:table-row>
        <table:table-row table:style-name="TableRow929">
          <table:table-cell table:style-name="TableCell930" table:number-columns-spanned="2">
            <text:p text:style-name="P931">ИТОГО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>12</text:p>
          </table:table-cell>
        </table:table-row>
        <table:table-row table:style-name="TableRow936">
          <table:table-cell table:style-name="TableCell937" table:number-columns-spanned="2">
            <text:p text:style-name="P938">1</text:p>
          </table:table-cell>
          <table:covered-table-cell/>
          <table:table-cell table:style-name="TableCell939">
            <text:p text:style-name="P940">2</text:p>
          </table:table-cell>
          <table:table-cell table:style-name="TableCell941">
            <text:p text:style-name="P942">3</text:p>
          </table:table-cell>
        </table:table-row>
        <table:table-row table:style-name="TableRow943">
          <table:table-cell table:style-name="TableCell944" table:number-columns-spanned="4">
            <text:p text:style-name="P945"><text:span text:style-name="T946">Раздел 2. Предоставление населению убежищ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1. Виды защитных сооружений, их характеристика и требования по<text:s/>содержанию</text:p>
          </table:table-cell>
          <table:covered-table-cell/>
          <table:table-cell table:style-name="TableCell950">
            <text:p text:style-name="P951">Семинар</text:p>
          </table:table-cell>
          <table:table-cell table:style-name="TableCell952">
            <text:p text:style-name="P953">2</text:p>
          </table:table-cell>
        </table:table-row>
        <table:table-row table:style-name="TableRow954">
          <table:table-cell table:style-name="TableCell955" table:number-columns-spanned="2">
            <text:p text:style-name="P956">2. Действия спасательной службы при дооборудовании и приведении в готовность защитных сооружений для населения</text:p>
          </table:table-cell>
          <table:covered-table-cell/>
          <table:table-cell table:style-name="TableCell957">
            <text:p text:style-name="P958">Тактико-специальное занятие</text:p>
          </table:table-cell>
          <table:table-cell table:style-name="TableCell959">
            <text:p text:style-name="P960">3</text:p>
          </table:table-cell>
        </table:table-row>
        <table:table-row table:style-name="TableRow961">
          <table:table-cell table:style-name="TableCell962" table:number-columns-spanned="2">
            <text:p text:style-name="P963">3. Действия спасательной службы по обслуживанию защитных сооружений и устранению аварий и<text:s/>повреждений в них</text:p>
          </table:table-cell>
          <table:covered-table-cell/>
          <table:table-cell table:style-name="TableCell964">
            <text:p text:style-name="P965"><text:span text:style-name="T966">Тактико-специальное</text:span><text:span text:style-name="T967"><text:s/></text:span><text:span text:style-name="T968">занятие</text:span></text:p>
          </table:table-cell>
          <table:table-cell table:style-name="TableCell969">
            <text:p text:style-name="P970">4</text:p>
          </table:table-cell>
        </table:table-row>
        <table:table-row table:style-name="TableRow971">
          <table:table-cell table:style-name="TableCell972" table:number-columns-spanned="2">
            <text:p text:style-name="P973">4. Действия спасательной службы по организации радиационной, химической и биологической защиты при размещении людей в убежищах</text:p>
          </table:table-cell>
          <table:covered-table-cell/>
          <table:table-cell table:style-name="TableCell974">
            <text:p text:style-name="P975"><text:span text:style-name="T976">Тактико-специальное</text:span><text:span text:style-name="T977"><text:s/></text:span><text:span text:style-name="T978">занятие</text:span></text:p>
          </table:table-cell>
          <table:table-cell table:style-name="TableCell979">
            <text:p text:style-name="P980">3</text:p>
          </table:table-cell>
        </table:table-row>
        <table:table-row table:style-name="TableRow981">
          <table:table-cell table:style-name="TableCell982" table:number-columns-spanned="2">
            <text:p text:style-name="P983">ИТОГО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12</text:p>
          </table:table-cell>
        </table:table-row>
        <table:table-row table:style-name="TableRow988">
          <table:table-cell table:style-name="TableCell989" table:number-columns-spanned="4">
            <text:p text:style-name="P990"><text:span text:style-name="T991">Раздел 3</text:span><text:span text:style-name="T992">.<text:s/></text:span><text:span text:style-name="T993">Оповещение населения и организация устойчивой связи</text:span></text:p>
            <text:p text:style-name="P994"><text:span text:style-name="T995">при</text:span><text:span text:style-name="T996"><text:s/></text:span><text:span text:style-name="T997">организации и выполнении зад</text:span><text:span text:style-name="T998">а</text:span><text:span text:style-name="T999">ч</text:span>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1. Действия спасательной службы по оповещению населения</text:p>
          </table:table-cell>
          <table:covered-table-cell/>
          <table:table-cell table:style-name="TableCell1003">
            <text:p text:style-name="P1004">Тактико-специальное</text:p>
            <text:p text:style-name="P1005">занятие</text:p>
          </table:table-cell>
          <table:table-cell table:style-name="TableCell1006">
            <text:p text:style-name="P1007"><text:span text:style-name="T1008">3</text:span></text:p>
          </table:table-cell>
        </table:table-row>
        <table:table-row table:style-name="TableRow1009">
          <table:table-cell table:style-name="TableCell1010" table:number-columns-spanned="2">
            <text:p text:style-name="P1011">2. Действия спасательной службы по организации и осуществлению устойчивой связи при организации и выполнении задач</text:p>
          </table:table-cell>
          <table:covered-table-cell/>
          <table:table-cell table:style-name="TableCell1012">
            <text:p text:style-name="P1013">Тактико-специальное<text:s/>занятие</text:p>
          </table:table-cell>
          <table:table-cell table:style-name="TableCell1014">
            <text:p text:style-name="P1015"><text:span text:style-name="T1016">6</text:span></text:p>
          </table:table-cell>
        </table:table-row>
        <table:table-row table:style-name="TableRow1017">
          <table:table-cell table:style-name="TableCell1018" table:number-columns-spanned="2">
            <text:p text:style-name="P1019">3. Действия спасательной службы по организации и осуществлению связи в районах выполнения задач в условиях воздействия опасных факторов источника ЧС</text:p>
          </table:table-cell>
          <table:covered-table-cell/>
          <table:table-cell table:style-name="TableCell1020">
            <text:p text:style-name="P1021">Тактико-специальное занятие</text:p>
          </table:table-cell>
          <table:table-cell table:style-name="TableCell1022">
            <text:p text:style-name="P1023"><text:span text:style-name="T1024">3</text:span></text:p>
          </table:table-cell>
        </table:table-row>
        <table:table-row table:style-name="TableRow1025">
          <table:table-cell table:style-name="TableCell1026" table:number-columns-spanned="2">
            <text:p text:style-name="P1027">ИТОГО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12</text:span></text:p>
          </table:table-cell>
        </table:table-row>
        <table:table-row table:style-name="TableRow1033">
          <table:table-cell table:style-name="TableCell1034" table:number-columns-spanned="4">
            <text:p text:style-name="P1035"><text:span text:style-name="T1036">Раздел 4. Эвакуация населения, материальных и<text:s/></text:span><text:span text:style-name="T1037">культурных ценностей</text:span>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1. Организация и выполнение мероприятий по эвакуации населения, материальных и культурных ценностей</text:p>
          </table:table-cell>
          <table:covered-table-cell/>
          <table:table-cell table:style-name="TableCell1041">
            <text:p text:style-name="P1042">Семинар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table-cell table:style-name="TableCell1046" table:number-columns-spanned="2">
            <text:p text:style-name="P1047">2. Действия спасательной службы при эвакуации населения</text:p>
          </table:table-cell>
          <table:covered-table-cell/>
          <table:table-cell table:style-name="TableCell1048">
            <text:p text:style-name="P1049"><text:span text:style-name="T1050">Тактико-специальное</text:span><text:span text:style-name="T1051"><text:s/></text:span><text:span text:style-name="T1052">занятие</text:span></text:p>
          </table:table-cell>
          <table:table-cell table:style-name="TableCell1053">
            <text:p text:style-name="P1054">4</text:p>
          </table:table-cell>
        </table:table-row>
        <table:table-row table:style-name="TableRow1055">
          <table:table-cell table:style-name="TableCell1056" table:number-columns-spanned="2">
            <text:p text:style-name="P1057">3. Действия спасательной службы при эвакуации материальных и культурных ценностей в безопасные районы</text:p>
          </table:table-cell>
          <table:covered-table-cell/>
          <table:table-cell table:style-name="TableCell1058">
            <text:p text:style-name="P1059">Тактико-специальное занятие</text:p>
          </table:table-cell>
          <table:table-cell table:style-name="TableCell1060">
            <text:p text:style-name="P1061">4</text:p>
          </table:table-cell>
        </table:table-row>
        <table:table-row table:style-name="TableRow1062">
          <table:table-cell table:style-name="TableCell1063" table:number-columns-spanned="2">
            <text:p text:style-name="P1064">4. Действия спасательной службы по оборудованию полевых мест размещения эвакуированного населения</text:p>
          </table:table-cell>
          <table:covered-table-cell/>
          <table:table-cell table:style-name="TableCell1065">
            <text:p text:style-name="P1066">Тактико-специальное занятие</text:p>
          </table:table-cell>
          <table:table-cell table:style-name="TableCell1067">
            <text:p text:style-name="P1068">3</text:p>
          </table:table-cell>
        </table:table-row>
        <table:table-row table:style-name="TableRow1069">
          <table:table-cell table:style-name="TableCell1070" table:number-columns-spanned="2">
            <text:p text:style-name="P1071">ИТОГО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2</text:span></text:p>
          </table:table-cell>
        </table:table-row>
        <table:table-row table:style-name="TableRow1077">
          <table:table-cell table:style-name="TableCell1078" table:number-columns-spanned="4">
            <text:p text:style-name="P1079"><text:span text:style-name="T1080">Раздел 5</text:span><text:span text:style-name="T1081">.<text:s/></text:span><text:span text:style-name="T1082">Первоочередное жизнеобеспечение пострадавшего населения, сил ГО и РСЧС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1. Действия по обеспечению размещения пострадавшего населения в полевых условиях</text:p>
          </table:table-cell>
          <table:covered-table-cell/>
          <table:table-cell table:style-name="TableCell1086">
            <text:p text:style-name="P1087">Тактико-специальное занятие</text:p>
          </table:table-cell>
          <table:table-cell table:style-name="TableCell1088">
            <text:p text:style-name="P1089"><text:span text:style-name="T1090">4</text:span></text:p>
          </table:table-cell>
        </table:table-row>
        <table:table-row table:style-name="TableRow1091">
          <table:table-cell table:style-name="TableCell1092" table:number-columns-spanned="2">
            <text:p text:style-name="P1093">2. Действия<text:s/>спасательной службы по развертыванию и функционированию подвижного пункта продовольственного снабжения и подвижного пункта питания</text:p>
          </table:table-cell>
          <table:covered-table-cell/>
          <table:table-cell table:style-name="TableCell1094">
            <text:p text:style-name="P1095">Тактико-специальное занятие</text:p>
          </table:table-cell>
          <table:table-cell table:style-name="TableCell1096">
            <text:p text:style-name="P1097"><text:span text:style-name="T1098">4</text:span></text:p>
          </table:table-cell>
        </table:table-row>
        <table:table-row table:style-name="TableRow1099">
          <table:table-cell table:style-name="TableCell1100" table:number-columns-spanned="2">
            <text:p text:style-name="P1101">3. Действия спасательной службы по развертыванию и функционированию подвижного пункта вещевого<text:s/>снабжения</text:p>
          </table:table-cell>
          <table:covered-table-cell/>
          <table:table-cell table:style-name="TableCell1102">
            <text:p text:style-name="P1103">Тактико-специальное занятие</text:p>
          </table:table-cell>
          <table:table-cell table:style-name="TableCell1104">
            <text:p text:style-name="P1105"><text:span text:style-name="T1106">4</text:span></text:p>
          </table:table-cell>
        </table:table-row>
        <table:table-row table:style-name="TableRow1107">
          <table:table-cell table:style-name="TableCell1108" table:number-columns-spanned="2">
            <text:p text:style-name="P1109">1</text:p>
          </table:table-cell>
          <table:covered-table-cell/>
          <table:table-cell table:style-name="TableCell1110">
            <text:p text:style-name="P1111">2</text:p>
          </table:table-cell>
          <table:table-cell table:style-name="TableCell1112">
            <text:p text:style-name="P1113">3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ИТОГО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12</text:span></text:p>
          </table:table-cell>
        </table:table-row>
        <table:table-row table:style-name="TableRow1124">
          <table:table-cell table:style-name="TableCell1125" table:number-columns-spanned="4">
            <text:p text:style-name="P1126"><text:span text:style-name="T1127">Раздел 6</text:span><text:span text:style-name="T1128">.<text:s/></text:span><text:span text:style-name="T1129">Организация и выполнение мероприятий по оказанию медицинской помощи</text:span>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2">
            <text:p text:style-name="P1132">1. Организация медицинской помощи в местах проведения АСДНР</text:p>
          </table:table-cell>
          <table:covered-table-cell/>
          <table:table-cell table:style-name="TableCell1133">
            <text:p text:style-name="P1134">Семинар</text:p>
          </table:table-cell>
          <table:table-cell table:style-name="TableCell1135">
            <text:p text:style-name="P1136">2</text:p>
          </table:table-cell>
        </table:table-row>
        <table:table-row table:style-name="TableRow1137">
          <table:table-cell table:style-name="TableCell1138" table:number-columns-spanned="2">
            <text:p text:style-name="P1139">2. Особенности организации оказания<text:s/>медицинской помощи пострадавшим при различных видах чрезвычайных ситуаций</text:p>
          </table:table-cell>
          <table:covered-table-cell/>
          <table:table-cell table:style-name="TableCell1140">
            <text:p text:style-name="P1141">Практическое</text:p>
            <text:p text:style-name="P1142">занятие</text:p>
          </table:table-cell>
          <table:table-cell table:style-name="TableCell1143">
            <text:p text:style-name="P1144">6</text:p>
          </table:table-cell>
        </table:table-row>
        <table:table-row table:style-name="TableRow1145">
          <table:table-cell table:style-name="TableCell1146" table:number-columns-spanned="2">
            <text:p text:style-name="P1147">3. Действия спасательной службы по развертыванию и функционированию медицинских пунктов в местах проведения АСДНР</text:p>
          </table:table-cell>
          <table:covered-table-cell/>
          <table:table-cell table:style-name="TableCell1148">
            <text:p text:style-name="P1149">Тактико-специальное занятие</text:p>
          </table:table-cell>
          <table:table-cell table:style-name="TableCell1150">
            <text:p text:style-name="P1151">4</text:p>
          </table:table-cell>
        </table:table-row>
        <table:table-row table:style-name="TableRow1152">
          <table:table-cell table:style-name="TableCell1153" table:number-columns-spanned="2">
            <text:p text:style-name="P1154">ИТОГО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12</text:span></text:p>
          </table:table-cell>
        </table:table-row>
        <table:table-row table:style-name="TableRow1160">
          <table:table-cell table:style-name="TableCell1161" table:number-columns-spanned="4">
            <text:p text:style-name="P1162"><text:span text:style-name="T1163">Раздел 7</text:span><text:span text:style-name="T1164">.</text:span><text:span text:style-name="T1165"><text:s/>Защита продуктов растениеводства и животноводства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">
            <text:p text:style-name="P1168">1.Организация и проведение мероприятий по защите сельскохозяйственных животных и посевов, продуктов, воды и фуража</text:p>
          </table:table-cell>
          <table:covered-table-cell/>
          <table:table-cell table:style-name="TableCell1169">
            <text:p text:style-name="P1170">Семинар</text:p>
          </table:table-cell>
          <table:table-cell table:style-name="TableCell1171">
            <text:p text:style-name="P1172">2</text:p>
          </table:table-cell>
        </table:table-row>
        <table:table-row table:style-name="TableRow1173">
          <table:table-cell table:style-name="TableCell1174" table:number-columns-spanned="2">
            <text:p text:style-name="P1175">2. Действия спасательной службы по проведению мероприятий по защите<text:s/>сельскохозяйственных животных и посевов</text:p>
          </table:table-cell>
          <table:covered-table-cell/>
          <table:table-cell table:style-name="TableCell1176">
            <text:p text:style-name="P1177">Тактико-специальное занятие</text:p>
          </table:table-cell>
          <table:table-cell table:style-name="TableCell1178">
            <text:p text:style-name="P1179">6</text:p>
          </table:table-cell>
        </table:table-row>
        <table:table-row table:style-name="TableRow1180">
          <table:table-cell table:style-name="TableCell1181" table:number-columns-spanned="2">
            <text:p text:style-name="P1182">3. Действия спасательной службы по проведению мероприятий по защите воды и фуража</text:p>
          </table:table-cell>
          <table:covered-table-cell/>
          <table:table-cell table:style-name="TableCell1183">
            <text:p text:style-name="P1184"><text:span text:style-name="T1185">Тактико-специальное</text:span><text:span text:style-name="T1186"><text:s/></text:span><text:span text:style-name="T1187">занятие</text:span></text:p>
          </table:table-cell>
          <table:table-cell table:style-name="TableCell1188">
            <text:p text:style-name="P1189">4</text:p>
          </table:table-cell>
        </table:table-row>
        <table:table-row table:style-name="TableRow1190">
          <table:table-cell table:style-name="TableCell1191" table:number-columns-spanned="2">
            <text:p text:style-name="P1192">ИТОГО</text:p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>12</text:p>
          </table:table-cell>
        </table:table-row>
        <table:table-row table:style-name="TableRow1197">
          <table:table-cell table:style-name="TableCell1198" table:number-columns-spanned="4">
            <text:p text:style-name="P1199"><text:span text:style-name="T1200">Раздел 8</text:span><text:span text:style-name="T1201">.<text:s/></text:span><text:span text:style-name="T1202">Радиационная, химическая и биологическая защита</text:span></text:p>
          </table:table-cell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>1.<text:s/>Организация мероприятий при обеспечении радиационной и химической защиты</text:p>
          </table:table-cell>
          <table:covered-table-cell/>
          <table:table-cell table:style-name="TableCell1206">
            <text:p text:style-name="P1207">Семинар</text:p>
          </table:table-cell>
          <table:table-cell table:style-name="TableCell1208">
            <text:p text:style-name="P1209">2</text:p>
          </table:table-cell>
        </table:table-row>
        <table:table-row table:style-name="TableRow1210">
          <table:table-cell table:style-name="TableCell1211" table:number-columns-spanned="2">
            <text:p text:style-name="P1212">2. Действия спасательной службы по организации работы пункта выдачи средств индивидуальной защиты</text:p>
          </table:table-cell>
          <table:covered-table-cell/>
          <table:table-cell table:style-name="TableCell1213">
            <text:p text:style-name="P1214"><text:span text:style-name="T1215">Тактико-специальное</text:span><text:span text:style-name="T1216"><text:s/></text:span><text:span text:style-name="T1217">занятие</text:span></text:p>
          </table:table-cell>
          <table:table-cell table:style-name="TableCell1218">
            <text:p text:style-name="P1219">3</text:p>
          </table:table-cell>
        </table:table-row>
        <table:table-row table:style-name="TableRow1220">
          <table:table-cell table:style-name="TableCell1221" table:number-columns-spanned="2">
            <text:p text:style-name="P1222">3. Действия личного состава спасательной службы при проведении специальной обработки</text:p>
          </table:table-cell>
          <table:covered-table-cell/>
          <table:table-cell table:style-name="TableCell1223">
            <text:p text:style-name="P1224"><text:span text:style-name="T1225">Т</text:span><text:span text:style-name="T1226">актико-специальное занятие</text:span></text:p>
          </table:table-cell>
          <table:table-cell table:style-name="TableCell1227">
            <text:p text:style-name="P1228">4</text:p>
          </table:table-cell>
        </table:table-row>
        <table:table-row table:style-name="TableRow1229">
          <table:table-cell table:style-name="TableCell1230" table:number-columns-spanned="2">
            <text:p text:style-name="P1231">4. Действия спасательной службы по ликвидации последствий аварии на радиационно и химически опасных объектах</text:p>
          </table:table-cell>
          <table:covered-table-cell/>
          <table:table-cell table:style-name="TableCell1232">
            <text:p text:style-name="P1233"><text:span text:style-name="T1234">Тактико-специальное</text:span><text:span text:style-name="T1235"><text:s/></text:span><text:span text:style-name="T1236">занятие</text:span></text:p>
          </table:table-cell>
          <table:table-cell table:style-name="TableCell1237">
            <text:p text:style-name="P1238">3</text:p>
          </table:table-cell>
        </table:table-row>
        <table:table-row table:style-name="TableRow1239">
          <table:table-cell table:style-name="TableCell1240" table:number-columns-spanned="2">
            <text:p text:style-name="P1241">ИТОГО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12</text:p>
          </table:table-cell>
        </table:table-row>
        <table:table-row table:style-name="TableRow1246">
          <table:table-cell table:style-name="TableCell1247" table:number-columns-spanned="4">
            <text:p text:style-name="P1248"><text:span text:style-name="T1249">Раздел 9</text:span><text:span text:style-name="T1250">.<text:s/></text:span><text:span text:style-name="T1251">Материально-техническое снабжение</text:span>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1. Организация материально-технического снабжения сил ГО и РСЧС запасными частями, ремонтными и расходными материалами</text:p>
          </table:table-cell>
          <table:covered-table-cell/>
          <table:table-cell table:style-name="TableCell1255">
            <text:p text:style-name="P1256">Семинар</text:p>
          </table:table-cell>
          <table:table-cell table:style-name="TableCell1257">
            <text:p text:style-name="P1258">2</text:p>
          </table:table-cell>
        </table:table-row>
        <table:table-row table:style-name="TableRow1259">
          <table:table-cell table:style-name="TableCell1260" table:number-columns-spanned="2">
            <text:p text:style-name="P1261">2. Действия спасательной службы по организации<text:s/>обслуживания и текущего ремонта техники</text:p>
          </table:table-cell>
          <table:covered-table-cell/>
          <table:table-cell table:style-name="TableCell1262">
            <text:p text:style-name="P1263"><text:span text:style-name="T1264">Тактико-специальное</text:span><text:span text:style-name="T1265"><text:s/></text:span><text:span text:style-name="T1266">занятие</text:span></text:p>
          </table:table-cell>
          <table:table-cell table:style-name="TableCell1267">
            <text:p text:style-name="P1268">4</text:p>
          </table:table-cell>
        </table:table-row>
        <table:table-row table:style-name="TableRow1269">
          <table:table-cell table:style-name="TableCell1270" table:number-columns-spanned="2">
            <text:p text:style-name="P1271">3. Действия спасательной службы по организации хранения, учета и отпуска ГСМ в районе дислокации сил ГО и РСЧС, на путях их выдвижения и в районе выполнения задач</text:p>
          </table:table-cell>
          <table:covered-table-cell/>
          <table:table-cell table:style-name="TableCell1272">
            <text:p text:style-name="P1273"><text:span text:style-name="T1274">Тактико-специальное</text:span><text:span text:style-name="T1275"><text:s/></text:span><text:span text:style-name="T1276">занятие</text:span></text:p>
          </table:table-cell>
          <table:table-cell table:style-name="TableCell1277">
            <text:p text:style-name="P1278">6</text:p>
          </table:table-cell>
        </table:table-row>
        <table:table-row table:style-name="TableRow1279">
          <table:table-cell table:style-name="TableCell1280" table:number-columns-spanned="2">
            <text:p text:style-name="P1281">ИТОГО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12</text:span></text:p>
          </table:table-cell>
        </table:table-row>
        <table:table-row table:style-name="TableRow1287">
          <table:table-cell table:style-name="TableCell1288" table:number-columns-spanned="4">
            <text:p text:style-name="P1289"><text:span text:style-name="T1290">Раздел 10</text:span><text:span text:style-name="T1291">.<text:s/></text:span><text:span text:style-name="T1292">Инженерная подготовка</text:span>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1. Действия спасательной службы по устройству проездов, обрушению неустойчивых зданий и конструкций, по вскрытию заваленных защитных сооружений</text:p>
            <text:p text:style-name="P1296"/>
          </table:table-cell>
          <table:covered-table-cell/>
          <table:table-cell table:style-name="TableCell1297">
            <text:p text:style-name="P1298">Тактико-специальное занятие</text:p>
          </table:table-cell>
          <table:table-cell table:style-name="TableCell1299">
            <text:p text:style-name="P1300"><text:span text:style-name="T1301">3</text:span></text:p>
          </table:table-cell>
        </table:table-row>
        <table:table-row table:style-name="TableRow1302">
          <table:table-cell table:style-name="TableCell1303" table:number-columns-spanned="2">
            <text:p text:style-name="P1304">1</text:p>
          </table:table-cell>
          <table:covered-table-cell/>
          <table:table-cell table:style-name="TableCell1305">
            <text:p text:style-name="P1306">2</text:p>
          </table:table-cell>
          <table:table-cell table:style-name="TableCell1307">
            <text:p text:style-name="P1308">3</text:p>
          </table:table-cell>
        </table:table-row>
        <table:table-row table:style-name="TableRow1309">
          <table:table-cell table:style-name="TableCell1310" table:number-columns-spanned="2">
            <text:p text:style-name="P1311"><text:span text:style-name="T1312">2. Действия<text:s/></text:span><text:span text:style-name="T1313">спасательной службы по устранению аварий на коммунально</text:span><text:span text:style-name="T1314"><text:s/>-<text:s/></text:span><text:span text:style-name="T1315">энергетических сетях и технологических линиях</text:span></text:p>
          </table:table-cell>
          <table:covered-table-cell/>
          <table:table-cell table:style-name="TableCell1316">
            <text:p text:style-name="P1317">Тактико-специальное занятие</text:p>
          </table:table-cell>
          <table:table-cell table:style-name="TableCell1318">
            <text:p text:style-name="P1319"><text:span text:style-name="T1320">3</text:span></text:p>
          </table:table-cell>
        </table:table-row>
        <table:table-row table:style-name="TableRow1321">
          <table:table-cell table:style-name="TableCell1322" table:number-columns-spanned="2">
            <text:p text:style-name="P1323">3. Действия спасательной службы по содержанию существующих и подготовке новых путей, в том числе колонных</text:p>
          </table:table-cell>
          <table:covered-table-cell/>
          <table:table-cell table:style-name="TableCell1324">
            <text:p text:style-name="P1325">Тактико-специальное занятие</text:p>
          </table:table-cell>
          <table:table-cell table:style-name="TableCell1326">
            <text:p text:style-name="P1327"><text:span text:style-name="T1328">3</text:span></text:p>
          </table:table-cell>
        </table:table-row>
        <table:table-row table:style-name="TableRow1329">
          <table:table-cell table:style-name="TableCell1330" table:number-columns-spanned="2">
            <text:p text:style-name="P1331">4. Действия спасательной службы по строительству быстровозводимых защитных сооружений и простейших укрытий</text:p>
            <text:p text:style-name="P1332"/>
          </table:table-cell>
          <table:covered-table-cell/>
          <table:table-cell table:style-name="TableCell1333">
            <text:p text:style-name="P1334"><text:span text:style-name="T1335">Тактико-специальное</text:span><text:span text:style-name="T1336"><text:s/></text:span><text:span text:style-name="T1337">занятие</text:span></text:p>
          </table:table-cell>
          <table:table-cell table:style-name="TableCell1338">
            <text:p text:style-name="P1339"><text:span text:style-name="T1340">3</text:span></text:p>
          </table:table-cell>
        </table:table-row>
        <table:table-row table:style-name="TableRow1341">
          <table:table-cell table:style-name="TableCell1342" table:number-columns-spanned="2">
            <text:p text:style-name="P1343">ИТОГО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12</text:span></text:p>
          </table:table-cell>
        </table:table-row>
        <table:table-row table:style-name="TableRow1349">
          <table:table-cell table:style-name="TableCell1350" table:number-columns-spanned="4">
            <text:p text:style-name="P1351"><text:span text:style-name="T1352">Раздел 11</text:span><text:span text:style-name="T1353">.<text:s/></text:span><text:span text:style-name="T1354">Действия спасательной службы по восстановлению и поддержанию</text:span></text:p>
            <text:p text:style-name="P1355"><text:span text:style-name="T1356">порядка в районах и</text:span><text:span text:style-name="T1357"><text:s/>на маршрутах</text:span>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2">
            <text:p text:style-name="P1360">1. Действия спасательной службы по восстановлению и поддержанию порядка в районах, пострадавших при ведении военных действий или вследствие этих действий, а также при ЧС</text:p>
          </table:table-cell>
          <table:covered-table-cell/>
          <table:table-cell table:style-name="TableCell1361">
            <text:p text:style-name="P1362"><text:span text:style-name="T1363">Тактико-специальное</text:span><text:span text:style-name="T1364"><text:s/></text:span><text:span text:style-name="T1365">занятие</text:span></text:p>
          </table:table-cell>
          <table:table-cell table:style-name="TableCell1366">
            <text:p text:style-name="P1367">6</text:p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2. Особенности<text:s/></text:span><text:span text:style-name="T1372">действий спасательной службы охраны общественного порядка при</text:span><text:span text:style-name="T1373"><text:s/>в</text:span><text:span text:style-name="T1374">ведени</text:span><text:span text:style-name="T1375">и</text:span><text:span text:style-name="T1376"><text:s/>чрезвычайного положения, а также при угрозе и совершении террористических актов</text:span></text:p>
          </table:table-cell>
          <table:covered-table-cell/>
          <table:table-cell table:style-name="TableCell1377">
            <text:p text:style-name="P1378">Семинар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 table:number-columns-spanned="2">
            <text:p text:style-name="P1383">3. Действия спасательной службы при проведении эвакуации населения и в местах расселения эвакуированного населения</text:p>
          </table:table-cell>
          <table:covered-table-cell/>
          <table:table-cell table:style-name="TableCell1384">
            <text:p text:style-name="P1385"><text:span text:style-name="T1386">Тактико-специальное</text:span><text:span text:style-name="T1387"><text:s/></text:span><text:span text:style-name="T1388">занятие</text:span></text:p>
          </table:table-cell>
          <table:table-cell table:style-name="TableCell1389">
            <text:p text:style-name="P1390">4</text:p>
          </table:table-cell>
        </table:table-row>
        <table:table-row table:style-name="TableRow1391">
          <table:table-cell table:style-name="TableCell1392" table:number-columns-spanned="2">
            <text:p text:style-name="P1393">ИТОГО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>12</text:p>
          </table:table-cell>
        </table:table-row>
        <table:table-row table:style-name="TableRow1398">
          <table:table-cell table:style-name="TableCell1399" table:number-columns-spanned="4">
            <text:p text:style-name="P1400"><text:span text:style-name="T1401">Раздел 12</text:span><text:span text:style-name="T1402">.<text:s/></text:span><text:span text:style-name="T1403">Действия спасательной службы по захоронению тел погибших</text:span>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1. Требования к захоронению тел погибших и организации их выполнения</text:p>
          </table:table-cell>
          <table:covered-table-cell/>
          <table:table-cell table:style-name="TableCell1407">
            <text:p text:style-name="P1408">Семинар</text:p>
          </table:table-cell>
          <table:table-cell table:style-name="TableCell1409">
            <text:p text:style-name="P1410">3</text:p>
          </table:table-cell>
        </table:table-row>
        <table:table-row table:style-name="TableRow1411">
          <table:table-cell table:style-name="TableCell1412" table:number-columns-spanned="2">
            <text:p text:style-name="P1413">2. Действия спасательной службы по<text:s/>подготовке к захоронению тел погибших</text:p>
          </table:table-cell>
          <table:covered-table-cell/>
          <table:table-cell table:style-name="TableCell1414">
            <text:p text:style-name="P1415">Тактико-специальное занятие</text:p>
          </table:table-cell>
          <table:table-cell table:style-name="TableCell1416">
            <text:p text:style-name="P1417">6</text:p>
          </table:table-cell>
        </table:table-row>
        <table:table-row table:style-name="TableRow1418">
          <table:table-cell table:style-name="TableCell1419" table:number-columns-spanned="2">
            <text:p text:style-name="P1420">3. Действия спасательной службы по захоронению тел погибших</text:p>
          </table:table-cell>
          <table:covered-table-cell/>
          <table:table-cell table:style-name="TableCell1421">
            <text:p text:style-name="P1422">Тактико-специальное занятие</text:p>
          </table:table-cell>
          <table:table-cell table:style-name="TableCell1423">
            <text:p text:style-name="P1424">3</text:p>
          </table:table-cell>
        </table:table-row>
        <table:table-row table:style-name="TableRow1425">
          <table:table-cell table:style-name="TableCell1426" table:number-columns-spanned="2">
            <text:p text:style-name="P1427">ИТОГО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12</text:span></text:p>
          </table:table-cell>
        </table:table-row>
        <table:table-row table:style-name="TableRow1433">
          <table:table-cell table:style-name="TableCell1434" table:number-columns-spanned="4">
            <text:p text:style-name="P1435"><text:span text:style-name="T1436">Раздел 13</text:span><text:span text:style-name="T1437">.<text:s/></text:span><text:span text:style-name="T1438">Ликвидация последствий наводнений и разлива нефтепродуктов.</text:span></text:p>
            <text:p text:style-name="P1439"><text:span text:style-name="T1440">Комплексная<text:s/></text:span><text:span text:style-name="T1441">маскировка</text:span><text:span text:style-name="T1442"><text:s/></text:span><text:span text:style-name="T1443">объектов</text:span></text:p>
          </table:table-cell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2">
            <text:p text:style-name="P1446">1. Действия спасательной службы по ликвидации последствий разлива нефтепродуктов</text:p>
          </table:table-cell>
          <table:covered-table-cell/>
          <table:table-cell table:style-name="TableCell1447">
            <text:p text:style-name="P1448">Тактико-специальное</text:p>
            <text:p text:style-name="P1449">занятие</text:p>
          </table:table-cell>
          <table:table-cell table:style-name="TableCell1450">
            <text:p text:style-name="P1451">4</text:p>
          </table:table-cell>
        </table:table-row>
        <table:table-row table:style-name="TableRow1452">
          <table:table-cell table:style-name="TableCell1453" table:number-columns-spanned="2">
            <text:p text:style-name="P1454">2. Действия спасательной службы в условиях наводнения и ликвидации его последствий</text:p>
          </table:table-cell>
          <table:covered-table-cell/>
          <table:table-cell table:style-name="TableCell1455">
            <text:p text:style-name="P1456">Тактико-специальное занятие</text:p>
          </table:table-cell>
          <table:table-cell table:style-name="TableCell1457">
            <text:p text:style-name="P1458">4</text:p>
          </table:table-cell>
        </table:table-row>
        <table:table-row table:style-name="TableRow1459">
          <table:table-cell table:style-name="TableCell1460" table:number-columns-spanned="2">
            <text:p text:style-name="P1461">3.<text:s/>Действия спасательной службы по выполнению мероприятий комплексной маскировки</text:p>
          </table:table-cell>
          <table:covered-table-cell/>
          <table:table-cell table:style-name="TableCell1462">
            <text:p text:style-name="P1463">Тактико-специальное занятие</text:p>
          </table:table-cell>
          <table:table-cell table:style-name="TableCell1464">
            <text:p text:style-name="P1465">4</text:p>
          </table:table-cell>
        </table:table-row>
        <table:table-row table:style-name="TableRow1466">
          <table:table-cell table:style-name="TableCell1467" table:number-columns-spanned="2">
            <text:p text:style-name="P1468">ИТОГО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12</text:p>
          </table:table-cell>
        </table:table-row>
        <table:table-row table:style-name="TableRow1473">
          <table:table-cell table:style-name="TableCell1474" table:number-columns-spanned="4">
            <text:p text:style-name="P1475"><text:span text:style-name="T1476">Раздел 14</text:span><text:span text:style-name="T1477">.<text:s/></text:span><text:span text:style-name="T1478">Обеспечение дорожного движения</text:span></text:p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>1. Действия спасательной службы по обеспечению дорожного движения на путях выдвижения сил ГО<text:s/>и РСЧС и в районе выполнения ими задач</text:p>
          </table:table-cell>
          <table:covered-table-cell/>
          <table:table-cell table:style-name="TableCell1482">
            <text:p text:style-name="P1483">Тактико-специальное занятие</text:p>
          </table:table-cell>
          <table:table-cell table:style-name="TableCell1484">
            <text:p text:style-name="P1485">6</text:p>
          </table:table-cell>
        </table:table-row>
        <table:table-row table:style-name="TableRow1486">
          <table:table-cell table:style-name="TableCell1487" table:number-columns-spanned="2">
            <text:p text:style-name="P1488">1</text:p>
          </table:table-cell>
          <table:covered-table-cell/>
          <table:table-cell table:style-name="TableCell1489">
            <text:p text:style-name="P1490">2</text:p>
          </table:table-cell>
          <table:table-cell table:style-name="TableCell1491">
            <text:p text:style-name="P1492">3</text:p>
          </table:table-cell>
        </table:table-row>
        <table:table-row table:style-name="TableRow1493">
          <table:table-cell table:style-name="TableCell1494" table:number-columns-spanned="2">
            <text:p text:style-name="P1495">2. Действия спасательной службы по обеспечению движения по дорогам при чрезвычайных ситуациях</text:p>
          </table:table-cell>
          <table:covered-table-cell/>
          <table:table-cell table:style-name="TableCell1496">
            <text:p text:style-name="P1497"><text:span text:style-name="T1498">Тактико-специальное</text:span><text:span text:style-name="T1499"><text:s/></text:span><text:span text:style-name="T1500">занятие</text:span></text:p>
          </table:table-cell>
          <table:table-cell table:style-name="TableCell1501">
            <text:p text:style-name="P1502">6</text:p>
          </table:table-cell>
        </table:table-row>
        <table:table-row table:style-name="TableRow1503">
          <table:table-cell table:style-name="TableCell1504" table:number-columns-spanned="2">
            <text:p text:style-name="P1505">ИТОГО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12</text:span></text:p>
          </table:table-cell>
        </table:table-row>
        <table:table-row table:style-name="TableRow1511">
          <table:table-cell table:style-name="TableCell1512" table:number-columns-spanned="4">
            <text:p text:style-name="P1513"><text:span text:style-name="T1514">Раздел 15</text:span><text:span text:style-name="T1515">.<text:s/></text:span><text:span text:style-name="T1516">Организация и выполнение мероприятий по устранению аварий на коммунально</text:span><text:span text:style-name="T1517">-<text:s/></text:span><text:span text:style-name="T1518">энергетических сетях и технологических лини</text:span><text:span text:style-name="T1519">ях</text:span>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<text:span text:style-name="T1523">1. Действия спасательной службы по устранению аварий</text:span><text:span text:style-name="T1524"><text:s/></text:span><text:span text:style-name="T1525">на коммунально</text:span><text:span text:style-name="T1526"><text:s/>-<text:s/></text:span><text:span text:style-name="T1527">энергетических сетях</text:span></text:p>
          </table:table-cell>
          <table:covered-table-cell/>
          <table:table-cell table:style-name="TableCell1528">
            <text:p text:style-name="P1529">Тактико-специальное занятие</text:p>
          </table:table-cell>
          <table:table-cell table:style-name="TableCell1530">
            <text:p text:style-name="P1531">6</text:p>
          </table:table-cell>
        </table:table-row>
        <table:table-row table:style-name="TableRow1532">
          <table:table-cell table:style-name="TableCell1533" table:number-columns-spanned="2">
            <text:p text:style-name="P1534">2. Действия спасательной службы по устранению аварий на технологических линиях</text:p>
          </table:table-cell>
          <table:covered-table-cell/>
          <table:table-cell table:style-name="TableCell1535">
            <text:p text:style-name="P1536">Тактико-специальное занятие</text:p>
          </table:table-cell>
          <table:table-cell table:style-name="TableCell1537">
            <text:p text:style-name="P1538">6</text:p>
          </table:table-cell>
        </table:table-row>
        <table:table-row table:style-name="TableRow1539">
          <table:table-cell table:style-name="TableCell1540" table:number-columns-spanned="2">
            <text:p text:style-name="P1541">ИТОГО</text:p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>12</text:p>
          </table:table-cell>
        </table:table-row>
        <table:table-row table:style-name="TableRow1546">
          <table:table-cell table:style-name="TableCell1547" table:number-columns-spanned="4">
            <text:p text:style-name="P1548"><text:span text:style-name="T1549">Раздел 16</text:span><text:span text:style-name="T1550">.<text:s/></text:span><text:span text:style-name="T1551">Организация и проведение мероприятий по защите<text:s/></text:span><text:span text:style-name="T1552">сельскохозяйственных</text:span></text:p>
            <text:p text:style-name="P1553"><text:span text:style-name="T1554">животных и</text:span><text:span text:style-name="T1555"><text:s/></text:span><text:span text:style-name="T1556">растений</text:span></text:p>
          </table:table-cell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P1559">1. Действия спасательной службы по проведению мероприятий по защите сельскохозяйственных животных, воды и фуража</text:p>
          </table:table-cell>
          <table:covered-table-cell/>
          <table:table-cell table:style-name="TableCell1560">
            <text:p text:style-name="P1561">Тактико-специальное занятие</text:p>
          </table:table-cell>
          <table:table-cell table:style-name="TableCell1562">
            <text:p text:style-name="P1563">6</text:p>
          </table:table-cell>
        </table:table-row>
        <table:table-row table:style-name="TableRow1564">
          <table:table-cell table:style-name="TableCell1565" table:number-columns-spanned="2">
            <text:p text:style-name="P1566">2. Действия спасательной службы по проведению мероприятий по защите<text:s/>сельскохозяйственных посевов</text:p>
          </table:table-cell>
          <table:covered-table-cell/>
          <table:table-cell table:style-name="TableCell1567">
            <text:p text:style-name="P1568">Тактико-специальное занятие</text:p>
          </table:table-cell>
          <table:table-cell table:style-name="TableCell1569">
            <text:p text:style-name="P1570">6</text:p>
          </table:table-cell>
        </table:table-row>
        <table:table-row table:style-name="TableRow1571">
          <table:table-cell table:style-name="TableCell1572" table:number-columns-spanned="2">
            <text:p text:style-name="P1573">ИТОГО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>12</text:p>
          </table:table-cell>
        </table:table-row>
        <table:table-row table:style-name="TableRow1578">
          <table:table-cell table:style-name="TableCell1579" table:number-columns-spanned="4">
            <text:p text:style-name="P1580"><text:span text:style-name="T1581">Раздел 17</text:span><text:span text:style-name="T1582">.<text:s/></text:span><text:span text:style-name="T1583">Действия по обеспечению связи при выполнении мероприятий<text:s/></text:span><text:span text:style-name="T1584">по<text:s/></text:span><text:span text:style-name="T1585">гражданской</text:span></text:p>
            <text:p text:style-name="P1586"><text:span text:style-name="T1587">оборон</text:span><text:span text:style-name="T1588">е</text:span><text:span text:style-name="T1589"><text:s/>и защит</text:span><text:span text:style-name="T1590">е</text:span><text:span text:style-name="T1591"><text:s/></text:span><text:span text:style-name="T1592">населения от чрезвычайных ситуаций</text:span></text:p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1. Действия спасательной службы по обеспечению устойчивой связи</text:p>
          </table:table-cell>
          <table:covered-table-cell/>
          <table:table-cell table:style-name="TableCell1596">
            <text:p text:style-name="P1597">Тактико-специальное занятие</text:p>
          </table:table-cell>
          <table:table-cell table:style-name="TableCell1598">
            <text:p text:style-name="P1599">6</text:p>
          </table:table-cell>
        </table:table-row>
        <table:table-row table:style-name="TableRow1600">
          <table:table-cell table:style-name="TableCell1601" table:number-columns-spanned="2">
            <text:p text:style-name="P1602"><text:span text:style-name="T1603">2. Действия</text:span><text:span text:style-name="T1604"><text:s/>спасательной службы по обеспечению связи в районах выполнения задач в условиях воздействия опасных факторов источника ЧС</text:span></text:p>
            <text:p text:style-name="P1605"/>
          </table:table-cell>
          <table:covered-table-cell/>
          <table:table-cell table:style-name="TableCell1606">
            <text:p text:style-name="P1607">Тактико-специальное занятие</text:p>
          </table:table-cell>
          <table:table-cell table:style-name="TableCell1608">
            <text:p text:style-name="P1609">6</text:p>
          </table:table-cell>
        </table:table-row>
        <table:table-row table:style-name="TableRow1610">
          <table:table-cell table:style-name="TableCell1611" table:number-columns-spanned="2">
            <text:p text:style-name="P1612">ИТОГО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12</text:span></text:p>
          </table:table-cell>
        </table:table-row>
        <table:table-row table:style-name="TableRow1618">
          <table:table-cell table:style-name="TableCell1619" table:number-columns-spanned="4">
            <text:p text:style-name="P1620"><text:span text:style-name="T1621">Раздел 18</text:span><text:span text:style-name="T1622">.<text:s/></text:span><text:span text:style-name="T1623">Действия по транспортному обеспечению выполнения мероприятий<text:s/></text:span><text:span text:style-name="T1624">по<text:s/></text:span><text:span text:style-name="T1625">гражданской<text:s/></text:span><text:span text:style-name="T1626">оборон</text:span><text:span text:style-name="T1627">е</text:span><text:span text:style-name="T1628"><text:s/>и</text:span><text:span text:style-name="T1629"><text:s/></text:span><text:span text:style-name="T1630">защит</text:span><text:span text:style-name="T1631">е</text:span><text:span text:style-name="T1632"><text:s/>населения от чрезвычайных ситуаций</text:span>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2">
            <text:p text:style-name="P1635"><text:span text:style-name="T1636">1. Автотранспортное обеспечение мероприятий<text:s/></text:span><text:span text:style-name="T1637">по<text:s/></text:span><text:span text:style-name="T1638">гражданской оборон</text:span><text:span text:style-name="T1639">е</text:span></text:p>
          </table:table-cell>
          <table:covered-table-cell/>
          <table:table-cell table:style-name="TableCell1640">
            <text:p text:style-name="P1641">Тактико-специальное занятие</text:p>
          </table:table-cell>
          <table:table-cell table:style-name="TableCell1642">
            <text:p text:style-name="P1643">12</text:p>
          </table:table-cell>
        </table:table-row>
        <table:table-row table:style-name="TableRow1644">
          <table:table-cell table:style-name="TableCell1645" table:number-columns-spanned="2">
            <text:p text:style-name="P1646">ИТОГО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12</text:span></text:p>
          </table:table-cell>
        </table:table-row>
      </table:table>
      <text:p text:style-name="P1652"/>
      <text:p text:style-name="P1653"><text:span text:style-name="T1654">4.<text:s/></text:span><text:span text:style-name="T1655">Содержание тем занятий</text:span></text:p>
      <text:p text:style-name="P1656"/>
      <text:p text:style-name="P1657"><text:span text:style-name="T1658">4.1.<text:s/></text:span><text:span text:style-name="T1659">Содержание тем занятий, включенных в модуль базовой<text:s/></text:span><text:span text:style-name="T1660">подготовки</text:span></text:p>
      <text:p text:style-name="P1661"/>
      <text:p text:style-name="P1662"><text:span text:style-name="T1663">Раздел 1. Приведение спасательной службы в готовность и выдвижение в район выполнения задач</text:span><text:span text:style-name="T1664">.</text:span></text:p>
      <text:p text:style-name="P1665"><text:span text:style-name="T1666">Тема 1</text:span><text:span text:style-name="T1667">.<text:s/></text:span><text:span text:style-name="T1668">Действия личного состава при приведении спасательной службы в готовность</text:span><text:span text:style-name="T1669">.</text:span></text:p>
      <text:p text:style-name="P1670"><text:span text:style-name="T1671">Занятие 1.1. Предназначение спасательной службы, функциональные<text:s/></text:span><text:span text:style-name="T1672">обязанности и общие понятия о готовности спасательной службы</text:span><text:span text:style-name="T1673">.</text:span></text:p>
      <text:p text:style-name="P1674"><text:span text:style-name="T1675">Предназначение спасательной службы и ее структурных подразделений. Функциональные обязанности личного состава. Понятие о готовности спасательной службы.</text:span></text:p>
      <text:p text:style-name="P1676"><text:span text:style-name="T1677">Занятие 1.2. Действия личного состава при</text:span><text:span text:style-name="T1678"><text:s/>приведении спасательной службы в готовность.</text:span></text:p>
      <text:p text:style-name="P1679"><text:span text:style-name="T1680">Порядок приведения в готовность спасательной службы. Порядок оповещения, получения табельного имущества, подгонки средств индивидуальной защиты и выдвижения в район сбора.</text:span></text:p>
      <text:p text:style-name="P1681"><text:span text:style-name="T1682">Мероприятия, проводимые в целях повыше</text:span><text:span text:style-name="T1683">ния готовности формирований спасательной службы.</text:span></text:p>
      <text:p text:style-name="P1684"><text:span text:style-name="T1685">Морально-психологическая подготовка личного состава спасательн</text:span><text:span text:style-name="T1686">ой</text:span><text:span text:style-name="T1687"><text:s/>служб</text:span><text:span text:style-name="T1688">ы</text:span><text:span text:style-name="T1689"><text:s/>к действиям по предназначению.</text:span></text:p>
      <text:p text:style-name="P1690"><text:span text:style-name="T1691">Тема</text:span><text:span text:style-name="T1692"><text:s/></text:span><text:span text:style-name="T1693">2</text:span><text:span text:style-name="T1694">.<text:s/></text:span><text:span text:style-name="T1695">Действия личного состава спасательной службы при выдвижении в район выполнения задач, подготовке</text:span><text:span text:style-name="T1696"><text:s/>к выполнению задач и вводе сил ГО и РСЧС в районы АСДНР</text:span><text:span text:style-name="T1697">.</text:span><text:span text:style-name="T1698">'</text:span></text:p>
      <text:p text:style-name="P1699"><text:span text:style-name="T1700">Уточнение задач личному составу, порядок выдвижения спасательн</text:span><text:span text:style-name="T1701">ой</text:span><text:span text:style-name="T1702"><text:s/>служб</text:span><text:span text:style-name="T1703">ы</text:span><text:span text:style-name="T1704"><text:s/>в район выполнения задач. Маршруты, рубежи (пункты) регулирования</text:span><text:span text:style-name="T1705">,</text:span><text:span text:style-name="T1706"><text:s/>порядок построения и выдвижения колонн. Организация и веде</text:span><text:span text:style-name="T1707">ние разведки местности и очагов поражения.</text:span></text:p>
      <text:p text:style-name="P1708"><text:span text:style-name="T1709">Защита личного состава спасательн</text:span><text:span text:style-name="T1710">ой</text:span><text:span text:style-name="T1711"><text:s/>служб</text:span><text:span text:style-name="T1712">ы</text:span><text:span text:style-name="T1713"><text:s/>на маршрутах движения и в ходе выполнения задач. Подготовка техники, приборов и инструмента к выполнению задач.</text:span></text:p>
      <text:p text:style-name="P1714"><text:span text:style-name="T1715">Порядок всестороннего обеспечения спасательн</text:span><text:span text:style-name="T1716">ой</text:span><text:span text:style-name="T1717"><text:s/>служб</text:span><text:span text:style-name="T1718">ы</text:span><text:span text:style-name="T1719"><text:s/>при выдвижении и в районах выполнения задач. Организация взаимодействия с другими силами ГО и РСЧС, привлекаемыми для выполнения задач.</text:span></text:p>
      <text:p text:style-name="P1720"><text:span text:style-name="T1721">Перегруппировка сил и подготовка к выполнению задач в других районах.</text:span></text:p>
      <text:p text:style-name="P1722"><text:span text:style-name="T1723">Обеспечение ввода сил ГО и РСЧС в районы А</text:span><text:span text:style-name="T1724">СДНР. Организация пунктов встречи.</text:span></text:p>
      <text:p text:style-name="P1725"><text:span text:style-name="T1726">Раздел 2. Меры безопасности при выполнении задач.</text:span></text:p>
      <text:p text:style-name="P1727">Тема 1. Меры безопасности при выполнении задач.</text:p>
      <text:p text:style-name="P1728"><text:span text:style-name="T1729">Необходимые меры безопасности при выполнении задач на местности, зараженной радиоактивными веществами<text:s/></text:span><text:span text:style-name="T1730">(далее - РВ)</text:span><text:span text:style-name="T1731">, отравля</text:span><text:span text:style-name="T1732">ющими веществами (далее - ОВ) и аварийно химически опасными веществами<text:s/></text:span><text:span text:style-name="T1733">(далее - АХОВ)</text:span><text:span text:style-name="T1734">, при работе вблизи зданий (сооружений), угрожающих обвалом, в<text:s/></text:span><text:span text:style-name="T1735">задымленных (загазованных) помещениях, на электрических сетях, при<text:s/></text:span><text:span text:style-name="T1736">j</text:span><text:span text:style-name="T1737"><text:s/></text:span><text:span text:style-name="T1738">тушении нефтепродуктов, при работе в зо</text:span><text:span text:style-name="T1739">нах катастрофического затопления, в условиях ограниченной видимости.</text:span></text:p>
      <text:p text:style-name="P1740"><text:span text:style-name="T1741">Мероприятия по обеспечению безопасности и защиты личного состава при действиях в зонах разрушений, завалов, пожаров, заражения и катастрофического затопления.</text:span></text:p>
      <text:p text:style-name="P1742"><text:span text:style-name="T1743">Тема</text:span><text:span text:style-name="T1744"><text:s/>2.<text:s/></text:span><text:span text:style-name="T1745">Особенности выполнения задач на местности, зараженной радиоактивными, отравляющими</text:span><text:span text:style-name="T1746">,<text:s/></text:span><text:span text:style-name="T1747">аварийно химически опасными веществами</text:span><text:span text:style-name="T1748"><text:s/></text:span><text:span text:style-name="T1749">и биологическими средствами</text:span><text:span text:style-name="T1750">.<text:s/></text:span><text:span text:style-name="T1751">Меры безопасности при проведении специальной обработки, санитарной обработки, дезактивации, дегазаци</text:span><text:span text:style-name="T1752">и и дезинфекции.</text:span></text:p>
      <text:p text:style-name="P1753"><text:span text:style-name="T1754">Особенности выполнения задач на местности, зараженной<text:s/></text:span><text:span text:style-name="T1755">РВ</text:span><text:span text:style-name="T1756">,<text:s/></text:span><text:span text:style-name="T1757">ОВ</text:span><text:span text:style-name="T1758">,<text:s/></text:span><text:span text:style-name="T1759">АХОВ<text:s/></text:span><text:span text:style-name="T1760">и биологическими средствами</text:span><text:span text:style-name="T1761"><text:s/>(далее - БС)</text:span><text:span text:style-name="T1762">.</text:span></text:p>
      <text:p text:style-name="P1763"><text:span text:style-name="T1764">Приемы и способы защиты личного состава и пострадавших. Практическое применение средств индивидуальной защиты кожи и органов дыхан</text:span><text:span text:style-name="T1765">ия.</text:span></text:p>
      <text:p text:style-name="P1766"><text:span text:style-name="T1767">Меры безопасности при проведении специальной обработки, санитарной обработки, дезактивации, дегазации и дезинфекции.</text:span></text:p>
      <text:p text:style-name="P1768"><text:span text:style-name="T1769">Последовательность проведения частичной и полной специальной обработки, санитарной обработки, дезактивации, дегазации и дезинфекции.</text:span></text:p>
      <text:p text:style-name="P1770"><text:span text:style-name="T1771">Раздел 3. Оказание первой помощи.</text:span></text:p>
      <text:p text:style-name="P1772"><text:span text:style-name="T1773">Тема 1. Оказание первой помощи раненым и пораженным и эвакуация их в безопасные места.</text:span></text:p>
      <text:p text:style-name="P1774"><text:span text:style-name="T1775">Основные правила оказания первой помощи при кровотечениях. Техника наложения повязок. Основные правила оказания первой помощи при перел</text:span><text:span text:style-name="T1776">омах, вывихах и ушибах, ожогах (термических и химических), шоке, обмороке, поражении электрическим током, обморожении. Первая помощь при отравлениях и поражениях ОВ и АХОВ. Методы элементарной сердечно</text:span><text:span text:style-name="T1777"><text:s/></text:span><text:span text:style-name="T1778">- легочной реанимации.</text:span></text:p>
      <text:p text:style-name="P1779"><text:span text:style-name="T1780">Тема 2. Средства индивидуальной</text:span><text:span text:style-name="T1781"><text:s/>медицинской защиты. Правила пользования ими</text:span><text:span text:style-name="T1782">.</text:span></text:p>
      <text:p text:style-name="P1783"><text:span text:style-name="T1784">Средства оказания первой помощи и правила пользования ими.</text:span></text:p>
      <text:p text:style-name="P1785"><text:span text:style-name="T1786">Назначение индивидуального перевязочного пакета и порядок его применения. Использование иных перевязочных средств.</text:span></text:p>
      <text:p text:style-name="P1787"><text:span text:style-name="T1788">Шины (стандартные и приспособленные)</text:span><text:span text:style-name="T1789">, порядок их применения при переломах конечностей, костей таза и позвоночника.</text:span></text:p>
      <text:p text:style-name="P1790"><text:span text:style-name="T1791">Тема 3</text:span><text:span text:style-name="T1792">.<text:s/></text:span><text:span text:style-name="T1793">Действия личного состава спасательной службы по оказанию первой помощи.</text:span></text:p>
      <text:p text:style-name="P1794"><text:span text:style-name="T1795">Введение обезболивающих средств (при механических травмах, обморожениях, ожогах и др.). Остановка</text:span><text:span text:style-name="T1796"><text:s/>кровотечений<text:s/></text:span><text:span text:style-name="T1797">и наложение повязок на раны</text:span><text:span text:style-name="T1798">.</text:span></text:p>
      <text:p text:style-name="P1799"><text:span text:style-name="T1800">Проведение искусственного дыхания и массажа сердца</text:span><text:span text:style-name="T1801">.</text:span></text:p>
      <text:p text:style-name="P1802"><text:span text:style-name="T1803">Подготовка раненых и пораженных к эвакуации в безопасные места с</text:span><text:span text:style-name="T1804"><text:s/></text:span><text:span text:style-name="T1805">использованием штатных и подручных средств. Транспортная иммобилизация</text:span><text:span text:style-name="T1806"><text:s/></text:span><text:span text:style-name="T1807">переломов конечностей, ко</text:span><text:span text:style-name="T1808">стей таза и позвоночника с помощью стандартных шин или подручных средств.</text:span></text:p>
      <text:p text:style-name="P1809"><text:span text:style-name="T1810">Использование аптечки индивидуальной и индивидуального</text:span><text:span text:style-name="T1811"><text:s/></text:span><text:span text:style-name="T1812">противохимического пакета.</text:span></text:p>
      <text:p text:style-name="P1813"><text:span text:style-name="T1814">Проведение простейших детоксикационных мероприятий при пищевых отравлениях.</text:span></text:p>
      <text:p text:style-name="P1815"><text:span text:style-name="T1816">Раздел 4. Приборы радиац</text:span><text:span text:style-name="T1817">ионной и химической разведки. Средства дозиметрического контроля.</text:span></text:p>
      <text:p text:style-name="P1818"><text:span text:style-name="T1819">Тема 1</text:span><text:span text:style-name="T1820">.<text:s/></text:span><text:span text:style-name="T1821">Приборы радиационной и химической разведки, средства дозиметрического контроля, их назначение и общее устройство.</text:span></text:p>
      <text:p text:style-name="P1822"><text:span text:style-name="T1823">Приборы радиационной разведки, их назначение и общее устройство. Ком</text:span><text:span text:style-name="T1824">плекты индивидуальных дозиметров, их назначение и общее устройство, порядок зарядки приборов и снятия показаний. Организация радиационного: контроля, групповой и индивидуальный контроль. Порядок выдачи индивидуальных дозиметров и снятия показаний. Назначен</text:span><text:span text:style-name="T1825">ие и общее устройство приборов химической разведки.</text:span></text:p>
      <text:p text:style-name="P1826"><text:span text:style-name="T1827">Тема</text:span><text:span text:style-name="T1828"><text:s/>2.<text:s/></text:span><text:span text:style-name="T1829">Практическое применение приборов радиационной и химической разведки, средств дозиметрического контроля</text:span><text:span text:style-name="T1830">*</text:span><text:span text:style-name="T1831">.</text:span></text:p>
      <text:p text:style-name="P1832"><text:span text:style-name="T1833">Подготовка приборов радиационной разведки к работе и проверка их работоспособности. Определение уровней радиации на местности и степени радиоактивн</text:span><text:span text:style-name="T1834">ого загрязнения различных поверхностей.</text:span></text:p>
      <text:p text:style-name="P1835"><text:span text:style-name="T1836">Подготовка приборов химической разведки к работе, определение типа и концентрации ОВ и АХОВ в воздухе, на местности, технике, в почве и сыпучих материалах. Особенности работы с приборами зимой.</text:span></text:p>
      <text:p text:style-name="P1837"/>
      <text:p text:style-name="P1838">4.2. Содержание тем занятий, включенных в модуль</text:p>
      <text:p text:style-name="P1839">специальной подготовки</text:p>
      <text:p text:style-name="P1840">Раздел 1. Борьба с пожарами.</text:p>
      <text:p text:style-name="P1841">Тема 1. Обеспечение пожарной безопасности организации и задачи противопожарной спасательной службы.</text:p>
      <text:p text:style-name="P1842"><text:span text:style-name="T1843">Классификация пожаров. Характеристики и поражающие факторы пожаров.</text:span><text:span text:style-name="T1844"><text:s/>Действия спасательной службы по профилактике и предотвращению пожара. Действия спасательной службы в случае возникновения очага пожара (вызов пожарной команды, организация эвакуационных мероприятий, тушение<text:s/></text:span><text:span text:style-name="T1845">пожара своими силами при помощи табельных средст</text:span><text:span text:style-name="T1846">в пожаротушения до прибытия пожарной команды).</text:span></text:p>
      <text:p text:style-name="P1847"><text:span text:style-name="T1848">Работа с гидравлическим аварийно-спасательным инструментом.</text:span></text:p>
      <text:p text:style-name="P1849"><text:span text:style-name="T1850">Спасение и эвакуация людей из очага поражения, горящих, задымленных и загазованных зданий.</text:span></text:p>
      <text:p text:style-name="P1851"/>
      <text:p text:style-name="P1852"><text:span text:style-name="T1853">Тема</text:span><text:span text:style-name="T1854"><text:s/>2.<text:s/></text:span><text:span text:style-name="T1855">Отработка действий номеров боевого расчета в разл</text:span><text:span text:style-name="T1856">ичных условиях пожаров.</text:span></text:p>
      <text:p text:style-name="P1857"><text:span text:style-name="T1858"><text:s/>Организация и ведение пожарной разведки. Организация тушения пожаров.</text:span></text:p>
      <text:p text:style-name="P1859"><text:span text:style-name="T1860">*</text:span><text:span text:style-name="T1861">Занятия проводятся с применением технических средств, имеющихся на оснащении спасательных служб, согласно табелю оснащения.</text:span></text:p>
      <text:p text:style-name="P1862"><text:span text:style-name="T1863">Основные этапы, тактические приемы<text:s/></text:span><text:span text:style-name="T1864">и способы тушения пожаров. Организация подачи воды к местам тушения пожаров. Порядок подачи огнетушащих средств и работа с ними.</text:span></text:p>
      <text:p text:style-name="P1865"><text:span text:style-name="T1866">Локализация и тушение пожаров на маршрутах выдвижения сил ГО к участкам ведения АСДНР.</text:span></text:p>
      <text:p text:style-name="P1867"><text:span text:style-name="T1868">Локализация и тушение пожаров в местах п</text:span><text:span text:style-name="T1869">роведения АСДНР.</text:span></text:p>
      <text:p text:style-name="P1870"><text:span text:style-name="T1871">Тема 3. Особенности действий по тушению лесных и торфяных пожаров</text:span><text:span text:style-name="T1872">.</text:span></text:p>
      <text:p text:style-name="P1873"><text:span text:style-name="T1874">Организация тушения пожаров. Основные этапы (локализация, дотушивание, окарауливание), тактические приемы и способы тушения лесных (захлестывание и забрасывание грунтом кро</text:span><text:span text:style-name="T1875">мки пожара, устройство заградительных минерализованных полос и канав, тушение водой и химическими растворами, отжиг) и торфяных пожаров (отрывка траншеи глубиной до грунта или до уровня грунтовых вод и заполнение ее водой, устройство полосы, насыщенной пов</text:span><text:span text:style-name="T1876">ерхностно-активными веществами, ускоряющими процесс проникновения влаги в торф).<text:s/></text:span><text:span text:style-name="T1877">Меры безопасности.</text:span></text:p>
      <text:p text:style-name="P1878"><text:span text:style-name="T1879">Тема 4. Особенности действий спасательной службы по организации тушения пожаров и ликвидации аварий на магистральных газо- и нефтепроводах в условиях<text:s/></text:span><text:span text:style-name="T1880">массового разлива нефтепродуктов</text:span><text:span text:style-name="T1881">.</text:span></text:p>
      <text:p text:style-name="P1882"><text:span text:style-name="T1883">Особенности действий спасательной службы по тушению пожаров в условиях массового разлива нефтепродуктов.</text:span></text:p>
      <text:p text:style-name="P1884"><text:span text:style-name="T1885">Особенности действий спасательной службы по тушению пожаров при авариях на магистральных газо- и нефтепроводах.</text:span></text:p>
      <text:p text:style-name="P1886"><text:span text:style-name="T1887">Техническая разведка места аварии.</text:span></text:p>
      <text:p text:style-name="P1888"><text:span text:style-name="T1889">Оборудование рабочих мест. Практические действия по обеспечению ремонта поврежденных участков.<text:s/></text:span><text:span text:style-name="T1890">Меры безопасности.</text:span></text:p>
      <text:p text:style-name="P1891">Раздел 2. Предоставление населению убежищ.</text:p>
      <text:p text:style-name="P1892">Тема 1. Виды защитных сооружений, их характеристика и требования<text:s/>по содержанию.</text:p>
      <text:p text:style-name="P1893">Виды защитных сооружений, используемых для защиты населения. Характеристика защитных сооружений, имеющихся на объекте. Состав и внутреннее оборудование защитных сооружений. Требования по содержанию защитных сооружений.</text:p>
      <text:p text:style-name="P1894"><text:span text:style-name="T1895">Тема 2. Действия спас</text:span><text:span text:style-name="T1896">ательной службы при дооборудовании<text:s/></text:span><text:span text:style-name="T1897">и</text:span><text:span text:style-name="T1898"><text:s/></text:span><text:span text:style-name="T1899">приведении в готовность защитных сооружений для населения.</text:span></text:p>
      <text:p text:style-name="P1900"><text:span text:style-name="T1901">Действия спасательной службы по приведению убежищ в готовность к использованию по прямому предназначению. Организация и выполнение работ по приспособлению имеющ</text:span><text:span text:style-name="T1902">ихся помещений под противорадиационные укрытия (ПРУ),<text:s/></text:span><text:span text:style-name="T1903">строительству быстровозводимых защитных сооружений</text:span><text:span text:style-name="T1904"><text:s/></text:span><text:span text:style-name="T1905">(далее - БВЗС)<text:s/></text:span><text:span text:style-name="T1906">и</text:span><text:span text:style-name="T1907"><text:s/>простейших укрытий. Испытание защитного сооружения на<text:s/></text:span><text:span text:style-name="T1908">гермети</text:span><text:span text:style-name="T1909">чность</text:span><text:span text:style-name="T1910">.</text:span><text:span text:style-name="T1911"><text:s/></text:span><text:span text:style-name="T1912">Организация укрытия населения в имеющихся защитных сооружениях, п</text:span><text:span text:style-name="T1913">одвалах и других заглубленных помещениях.</text:span></text:p>
      <text:p text:style-name="P1914"><text:span text:style-name="T1915">Тема 3. Действия спасательной службы по обслуживанию защитных сооружений и устранению аварий и повреждений в них</text:span><text:span text:style-name="T1916">.</text:span></text:p>
      <text:p text:style-name="P1917">Действия спасательной службы по обслуживанию и эксплуатации защитных сооружений.</text:p>
      <text:p text:style-name="P1918"><text:span text:style-name="T1919">Проверка состояния<text:s/></text:span><text:span text:style-name="T1920">ограждающих конструкций, защитно-герметических дверей (ворот), ставней, противовзрывных устройств, гермоклапанов и клапанов избыточного давления. Выполнение работ при нарушении подачи чистого воздуха, восстановлении герметичности ограждающих конструкций, у</text:span><text:span text:style-name="T1921">странении угрозы затопления, прекращении подачи электроэнергии.</text:span></text:p>
      <text:p text:style-name="P1922"><text:span text:style-name="T1923">Тема 4. Действия спасательной службы по организации радиационной</text:span><text:span text:style-name="T1924">,<text:s/></text:span><text:span text:style-name="T1925">химической и биологической защиты при размещении людей в убежищах.</text:span></text:p>
      <text:p text:style-name="P1926"><text:span text:style-name="T1927">Организация радиационного и химического контроля при привед</text:span><text:span text:style-name="T1928">ении защитных сооружений в готовность и их обслуживании.</text:span></text:p>
      <text:p text:style-name="P1929"><text:span text:style-name="T1930">Организация радиационного и химического контроля при приеме эвакуируемого населения. Допустимые дозы облучения.</text:span></text:p>
      <text:p text:style-name="P1931"><text:span text:style-name="T1932">Организация и проведение обеззараживания помещений, специального оборудования, приборов</text:span><text:span text:style-name="T1933">, имущества и инвентаря.</text:span></text:p>
      <text:p text:style-name="P1934"><text:span text:style-name="T1935">Раздел 3. Оповещение населения и организация устойчивой связи при организации и выполнении задач.</text:span></text:p>
      <text:p text:style-name="P1936"><text:span text:style-name="T1937">Тема 1. Действия спасательной службы по оповещению населения.</text:span></text:p>
      <text:p text:style-name="P1938"><text:span text:style-name="T1939">Технические средства оповещения и правила их эксплуатации. Организация<text:s/></text:span><text:span text:style-name="T1940">оповещения населения о чрезвычайных ситуациях и об опасностях, возникающих при ведении военных действий или вследствие этих: действий.</text:span></text:p>
      <text:p text:style-name="P1941">Тема 2. Действия спасательной службы по организации и осуществлению устойчивой связи при организации и выполнении задач.</text:p>
      <text:p text:style-name="P1942">Технические средства связи и правила их эксплуатации. Организация связи в угрожаемый период. Получение радиоданных. Правила установления связи и ведения радиообмена. Порядок передачи радиосигналов.</text:p>
      <text:p text:style-name="P1943">Устройство и правила эксплуатации проводных средств связи.<text:s/>Прокладка кабельных линий связи и соединение их с существующей телефонной сетью. Прокладка полевых линий связи.</text:p>
      <text:p text:style-name="P1944">Порядок использования мобильных средств связи.</text:p>
      <text:p text:style-name="P1945"><text:span text:style-name="T1946">Постановка задач на обеспечение связью при ведении АСДНР. Установление и поддержание непрерывной</text:span><text:span text:style-name="T1947"><text:s/>связи с пунктами управления района (города) и спасательными службами, участвующими в обеспечении АСДНР. Ликвидация повреждений на линиях связи с использованием резервных средств связи.</text:span></text:p>
      <text:p text:style-name="P1948"><text:span text:style-name="T1949">Практическая работа на средствах связи.</text:span><text:span text:style-name="T1950"><text:s/>*</text:span></text:p>
      <text:p text:style-name="P1951"><text:span text:style-name="T1952">*Занятия проводятся с примен</text:span><text:span text:style-name="T1953">ением технических средств, имеющихся на оснащении спасательных служб согласно табелю оснащения, а также средств, которые предполагается применять для спасения и защиты пострадавших на конкретном объекте.</text:span></text:p>
      <text:p text:style-name="P1954"><text:span text:style-name="T1955">Тема 3. Действия спасательной службы по организации<text:s/></text:span><text:span text:style-name="T1956">и осуществлению связи в районах выполнения задач в условиях воздействия опасных факторов источника ЧС</text:span><text:span text:style-name="T1957">.</text:span></text:p>
      <text:p text:style-name="P1958"><text:span text:style-name="T1959">Установление связи и ведение радиообмена со спасательными и другими формированиями, осуществляющими аварийно-спасательные и другие неотложные работы.<text:s/></text:span><text:span text:style-name="T1960">Доведение до исполнителей приказов, указаний и распоряжений старших начальников, доклад об их выполнении.</text:span></text:p>
      <text:p text:style-name="P1961"><text:span text:style-name="T1962">Организация взаимодействия с силами ГО и РСЧС, осуществляющими аварийно-спасательные и другие неотложные работы.</text:span></text:p>
      <text:p text:style-name="P1963"><text:span text:style-name="T1964">Обмен радиоданными и радиопозывными.</text:span></text:p>
      <text:p text:style-name="P1965"><text:span text:style-name="T1966">Раздел 4. Эвакуация населения, материальных и культурных ценностей.</text:span></text:p>
      <text:p text:style-name="P1967"><text:span text:style-name="T1968">Тема 1. Организация и выполнение мероприятий по эвакуации населения, материальных и культурных ценностей.</text:span></text:p>
      <text:p text:style-name="P1969"><text:span text:style-name="T1970">Порядок действий спасательной службы по организации эвакуации при ЧС природного и<text:s/></text:span><text:span text:style-name="T1971">техногенного характера (выбор маршрутов эвакуации при попадании объекта в зону химического заражения с учетом направления распространения АХОВ, обеспечение эвакуируемых фонарями, свечами при авариях на энергосетях и отсутствии электроэнергии и т.д.).</text:span></text:p>
      <text:p text:style-name="P1972"><text:span text:style-name="T1973">Поряд</text:span><text:span text:style-name="T1974">ок действий спасательной службы при возникновении пожара (выбор маршрутов эвакуации с территории объекта с учетом направления: распространения огня и т.д.).</text:span></text:p>
      <text:p text:style-name="P1975"><text:span text:style-name="T1976">Порядок действий спасательной службы при угрозе и совершении террористических актов (выбор маршруто</text:span><text:span text:style-name="T1977">в эвакуации с учетом обеспечения минимального воздействия террористов на эвакуируемых и т.д.).</text:span></text:p>
      <text:p text:style-name="P1978"><text:span text:style-name="T1979">Порядок действий спасательной службы по обеспечению порядка и пресечению паники на сборных эвакопунктах, местах посадки на транспорт<text:s/></text:span><text:span text:style-name="T1980">Обеспечение порядка на</text:span><text:span text:style-name="T1981"><text:s/></text:span><text:span text:style-name="T1982">маршр</text:span><text:span text:style-name="T1983">утах эвакуации, в пунктах высадки и в местах расселения.</text:span></text:p>
      <text:p text:style-name="P1984">Обеспечение проведения радиационного и химического контроля на сборных пунктах, местах посадки, маршрутах выдвижения, в пунктах высадки и местах расселения.</text:p>
      <text:p text:style-name="P1985">Особенности действий в условиях заражения<text:s/>радиоактивными, отравляющими, аварийно химически опасными веществами и биологическими средствами.</text:p>
      <text:p text:style-name="P1986"><text:span text:style-name="T1987">Организация взаимодействия с органами местного самоуправления.</text:span></text:p>
      <text:p text:style-name="P1988"><text:span text:style-name="T1989">Организация оповещения.</text:span></text:p>
      <text:p text:style-name="P1990"><text:span text:style-name="T1991">Тема 2. Действия спасательной службы при эвакуации.</text:span></text:p>
      <text:p text:style-name="P1992"><text:span text:style-name="T1993">Организация<text:s/></text:span><text:span text:style-name="T1994">взаимодействия с органами местного самоуправления.</text:span></text:p>
      <text:p text:style-name="P1995"><text:span text:style-name="T1996">Сопровождение колонн с эвакуируемым населением и оказание помощи органам местного самоуправления в расселении эвакуируемых.</text:span></text:p>
      <text:p text:style-name="P1997"><text:span text:style-name="T1998">Подача автотранспорта на пункты посадки людей и погрузки грузов. Правила посадки</text:span><text:span text:style-name="T1999">, перевозки и высадки людей.</text:span></text:p>
      <text:p text:style-name="P2000"><text:span text:style-name="T2001">Правила погрузки, укладки, крепления и выгрузки материальных ценностей.</text:span></text:p>
      <text:p text:style-name="P2002"><text:span text:style-name="T2003">Обязанности водительского состава при движении в колонне. Особенности движения колонн зимой и в распутицу.</text:span></text:p>
      <text:p text:style-name="P2004"><text:span text:style-name="T2005">Тема 3. Действия спасательной службы при<text:s/></text:span><text:span text:style-name="T2006">эвакуации материальных и культурных ценностей в безопасные районы.</text:span></text:p>
      <text:p text:style-name="P2007"><text:span text:style-name="T2008">Подготовка материальных ценностей к эвакуации. Упаковка материальных ценностей. Оформление документов. Оборудование мест для погрузки (выгрузки) грузов. Подготовка и оборудование транспорта</text:span><text:span text:style-name="T2009">.</text:span></text:p>
      <text:p text:style-name="P2010"><text:span text:style-name="T2011">Размещение грузов на транспортных средствах и их крепление. Контроль нормы погрузки грузов на транспорт. Особенности погрузки, укладки, крепления и выгрузки культурных ценностей.</text:span></text:p>
      <text:p text:style-name="P2012"><text:span text:style-name="T2013">Особенности перевозки легковоспламеняющихся, взрывоопасных и ядовитых вещес</text:span><text:span text:style-name="T2014">тв.</text:span></text:p>
      <text:p text:style-name="P2015"><text:span text:style-name="T2016">Порядок осуществления охраны грузов. Особенности перевозки особо ценных грузов. Особенности перевозки грузов по зараженной местности.</text:span></text:p>
      <text:p text:style-name="P2017"><text:span text:style-name="T2018">Действия по оборудованию специальных хранилищ для содержания в них важнейших фондов культурных ценностей.</text:span></text:p>
      <text:p text:style-name="P2019"><text:span text:style-name="T2020">Получение с</text:span><text:span text:style-name="T2021">пециального оборудования и установка его на автотранспортные средства. Использование подручных средств при оборудовании автотранспорта для перевозки людей и грузов.</text:span></text:p>
      <text:p text:style-name="P2022"><text:span text:style-name="T2023">Подготовка тары и упаковочного материала, упаковка, погрузка и транспортировка культурных ц</text:span><text:span text:style-name="T2024">енностей в безопасные районы. Оформление; документов. Порядок осуществления охраны грузов. Особенности перевозки грузов по зараженной местности.</text:span></text:p>
      <text:p text:style-name="P2025"><text:span text:style-name="T2026">Подбор баз хранения культурных ценностей в загородной зоне</text:span><text:span text:style-name="T2027">.</text:span><text:span text:style-name="T2028"><text:s/>Проведение работ по дооборудованию баз хранения и п</text:span><text:span text:style-name="T2029">одготовке к приему и хранению фондов.</text:span></text:p>
      <text:p text:style-name="P2030"><text:span text:style-name="T2031">Проведение мероприятий по хранению фондов в безопасных районах.</text:span></text:p>
      <text:p text:style-name="P2032"><text:span text:style-name="T2033">Тема 4</text:span><text:span text:style-name="T2034">.<text:s/></text:span><text:span text:style-name="T2035">Действия спасательной службы по оборудованию полевых мест размещения эвакуированного</text:span><text:span text:style-name="T2036"><text:s/>населения</text:span><text:span text:style-name="T2037">.</text:span></text:p>
      <text:p text:style-name="P2038">Оборудование временных помещений для размещения эвакуированного населения. Оборудование простейших укрытий для защиты эвакуированного населения.</text:p>
      <text:p text:style-name="P2039">Оборудование водоисточников. Защита водоисточников и продовольствия от средств массового поражения.</text:p>
      <text:p text:style-name="P2040"><text:span text:style-name="T2041">Организация информирования населения об обстановке, введении<text:s/></text:span><text:span text:style-name="T2042">режимов защиты на территории, подвергшейся воздействию поражающих факторов источников ЧС.</text:span></text:p>
      <text:p text:style-name="P2043"><text:span text:style-name="T2044">Организация коммунально-бытового обслуживания.</text:span></text:p>
      <text:p text:style-name="P2045"><text:span text:style-name="T2046">Раздел 5. Первоочередное жизнеобеспечение пострадавшего населения, сил ГО и РСЧС.</text:span></text:p>
      <text:p text:style-name="P2047"><text:span text:style-name="T2048">Тема 1. Действия по обеспечению<text:s/></text:span><text:span text:style-name="T2049">размещения пострадавшего населения в полевых условиях.</text:span></text:p>
      <text:p text:style-name="P2050"><text:span text:style-name="T2051">Действия спасательной службы по устройству полевого лагеря для обеспечения пострадавшего населения. Строительство быстровозводимых зданий. Установка палаток. Оборудование временного укрытия от непогоды</text:span><text:span text:style-name="T2052"><text:s/>из подручных материалов. Оборудование временных коммуникаций и пунктов газо-, тепло-, во до-, электроснабжения. Оборудование локальных систем канализации.</text:span></text:p>
      <text:p text:style-name="P2053"><text:span text:style-name="T2054">Тема 2. Действия спасательной службы по развертыванию и функционированию подвижного пункта продоволь</text:span><text:span text:style-name="T2055">ственного снабжения и подвижного пункта питания.</text:span></text:p>
      <text:p text:style-name="P2056"><text:span text:style-name="T2057">Технические возможности и порядок развертывания подвижного пункта продовольственного снабжения (далее - ПППС) в полевых условиях. Подготовка транспорта для перевозки продуктов питания.</text:span></text:p>
      <text:p text:style-name="P2058"><text:span text:style-name="T2059">Допустимые нормы зараж</text:span><text:span text:style-name="T2060">ения продуктов питания.</text:span></text:p>
      <text:p text:style-name="P2061"><text:span text:style-name="T2062">Порядок работы ПППС в условиях заражения местности РВ, ОВ, АХОВ и БС. Обеззараживание складских помещений, транспорта и оборудования.</text:span></text:p>
      <text:p text:style-name="P2063"><text:span text:style-name="T2064">Порядок развертывания подвижного пункта питания (далее - ППП) в полевых условиях, его технические<text:s/></text:span><text:span text:style-name="T2065">возможности, возимый запас продовольствия.</text:span></text:p>
      <text:p text:style-name="P2066"><text:span text:style-name="T2067">Действия личного состава спасательной службы по развертыванию и функционированию ППП.</text:span></text:p>
      <text:p text:style-name="P2068"><text:span text:style-name="T2069">Приготовление и раздача пищи в условиях радиоактивного, химического и биологического заражения. Обеззараживание кухонного обору</text:span><text:span text:style-name="T2070">дования, инвентаря и мест хранения продуктов.</text:span></text:p>
      <text:p text:style-name="P2071">Тема 3. Действия спасательной службы по развертыванию и функционированию подвижного пункта вещевого снабжения.</text:p>
      <text:p text:style-name="P2072">Технические возможности и порядок развертывания подвижного пункта вещевого снабжения (далее - ППВС). Замена белья, обуви и одежды на санитарно-обмывочных пунктах и в отрядах первой медицинской помощи.</text:p>
      <text:p text:style-name="P2073">Допустимые нормы зараженности одежды, белья и обуви. Замена белья, обуви и одежды в условиях заражения РВ, ОВ, БС и АХОВ.</text:p>
      <text:p text:style-name="P2074"><text:span text:style-name="T2075">Раздел 6. Организация и выполнен</text:span><text:span text:style-name="T2076">ие мероприятий по оказанию медицинской помощи.</text:span></text:p>
      <text:p text:style-name="P2077"><text:span text:style-name="T2078">Тема 1. Организация медицинской помощи в местах проведения АСДНР</text:span><text:span text:style-name="T2079">.</text:span></text:p>
      <text:p text:style-name="P2080"><text:span text:style-name="T2081">Организация лечебно-эвакуационного обеспечения при чрезвычайных ситуациях. Проведение мероприятий по мониторингу санитарно- эпидемиологической<text:s/></text:span><text:span text:style-name="T2082">обстановки в местах проведения АСДНР. Организация: взаимодействия с другими силами, проводящими или обеспечивающими выполнение АСДНР.</text:span></text:p>
      <text:p text:style-name="P2083"><text:span text:style-name="T2084">Мероприятия по предотвращению возникновения инфекционных эпидемиологических заболеваний.</text:span></text:p>
      <text:p text:style-name="P2085"><text:span text:style-name="T2086">Тема 2. Особенности организации о</text:span><text:span text:style-name="T2087">казания медицинской помощи пострадавшим при различных видах чрезвычайных ситуаций.</text:span></text:p>
      <text:p text:style-name="P2088"><text:span text:style-name="T2089">Практические действия личного состава спасательной службы по оказанию медицинской помощи при различных видах чрезвычайных ситуаций</text:span><text:span text:style-name="T2090">.</text:span><text:span text:style-name="T2091"><text:s/></text:span><text:span text:style-name="T2092">Вынос пострадавших, оказание им первой и<text:s/></text:span><text:span text:style-name="T2093">первичной медико-санитарной помощи, их эвакуация в лечебные учреждения.</text:span></text:p>
      <text:p text:style-name="P2094"><text:span text:style-name="T2095">Тренировка по введению антидотов, выдаче радиопротекторов и противобактериальных средств пораженным ионизирующим излучением, ОВ или БС.</text:span></text:p>
      <text:p text:style-name="P2096"><text:span text:style-name="T2097">Оказание медицинской помощи при извлечении людей</text:span><text:span text:style-name="T2098"><text:s/>из-под завалов.</text:span></text:p>
      <text:p text:style-name="P2099"><text:span text:style-name="T2100">Тема 3. Действия спасательной службы по развертыванию и функционированию медицинских пунктов в местах проведения АСДНР.</text:span></text:p>
      <text:p text:style-name="P2101"><text:span text:style-name="T2102">Практическое развертывание и подготовка к функционированию медицинских пунктов. Организация взаимодействия со<text:s/></text:span><text:span text:style-name="T2103">спасательными формированиями.</text:span></text:p>
      <text:p text:style-name="P2104"><text:span text:style-name="T2105">Подготовка специального оборудования и средств оказания медицинской помощи.</text:span></text:p>
      <text:p text:style-name="P2106"><text:span text:style-name="T2107">Сортировка раненых и пораженных.</text:span></text:p>
      <text:p text:style-name="P2108"><text:span text:style-name="T2109">Раздел 7. Защита продуктов растениеводства и животноводства.</text:span></text:p>
      <text:p text:style-name="P2110"><text:span text:style-name="T2111">Тема 1. Организация и проведение мероприятий по защите с</text:span><text:span text:style-name="T2112">ельскохозяйственных животных и посевов</text:span><text:span text:style-name="T2113">,<text:s/></text:span><text:span text:style-name="T2114">продуктов</text:span><text:span text:style-name="T2115">,<text:s/></text:span><text:span text:style-name="T2116">воды и фуража.</text:span></text:p>
      <text:p text:style-name="P2117"><text:span text:style-name="T2118">Мероприятия, проводимые на сельскохозяйственных объектах с целью поддержания постоянной готовности к защите животных, посевов, воды и фуража. Действия спасательной службы по:</text:span></text:p>
      <text:p text:style-name="P2119"><text:span text:style-name="T2120">оборудованию пл</text:span><text:span text:style-name="T2121">ощадок для ветеринарной обработки<text:s/></text:span><text:span text:style-name="T2122">и сортировки животных по степени поражения;</text:span></text:p>
      <text:p text:style-name="P2123">проведению карантинных мероприятий;</text:p>
      <text:p text:style-name="P2124">защите сочных кормов и фуража в полевых условиях и при транспортировке;</text:p>
      <text:p text:style-name="P2125">обработке пораженных посевов;</text:p>
      <text:p text:style-name="P2126">обеззараживанию сочных кормов, фуража и<text:s/>воды.</text:p>
      <text:p text:style-name="P2127"><text:span text:style-name="T2128">Тема</text:span><text:span text:style-name="T2129"><text:s/>2.<text:s/></text:span><text:span text:style-name="T2130">Действия спасательной службы по проведению мероприятий по защите сельскохозяйственных животных и посевов</text:span><text:span text:style-name="T2131">.</text:span></text:p>
      <text:p text:style-name="P2132"><text:span text:style-name="T2133">Организация разведки очагов заражения. Порядок забора проб почвы</text:span><text:span text:style-name="T2134">,</text:span><text:span text:style-name="T2135"><text:s/>пораженных растений и животных. Определение и обозначение границ пораж</text:span><text:span text:style-name="T2136">ения. Проведение карантинных мероприятий. Выбор места и оборудование площадок для ветеринарной обработки животных<text:s/></text:span><text:span text:style-name="T2137">и</text:span><text:span text:style-name="T2138"><text:s/>приготовления растворов ядохимикатов.</text:span></text:p>
      <text:p text:style-name="P2139"><text:span text:style-name="T2140">Способы защиты посевов от радиоактивных и химических веществ; Действия спасательной службы при обработ</text:span><text:span text:style-name="T2141">ке пораженных посевов. Действия при проведении карантинных мероприятий.</text:span></text:p>
      <text:p text:style-name="P2142"><text:span text:style-name="T2143">Тема 3. Действия спасательной службы по проведению мероприятий по защите воды и фуража.</text:span></text:p>
      <text:p text:style-name="P2144"><text:span text:style-name="T2145">Подготовка холодильных и складских помещений, зерно- и овощехранилищ в угрожаемый период с испол</text:span><text:span text:style-name="T2146">ьзованием подручных средств. Накопление материалов и тары для укрытия и хранения продуктов растениеводства и животноводства.</text:span></text:p>
      <text:p text:style-name="P2147"><text:span text:style-name="T2148">Обработка и обеззараживание продуктов при складском хранении и в полевых условиях. Технические средства и химические вещества,<text:s/></text:span><text:span text:style-name="T2149">используемые для этих целей.</text:span></text:p>
      <text:p text:style-name="P2150"/>
      <text:p text:style-name="P2151"><text:span text:style-name="T2152">Раздел 8. Радиационная, химическая и биологическая защита.</text:span></text:p>
      <text:p text:style-name="P2153"><text:span text:style-name="T2154">Тема 1</text:span><text:span text:style-name="T2155">.<text:s/></text:span><text:span text:style-name="T2156">Организация мероприятий при обеспечении радиационной и химической защиты</text:span><text:span text:style-name="T2157">.</text:span></text:p>
      <text:p text:style-name="P2158"><text:span text:style-name="T2159">Ведение разведки, радиационного и химического наблюдения в пунктах сбора, на путях эв</text:span><text:span text:style-name="T2160">акуации, местах размещения эвакуированного населения, а также на маршрутах выдвижения, районах сосредоточения и развертывания сил ГО и РСЧС. Радиационный и химический контроль. Подготовка и проверка приборов, специального оборудования и индивидуальных сред</text:span><text:span text:style-name="T2161">ств защиты.</text:span></text:p>
      <text:p text:style-name="P2162"><text:span text:style-name="T2163">Мероприятия по защите персонала личного состава, источников водоснабжения, пищеблоков, складов продовольствия от РВ и ОВ.</text:span></text:p>
      <text:p text:style-name="P2164"><text:span text:style-name="T2165">Осуществление контроля за состоянием средств индивидуальной и коллективной защиты и специальной техники.</text:span></text:p>
      <text:p text:style-name="P2166"><text:span text:style-name="T2167">Осуществление доз</text:span><text:span text:style-name="T2168">иметрического контроля облучени</text:span><text:span text:style-name="T2169">я</text:span><text:span text:style-name="T2170"><text:s/>личного состава.</text:span></text:p>
      <text:p text:style-name="P2171"><text:span text:style-name="T2172">Мероприятия по ликвидации радиоактивного и химического заражения.</text:span></text:p>
      <text:p text:style-name="P2173"><text:span text:style-name="T2174">Тема 2</text:span><text:span text:style-name="T2175">.<text:s/></text:span><text:span text:style-name="T2176">Действия спасательной службы по организации работы<text:s/></text:span><text:span text:style-name="T2177">пункта выдачи средств индивидуальной защиты.</text:span></text:p>
      <text:p text:style-name="P2178">Оборудование пункта выдачи средств индивидуальной защиты (далее - СИЗ). Регистрация прибывших на пункт выдачи, ведение отчетной документации.</text:p>
      <text:p text:style-name="P2179"><text:span text:style-name="T2180">Определение размеров лицевых частей различных типов противогазов. Порядок выдачи противогазов и камер защитных детских (далее - КЗД), их<text:s/></text:span><text:span text:style-name="T2181">сборки и проверки на герметичность. Обучение<text:s/></text:span><text:span text:style-name="T2182">правилам пользования противогазами и КЗД.</text:span></text:p>
      <text:p text:style-name="P2183"><text:span text:style-name="T2184">Тема 3. Действия личного состава спасательной службы при проведении специальной обработки.</text:span></text:p>
      <text:p text:style-name="P2185"><text:span text:style-name="T2186">Сущность и способы частичной и полной специальной обработки. Понятие о санитарной обработке, дезактивации, дегазации и дези</text:span><text:span text:style-name="T2187">нфекции. Приготовление веществ и растворов, применяемых для этих целей.</text:span></text:p>
      <text:p text:style-name="P2188"><text:span text:style-name="T2189">Подготовка средств специальной обработки к работе.</text:span></text:p>
      <text:p text:style-name="P2190"><text:span text:style-name="T2191">Действия личного состава при проведении частичной дезактивации, дегазации и дезинфекции техники, приборов, средств защиты, одежды, об</text:span><text:span text:style-name="T2192">уви.</text:span></text:p>
      <text:p text:style-name="P2193"><text:span text:style-name="T2194">Меры безопасности при проведении дезактивации, дегазации и дезинфекции транспорта, сооружений и территорий.</text:span></text:p>
      <text:p text:style-name="P2195"><text:span text:style-name="T2196">Тема 4. Действия спасательной службы по ликвидации последствий аварии на радиационно и химически опасных объектах</text:span><text:span text:style-name="T2197">.</text:span></text:p>
      <text:p text:style-name="P2198"><text:span text:style-name="T2199">Характеристика и особенности</text:span><text:span text:style-name="T2200"><text:s/>коммуникаций на радиационно и химически опасных объектах.</text:span></text:p>
      <text:p text:style-name="P2201"><text:span text:style-name="T2202">Действия спасательной службы при попадании объекта в зону действия опасных факторов в случае аварии на радиационно и химически опасном объекте.</text:span></text:p>
      <text:p text:style-name="P2203"><text:span text:style-name="T2204">Организация вывода населения из зон загрязнения (или<text:s/></text:span><text:span text:style-name="T2205">изоляция их в помещениях, снижающих отрицательное воздействие на их здоровье, в случае химического заражения)</text:span><text:span text:style-name="T2206">.</text:span></text:p>
      <text:p text:style-name="P2207"><text:span text:style-name="T2208">Дезактивация и дегазация территории, зданий, сооружений, техники.</text:span></text:p>
      <text:p text:style-name="P2209"><text:span text:style-name="T2210">Действия по проведению работ по ликвидации ЧС на радиационно опасном объекте (с</text:span><text:span text:style-name="T2211">троительство могильников и захоронение радиоактивных обломков завала и грунта, консервация радиоактивно загрязненных участков леса, водоохранные мероприятия в зонах опасного радиоактивного загрязнения</text:span><text:span text:style-name="T2212">,</text:span><text:span text:style-name="T2213"><text:s/>устройство подъездов к могильникам, плотинам, дамбам,<text:s/></text:span><text:span text:style-name="T2214">их очистка от радиоактивных частиц, мероприятия по обеспечению радиационной безопасности населения и личного состава сил ГО и РСЧС).</text:span></text:p>
      <text:p text:style-name="P2215"><text:span text:style-name="T2216">Раздел 9. Материально-техническое снабжение.</text:span></text:p>
      <text:p text:style-name="P2217"><text:span text:style-name="T2218">Тема 1</text:span><text:span text:style-name="T2219">.<text:s/></text:span><text:span text:style-name="T2220">Организация материально-технического снабжения сил ГО и РСЧС запасными</text:span><text:span text:style-name="T2221"><text:s/>частями, ремонтными и расходными материалами</text:span><text:span text:style-name="T2222">.</text:span></text:p>
      <text:p text:style-name="P2223"><text:span text:style-name="T2224">Развертывание полевых баз и складов хранения запасных частей, ремонтных и расходных материалов.</text:span></text:p>
      <text:p text:style-name="P2225"><text:span text:style-name="T2226">Организация хранения и учета запасных частей, ремонтных и расходных материалов.</text:span></text:p>
      <text:p text:style-name="P2227">Организация своевременного обеспечения сил ГО и РСЧС всеми видами оснащения. Подвоз его к участкам работ.</text:p>
      <text:p text:style-name="P2228">Тема 2. Действия спасательной службы по организации обслуживания и текущего ремонта техники.</text:p>
      <text:p text:style-name="P2229"><text:span text:style-name="T2230">Порядок развертывания подвижной ремонтно-восстановительной группы по ремонту автомобильной</text:span><text:span text:style-name="T2231"><text:s/>техники (далее - ПРВГ(а)) и подвижной ремонтно-восстановительной группы по ремонту инженерной техники (далее - ПРВГ(и)),<text:s/></text:span><text:span text:style-name="T2232">сборного пункта поврежденных машин (далее - СППМ), эвакуационной группы (далее - ЭГ) в полевых условиях.</text:span></text:p>
      <text:p text:style-name="P2233"><text:span text:style-name="T2234">Проведение текущего ремонта т</text:span><text:span text:style-name="T2235">ехники на местах проведения работ, на маршрутах эвакуации и выдвижения сил. Вытаскивание опрокинутых, застрявших и затонувших машин, определение их технического состояния, осуществление доставки к местам ремонта, эвакуация неисправной техники в ремонтные п</text:span><text:span text:style-name="T2236">редприятия или на СППМ.</text:span></text:p>
      <text:p text:style-name="P2237"><text:span text:style-name="T2238">Тема 3. Действия спасательной службы по обеспечению сил ГО и РСЧС горюче-смазочными материалами на путях ввода сил и в районе выполнения задач.</text:span></text:p>
      <text:p text:style-name="P2239"><text:span text:style-name="T2240">База создания, технические возможности и порядок развертывания передвижной автозаправочн</text:span><text:span text:style-name="T2241">ой станции (далее - ПАЗС) в полевых условиях.</text:span></text:p>
      <text:p text:style-name="P2242"><text:span text:style-name="T2243">Оборудование хранилищ ГСМ и подъездных путей к ним. Мероприятия, по обеспечению противопожарной безопасности и предотвращению массового разлива нефтепродуктов в случае разгерметизации резервуара<text:s/></text:span><text:span text:style-name="T2244">с</text:span><text:span text:style-name="T2245"><text:s/></text:span><text:span text:style-name="T2246">нефтепродукта</text:span><text:span text:style-name="T2247">ми (обвалование емкости и т.д.).</text:span></text:p>
      <text:p text:style-name="P2248"><text:span text:style-name="T2249">Оборудование площадок для заправки транспорта и подъездных путей к ним. Подготовка автозаправочных аппаратов и работа на них.</text:span></text:p>
      <text:p text:style-name="P2250"><text:span text:style-name="T2251">Порядок действий по заправке автомашин.</text:span></text:p>
      <text:p text:style-name="P2252"><text:span text:style-name="T2253">Противопожарное обеспечение проводимых мероприятий.</text:span></text:p>
      <text:p text:style-name="P2254"><text:span text:style-name="T2255">Практические действия по развертыванию ПАЗС в полевых условиях.</text:span></text:p>
      <text:p text:style-name="P2256"><text:span text:style-name="T2257">Раздел 10. Инженерная подготовка.</text:span></text:p>
      <text:p text:style-name="P2258"><text:span text:style-name="T2259">Тема 1</text:span><text:span text:style-name="T2260">.<text:s/></text:span><text:span text:style-name="T2261">Действия спасательной службы по устройству проездов, обрушению неустойчивых зданий и конструкций, по вскрытию заваленных защитных сооружений.</text:span></text:p>
      <text:p text:style-name="P2262"><text:span text:style-name="T2263">Устройст</text:span><text:span text:style-name="T2264">во проездов. Проделывание магистральных и боковых проездов в завалах с использованием бульдозеров, автокранов, погрузчиков, тракторов.</text:span></text:p>
      <text:p text:style-name="P2265"><text:span text:style-name="T2266">Обрушение различными способами неустойчивых конструкций с использованием средств механизации и взрывчатых веществ.</text:span></text:p>
      <text:p text:style-name="P2267"><text:span text:style-name="T2268">Развед</text:span><text:span text:style-name="T2269">ка заваленного защитного сооружения. Определение наиболее доступного места вскрытия и подачи воздуха в защитное сооружение, установление связи с пострадавшими.</text:span></text:p>
      <text:p text:style-name="P2270"><text:span text:style-name="T2271">Вскрытие заваленных убежищ и укрытий и подача в них воздуха. Вывод людей и вынос пострадавших из</text:span><text:span text:style-name="T2272"><text:s/>защитного сооружения.</text:span></text:p>
      <text:p text:style-name="P2273">Расчистка территории от обломков разрушенного здания после проведения аварийно-спасательных работ.</text:p>
      <text:p text:style-name="P2274">Тема 2. Действия спасательной службы по устранению аварий на коммунально-энергетических сетях и технологических линиях.</text:p>
      <text:p text:style-name="P2275">Возможный характер разрушений и повреждений на коммунально-энергетических сетях и технологических линиях. Отключение поврежденных участков. Ремонт поврежденных участков, проведение других аварийных работ. Практическое использование средств защиты, оборудования, инструментов и принадлежностей, применяемых для проведения работ на таких объектах.</text:p>
      <text:p text:style-name="P2276"><text:span text:style-name="T2277">Действия спасательной службы при аварии на энергосетях. Отключение электроэнергии, закрытие кранов на газовых сетях. Организация укрытия, при необходимости, в имеющихся защитных со</text:span><text:span text:style-name="T2278">оружениях, подвалах и других заглубленных помещениях.</text:span></text:p>
      <text:p text:style-name="P2279"><text:span text:style-name="T2280">Практическая отработка организационных и инженерно-технических мероприятий по надежной защите систем электро- , водо- , газо- и теплоснабжения от воздействия оружия и вторичных факторов поражения. Дейст</text:span><text:span text:style-name="T2281">вия по отключению разрушенных участков, устройству временных отводных линий и проведению других аварийных работ.</text:span></text:p>
      <text:p text:style-name="P2282"><text:span text:style-name="T2283">Тема 3</text:span><text:span text:style-name="T2284">.<text:s/></text:span><text:span text:style-name="T2285">Действия спасательной службы по содержанию существующих и подготовке новых путей, в том числе колонных.</text:span></text:p>
      <text:p text:style-name="P2286"><text:span text:style-name="T2287">Инженерная разведка<text:s/></text:span><text:span text:style-name="T2288">(определение состояния дорог, наличия мостов и мест запасных переправ).</text:span></text:p>
      <text:p text:style-name="P2289"><text:span text:style-name="T2290">Подготовка и содержание путей.</text:span></text:p>
      <text:p text:style-name="P2291"><text:span text:style-name="T2292">Непосредственное обеспечение движения сил ГО и РСЧС по снежной целине, по залесенным участкам, при разрушении дорожного полотна, преодолении труднопроход</text:span><text:span text:style-name="T2293">имых, болотистых участков местности.</text:span></text:p>
      <text:p text:style-name="P2294"><text:span text:style-name="T2295">Оборудование и содержание переправ через водные преграды.</text:span></text:p>
      <text:p text:style-name="P2296"><text:span text:style-name="T2297">Практическое использование штатных средств, предназначенных для подготовки и содержания путей, оборудования переправ.</text:span></text:p>
      <text:p text:style-name="P2298"><text:span text:style-name="T2299">Тема 4. Действия спасательной службы по стр</text:span><text:span text:style-name="T2300">оительству быстровозводимых защитных сооружений и простейших укрытий.</text:span></text:p>
      <text:p text:style-name="P2301"><text:span text:style-name="T2302">Организационно-техническая подготовка к строительству БВЗС. Производство земляных работ. Возведение ограждающих конструкций. Устройство входов и аварийных выходов БВЗС. Обвалование,<text:s/></text:span><text:span text:style-name="T2303">герметизация и гидроизоляция БВЗС. Монтаж внутреннего оборудования БВЗС. Устройство внешнего и внутреннего водоотвода БВЗС. Контроль за качеством возведения БВЗС. Строительство простейших укрытий.</text:span></text:p>
      <text:p text:style-name="P2304"><text:span text:style-name="T2305">Раздел 11. Действия спасательной службы по восстановлению и</text:span><text:span text:style-name="T2306"><text:s/>поддержанию порядка в районах и на маршрутах.</text:span></text:p>
      <text:p text:style-name="P2307"><text:span text:style-name="T2308">Тема 1</text:span><text:span text:style-name="T2309">.<text:s/></text:span><text:span text:style-name="T2310">Действия спасательной службы по восстановлению и поддержанию порядка в районах</text:span><text:span text:style-name="T2311">,<text:s/></text:span><text:span text:style-name="T2312">пострадавших при ведении военных действий или вследствие этих действий, а также при ЧС.</text:span></text:p>
      <text:p text:style-name="P2313"><text:span text:style-name="T2314">Действия спасательной службы по п</text:span><text:span text:style-name="T2315">ресечению паники и беспорядков, предупреждению хищени</text:span><text:span text:style-name="T2316">я</text:span><text:span text:style-name="T2317"><text:s/>материальных ценностей и мародерства.</text:span></text:p>
      <text:p text:style-name="P2318"><text:span text:style-name="T2319">Действия спасательной службы по установлению режима<text:s/></text:span><text:span text:style-name="T2320">допуска в зону</text:span><text:span text:style-name="T2321"><text:s/>ЧС.</text:span></text:p>
      <text:p text:style-name="P2322">Действия спасательной службы по обеспечению общественного порядка в районах и на маршрутах.</text:p>
      <text:p text:style-name="P2323">Тема 2. Особенности действий спасательной службы охраны общественного порядка при введении чрезвычайного положения, а также при угрозе и совершении террористических актов.</text:p>
      <text:p text:style-name="P2324"><text:span text:style-name="T2325">Мероприятия, проводимые на объектах по обеспечению поддержания установленного режима</text:span><text:span text:style-name="T2326"><text:s/>чрезвычайного положения.</text:span></text:p>
      <text:p text:style-name="P2327"><text:span text:style-name="T2328">Организация и осуществление профилактических мер (контроль пропускного режима, ежедневный обход и осмотр территории и помещений, проверка выполнения арендных условий, организация мест парковки автомашин, обеспечение регулярного уд</text:span><text:span text:style-name="T2329">аления из помещений и территории мусора, проверка средств оповещения, обучение правилам действий).</text:span></text:p>
      <text:p text:style-name="P2330"><text:span text:style-name="T2331">Особенности действий при угрозе и совершении террористических актов.</text:span></text:p>
      <text:p text:style-name="P2332"><text:span text:style-name="T2333">Тема 3. Действия спасательной службы при проведении эвакуации населения и в местах рассе</text:span><text:span text:style-name="T2334">ления эвакуированного населения.</text:span></text:p>
      <text:p text:style-name="P2335"><text:span text:style-name="T2336">Действия спасательной службы по обеспечению порядка и пресечению паники на сборных эвакопунктах, местах посадки на транспорт. Обеспечение порядка при движении на маршрутах эвакуации, в пунктах<text:s/></text:span><text:span text:style-name="T2337">высадки и в местах расселения.</text:span></text:p>
      <text:p text:style-name="P2338"><text:span text:style-name="T2339">Обеспечение проведения радиационного и химического контроля на сборных пунктах, местах посадки, маршрутах выдвижения, в пунктах высадки и местах расселения.</text:span></text:p>
      <text:p text:style-name="P2340"><text:span text:style-name="T2341">Особенности действий в условиях заражения РВ, ОВ, АХОВ и БС.</text:span></text:p>
      <text:p text:style-name="P2342"><text:span text:style-name="T2343">Сопровождение колонн с эвакуируемым н</text:span><text:span text:style-name="T2344">аселением и оказание помощи органам местного самоуправления в расселении эвакуируемых.</text:span></text:p>
      <text:p text:style-name="P2345"><text:span text:style-name="T2346">Взаимодействие с органами местного самоуправления.</text:span></text:p>
      <text:p text:style-name="P2347"/>
      <text:p text:style-name="P2348"><text:span text:style-name="T2349">Раздел 12. Действия спасательной службы по захоронению тел погибших.</text:span></text:p>
      <text:p text:style-name="P2350"><text:span text:style-name="T2351">Тема 1. Требования к захоронению тел погибших и<text:s/></text:span><text:span text:style-name="T2352">организации их выполнения.</text:span></text:p>
      <text:p text:style-name="P2353"><text:span text:style-name="T2354">Правовые основы создания и деятельности спасательных служб, предназначенных для захоронения тел погибших. Составление Плана по срочному захоронению тел погибших.</text:span></text:p>
      <text:p text:style-name="P2355"><text:span text:style-name="T2356">Порядок выполнения работ по погребению (захоронению) тел погибших.</text:span></text:p>
      <text:p text:style-name="P2357"><text:span text:style-name="T2358">Обеспечение спасательных служб, предназначенных для срочного захоронения тел погибших в военное время, и организация взаимодействия.</text:span></text:p>
      <text:p text:style-name="P2359"><text:span text:style-name="T2360">Комплектование спасательных служб, предназначенных для захоронения тел погибших. Выработка психологической устойчивости для</text:span><text:span text:style-name="T2361"><text:s/>выполнения функциональных обязанностей.</text:span></text:p>
      <text:p text:style-name="P2362"><text:span text:style-name="T2363">Тема</text:span><text:span text:style-name="T2364"><text:s/>2.<text:s/></text:span><text:span text:style-name="T2365">Действия спасательной службы по подготовке к захоронению тел погибших.</text:span></text:p>
      <text:p text:style-name="P2366"><text:span text:style-name="T2367">Действия по заблаговременной подготовке материальных средств, необходимых для захоронения, и оборудованию транспортных средств. Инструме</text:span><text:span text:style-name="T2368">нты, материалы, дезинфицирующие средства.</text:span></text:p>
      <text:p text:style-name="P2369">Подготовка и проведение первичных мероприятий по обеспечению идентификации тел погибших.</text:p>
      <text:p text:style-name="P2370"><text:span text:style-name="T2371">Проведение санитарно-гигиенических и противоэпидемических мероприятий.</text:span></text:p>
      <text:p text:style-name="P2372"><text:span text:style-name="T2373">Тема 3</text:span><text:span text:style-name="T2374">.<text:s/></text:span><text:span text:style-name="T2375">Действия спасательной службы по захоронению те</text:span><text:span text:style-name="T2376">л погибших</text:span><text:span text:style-name="T2377">.</text:span></text:p>
      <text:p text:style-name="P2378"><text:span text:style-name="T2379">Сбор тел погибших.</text:span></text:p>
      <text:p text:style-name="P2380"><text:span text:style-name="T2381">Опознавание по имеющимся документам. Описание внешности, фотографирование.</text:span></text:p>
      <text:p text:style-name="P2382"><text:span text:style-name="T2383">Погрузка тел погибших на транспортные средства. Доставка к местам проведения судебно-медицинской экспертизы и захоронения. Подготовка мест захоронения</text:span><text:span text:style-name="T2384"><text:s/>и захоронение. Оформление могил и кладбищ и их обозначение на местности.</text:span></text:p>
      <text:p text:style-name="P2385"><text:span text:style-name="T2386">Документальное оформление проводимых мероприятий по захоронению тел погибших, отправка документов в архивы и другие соответствующие организации.</text:span></text:p>
      <text:p text:style-name="P2387"><text:span text:style-name="T2388">Меры безопасности.</text:span></text:p>
      <text:p text:style-name="P2389"><text:span text:style-name="T2390">Раздел 13. Ликвида</text:span><text:span text:style-name="T2391">ция последствий наводнений и разлива нефтепродуктов. Комплексная маскировка объектов.</text:span></text:p>
      <text:p text:style-name="P2392"><text:span text:style-name="T2393">Тема 1, Действия спасательной службы по ликвидации последствий разлива нефтепродуктов.</text:span></text:p>
      <text:p text:style-name="P2394"><text:span text:style-name="T2395">Сбор нефтепродуктов с поверхности грунта. Снятие, вывоз и утилизация загрязненного<text:s/></text:span><text:span text:style-name="T2396">грунта. Противопожарное обеспечение проводимых работ. Меры безопасности при проведении работ по ликвидации последствий разливов нефтепродуктов.</text:span></text:p>
      <text:p text:style-name="P2397"><text:span text:style-name="T2398">Ликвидация последствий разливов нефтепродуктов на водных объектах. Установка боновых заграждений. Сбор нефтепрод</text:span><text:span text:style-name="T2399">уктов с водной поверхности, снятие загрязненного прибрежного грунта.</text:span></text:p>
      <text:p text:style-name="P2400"><text:span text:style-name="T2401">Тема</text:span><text:span text:style-name="T2402"><text:s/>2.<text:s/></text:span><text:span text:style-name="T2403">Действия спасательной службы в условиях наводнения и ликвидации его последствий.</text:span></text:p>
      <text:p text:style-name="P2404"><text:span text:style-name="T2405">Проведение комплекса мероприятий по предупреждению наводнений (строительство защитных и<text:s/></text:span><text:span text:style-name="T2406">оградительных дамб, укрепление существующих, устройство временных сооружений: земляных дамб, плотин, перемычек, укрепление мостов и других дорожных сооружений и т.д.)</text:span><text:span text:style-name="T2407">.</text:span></text:p>
      <text:p text:style-name="P2408"><text:span text:style-name="T2409">Действия по ликвидации последствий наводнения. Поиск пострадавших и эвакуация их из зоны</text:span><text:span text:style-name="T2410"><text:s/>затопления, оказание им первой помощи, обеспечение продовольствием, одеждой, жильем, предметами первой необходимости. Эвакуация сельскохозяйственных животных, вывоз материальных ценностей.</text:span></text:p>
      <text:p text:style-name="P2411"><text:span text:style-name="T2412">Восстановление сооружений, разрушение которых привело к затоплению</text:span><text:span text:style-name="T2413"><text:s/>населенного пункта. Подготовка путей для объезда затопленных и разрушенных участков работ. Оборудование и содержание переправ на путях эвакуации населения, очистка воды на пунктах водоснабжения.</text:span></text:p>
      <text:p text:style-name="P2414">Проведение мероприятий по захоронению павших животных.</text:p>
      <text:p text:style-name="P2415">Очистка территории населенного пункта, подвергшегося затоплению, после спада уровня воды.</text:p>
      <text:p text:style-name="P2416"><text:span text:style-name="T2417">Тема 3. Действия спасательной службы по выполнению мероприятий комплексной маскировки</text:span><text:span text:style-name="T2418">.</text:span></text:p>
      <text:p text:style-name="P2419"><text:span text:style-name="T2420">Выполнение мероприятий, проводимых в режиме частичного и полного затемнения.</text:span></text:p>
      <text:p text:style-name="P2421"><text:span text:style-name="T2422">Проведе</text:span><text:span text:style-name="T2423">ние мероприятий световой маскировки (мероприятия по затемнению освещения, сигнальных, транспортных и производственных огней, имитация демаскирующих признаков на специально созданных ложных объектах).</text:span></text:p>
      <text:p text:style-name="P2424"><text:span text:style-name="T2425">Создание ложных целей с использованием макетов и имитато</text:span><text:span text:style-name="T2426">ров.</text:span></text:p>
      <text:p text:style-name="P2427"><text:span text:style-name="T2428">Постановка дымовых завес (дымовые шашки, использование местных лесоматериалов).</text:span></text:p>
      <text:p text:style-name="P2429"><text:span text:style-name="T2430">Применение табельных и специальных маскировочных средств.</text:span></text:p>
      <text:p text:style-name="P2431"><text:span text:style-name="T2432">Использование маскирующих свойств местности, естественных и искусственных укрытий, состояния погоды, времени года</text:span><text:span text:style-name="T2433"><text:s/>и суток.</text:span></text:p>
      <text:p text:style-name="P2434"><text:span text:style-name="T2435">Видоизменение (деформирование техники и объектов).</text:span></text:p>
      <text:p text:style-name="P2436"><text:span text:style-name="T2437">Маскировочное окрашивание техники и объектов.</text:span></text:p>
      <text:p text:style-name="P2438"><text:span text:style-name="T2439">Применение растительности и распятнение местности.</text:span></text:p>
      <text:p text:style-name="P2440"><text:span text:style-name="T2441">Раздел 14. Обеспечение дорожного движения.</text:span></text:p>
      <text:p text:style-name="P2442"><text:span text:style-name="T2443">Тема 1</text:span><text:span text:style-name="T2444">.<text:s/></text:span><text:span text:style-name="T2445">Действия спасательной службы по обеспечению дор</text:span><text:span text:style-name="T2446">ожного движения на путях выдвижения сил ГО и РСЧС и в районе выполнения ими задач.</text:span></text:p>
      <text:p text:style-name="P2447"><text:span text:style-name="T2448">База создания, технические возможности и порядок развертывания постов по обеспечению дорожного движения в полевых условиях.</text:span></text:p>
      <text:p text:style-name="P2449"><text:span text:style-name="T2450">Особенности обеспечения движения сил ГО и РСЧС по</text:span><text:span text:style-name="T2451"><text:s/>снежной целине, по залесенным участкам, при разрушении дорожного полотна, преодолении труднопроходимых, болотистых участков местности.</text:span></text:p>
      <text:p text:style-name="P2452"><text:span text:style-name="T2453">Организация и осуществление профилактических мер (контроль пропускного режима, ежедневный обход и осмотр территории, орг</text:span><text:span text:style-name="T2454">анизация мест парковки автомашин, проверка средств оповещения, обучение правилам действий).</text:span></text:p>
      <text:p text:style-name="P2455"><text:span text:style-name="T2456">Тема</text:span><text:span text:style-name="T2457"><text:s/>2.<text:s/></text:span><text:span text:style-name="T2458">Действия спасательной службы по обеспечению движения по дорогам при чрезвычайных ситуациях.</text:span></text:p>
      <text:p text:style-name="P2459"><text:span text:style-name="T2460">Действия спасательной службы по обеспечению порядка и пресечению</text:span><text:span text:style-name="T2461"><text:s/>паники в местах посадки на транспорт, на маршрутах движения, в пунктах высадки и в местах расселения.</text:span></text:p>
      <text:p text:style-name="P2462">Сопровождение колонн с эвакуируемым населением.</text:p>
      <text:p text:style-name="P2463">Особенности действий в условиях заражения РВ, ОВ, АХОВ и БС. Особенности действий при снежных завалах.<text:s/>Особенности действий при разрушении дорожного полотна, размыве дороги, разрушении мостов, дамб.</text:p>
      <text:p text:style-name="P2464">Ремонт дорог подручными средствами.</text:p>
      <text:p text:style-name="P2465"><text:span text:style-name="T2466">Раздел 15. Организация и выполнение мероприятий по устранению аварий на коммунально-энергетических сетях и технологических л</text:span><text:span text:style-name="T2467">иниях.</text:span></text:p>
      <text:p text:style-name="P2468"><text:span text:style-name="T2469">Тема 1. Действия спасательной службы по устранению аварий на коммунально-энергетических сетях.</text:span></text:p>
      <text:p text:style-name="P2470"><text:span text:style-name="T2471">Возможный характер разрушений и повреждений на коммунально-энергетических сетях. Отключение поврежденных участков. Ремонт поврежденных участков, проведени</text:span><text:span text:style-name="T2472">е других аварийных работ.</text:span></text:p>
      <text:p text:style-name="P2473"><text:span text:style-name="T2474">Практическое использование средства защиты, оборудования, инструментов и принадлежностей, используемых для проведения работ на таких объектах.</text:span></text:p>
      <text:p text:style-name="P2475"><text:span text:style-name="T2476">Действия спасательной службы при аварии на энергосетях. Отключение электроэнергии.</text:span></text:p>
      <text:p text:style-name="P2477"><text:span text:style-name="T2478">Пра</text:span><text:span text:style-name="T2479">ктическая отработка организационных и инженерно-технических мероприятий по надежной защите систем электро- , водоснабжения от воздействия оружия и вторичных факторов поражения.</text:span></text:p>
      <text:p text:style-name="P2480"><text:span text:style-name="T2481">Действия по отключению разрушенных участков, устройству временных отводных лин</text:span><text:span text:style-name="T2482">ий и проведению других аварийных работ.</text:span></text:p>
      <text:p text:style-name="P2483"><text:span text:style-name="T2484">Тема 2. Действия спасательной службы по устранению аварий на технологических линиях.</text:span></text:p>
      <text:p text:style-name="P2485"><text:span text:style-name="T2486">Возможный характер разрушений и повреждений на технологических: линиях. Отключение и ремонт поврежденных участков. Закрытие кранов<text:s/></text:span><text:span text:style-name="T2487">на газовых сетях. Практическое применение средств защиты, оборудования, инструментов и принадлежностей, используемых для проведения работ на таких объектах.</text:span></text:p>
      <text:p text:style-name="P2488"><text:span text:style-name="T2489">Практическая отработка организационных и инженерно-технических мероприятий по надежной защите систе</text:span><text:span text:style-name="T2490">м газо- и теплоснабжения от воздействия оружия и вторичных факторов поражения.<text:s/></text:span><text:span text:style-name="T2491">Действия по отключению разрушенных участков, устройству временных отводных линий и проведению других аварийных<text:s/></text:span><text:span text:style-name="T2492">работ.</text:span></text:p>
      <text:p text:style-name="P2493"><text:span text:style-name="T2494">Раздел 16. Организация и проведение мероприятий по защите с</text:span><text:span text:style-name="T2495">ельскохозяйственных животных и растений.</text:span></text:p>
      <text:p text:style-name="P2496"><text:span text:style-name="T2497">Тема 1</text:span><text:span text:style-name="T2498">.<text:s/></text:span><text:span text:style-name="T2499">Действия спасательной службы по проведению мероприятий по защите сельскохозяйственных животных, воды и фуража.</text:span></text:p>
      <text:p text:style-name="P2500"><text:span text:style-name="T2501">Оборудование площадок для ветеринарной обработки и сортировки животных по степени поражения.</text:span></text:p>
      <text:p text:style-name="P2502"><text:span text:style-name="T2503">Про</text:span><text:span text:style-name="T2504">ведение карантинных мероприятий.</text:span></text:p>
      <text:p text:style-name="P2505">Защита сочных кормов и фуража в полевых условиях и при транспортировке.</text:p>
      <text:p text:style-name="P2506">Обеззараживание сочных кормов, фуража и воды.</text:p>
      <text:p text:style-name="P2507"><text:span text:style-name="T2508">Взаимодействие формирования с силами, действующими в очаге поражения.</text:span></text:p>
      <text:p text:style-name="P2509">Тема 2. Действия спасательной службы по проведению мероприятий по защите сельскохозяйственных посевов.</text:p>
      <text:p text:style-name="P2510">Организация разведки очагов заражения. Порядок забора проб почвы и пораженных растений. Определение и обозначение границ поражения.</text:p>
      <text:p text:style-name="P2511">Проведение карантинных мероприятий. Выбор места и<text:s/>оборудование площадок для приготовления растворов ядохимикатов.</text:p>
      <text:p text:style-name="P2512">Взаимодействие формирования с силами, действующими в очаге поражения.</text:p>
      <text:p text:style-name="P2513">Меры безопасности.</text:p>
      <text:p text:style-name="P2514"><text:span text:style-name="T2515">Раздел 17. Действия по обеспечению связи при выполнении мероприятий по гражданской обороне и защите<text:s/></text:span><text:span text:style-name="T2516">населения от чрезвычайных ситуаций.</text:span></text:p>
      <text:p text:style-name="P2517"><text:span text:style-name="T2518">Тема 1. Действия по обеспечению устойчивой связи.</text:span></text:p>
      <text:p text:style-name="P2519"><text:span text:style-name="T2520">Действия спасательной службы в угрожаемый период. Получение радио данных. Установление связи и ведения радиообмена.<text:s/></text:span><text:span text:style-name="T2521">Передача радиосигналов.</text:span></text:p>
      <text:p text:style-name="P2522"><text:span text:style-name="T2523">Прокладка кабельных линий связ</text:span><text:span text:style-name="T2524">и и соединение их с существующей телефонной сетью. Прокладка полевых линий связи.</text:span></text:p>
      <text:p text:style-name="P2525"><text:span text:style-name="T2526">Выполнение задач по обеспечению связью при введении различных степеней готовности. Установление и поддержание непрерывной связи с пунктами управления района (города) и спасат</text:span><text:span text:style-name="T2527">ельными службами, участвующими в обеспечении АСДНР. Ликвидация повреждений на линиях связи с использованием резервных средств связи.</text:span></text:p>
      <text:p text:style-name="P2528"><text:span text:style-name="T2529">Практическая работа на средствах связи.</text:span></text:p>
      <text:p text:style-name="P2530"><text:span text:style-name="T2531">Взаимодействие формирования с силами, действующими в очаге поражения.</text:span></text:p>
      <text:p text:style-name="P2532"><text:span text:style-name="T2533">Тема</text:span><text:span text:style-name="T2534"><text:s/></text:span><text:span text:style-name="T2535">2.<text:s/></text:span><text:span text:style-name="T2536">Дейст</text:span><text:span text:style-name="T2537">вия спасательной службы по обеспечению связи в районах выполнения задач в условиях воздействия опасных факторов источника ЧС.</text:span></text:p>
      <text:p text:style-name="P2538"><text:span text:style-name="T2539">Установление связи и ведение радиообмена со спасательными и другими формированиями, осуществляющими аварийно-спасательные и другие</text:span><text:span text:style-name="T2540"><text:s/>неотложные работы. Доведение до исполнителей приказов, указаний и распоряжений старших начальников, доклад об их выполнении.</text:span></text:p>
      <text:p text:style-name="P2541"><text:span text:style-name="T2542">Обмен радиоданными и радиопозывными.</text:span></text:p>
      <text:p text:style-name="P2543"><text:span text:style-name="T2544">Действия в условиях заражения РВ, ОВ, АХОВ и БС. Проведение специальной обработки средств свя</text:span><text:span text:style-name="T2545">зи.</text:span></text:p>
      <text:p text:style-name="P2546"><text:span text:style-name="T2547">Меры безопасности.</text:span></text:p>
      <text:p text:style-name="P2548"><text:span text:style-name="T2549">Раздел 18. Действия по транспортному обеспечению выполнения мероприятий<text:s/></text:span><text:span text:style-name="T2550">по гражданской</text:span><text:span text:style-name="T2551"><text:s/>оборон</text:span><text:span text:style-name="T2552">е</text:span><text:span text:style-name="T2553"><text:s/>и защит</text:span><text:span text:style-name="T2554">е</text:span><text:span text:style-name="T2555"><text:s/>населения от чрезвычайных ситуаций.</text:span></text:p>
      <text:p text:style-name="P2556">Тема 1. Автотранспортное обеспечение мероприятий по гражданской обороне.</text:p>
      <text:p text:style-name="P2557">Подготовка транспортных средств к выполнению задач, стоящих перед спасательной службой. Оборудование пунктов погрузки на автомобильный транспорт и выгрузки с него.</text:p>
      <text:p text:style-name="P2558">Оборудование транспортных средств для перевозки населения.</text:p>
      <text:p text:style-name="P2559">Оборудование транспортных средств для перевозки<text:s/>грузов.</text:p>
      <text:p text:style-name="P2560">Организация и порядок погрузки. Изучение возможных маршрутов движения.</text:p>
      <text:p text:style-name="P2561">Особенности выполнения задачи в условиях воздействия оружия массового поражения и очагах комбинированного поражения.</text:p>
      <text:p text:style-name="P2562">Техническое прикрытие дорог.</text:p>
      <text:p text:style-name="P2563">Взаимодействие формирования с силами, действующими в очаге поражения.</text:p>
      <text:p text:style-name="P2564"><text:span text:style-name="T2565">5.<text:s/></text:span><text:bookmark-start text:name="bookmark4"/><text:span text:style-name="T2566">Учебно-методическое обеспечение курса обучения</text:span><text:bookmark-end text:name="bookmark4"/></text:p>
      <text:p text:style-name="P2567"/>
      <text:p text:style-name="P2568"><text:span text:style-name="T2569"><text:s text:c="4"/>Список литературы и средства обеспечения курса обучения содержатся в <text:s/>примерной программе обучения личного состава спасательных служб, утвержденной Министром МЧС<text:s/></text:span><text:span text:style-name="T2570">России 28.11.2013 № 2-4-87-36-14.</text:span></text:p>
      <text:p text:style-name="P2571"/>
      <text:p text:style-name="P2572"/>
      <text:p text:style-name="P2573"/>
      <text:p text:style-name="P2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indent="0.4923in"/>
      <style:text-properties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2083in" fo:line-height="0.2222in" fo:text-indent="-0.2638in" fo:background-color="#FFFFFF"/>
      <style:text-properties style:font-name-asian="Times New Roman" fo:letter-spacing="-0.002in" fo:font-size="13pt" style:font-size-asian="13pt" style:font-size-complex="13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56in" fo:text-indent="0.4847in"/>
      <style:text-properties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center" fo:margin-top="0.2083in" fo:margin-bottom="0.2916in" style:line-height-at-least="0.1666in" fo:text-indent="-1.2083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225in" fo:text-indent="0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Подписьктаблице1" style:display-name="Подпись к таблице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Колонтитул2" style:display-name="Колонтитул (2)" style:family="paragraph" style:parent-style-name="Standard">
      <style:paragraph-properties fo:widows="0" fo:orphans="0" style:line-height-at-least="0.1666in" fo:text-indent="0in" fo:background-color="#FFFFFF"/>
      <style:text-properties style:font-name="Sylfaen" style:font-name-asian="Times New Roman" style:font-name-complex="Sylfaen" fo:font-size="11.5pt" style:font-size-asian="11.5pt" style:font-size-complex="11.5pt" fo:hyphenate="false"/>
    </style:style>
    <style:style style:name="Сноска1" style:display-name="Сноска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size="9pt" style:font-size-asian="9pt" style:font-size-complex="9pt" fo:hyphenate="false"/>
    </style:style>
    <style:style style:name="Подписьктаблице3" style:display-name="Подпись к таблице (3)" style:family="paragraph" style:parent-style-name="Standard">
      <style:paragraph-properties fo:widows="0" fo:orphans="0" fo:line-height="0.1701in" fo:text-indent="0.1944in" fo:background-color="#FFFFFF"/>
      <style:text-properties style:font-name-asian="Times New Roman" fo:font-size="9pt" style:font-size-asian="9pt" style:font-size-complex="9pt" fo:hyphenate="false"/>
    </style:style>
    <style:style style:name="Подписьктаблице21" style:display-name="Подпись к таблице (2)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Колонтитул1" style:display-name="Колонтитул1" style:family="paragraph" style:parent-style-name="Standard">
      <style:paragraph-properties fo:widows="0" fo:orphans="0" fo:line-height="0.1652in" fo:text-indent="0in" fo:background-color="#FFFFFF"/>
      <style:text-properties style:font-name-asian="Times New Roman" fo:font-weight="bold" style:font-weight-asian="bold" style:font-weight-complex="bold" fo:letter-spacing="-0.002in" fo:font-size="9pt" style:font-size-asian="9pt" style:font-size-complex="9pt" fo:hyphenate="false"/>
    </style:style>
    <style:style style:name="Основнойтекст51" style:display-name="Основной текст (5)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size="9pt" style:font-size-asian="9pt" style:font-size-complex="9pt" fo:hyphenate="false"/>
    </style:style>
    <style:style style:name="Основнойтекст9" style:display-name="Основной текст (9)" style:family="paragraph" style:parent-style-name="Standard">
      <style:paragraph-properties fo:widows="0" fo:orphans="0" fo:text-align="justify" fo:line-height="0.225in" fo:text-indent="0.4861in" fo:background-color="#FFFFFF"/>
      <style:text-properties style:font-name-asian="Times New Roman" fo:font-style="italic" style:font-style-asian="italic" style:font-style-complex="italic" fo:letter-spacing="-0.002in" fo:font-size="13pt" style:font-size-asian="13pt" style:font-size-complex="13pt" fo:hyphenate="false"/>
    </style:style>
    <style:style style:name="Основнойтекст6" style:display-name="Основной текст (6)" style:family="paragraph" style:parent-style-name="Standard">
      <style:paragraph-properties fo:widows="0" fo:orphans="0" fo:text-align="end" style:line-height-at-least="0.1666in" fo:text-indent="0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Оглавление" style:display-name="Оглавление" style:family="paragraph" style:parent-style-name="Standard">
      <style:paragraph-properties fo:widows="0" fo:orphans="0" fo:text-align="justify" fo:line-height="0.2222in" fo:text-indent="0in" fo:background-color="#FFFFFF"/>
      <style:text-properties style:font-name-asian="Times New Roman" fo:letter-spacing="-0.002in" fo:font-size="13pt" style:font-size-asian="13pt" style:font-size-complex="13pt" fo:hyphenate="false"/>
    </style:style>
    <style:style style:name="Оглавление3" style:display-name="Оглавление (3)" style:family="paragraph" style:parent-style-name="Standard">
      <style:paragraph-properties fo:widows="0" fo:orphans="0" fo:text-align="justify" fo:line-height="0.2222in" fo:text-indent="0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Оглавление2" style:display-name="Оглавление (2)" style:family="paragraph" style:parent-style-name="Standard">
      <style:paragraph-properties fo:widows="0" fo:orphans="0" fo:text-align="justify" fo:line-height="0.2222in" fo:text-indent="0.4861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Оглавление4" style:display-name="Оглавление (4)" style:family="paragraph" style:parent-style-name="Standard">
      <style:paragraph-properties fo:widows="0" fo:orphans="0" fo:text-align="justify" fo:line-height="0.225in" fo:text-indent="0.486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Заголовок1" style:display-name="Заголовок №1" style:family="paragraph" style:parent-style-name="Standard">
      <style:paragraph-properties fo:widows="0" fo:orphans="0" fo:text-align="center" fo:margin-top="0.5416in" fo:margin-bottom="0.2083in" fo:line-height="0.225in" fo:text-indent="0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Заголовок12" style:display-name="Заголовок №1 (2)" style:family="paragraph" style:parent-style-name="Standard">
      <style:paragraph-properties fo:widows="0" fo:orphans="0" fo:line-height="0.225in" fo:text-indent="0.2916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 fo:text-indent="0in"/>
      <style:text-properties style:font-name-asian="Times New Roman" fo:font-size="10pt" style:font-size-asian="10pt" style:font-size-complex="10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27in" style:text-scale="100%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7z0" style:display-name="WW8Num7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8z0" style:display-name="WW8Num8z0" style:family="text">
      <style:text-properties fo:color="#000000"/>
    </style:style>
    <style:style style:name="WW8Num9z0" style:display-name="WW8Num9z0" style:family="text">
      <style:text-properties fo:color="#000000"/>
    </style:style>
    <style:style style:name="FontStyle106" style:display-name="Font Style106" style:family="text">
      <style:text-properties style:font-name="Times New Roman" style:font-name-complex="Times New Roman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>
      <style:text-properties fo:letter-spacing="-0.002in" fo:font-size="13pt" style:font-size-asian="13pt" style:font-size-complex="13pt" style:language-complex="ar" style:country-complex="SA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ОсновнойтекстПолужирный" style:display-name="Основной текст + Полужирный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Полужирный3" style:display-name="Основной текст + Полужирный3" style:family="text" style:parent-style-name="ОсновнойтекстЗнак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2_" style:display-name="Основной текст (2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сновнойтекст2Неполужирный" style:display-name="Основной текст (2) + Не полужирный" style:family="text" style:parent-style-name="Основнойтекст2_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Подписьктаблице_" style:display-name="Подпись к таблице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Подписьктаблице" style:display-name="Подпись к таблице" style:family="text" style:parent-style-name="Подписьктаблице_">
      <style:text-properties fo:font-weight="bold" style:font-weight-asian="bold" style:font-weight-complex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ОсновнойтекстПолужирный2" style:display-name="Основной текст + Полужирный2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Колонтитул2_" style:display-name="Колонтитул (2)_" style:family="text" style:parent-style-name="Основнойшрифтабзаца">
      <style:text-properties style:font-name="Sylfaen" style:font-name-complex="Sylfaen" fo:font-size="11.5pt" style:font-size-asian="11.5pt" style:font-size-complex="11.5pt" style:language-complex="ar" style:country-complex="SA"/>
    </style:style>
    <style:style style:name="ОсновнойтекстПолужирный1" style:display-name="Основной текст + Полужирный1" style:family="text" style:parent-style-name="ОсновнойтекстЗнак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Курсив" style:display-name="Основной текст + Курсив" style:family="text" style:parent-style-name="ОсновнойтекстЗнак1">
      <style:text-properties style:font-name="Times New Roman" style:font-name-complex="Times New Roman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Сноска_" style:display-name="Сноска_" style:family="text" style:parent-style-name="Основнойшрифтабзаца">
      <style:text-properties fo:font-size="9pt" style:font-size-asian="9pt" style:font-size-complex="9pt" style:language-complex="ar" style:country-complex="SA"/>
    </style:style>
    <style:style style:name="Основнойтекст6pt" style:display-name="Основной текст + 6 pt" style:family="text" style:parent-style-name="ОсновнойтекстЗнак1">
      <style:text-properties style:font-name="Times New Roman" style:font-name-complex="Times New Roman" fo:letter-spacing="normal" fo:font-size="6pt" style:font-size-asian="6pt" style:font-size-complex="6pt" style:text-underline-type="none" style:text-underline-color="font-color" style:language-complex="ar" style:country-complex="SA"/>
    </style:style>
    <style:style style:name="Подписьктаблице2" style:display-name="Подпись к таблице (2)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Подписьктаблице2Неполужирный" style:display-name="Подпись к таблице (2) + Не полужирный" style:family="text" style:parent-style-name="Основнойшрифтабзаца">
      <style:text-properties style:font-name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ОсновнойтекстCourierNew" style:display-name="Основной текст + Courier New" style:family="text" style:parent-style-name="ОсновнойтекстЗнак1">
      <style:text-properties style:font-name="Courier New" style:font-name-complex="Courier New" fo:font-weight="bold" style:font-weight-asian="bold" style:font-weight-complex="bold" fo:letter-spacing="-0.0097in" fo:font-size="12.5pt" style:font-size-asian="12.5pt" style:font-size-complex="12.5pt" style:text-underline-type="none" style:text-underline-color="font-color" style:language-complex="ar" style:country-complex="SA"/>
    </style:style>
    <style:style style:name="Основнойтекст4pt" style:display-name="Основной текст + 4 pt" style:family="text" style:parent-style-name="ОсновнойтекстЗнак1">
      <style:text-properties style:font-name="Times New Roman" style:font-name-complex="Times New Roman" fo:letter-spacing="normal" fo:font-size="4pt" style:font-size-asian="4pt" style:font-size-complex="4pt" style:text-underline-type="none" style:text-underline-color="font-color" style:language-complex="ar" style:country-complex="SA"/>
    </style:style>
    <style:style style:name="Подписьктаблице3_" style:display-name="Подпись к таблице (3)_" style:family="text" style:parent-style-name="Основнойшрифтабзаца">
      <style:text-properties fo:font-size="9pt" style:font-size-asian="9pt" style:font-size-complex="9pt" style:language-complex="ar" style:country-complex="SA"/>
    </style:style>
    <style:style style:name="Основнойтекст14" style:display-name="Основной текст + 14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-0.009in" fo:font-size="14.5pt" style:font-size-asian="14.5pt" style:font-size-complex="14.5pt" style:text-underline-type="none" style:text-underline-color="font-color" style:language-complex="ar" style:country-complex="SA"/>
    </style:style>
    <style:style style:name="Подписьктаблице2_" style:display-name="Подпись к таблице (2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Подписьктаблице2Некурсив" style:display-name="Подпись к таблице (2) + Не курсив" style:family="text" style:parent-style-name="Подписьктаблице2_">
      <style:text-properties fo:font-weight="bold" style:font-weight-asian="bold" style:font-weight-complex="bold" fo:font-style="italic" style:font-style-asian="italic" style:font-style-complex="italic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Колонтитул_" style:display-name="Колонтитул_" style:family="text" style:parent-style-name="Основнойшрифтабзаца">
      <style:text-properties fo:font-weight="bold" style:font-weight-asian="bold" style:font-weight-complex="bold" fo:letter-spacing="-0.002in" fo:font-size="9pt" style:font-size-asian="9pt" style:font-size-complex="9pt" style:language-complex="ar" style:country-complex="SA"/>
    </style:style>
    <style:style style:name="Основнойтекст2Некурсив" style:display-name="Основной текст (2) + Не курсив" style:family="text" style:parent-style-name="Основнойтекст2_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5_" style:display-name="Основной текст (5)_" style:family="text" style:parent-style-name="Основнойшрифтабзаца">
      <style:text-properties fo:font-size="9pt" style:font-size-asian="9pt" style:font-size-complex="9pt" style:language-complex="ar" style:country-complex="SA"/>
    </style:style>
    <style:style style:name="Основнойтекст9_" style:display-name="Основной текст (9)_" style:family="text" style:parent-style-name="Основнойшрифтабзаца">
      <style:text-properties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сновнойтекст4pt1" style:display-name="Основной текст + 4 pt1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normal" style:text-scale="10%" fo:font-size="4pt" style:font-size-asian="4pt" style:font-size-complex="4pt" style:text-underline-type="none" style:text-underline-color="font-color" style:language-complex="ar" style:country-complex="SA"/>
    </style:style>
    <style:style style:name="Основнойтекст6_" style:display-name="Основной текст (6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сновнойтекст18pt" style:display-name="Основной текст + 18 pt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normal" style:text-scale="10%" fo:font-size="18pt" style:font-size-asian="18pt" style:font-size-complex="18pt" style:text-underline-type="none" style:text-underline-color="font-color" fo:language="en" fo:country="US" style:language-complex="ar" style:country-complex="SA"/>
    </style:style>
    <style:style style:name="Основнойтекст6Некурсив" style:display-name="Основной текст (6) + Не курсив" style:family="text" style:parent-style-name="Основнойтекст6_">
      <style:text-properties fo:font-weight="bold" style:font-weight-asian="bold" style:font-weight-complex="bold" fo:font-style="italic" style:font-style-asian="italic" style:font-style-complex="italic" fo:letter-spacing="-0.0027in" fo:font-size="13pt" style:font-size-asian="13pt" style:font-size-complex="13pt" style:language-complex="ar" style:country-complex="SA"/>
    </style:style>
    <style:style style:name="Оглавление_" style:display-name="Оглавление_" style:family="text" style:parent-style-name="Основнойшрифтабзаца">
      <style:text-properties fo:letter-spacing="-0.002in" fo:font-size="13pt" style:font-size-asian="13pt" style:font-size-complex="13pt" style:language-complex="ar" style:country-complex="SA"/>
    </style:style>
    <style:style style:name="Оглавление3_" style:display-name="Оглавление (3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главление3Некурсив" style:display-name="Оглавление (3) + Не курсив" style:family="text" style:parent-style-name="Оглавление3_">
      <style:text-properties fo:font-weight="bold" style:font-weight-asian="bold" style:font-weight-complex="bold" fo:font-style="italic" style:font-style-asian="italic" style:font-style-complex="italic" fo:letter-spacing="-0.0027in" fo:font-size="13pt" style:font-size-asian="13pt" style:font-size-complex="13pt" style:language-complex="ar" style:country-complex="SA"/>
    </style:style>
    <style:style style:name="Оглавление3Неполужирный" style:display-name="Оглавление (3) + Не полужирный" style:family="text" style:parent-style-name="Оглавление3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Оглавление2_" style:display-name="Оглавление (2)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Оглавление4_" style:display-name="Оглавление (4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главление4Неполужирный" style:display-name="Оглавление (4) + Не полужирный" style:family="text" style:parent-style-name="Оглавление4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Оглавление4Некурсив" style:display-name="Оглавление (4) + Не курсив" style:family="text" style:parent-style-name="Оглавление4_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Заголовок12Некурсив" style:display-name="Заголовок №1 (2) + Не курсив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27in" fo:font-size="13pt" style:font-size-asian="13pt" style:font-size-complex="13pt" style:text-underline-type="none" style:text-underline-color="font-color"/>
    </style:style>
    <style:style style:name="Заголовок12_" style:display-name="Заголовок №1 (2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сновнойтекст3Курсив" style:display-name="Основной текст (3) + Курсив" style:family="text" style:parent-style-name="Основнойтекст3_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 text:c="58"/><text:page-number text:fixed="false">27</text:page-number><text:s text:c="20"/><text:span text:style-name="T3">Продолжение приложения № 2</text:span></text:p>
      </style:header>
      <style:header-left>
        <text:p text:style-name="P4"><text:span text:style-name="T5"><text:s text:c="55"/></text:span><text:span text:style-name="T6"><text:page-number text:fixed="false">2</text:page-number></text:span><text:span text:style-name="T7"><text:s text:c="21"/>Продолжение приложения № 2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ext-style-name="MP0" style:name="MPF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ая программа обучения работающего населения в области гражданской обороны и защиты от чрезвычайных ситуаций природного и техногенного характера (утв</dc:title>
    <meta:initial-creator>123</meta:initial-creator>
    <dc:creator>masht</dc:creator>
    <meta:creation-date>2014-03-12T15:03:00Z</meta:creation-date>
    <dc:date>2014-10-27T06:35:00Z</dc:date>
    <meta:print-date>2014-10-27T06:35:00Z</meta:print-date>
    <meta:template xlink:href="Normal" xlink:type="simple"/>
    <meta:editing-cycles>198</meta:editing-cycles>
    <meta:editing-duration>PT173760S</meta:editing-duration>
    <meta:user-defined meta:name="Поле 1"/>
    <meta:user-defined meta:name="Поле 2"/>
    <meta:user-defined meta:name="Поле 3"/>
    <meta:user-defined meta:name="Поле 4"/>
    <meta:document-statistic meta:page-count="27" meta:paragraph-count="126" meta:word-count="9426" meta:character-count="63032" meta:row-count="447" meta:non-whitespace-character-count="53732"/>
  </office:meta>
</office:document-meta>
</file>