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CYR" svg:font-family="'Courier New CYR'"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CYR" svg:font-family="'Arial CYR'" style:font-family-generic="system" style:font-pitch="variable"/>
  </office:font-face-decls>
  <office:automatic-styles>
    <style:style style:name="Таблица1" style:family="table">
      <style:table-properties style:width="16.986cm" fo:margin-left="-0.018cm" table:align="left"/>
    </style:style>
    <style:style style:name="Таблица1.A" style:family="table-column">
      <style:table-column-properties style:column-width="3.958cm"/>
    </style:style>
    <style:style style:name="Таблица1.B" style:family="table-column">
      <style:table-column-properties style:column-width="13.028cm"/>
    </style:style>
    <style:style style:name="Таблица1.A1" style:family="table-cell">
      <style:table-cell-properties fo:padding-left="0.018cm" fo:padding-right="0.018cm" fo:padding-top="0cm" fo:padding-bottom="0cm" fo:border="0.5pt solid #00000a"/>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officeooo:paragraph-rsid="000b4571"/>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style:text-properties officeooo:paragraph-rsid="000b4571"/>
    </style:style>
    <style:style style:name="P8" style:family="paragraph" style:parent-style-name="Standard">
      <style:paragraph-properties fo:orphans="0" fo:widows="0" style:text-autospace="none"/>
    </style:style>
    <style:style style:name="P9" style:family="paragraph" style:parent-style-name="Standard">
      <style:paragraph-properties fo:text-align="end" style:justify-single-word="false"/>
      <style:text-properties style:font-name="Times New Roman" fo:font-size="14pt" style:font-size-asian="14pt" style:font-name-complex="Arial CYR" style:font-size-complex="14pt"/>
    </style:style>
    <style:style style:name="P10" style:family="paragraph" style:parent-style-name="Standard">
      <style:paragraph-properties fo:text-align="end" style:justify-single-word="false"/>
      <style:text-properties style:font-name="Times New Roman" fo:font-size="14pt" officeooo:rsid="000b4d84" officeooo:paragraph-rsid="000b4d84" style:font-size-asian="14pt" style:font-name-complex="Arial CYR" style:font-size-complex="14pt"/>
    </style:style>
    <style:style style:name="P11" style:family="paragraph" style:parent-style-name="Standard">
      <style:paragraph-properties style:line-height-at-least="0.176cm" fo:text-align="justify" style:justify-single-word="false"/>
      <style:text-properties style:font-name="Times New Roman" fo:font-size="14pt" style:font-size-asian="14pt" style:font-size-complex="14pt"/>
    </style:style>
    <style:style style:name="P12" style:family="paragraph" style:parent-style-name="Standard">
      <style:paragraph-properties fo:text-align="justify" style:justify-single-word="false"/>
      <style:text-properties style:font-name="Times New Roman" fo:font-size="14pt" style:font-size-asian="14pt" style:font-size-complex="14pt"/>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font-name-complex="Arial CYR" style:font-size-complex="14pt" style:font-weight-complex="bold"/>
    </style:style>
    <style:style style:name="P14" style:family="paragraph" style:parent-style-name="Standard">
      <style:paragraph-properties fo:text-align="justify" style:justify-single-word="false" style:text-autospace="none"/>
      <style:text-properties style:font-name="Times New Roman" fo:font-size="14pt" style:font-name-asian="Courier New CYR" style:font-size-asian="14pt" style:font-name-complex="Courier New CYR" style:font-size-complex="14pt"/>
    </style:style>
    <style:style style:name="P15" style:family="paragraph" style:parent-style-name="Standard">
      <style:paragraph-properties fo:text-align="justify" style:justify-single-word="false" style:text-autospace="none"/>
      <style:text-properties style:font-name="Times New Roman" fo:font-size="14pt" officeooo:paragraph-rsid="000b4571" style:font-name-asian="Courier New CYR" style:font-size-asian="14pt" style:font-name-complex="Courier New CYR" style:font-size-complex="14pt"/>
    </style:style>
    <style:style style:name="P16" style:family="paragraph" style:parent-style-name="Standard">
      <style:paragraph-properties fo:text-align="justify" style:justify-single-word="false"/>
      <style:text-properties fo:color="#000000" style:font-name="Times New Roman" fo:font-size="14pt" style:font-size-asian="14pt" style:font-name-complex="Times New Roman" style:font-size-complex="14pt"/>
    </style:style>
    <style:style style:name="P17" style:family="paragraph" style:parent-style-name="Standard">
      <style:paragraph-properties style:line-height-at-least="0.176cm" fo:text-align="justify" style:justify-single-word="false"/>
      <style:text-properties fo:color="#000000" style:font-name="Times New Roman" fo:font-size="14pt" style:font-size-asian="14pt" style:font-name-complex="Times New Roman" style:font-size-complex="14pt"/>
    </style:style>
    <style:style style:name="P18" style:family="paragraph" style:parent-style-name="Standard">
      <style:paragraph-properties fo:text-align="justify" style:justify-single-word="false" fo:orphans="0" fo:widows="0"/>
      <style:text-properties fo:color="#000000" style:font-name="Times New Roman" fo:font-size="14pt" fo:background-color="#ffffff" style:font-size-asian="14pt" style:font-name-complex="Times New Roman" style:font-size-complex="14pt"/>
    </style:style>
    <style:style style:name="P19" style:family="paragraph" style:parent-style-name="Standard">
      <style:paragraph-properties style:line-height-at-least="0.176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paragraph-properties fo:text-align="end" style:justify-single-word="false"/>
      <style:text-properties fo:font-size="14pt" officeooo:paragraph-rsid="000b4d84" style:font-size-asian="14pt" style:font-name-complex="Arial CYR" style:font-size-complex="14pt"/>
    </style:style>
    <style:style style:name="P21" style:family="paragraph" style:parent-style-name="Standard">
      <style:paragraph-properties fo:margin-left="0cm" fo:margin-right="0cm" style:line-height-at-least="0.176cm" fo:text-align="justify" style:justify-single-word="false" fo:text-indent="1.244cm" style:auto-text-indent="false"/>
    </style:style>
    <style:style style:name="P22" style:family="paragraph" style:parent-style-name="Standard">
      <style:paragraph-properties fo:margin-left="0cm" fo:margin-right="0cm" style:line-height-at-least="0.176cm" fo:text-align="justify" style:justify-single-word="false" fo:text-indent="1.244cm" style:auto-text-indent="false"/>
      <style:text-properties fo:color="#000000" style:font-name="Times New Roman" fo:font-size="14pt" style:font-size-asian="14pt" style:font-name-complex="Times New Roman" style:font-size-complex="14pt"/>
    </style:style>
    <style:style style:name="P23" style:family="paragraph" style:parent-style-name="Standard">
      <style:paragraph-properties fo:margin-left="0cm" fo:margin-right="0cm" style:line-height-at-least="0.176cm" fo:text-align="center" style:justify-single-word="false" fo:text-indent="1.244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style:line-height-at-least="0.176cm" fo:text-align="justify" style:justify-single-word="false" fo:text-indent="1.244cm" style:auto-text-indent="false" style:text-autospace="none"/>
      <style:text-properties style:font-name="Times New Roman" fo:font-size="14pt" style:font-name-asian="Courier New CYR" style:font-size-asian="14pt" style:font-name-complex="Courier New CYR" style:font-size-complex="14pt"/>
    </style:style>
    <style:style style:name="P25" style:family="paragraph" style:parent-style-name="Standard">
      <style:paragraph-properties fo:margin-left="0cm" fo:margin-right="0cm" style:line-height-at-least="0.176cm"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align="justify" style:justify-single-word="false" fo:text-indent="1.244cm" style:auto-text-indent="false"/>
      <style:text-properties fo:color="#33302f" style:font-name="Times New Roman" fo:font-size="14pt" style:font-size-asian="14pt" style:font-size-complex="14pt"/>
    </style:style>
    <style:style style:name="P27" style:family="paragraph" style:parent-style-name="Standard" style:master-page-name="MPF0">
      <style:paragraph-properties fo:text-align="end" style:justify-single-word="false" style:page-number="auto" fo:break-before="page"/>
      <style:text-properties fo:font-size="14pt" officeooo:paragraph-rsid="000b4d84" style:font-size-asian="14pt" style:font-name-complex="Arial CYR"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language-complex="ar" style:country-complex="SA"/>
    </style:style>
    <style:style style:name="T4" style:family="text">
      <style:text-properties style:font-name="Times New Roman" fo:font-size="14pt" fo:font-weight="bold" style:font-size-asian="14pt" style:font-weight-asian="bold" style:font-name-complex="Arial CYR" style:font-size-complex="14pt" style:font-weight-complex="bold"/>
    </style:style>
    <style:style style:name="T5" style:family="text">
      <style:text-properties style:font-name="Times New Roman" fo:font-size="14pt" style:font-name-asian="Courier New CYR" style:font-size-asian="14pt" style:font-name-complex="Courier New CYR" style:font-size-complex="14pt"/>
    </style:style>
    <style:style style:name="T6" style:family="text">
      <style:text-properties style:font-name="Times New Roman" fo:font-size="14pt" style:font-name-asian="Courier New CYR" style:font-size-asian="14pt" style:font-size-complex="14pt"/>
    </style:style>
    <style:style style:name="T7" style:family="text">
      <style:text-properties style:font-name="Times New Roman" fo:font-size="14pt" fo:background-color="#ffffff" loext:char-shading-value="0" style:font-name-asian="Courier New CYR" style:font-size-asian="14pt" style:font-name-complex="Courier New CYR" style:font-size-complex="14pt"/>
    </style:style>
    <style:style style:name="T8" style:family="text">
      <style:text-properties style:font-name="Times New Roman" fo:font-size="14pt" fo:background-color="#ffffff" loext:char-shading-value="0" style:font-name-asian="Courier New CYR" style:font-size-asian="14pt" style:font-name-complex="Courier New CYR" style:font-size-complex="14pt" style:language-complex="ar" style:country-complex="SA"/>
    </style:style>
    <style:style style:name="T9" style:family="text">
      <style:text-properties style:font-name="Times New Roman" officeooo:rsid="000b4d84"/>
    </style:style>
    <style:style style:name="T10" style:family="text">
      <style:text-properties style:font-name="Times New Roman" officeooo:rsid="000ef731"/>
    </style:style>
    <style:style style:name="T11" style:family="text">
      <style:text-properties fo:font-size="14pt" style:font-size-asian="14pt" style:font-size-complex="14pt"/>
    </style:style>
    <style:style style:name="T12"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3" style:family="text">
      <style:text-properties fo:color="#000000" style:font-name="Times New Roman" fo:font-size="14pt" fo:font-weight="bold" style:font-name-asian="Courier New CYR" style:font-size-asian="14pt" style:font-weight-asian="bold" style:font-name-complex="Times New Roman" style:font-size-complex="14pt" style:font-weight-complex="bold"/>
    </style:style>
    <style:style style:name="T14" style:family="text">
      <style:text-properties fo:color="#000000" style:font-name="Times New Roman" fo:font-size="14pt" fo:font-weight="bold" style:font-name-asian="Courier New CYR" style:font-size-asian="14pt" style:font-weight-asian="bold" style:font-size-complex="14pt" style:font-weight-complex="bold"/>
    </style:style>
    <style:style style:name="T15" style:family="text">
      <style:text-properties fo:color="#000000" style:font-name="Times New Roman" fo:font-size="14pt" style:font-size-asian="14pt" style:language-asian="ru" style:country-asian="RU" style:font-name-complex="Times New Roman" style:font-size-complex="14pt" style:language-complex="ar" style:country-complex="SA"/>
    </style:style>
    <style:style style:name="T16" style:family="text">
      <style:text-properties fo:color="#000000" style:font-name="Times New Roman" fo:font-size="14pt" style:font-size-asian="14pt" style:font-name-complex="Times New Roman" style:font-size-complex="14pt"/>
    </style:style>
    <style:style style:name="T17" style:family="text">
      <style:text-properties fo:color="#000000" style:font-name="Times New Roman" fo:font-size="14pt" style:font-size-asian="14pt" style:font-name-complex="Times New Roman" style:font-size-complex="14pt" style:font-weight-complex="bold"/>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style:font-name-asian="Courier New CYR" style:font-size-asian="14pt" style:font-name-complex="Times New Roman" style:font-size-complex="14pt"/>
    </style:style>
    <style:style style:name="T20" style:family="text">
      <style:text-properties fo:color="#000000" style:font-name="Times New Roman" fo:font-size="14pt" style:font-name-asian="Courier New CYR" style:font-size-asian="14pt" style:font-name-complex="Times New Roman" style:font-size-complex="14pt" style:font-weight-complex="bold"/>
    </style:style>
    <style:style style:name="T21" style:family="text">
      <style:text-properties fo:color="#000000" style:font-name="Times New Roman" fo:font-size="14pt" style:font-name-asian="Courier New CYR" style:font-size-asian="14pt" style:font-size-complex="14pt" style:font-weight-complex="bold"/>
    </style:style>
    <style:style style:name="T22" style:family="text">
      <style:text-properties fo:color="#000000" style:font-name="Times New Roman" fo:font-size="14pt" fo:background-color="#ffffff" loext:char-shading-value="0" style:font-size-asian="14pt" style:font-size-complex="14pt"/>
    </style:style>
    <style:style style:name="T23" style:family="text">
      <style:text-properties fo:color="#000000" style:font-name="Times New Roman" fo:font-size="14pt" fo:background-color="#ffffff" loext:char-shading-value="0" style:font-size-asian="14pt" style:font-size-complex="14pt" style:language-complex="ar" style:country-complex="SA"/>
    </style:style>
    <style:style style:name="T24" style:family="text">
      <style:text-properties fo:color="#000000" style:font-name="Times New Roman" fo:font-size="14pt" fo:background-color="#ffffff" loext:char-shading-value="0" style:font-size-asian="14pt" style:font-name-complex="Times New Roman" style:font-size-complex="14pt"/>
    </style:style>
    <style:style style:name="T25" style:family="text">
      <style:text-properties fo:color="#000000" style:font-name="Times New Roman" fo:font-size="14pt" fo:background-color="#ffffff" loext:char-shading-value="0" style:font-size-asian="14pt" style:font-name-complex="Times New Roman" style:font-size-complex="14pt" style:font-weight-complex="bold"/>
    </style:style>
    <style:style style:name="T26" style:family="text">
      <style:text-properties fo:color="#000000" style:font-name="Times New Roman" fo:font-size="14pt" fo:background-color="#ffffff" loext:char-shading-value="0" style:font-name-asian="Courier New CYR" style:font-size-asian="14pt" style:font-size-complex="14pt"/>
    </style:style>
    <style:style style:name="T27" style:family="text">
      <style:text-properties fo:color="#000000" style:font-name="Times New Roman" fo:font-size="14pt" fo:background-color="#ffffff" loext:char-shading-value="0" style:font-name-asian="Courier New CYR" style:font-size-asian="14pt" style:font-name-complex="Times New Roman" style:font-size-complex="14pt" style:font-weight-complex="bold"/>
    </style:style>
    <style:style style:name="T28" style:family="text">
      <style:text-properties fo:color="#000000" fo:background-color="#ffffff" loext:char-shading-value="0" style:font-name-complex="Times New Roman"/>
    </style:style>
    <style:style style:name="T29" style:family="text">
      <style:text-properties fo:color="#0000ff" style:font-name="Times New Roman" fo:font-size="14pt" style:font-size-asian="14pt" style:font-name-complex="Times New Roman" style:font-size-complex="14pt"/>
    </style:style>
    <style:style style:name="T30" style:family="text">
      <style:text-properties fo:color="#33302f" style:font-name="Times New Roman" fo:font-size="14pt" style:font-size-asian="14pt" style:font-name-complex="Times New Roman" style:font-size-complex="14pt"/>
    </style:style>
    <style:style style:name="T31" style:family="text">
      <style:text-properties officeooo:rsid="000b4571"/>
    </style:style>
    <style:style style:name="T32" style:family="text">
      <style:text-properties officeooo:rsid="000b4d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 text:c="83"/><text:span text:style-name="T1">ПРИЛОЖЕНИЕ</text:span></text:p>
      <text:p text:style-name="P10">к постановлению администрации района</text:p>
      <text:p text:style-name="P20"><text:span text:style-name="T10">03.10.2022</text:span><text:span text:style-name="T9"> № </text:span><text:span text:style-name="T10">422</text:span> </text:p>
      <text:p text:style-name="P20"><text:s text:c="4"/><text:span text:style-name="T1">ПРИЛОЖЕНИЕ</text:span></text:p>
      <text:p text:style-name="P9"><text:s text:c="8"/>УТВЕРЖДЕНА</text:p>
      <text:p text:style-name="P9">постановлением администрации района</text:p>
      <text:p text:style-name="P9">31.12.2013 № 575</text:p>
      <text:p text:style-name="P9"><text:s/></text:p>
      <text:p text:style-name="P13">МУНИЦИПАЛЬНАЯ <text:s/>ПРОГРАММА</text:p>
      <text:p text:style-name="P13">БОНДАРСКОГО РАЙОНА ТАМБОВСКОЙ ОБЛАСТИ</text:p>
      <text:p text:style-name="P13"><text:s/>«РАЗВИТИЕ ИНСТИТУТОВ ГРАЖДАНСКОГО ОБЩЕСТВА»</text:p>
      <text:p text:style-name="P13">Паспорт</text:p>
      <text:p text:style-name="P2"><text:span text:style-name="Основной_20_шрифт_20_абзаца"><text:span text:style-name="T4"><text:s/>муниципальной <text:s/>программы Бондарского района Тамбовской области </text:span></text:span><text:span text:style-name="Основной_20_шрифт_20_абзаца"><text:span text:style-name="T12">«Развитие институтов гражданского обществ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6">Ответственный исполнитель</text:p>
            <text:p text:style-name="P16">программы</text:p>
          </table:table-cell>
          <table:table-cell table:style-name="Таблица1.A1" office:value-type="string">
            <text:p text:style-name="P16">Отдел культуры, спорта и молодежной политики администрации района</text:p>
            <text:p text:style-name="P12"/>
          </table:table-cell>
        </table:table-row>
        <table:table-row>
          <table:table-cell table:style-name="Таблица1.A1" office:value-type="string">
            <text:p text:style-name="P16">Соисполнители программы</text:p>
          </table:table-cell>
          <table:table-cell table:style-name="Таблица1.A1" office:value-type="string">
            <text:p text:style-name="P3"><text:span text:style-name="Основной_20_шрифт_20_абзаца"><text:span text:style-name="T2">Отдел образования администрации района, муниципальное бюджетное общеобразовательное учреждение Бондарская средняя общеобразовательная школа, муниципальное бюджетное образовательное учреждение Бондарский Дом детского творчества, </text:span></text:span><text:span text:style-name="Основной_20_шрифт_20_абзаца"><text:span text:style-name="T15">муниципальное бюджетное учреждение культуры Бондарского района «Центр досуговой деятельности»</text:span></text:span></text:p>
          </table:table-cell>
        </table:table-row>
        <table:table-row>
          <table:table-cell table:style-name="Таблица1.A1" office:value-type="string">
            <text:p text:style-name="P16">Подпрограммы программы</text:p>
          </table:table-cell>
          <table:table-cell table:style-name="Таблица1.A1" office:value-type="string">
            <text:p text:style-name="P16">«Развитие социально экономической активности молодёжи Бондарского района» <text:s/>(Приложение № 4); <text:s text:c="17"/></text:p>
            <text:p text:style-name="P16">«Патриотическое воспитание населения Бондарского района» (Приложение № 5)</text:p>
          </table:table-cell>
        </table:table-row>
        <table:table-row>
          <table:table-cell table:style-name="Таблица1.A1" office:value-type="string">
            <text:p text:style-name="P16">Цель программы</text:p>
            <text:p text:style-name="P12"/>
          </table:table-cell>
          <table:table-cell table:style-name="Таблица1.A1" office:value-type="string">
            <text:p text:style-name="P16">Содействие развитию институтов гражданского общества, повышение гражданской активности населения Бондарского района</text:p>
          </table:table-cell>
        </table:table-row>
        <table:table-row>
          <table:table-cell table:style-name="Таблица1.A1" office:value-type="string">
            <text:p text:style-name="P16">Задачи программы</text:p>
            <text:p text:style-name="P12"/>
          </table:table-cell>
          <table:table-cell table:style-name="Таблица1.A1" office:value-type="string">
            <text:p text:style-name="P16">Развитие добровольчества, благотворительной деятельности граждан и организаций;</text:p>
            <text:p text:style-name="P16">повышение гражданской активности молодёжи;</text:p>
            <text:p text:style-name="P16">развитие и совершенствование системы патриотического воспитания граждан</text:p>
          </table:table-cell>
        </table:table-row>
        <table:table-row>
          <table:table-cell table:style-name="Таблица1.A1" office:value-type="string">
            <text:p text:style-name="P16">Целевые индикаторы <text:s text:c="9"/>и показатели программы, их значения на последний год реализации</text:p>
            <text:p text:style-name="P12"/>
            <text:p text:style-name="P12"/>
          </table:table-cell>
          <table:table-cell table:style-name="Таблица1.A1" office:value-type="string">
            <text:p text:style-name="P16">Увеличение количества молодых людей в возрасте от 14 до 30 лет, принимающих участие в разработке и реализации различных гражданских инициатив социально значимого характера (10%);</text:p>
            <text:p text:style-name="P16">Увеличение количества граждан, принимающих участие в мероприятиях, направленных на воспитание гражданственности, патриотизма, межэтнической <text:s/>толерантности, формирование общероссийского гражданского самосознания и духовной общности российской нации, иных гражданских инициативах, реализуемых при поддержке органов власти (24,5%);</text:p>
            <text:p text:style-name="P16"><text:soft-page-break/>Удельный вес численности молодых людей в возрасте от 14 до 30 лет, участвующих в деятельности молодежных общественных объединений, в общей численности молодых людей в возрасте от 14 до 30 лет (15%);</text:p>
            <text:p text:style-name="P16">Удельный вес численности молодых людей в возрасте от 14 до 30 лет, принимающих участие в добровольческой</text:p>
            <text:p text:style-name="P16">деятельности, в общей численности молодых людей в возрасте от 14 до 30 лет (10%);</text:p>
            <text:p text:style-name="P16">Удельный вес численности молодых людей в возрасте от 14 до 30 лет, вовлеченных в реализуемые органами исполнительной власти проекты и программы в сфере поддержки талантливой молодежи, в общем количестве молодежи в возрасте от 14 до 30 лет (20%);</text:p>
            <text:p text:style-name="P16">Доля граждан, участвующих в мероприятиях по патриотическому воспитанию, по отношению к общему количеству граждан (65%);</text:p>
            <text:p text:style-name="P16">Количество выполненных мероприятий (16 ед.);</text:p>
            <text:p text:style-name="P16">Количество действующих патриотических объединений клубов, центров, в том числе детских и молодежных (2 ед.);</text:p>
            <text:p text:style-name="P16">Количество историко - патриотических и военно патриотических музеев и музейных комнат (в образовательных учреждениях) (2 ед.);</text:p>
            <text:p text:style-name="P16">Количество публикаций освещающих работу по патриотическому воспитания граждан в средствах массовой информации (далее - СМИ) (45 ед.)</text:p>
          </table:table-cell>
        </table:table-row>
        <table:table-row>
          <table:table-cell table:style-name="Таблица1.A1" office:value-type="string">
            <text:p text:style-name="P16">Сроки и этапы реализации</text:p>
            <text:p text:style-name="P16">программы</text:p>
          </table:table-cell>
          <table:table-cell table:style-name="Таблица1.A1" office:value-type="string">
            <text:p text:style-name="P16">Реализация Программы запланирована в один этап.</text:p>
            <text:p text:style-name="P16"/>
          </table:table-cell>
        </table:table-row>
        <table:table-row>
          <table:table-cell table:style-name="Таблица1.A1" office:value-type="string">
            <text:p text:style-name="P16">Объемы и источники</text:p>
            <text:p text:style-name="P16">финансирования программы</text:p>
            <text:p text:style-name="P12"/>
          </table:table-cell>
          <table:table-cell table:style-name="Таблица1.A1" office:value-type="string">
            <text:p text:style-name="P14">Общие затраты на реализацию муниципальной Программы в 20<text:span text:style-name="T32">14</text:span> - 2030 годах за счет всех источников в том числе по годам:</text:p>
            <text:p text:style-name="P5"><text:span text:style-name="Основной_20_шрифт_20_абзаца"><text:span text:style-name="T20">2014 год -</text:span></text:span><text:span text:style-name="Основной_20_шрифт_20_абзаца"><text:span text:style-name="T27">—</text:span></text:span><text:span text:style-name="Основной_20_шрифт_20_абзаца"><text:span text:style-name="T13"> </text:span></text:span><text:span text:style-name="Основной_20_шрифт_20_абзаца"><text:span text:style-name="T19">40,0 тыс. руб.;</text:span></text:span></text:p>
            <text:p text:style-name="P7"><text:span text:style-name="Основной_20_шрифт_20_абзаца"><text:span text:style-name="T17">2015 год </text:span></text:span><text:span text:style-name="Основной_20_шрифт_20_абзаца"><text:span text:style-name="T25">—</text:span></text:span><text:span text:style-name="Основной_20_шрифт_20_абзаца"><text:span text:style-name="T12"> </text:span></text:span><text:span text:style-name="Основной_20_шрифт_20_абзаца"><text:span text:style-name="T16">926,3 тыс. руб.;</text:span></text:span></text:p>
            <text:p text:style-name="P7"><text:span text:style-name="Основной_20_шрифт_20_абзаца"><text:span text:style-name="T17">2016 год </text:span></text:span><text:span text:style-name="Основной_20_шрифт_20_абзаца"><text:span text:style-name="T25">—</text:span></text:span><text:span text:style-name="Основной_20_шрифт_20_абзаца"><text:span text:style-name="T12"> </text:span></text:span><text:span text:style-name="Основной_20_шрифт_20_абзаца"><text:span text:style-name="T16">869,4 тыс. руб.;</text:span></text:span></text:p>
            <text:p text:style-name="P5"><text:span text:style-name="Основной_20_шрифт_20_абзаца"><text:span text:style-name="T20">2017 год </text:span></text:span><text:span text:style-name="Основной_20_шрифт_20_абзаца"><text:span text:style-name="T27">—</text:span></text:span><text:span text:style-name="Основной_20_шрифт_20_абзаца"><text:span text:style-name="T13"> </text:span></text:span><text:span text:style-name="Основной_20_шрифт_20_абзаца"><text:span text:style-name="T19">1092,0 тыс. руб.;</text:span></text:span></text:p>
            <text:p text:style-name="P18">2018 год — 1355,2 тыс. руб.;</text:p>
            <text:p text:style-name="P6"><text:span text:style-name="Font_20_Style158"><text:span text:style-name="T22">2019 год — 1</text:span></text:span><text:span text:style-name="Font_20_Style158"><text:span text:style-name="T23">516,6</text:span></text:span><text:span text:style-name="Font_20_Style158"><text:span text:style-name="T22"> тыс. руб.;</text:span></text:span></text:p>
            <text:p text:style-name="P6"><text:span text:style-name="Font_20_Style158"><text:span text:style-name="T22">2020 год — </text:span></text:span><text:span text:style-name="Font_20_Style158"><text:span text:style-name="T23">1727,3</text:span></text:span><text:span text:style-name="Font_20_Style158"><text:span text:style-name="T22"> тыс. руб.;</text:span></text:span></text:p>
            <text:p text:style-name="P6"><text:span text:style-name="Font_20_Style158"><text:span text:style-name="T22">2021 год — </text:span></text:span><text:span text:style-name="Font_20_Style158"><text:span text:style-name="T23">1237,4</text:span></text:span><text:span text:style-name="Font_20_Style158"><text:span text:style-name="T22"> тыс. руб.;</text:span></text:span></text:p>
            <text:p text:style-name="P15">2022 год <text:span text:style-name="T28">—</text:span> 1404,3 тыс. руб;</text:p>
            <text:p text:style-name="P5"><text:span text:style-name="Основной_20_шрифт_20_абзаца"><text:span text:style-name="T20">2023 год </text:span></text:span><text:span text:style-name="Основной_20_шрифт_20_абзаца"><text:span text:style-name="T27">—</text:span></text:span><text:span text:style-name="Основной_20_шрифт_20_абзаца"><text:span text:style-name="T20"> </text:span></text:span><text:span text:style-name="Основной_20_шрифт_20_абзаца"><text:span text:style-name="T19">1116,9 тыс. руб.;</text:span></text:span></text:p>
            <text:p text:style-name="P7"><text:span text:style-name="Основной_20_шрифт_20_абзаца"><text:span text:style-name="T17">2024 год </text:span></text:span><text:span text:style-name="Основной_20_шрифт_20_абзаца"><text:span text:style-name="T25">—</text:span></text:span><text:span text:style-name="Основной_20_шрифт_20_абзаца"><text:span text:style-name="T17"> </text:span></text:span><text:span text:style-name="Основной_20_шрифт_20_абзаца"><text:span text:style-name="T16">1145,7 тыс. руб.;</text:span></text:span></text:p>
            <text:p text:style-name="P7"><text:span text:style-name="Основной_20_шрифт_20_абзаца"><text:span text:style-name="T17">2025 год </text:span></text:span><text:span text:style-name="Основной_20_шрифт_20_абзаца"><text:span text:style-name="T25">—</text:span></text:span><text:span text:style-name="Основной_20_шрифт_20_абзаца"><text:span text:style-name="T12"> </text:span></text:span><text:span text:style-name="Основной_20_шрифт_20_абзаца"><text:span text:style-name="T16">1145,7 тыс. руб.;</text:span></text:span></text:p>
            <text:p text:style-name="P5"><text:span text:style-name="Основной_20_шрифт_20_абзаца"><text:span text:style-name="T20">2026 год </text:span></text:span><text:span text:style-name="Основной_20_шрифт_20_абзаца"><text:span text:style-name="T27">—</text:span></text:span><text:span text:style-name="Основной_20_шрифт_20_абзаца"><text:span text:style-name="T13"> </text:span></text:span><text:span text:style-name="Основной_20_шрифт_20_абзаца"><text:span text:style-name="T19">1145,7 тыс. руб.;</text:span></text:span></text:p>
            <text:p text:style-name="P18">2027 год — 1145,7 тыс. руб.;</text:p>
            <text:p text:style-name="P6"><text:span text:style-name="Font_20_Style158"><text:span text:style-name="T22">2028 год — </text:span></text:span><text:span text:style-name="Font_20_Style158"><text:span text:style-name="T23">1145,7</text:span></text:span><text:span text:style-name="Font_20_Style158"><text:span text:style-name="T22"> тыс. руб.;</text:span></text:span></text:p>
            <text:p text:style-name="P6"><text:soft-page-break/><text:span text:style-name="Font_20_Style158"><text:span text:style-name="T22">2029 год — </text:span></text:span><text:span text:style-name="Font_20_Style158"><text:span text:style-name="T23">1145,7</text:span></text:span><text:span text:style-name="Font_20_Style158"><text:span text:style-name="T22"> тыс. руб.;</text:span></text:span></text:p>
            <text:p text:style-name="P6"><text:span text:style-name="Font_20_Style158"><text:span text:style-name="T22">2030 год — </text:span></text:span><text:span text:style-name="Font_20_Style158"><text:span text:style-name="T23">1145,7</text:span></text:span><text:span text:style-name="Font_20_Style158"><text:span text:style-name="T22"> тыс. руб.;</text:span></text:span></text:p>
            <text:p text:style-name="P6"><text:span text:style-name="Font_20_Style158"><text:span text:style-name="T5">Федеральный бюджет:</text:span></text:span></text:p>
            <text:p text:style-name="P8"><text:span text:style-name="Font_20_Style158"><text:span text:style-name="T7">2018 год — 763,1 тыс. руб.; <text:line-break/>2019 год — </text:span></text:span><text:span text:style-name="Font_20_Style158"><text:span text:style-name="T8">770,2</text:span></text:span><text:span text:style-name="Font_20_Style158"><text:span text:style-name="T7"> тыс. руб.;</text:span></text:span></text:p>
            <text:p text:style-name="P8"><text:span text:style-name="Font_20_Style158"><text:span text:style-name="T7">2020 год — </text:span></text:span><text:span text:style-name="Font_20_Style158"><text:span text:style-name="T8">1585,4</text:span></text:span><text:span text:style-name="Font_20_Style158"><text:span text:style-name="T7"> тыс. руб.;</text:span></text:span></text:p>
            <text:p text:style-name="P6"><text:span text:style-name="Font_20_Style158"><text:span text:style-name="T5">2021 год — </text:span></text:span><text:span text:style-name="Font_20_Style158"><text:span text:style-name="T8">845,4</text:span></text:span><text:span text:style-name="Font_20_Style158"><text:span text:style-name="T5"> тыс. руб.;</text:span></text:span></text:p>
            <text:p text:style-name="P6"><text:span text:style-name="Font_20_Style158"><text:span text:style-name="T22">2022 год — </text:span></text:span><text:span text:style-name="Font_20_Style158"><text:span text:style-name="T23">845,0</text:span></text:span><text:span text:style-name="Font_20_Style158"><text:span text:style-name="T22"> тыс. руб.;</text:span></text:span></text:p>
            <text:p text:style-name="P6"><text:span text:style-name="Font_20_Style158"><text:span text:style-name="T22">2023 год — </text:span></text:span><text:span text:style-name="Font_20_Style158"><text:span text:style-name="T23">744,8</text:span></text:span><text:span text:style-name="Font_20_Style158"><text:span text:style-name="T22"> тыс. руб.;</text:span></text:span></text:p>
            <text:p text:style-name="P6"><text:span text:style-name="Font_20_Style158"><text:span text:style-name="T26">2024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21">2025 год —</text:span></text:span><text:span text:style-name="Font_20_Style158"><text:span text:style-name="T14"> </text:span></text:span><text:span text:style-name="Font_20_Style158"><text:span text:style-name="T23">773,6</text:span></text:span><text:span text:style-name="Font_20_Style158"><text:span text:style-name="T26"> тыс. руб;</text:span></text:span></text:p>
            <text:p text:style-name="P4"><text:span text:style-name="Основной_20_шрифт_20_абзаца"><text:span text:style-name="T20">2026 год <text:s text:c="2"/></text:span></text:span><text:span text:style-name="Основной_20_шрифт_20_абзаца"><text:span text:style-name="T13">- </text:span></text:span><text:span text:style-name="Font_20_Style158"><text:span text:style-name="T23">773,6</text:span></text:span><text:span text:style-name="Font_20_Style158"><text:span text:style-name="T22"> тыс. руб;</text:span></text:span></text:p>
            <text:p text:style-name="P6"><text:span text:style-name="Основной_20_шрифт_20_абзаца"><text:span text:style-name="T24">2027 год — </text:span></text:span><text:span text:style-name="Font_20_Style158"><text:span text:style-name="T3">773,6</text:span></text:span><text:span text:style-name="Font_20_Style158"><text:span text:style-name="T6"> тыс. руб;</text:span></text:span></text:p>
            <text:p text:style-name="P6"><text:span text:style-name="Font_20_Style158"><text:span text:style-name="T22">2028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22">2029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26">2030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5">Бюджет Бондарского района по годам: <text:s text:c="3"/></text:span></text:span></text:p>
            <text:p text:style-name="P8"><text:span text:style-name="Font_20_Style158"><text:span text:style-name="T7">2018 год — 592,1 тыс. руб.; <text:line-break/>2019 год — </text:span></text:span><text:span text:style-name="Font_20_Style158"><text:span text:style-name="T8">746,4</text:span></text:span><text:span text:style-name="Font_20_Style158"><text:span text:style-name="T7"> тыс. руб.;</text:span></text:span></text:p>
            <text:p text:style-name="P8"><text:span text:style-name="Font_20_Style158"><text:span text:style-name="T7">2020 год — <text:s/></text:span></text:span><text:span text:style-name="Font_20_Style158"><text:span text:style-name="T8">141,9</text:span></text:span><text:span text:style-name="Font_20_Style158"><text:span text:style-name="T7"> тыс. руб.;</text:span></text:span></text:p>
            <text:p text:style-name="P6"><text:span text:style-name="Font_20_Style158"><text:span text:style-name="T5">2021 год — </text:span></text:span><text:span text:style-name="Font_20_Style158"><text:span text:style-name="T7"><text:s/></text:span></text:span><text:span text:style-name="Font_20_Style158"><text:span text:style-name="T8">392,0</text:span></text:span><text:span text:style-name="Font_20_Style158"><text:span text:style-name="T5"> тыс. руб.;</text:span></text:span></text:p>
            <text:p text:style-name="P6"><text:span text:style-name="Font_20_Style158"><text:span text:style-name="T22">2022 год — </text:span></text:span><text:span text:style-name="Font_20_Style158"><text:span text:style-name="T8">559,3 тыс. руб.;</text:span></text:span></text:p>
            <text:p text:style-name="P6"><text:span text:style-name="Font_20_Style158"><text:span text:style-name="T22">2023 год — </text:span></text:span><text:span text:style-name="Font_20_Style158"><text:span text:style-name="T8">372,1</text:span></text:span><text:span text:style-name="Font_20_Style158"><text:span text:style-name="T22"> тыс. руб.;</text:span></text:span></text:p>
            <text:p text:style-name="P3"><text:span text:style-name="Font_20_Style158"><text:span text:style-name="T26">2024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5 год — </text:span></text:span><text:span text:style-name="Font_20_Style158"><text:span text:style-name="T8">372,1</text:span></text:span><text:span text:style-name="Font_20_Style158"><text:span text:style-name="T26"> тыс. руб.;</text:span></text:span><text:span text:style-name="Font_20_Style158"><text:span text:style-name="T18"> <text:s text:c="2"/></text:span></text:span></text:p>
            <text:p text:style-name="P3"><text:span text:style-name="Font_20_Style158"><text:span text:style-name="T26">2026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7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8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9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30 год — </text:span></text:span><text:span text:style-name="Font_20_Style158"><text:span text:style-name="T8">372,1</text:span></text:span><text:span text:style-name="Font_20_Style158"><text:span text:style-name="T26"> тыс. руб..</text:span></text:span></text:p>
          </table:table-cell>
        </table:table-row>
      </table:table>
      <text:p text:style-name="P11"/>
      <text:p text:style-name="P19"><text:bookmark text:name="_GoBack"/>Раздел 1. Общая характеристика сферы реализации муниципальной программы</text:p>
      <text:p text:style-name="P21"><text:span text:style-name="Основной_20_шрифт_20_абзаца"><text:span text:style-name="T16">Гражданское общество</text:span></text:span><text:span text:style-name="Основной_20_шрифт_20_абзаца"><text:span text:style-name="T29"> </text:span></text:span><text:span text:style-name="Основной_20_шрифт_20_абзаца"><text:span text:style-name="T16">является индикатором и одновременно основным фактором развития современного демократического государства. Оно характеризуется как система добровольно созданных общественных институтов и отношений, деятельность которых не зависит от прямого вмешательства и регламентации органов государственной власти и органов местного самоуправления.</text:span></text:span></text:p>
      <text:p text:style-name="P22">Институты гражданского общества непосредственно служат развитию социальной активности граждан, содействуют формированию их высокой политической, социальной, правовой культуры, росту национального самосознания. Развитое гражданское общество выступает гарантом стабильности демократического государства, обеспечивает здоровый баланс интересов в обществе.</text:p>
      <text:p text:style-name="P22"><text:soft-page-break/>В настоящее время состояние институтов гражданского общества является одним из факторов определяющих темпы экономического, социального, политического развития как всего государственного организма, действующего на территории Российской Федерации, так и отдельных его частей регионального уровня (субъектов РФ).</text:p>
      <text:p text:style-name="P22">Формирование гражданского общества в Бондарском районе происходит под влиянием различных социальных, демографических, экономических и политических процессов. В последние годы, по мере развития рыночных форм хозяйствования, в районе увеличился слой людей, добившихся экономической самодостаточности. Важной демографической и социальной тенденцией последних лет стало вступление во взрослую жизнь молодого поколения граждан, для которых права и свободы личности, равенство всех перед законом, являются неотъемлемой частью системы общественных ценностей.</text:p>
      <text:p text:style-name="P22">Система институтов гражданского общества представляет собой совокупность организаций, объединяющих в своих рядах деятельных, неравнодушных, творчески активных людей, которые представляют интересы целого ряда социальных групп.</text:p>
      <text:p text:style-name="P22">Важнейшей компонентой гражданского актива района, средой в которой формируются лидеры общественного мнения нового поколения, является молодежь. В этой связи существует реальная необходимость в применении качественно новых подходов к решению проблем молодежи района, совершенствованию системы мер, направленных на создание условий и возможностей для успешной социализации и эффективной самореализации молодежи, для развития ее потенциала.</text:p>
      <text:p text:style-name="P21"><text:span text:style-name="Основной_20_шрифт_20_абзаца"><text:span text:style-name="T16">Подлинная гражданственность не возможна без развитого чувства патриотизма. В силу этого не теряет своей актуальности и проблема патриотического воспитания населения. </text:span></text:span><text:span text:style-name="Основной_20_шрифт_20_абзаца"><text:span text:style-name="T30">В Бондарском районе в патриотическом воспитании традиционно принимают участие такие структуры гражданского общества как семья, церковь, общественные объединения ветеранов и молодёжи, иные некоммерческие организации. Дальнейшее развитие и совершенствование системы патриотического воспитания населения не представляется возможным без расширения участия в этом процессе вышеназванных гражданских институтов.</text:span></text:span></text:p>
      <text:p text:style-name="P25"/>
      <text:p text:style-name="P23">2. Приоритеты муниципальной политики в сфере реализации муниципальной программы, цели, задачи, сроки и этапы реализации муниципальной программы</text:p>
      <text:p text:style-name="P25"/>
      <text:p text:style-name="P22">Важнейшие приоритеты в сфере развития институтов гражданского общества определены в следующих нормативных правовых актах:</text:p>
      <text:p text:style-name="P22">- в <text:span text:style-name="T32">З</text:span>аконе Российской Федерации от 25.10.1991 №1807-1 «О языках народов Российской Федерации»;</text:p>
      <text:p text:style-name="P22">- в Федеральном законе от 17.06.1996 №74-ФЗ «О национально-культурной автономии»;</text:p>
      <text:p text:style-name="P22">- в Федеральном законе от 06.10.2003 №131-ФЗ «Об общих принципах организации местного самоуправления в Российской Федерации»;</text:p>
      <text:p text:style-name="P22"><text:soft-page-break/>- в Федеральном законе от 12.01.1996 №7-ФЗ «<text:span text:style-name="T32">О</text:span> некоммерческих организациях»;</text:p>
      <text:p text:style-name="P22">- в Федеральном законе от 11.08.1995 №135-ФЗ «О благотворительной деятельности и добровольчестве (волонтерстве)»;</text:p>
      <text:p text:style-name="P22">- в Федеральном законе от 30.122020 №489-ФЗ «О молодежной политики в Российской Федерации»;</text:p>
      <text:p text:style-name="P22">- в Указе Президента Российской Федерации от 21.07.2020 №474 «О национальных целях развития Российской Федерации на период до 2030 года»;</text:p>
      <text:p text:style-name="P22">- в Указе президента Российской Федерации от 07.05.2012 №602 «Об обеспечении межнационального согласия»;</text:p>
      <text:p text:style-name="P22">- в Указе президента Российской Федерации от 19.12.2012 №1666 «О Стратегии государственной национальной политики Российской Федерации на период до 2025 года»;</text:p>
      <text:p text:style-name="P22">- в распоряжении Правительства Российской Федерации от 29.11.2014 №2403-р «Об утверждении Основ государственной политики Российской Федерации на перио до 2025 года»;</text:p>
      <text:p text:style-name="P22">- в Указе президента Российской Федерации от 31.10.2018 №622 «О Концепции государственной миграционной политики Российской Федерации на2019-2025 годы»;</text:p>
      <text:p text:style-name="P22">- в распоряжении Правительства Российской Федерации от 17.11.2008 №1662-р «О Концепции долгосрочного социально-экономического развития Российской Федерации на период до 2020 года»;</text:p>
      <text:p text:style-name="P22">- в постановлении Правительства Российской Федерации от 29.12.2016 №1532 «Об утверждении государственной программы Российской Федерации «Реализация государственной национальной политики»;</text:p>
      <text:p text:style-name="P22">- в постановлении Правительства Российской Федерации от 26.12.2017 №1642 «Об утверждении государственной программы Российской Федерации «Развитие образования»;</text:p>
      <text:p text:style-name="P22">- в Законе Тамбовской области от 04.06.2018 №246-З «О стратегии социально-экономического развития Тамбовской области до 2035 года»;</text:p>
      <text:p text:style-name="P22">- <text:s/>в Законе Тамбовской области от 31.05.2021 №630-З «О реализации молодежной политики в Тамбовской области».</text:p>
      <text:p text:style-name="P17"><text:s text:c="5"/>Согласно указанным документам основными приоритетами государст- венной молодёжной политики в сфере реализации Программы являются:</text:p>
      <text:p text:style-name="P22">вовлечение молодежи в социальную практику и ее информирование о потенциальных возможностях саморазвития, обеспечение поддержки талантливой, научной, творческой и предпринимательской активности молодежи;</text:p>
      <text:p text:style-name="P22">повышение эффективности реализации мер по поддержке молодежи, находящейся в трудной жизненной ситуации;</text:p>
      <text:p text:style-name="P22">формирование инструментов по гражданско-патриотическому воспитанию молодежи, содействие формированию правовых, культурных и нравственных ценностей среди молодежи.</text:p>
      <text:p text:style-name="P22">Достижение цели Программы требует решения следующих задач:</text:p>
      <text:p text:style-name="P22">1. Увеличение количества молодых людей в возрасте от 14 до 30 лет, вовлечённых в социальные практики гражданского общества.</text:p>
      <text:p text:style-name="P22"><text:soft-page-break/>2. Увеличение количества граждан, принимающих участие в программах и проектах социально ориентированных некоммерческих организаций, мероприятиях, направленных на воспитание гражданственности, патриотизма, межэтнической и межконфессиональной толерантности, формирование общероссийского гражданского самосознания и духовной общности российской нации, иных гражданских инициативах.</text:p>
      <text:p text:style-name="P22">Сроки реализации Программы: 2014 - 20<text:span text:style-name="T31">30</text:span> годы.</text:p>
      <text:p text:style-name="P25"/>
      <text:p text:style-name="P23">3. Показатели (индикаторы) достижения целей и решения задач, основные ожидаемые конечные результаты муниципальной программы</text:p>
      <text:p text:style-name="P25"/>
      <text:p text:style-name="P22">Целевыми показателями (индикаторами) муниципальной программы являются:</text:p>
      <text:p text:style-name="P22">увеличение количества молодых людей в возрасте от 14 до 30 лет, вовлечённых в социальные практики гражданского общества;</text:p>
      <text:p text:style-name="P22">увеличение количества граждан, принимающих участие в программах и проектах социально ориентированных некоммерческих организаций, мероприятиях, направленных на воспитание гражданственности, патриотизма, межэтнической и межконфессиональной толерантности, формирование общероссийского гражданского самосознания и духовной общности российской нации, иных гражданских инициативах.</text:p>
      <text:p text:style-name="P22">Оценка эффективности реализации Программы осуществляется на основе:</text:p>
      <text:p text:style-name="P22">показателей, характеризующих целенаправленность воспитательного процесса, его системный, содержательный и организационный характер, использование современных технологий воспитательного воздействия, широту охвата объектов воспитания, что позволит выработать систему мероприятий, включающих весь комплекс мер патриотического воспитания населения Бондарского района.</text:p>
      <text:p text:style-name="P25"/>
      <text:p text:style-name="P23">4. Обобщенная характеристика подпрограмм, мероприятий и <text:s text:c="6"/>ведомственных целевых программ, муниципальной программы</text:p>
      <text:p text:style-name="P25"/>
      <text:p text:style-name="P22">Мероприятия Программы включены в две подпрограммы.</text:p>
      <text:p text:style-name="P22">Подпрограмма «Развитие социально экономической активности молодёжи Бондарского района» предусматривает решение следующих задач:</text:p>
      <text:p text:style-name="P22">вовлечение молодежи в общественную деятельность;</text:p>
      <text:p text:style-name="P22">обеспечение эффективной социализации молодежи, находящейся в трудной жизненной ситуации;</text:p>
      <text:p text:style-name="P22">создание механизмов формирования целостной системы продвижения инициативной и талантливой молодежи;</text:p>
      <text:p text:style-name="P22">обеспечение эффективного взаимодействия с молодежными общественными объединениями, некоммерческими организациями.</text:p>
      <text:p text:style-name="P22">Подпрограмма «Патриотическое воспитание населения Бондарского района» предусматривает решение следующих задач:</text:p>
      <text:p text:style-name="P22"><text:soft-page-break/>повышение роли общественных структур в формировании у граждан высокого патриотического сознания, верности Отечеству, готовности к <text:s text:c="6"/></text:p>
      <text:p text:style-name="P22">выполнению конституционных обязанностей;</text:p>
      <text:p text:style-name="P22">развитие шефской работы;</text:p>
      <text:p text:style-name="P22">развитие уважительного отношения к выдающимся достижениям земляков;</text:p>
      <text:p text:style-name="P22">совершенствование организационно-методического сопровождения процесса гражданско-патриотического воспитания;</text:p>
      <text:p text:style-name="P22">развитие у граждан чувства гордости, глубокого уважения и почитания символов Российской Федерации, Тамбовской области и Бондарского района.</text:p>
      <text:p text:style-name="P22">Решение задач в рамках Программы будет обеспечено комплексом мероприятий, подробное описание которых приведено в приложении № 2 к Программе.</text:p>
      <text:p text:style-name="P25"/>
      <text:p text:style-name="P23">5. Обоснование объема финансовых ресурсов, необходимых для</text:p>
      <text:p text:style-name="P23">реализации муниципальной программы</text:p>
      <text:p text:style-name="P25"/>
      <text:p text:style-name="P26">В рамках комплекса мероприятий, направленных на выявление, поощрение и поддержку инициативной и талантливой молодежи предусмотрено проведение конкурсов, фестивалей, других мероприятий с молодежью и со специалистами, работающими с молодежью, обеспечение участия молодежи в областных мероприятиях.</text:p>
      <text:p text:style-name="P24">Общие затраты на реализацию муниципальной программы за счет всех источников в том числе по годам:</text:p>
      <text:p text:style-name="P4"><text:span text:style-name="Основной_20_шрифт_20_абзаца"><text:span text:style-name="T20">2014 год -</text:span></text:span><text:span text:style-name="Основной_20_шрифт_20_абзаца"><text:span text:style-name="T13"> </text:span></text:span><text:span text:style-name="Основной_20_шрифт_20_абзаца"><text:span text:style-name="T19">40,0 тыс. руб.;</text:span></text:span></text:p>
      <text:p text:style-name="P3"><text:span text:style-name="Основной_20_шрифт_20_абзаца"><text:span text:style-name="T17">2015 год -</text:span></text:span><text:span text:style-name="Основной_20_шрифт_20_абзаца"><text:span text:style-name="T12"> </text:span></text:span><text:span text:style-name="Основной_20_шрифт_20_абзаца"><text:span text:style-name="T16">926,3 тыс. руб.;</text:span></text:span></text:p>
      <text:p text:style-name="P3"><text:span text:style-name="Основной_20_шрифт_20_абзаца"><text:span text:style-name="T17">2016 год -</text:span></text:span><text:span text:style-name="Основной_20_шрифт_20_абзаца"><text:span text:style-name="T12"> </text:span></text:span><text:span text:style-name="Основной_20_шрифт_20_абзаца"><text:span text:style-name="T16">869,4 тыс. руб.;</text:span></text:span></text:p>
      <text:p text:style-name="P4"><text:span text:style-name="Основной_20_шрифт_20_абзаца"><text:span text:style-name="T20">2017 год </text:span></text:span><text:span text:style-name="Основной_20_шрифт_20_абзаца"><text:span text:style-name="T13">- </text:span></text:span><text:span text:style-name="Основной_20_шрифт_20_абзаца"><text:span text:style-name="T19">1092,0 тыс. руб.;</text:span></text:span></text:p>
      <text:p text:style-name="P18">2018 год — 1355,2 тыс. руб.;</text:p>
      <text:p text:style-name="P6"><text:span text:style-name="Font_20_Style158"><text:span text:style-name="T22">2019 год — 1</text:span></text:span><text:span text:style-name="Font_20_Style158"><text:span text:style-name="T23">516,6</text:span></text:span><text:span text:style-name="Font_20_Style158"><text:span text:style-name="T22"> тыс. руб.;</text:span></text:span></text:p>
      <text:p text:style-name="P6"><text:span text:style-name="Font_20_Style158"><text:span text:style-name="T22">2020 год — </text:span></text:span><text:span text:style-name="Font_20_Style158"><text:span text:style-name="T23">1727,3</text:span></text:span><text:span text:style-name="Font_20_Style158"><text:span text:style-name="T22"> тыс. руб.;</text:span></text:span></text:p>
      <text:p text:style-name="P6"><text:span text:style-name="Font_20_Style158"><text:span text:style-name="T22">2021 год — </text:span></text:span><text:span text:style-name="Font_20_Style158"><text:span text:style-name="T23">1237,4</text:span></text:span><text:span text:style-name="Font_20_Style158"><text:span text:style-name="T22"> тыс. руб.;</text:span></text:span></text:p>
      <text:p text:style-name="P14">2022 год - 1404,3 тыс. руб;</text:p>
      <text:p text:style-name="P4"><text:span text:style-name="Основной_20_шрифт_20_абзаца"><text:span text:style-name="T20">2023 год - </text:span></text:span><text:span text:style-name="Основной_20_шрифт_20_абзаца"><text:span text:style-name="T19">1116,9 тыс. руб.;</text:span></text:span></text:p>
      <text:p text:style-name="P3"><text:span text:style-name="Основной_20_шрифт_20_абзаца"><text:span text:style-name="T17">2024 год - </text:span></text:span><text:span text:style-name="Основной_20_шрифт_20_абзаца"><text:span text:style-name="T16">1145,7 тыс. руб.;</text:span></text:span></text:p>
      <text:p text:style-name="P3"><text:span text:style-name="Основной_20_шрифт_20_абзаца"><text:span text:style-name="T17">2025 год -</text:span></text:span><text:span text:style-name="Основной_20_шрифт_20_абзаца"><text:span text:style-name="T12"> </text:span></text:span><text:span text:style-name="Основной_20_шрифт_20_абзаца"><text:span text:style-name="T16">1145,7 тыс. руб.;</text:span></text:span></text:p>
      <text:p text:style-name="P4"><text:span text:style-name="Основной_20_шрифт_20_абзаца"><text:span text:style-name="T20">2026 год </text:span></text:span><text:span text:style-name="Основной_20_шрифт_20_абзаца"><text:span text:style-name="T13">- </text:span></text:span><text:span text:style-name="Основной_20_шрифт_20_абзаца"><text:span text:style-name="T19">1145,7 тыс. руб.;</text:span></text:span></text:p>
      <text:p text:style-name="P18">2027 год — 1145,7 тыс. руб.;</text:p>
      <text:p text:style-name="P6"><text:span text:style-name="Font_20_Style158"><text:span text:style-name="T22">2028 год — </text:span></text:span><text:span text:style-name="Font_20_Style158"><text:span text:style-name="T23">1145,7</text:span></text:span><text:span text:style-name="Font_20_Style158"><text:span text:style-name="T22"> тыс. руб.;</text:span></text:span></text:p>
      <text:p text:style-name="P6"><text:span text:style-name="Font_20_Style158"><text:span text:style-name="T22">2029 год — </text:span></text:span><text:span text:style-name="Font_20_Style158"><text:span text:style-name="T23">1145,7</text:span></text:span><text:span text:style-name="Font_20_Style158"><text:span text:style-name="T22"> тыс. руб.;</text:span></text:span></text:p>
      <text:p text:style-name="P6"><text:span text:style-name="Font_20_Style158"><text:span text:style-name="T22">2030 год — </text:span></text:span><text:span text:style-name="Font_20_Style158"><text:span text:style-name="T23">1145,7</text:span></text:span><text:span text:style-name="Font_20_Style158"><text:span text:style-name="T22"> тыс. руб.;</text:span></text:span></text:p>
      <text:p text:style-name="P6"><text:span text:style-name="Font_20_Style158"><text:span text:style-name="T5">Федеральный бюджет:</text:span></text:span></text:p>
      <text:p text:style-name="P8"><text:span text:style-name="Font_20_Style158"><text:span text:style-name="T7">2018 год — 763,1 тыс. руб.; <text:line-break/>2019 год — </text:span></text:span><text:span text:style-name="Font_20_Style158"><text:span text:style-name="T8">770,2</text:span></text:span><text:span text:style-name="Font_20_Style158"><text:span text:style-name="T7"> тыс. руб.;</text:span></text:span></text:p>
      <text:p text:style-name="P8"><text:span text:style-name="Font_20_Style158"><text:span text:style-name="T7">2020 год — </text:span></text:span><text:span text:style-name="Font_20_Style158"><text:span text:style-name="T8">1585,4</text:span></text:span><text:span text:style-name="Font_20_Style158"><text:span text:style-name="T7"> тыс. руб.;</text:span></text:span></text:p>
      <text:p text:style-name="P6"><text:span text:style-name="Font_20_Style158"><text:span text:style-name="T5">2021 год — </text:span></text:span><text:span text:style-name="Font_20_Style158"><text:span text:style-name="T8">845,4</text:span></text:span><text:span text:style-name="Font_20_Style158"><text:span text:style-name="T5"> тыс. руб.;</text:span></text:span></text:p>
      <text:p text:style-name="P6"><text:soft-page-break/><text:span text:style-name="Font_20_Style158"><text:span text:style-name="T22">2022 год — </text:span></text:span><text:span text:style-name="Font_20_Style158"><text:span text:style-name="T23">845,0</text:span></text:span><text:span text:style-name="Font_20_Style158"><text:span text:style-name="T22"> тыс. руб.;</text:span></text:span></text:p>
      <text:p text:style-name="P6"><text:span text:style-name="Font_20_Style158"><text:span text:style-name="T22">2023 год — </text:span></text:span><text:span text:style-name="Font_20_Style158"><text:span text:style-name="T23">744,8</text:span></text:span><text:span text:style-name="Font_20_Style158"><text:span text:style-name="T22"> тыс. руб.;</text:span></text:span></text:p>
      <text:p text:style-name="P6"><text:span text:style-name="Font_20_Style158"><text:span text:style-name="T26">2024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21">2025 год —</text:span></text:span><text:span text:style-name="Font_20_Style158"><text:span text:style-name="T14"> </text:span></text:span><text:span text:style-name="Font_20_Style158"><text:span text:style-name="T23">773,6</text:span></text:span><text:span text:style-name="Font_20_Style158"><text:span text:style-name="T26"> тыс. руб;</text:span></text:span></text:p>
      <text:p text:style-name="P4"><text:span text:style-name="Основной_20_шрифт_20_абзаца"><text:span text:style-name="T20">2026 год <text:s text:c="2"/></text:span></text:span><text:span text:style-name="Основной_20_шрифт_20_абзаца"><text:span text:style-name="T13">- </text:span></text:span><text:span text:style-name="Font_20_Style158"><text:span text:style-name="T23">773,6</text:span></text:span><text:span text:style-name="Font_20_Style158"><text:span text:style-name="T22"> тыс. руб;</text:span></text:span></text:p>
      <text:p text:style-name="P6"><text:span text:style-name="Основной_20_шрифт_20_абзаца"><text:span text:style-name="T24">2027 год — </text:span></text:span><text:span text:style-name="Font_20_Style158"><text:span text:style-name="T3">773,6</text:span></text:span><text:span text:style-name="Font_20_Style158"><text:span text:style-name="T6"> тыс. руб;</text:span></text:span></text:p>
      <text:p text:style-name="P6"><text:span text:style-name="Font_20_Style158"><text:span text:style-name="T22">2028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22">2029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26">2030 год — </text:span></text:span><text:span text:style-name="Font_20_Style158"><text:span text:style-name="T23">773,6</text:span></text:span><text:span text:style-name="Font_20_Style158"><text:span text:style-name="T26"> тыс. руб;</text:span></text:span></text:p>
      <text:p text:style-name="P6"><text:span text:style-name="Font_20_Style158"><text:span text:style-name="T5">Бюджет Бондарского района по годам: <text:s text:c="3"/></text:span></text:span></text:p>
      <text:p text:style-name="P8"><text:span text:style-name="Font_20_Style158"><text:span text:style-name="T7">2018 год — 592,1 тыс. руб.; <text:line-break/>2019 год — </text:span></text:span><text:span text:style-name="Font_20_Style158"><text:span text:style-name="T8">746,4</text:span></text:span><text:span text:style-name="Font_20_Style158"><text:span text:style-name="T7"> тыс. руб.;</text:span></text:span></text:p>
      <text:p text:style-name="P8"><text:span text:style-name="Font_20_Style158"><text:span text:style-name="T7">2020 год — <text:s/></text:span></text:span><text:span text:style-name="Font_20_Style158"><text:span text:style-name="T8">141,9</text:span></text:span><text:span text:style-name="Font_20_Style158"><text:span text:style-name="T7"> тыс. руб.;</text:span></text:span></text:p>
      <text:p text:style-name="P6"><text:span text:style-name="Font_20_Style158"><text:span text:style-name="T5">2021 год — </text:span></text:span><text:span text:style-name="Font_20_Style158"><text:span text:style-name="T7"><text:s/></text:span></text:span><text:span text:style-name="Font_20_Style158"><text:span text:style-name="T8">392,0</text:span></text:span><text:span text:style-name="Font_20_Style158"><text:span text:style-name="T5"> тыс. руб.;</text:span></text:span></text:p>
      <text:p text:style-name="P6"><text:span text:style-name="Font_20_Style158"><text:span text:style-name="T22">2022 год — </text:span></text:span><text:span text:style-name="Font_20_Style158"><text:span text:style-name="T8">559,3 тыс. руб.;</text:span></text:span></text:p>
      <text:p text:style-name="P6"><text:span text:style-name="Font_20_Style158"><text:span text:style-name="T22">2023 год — </text:span></text:span><text:span text:style-name="Font_20_Style158"><text:span text:style-name="T8">372,1</text:span></text:span><text:span text:style-name="Font_20_Style158"><text:span text:style-name="T22"> тыс. руб.;</text:span></text:span></text:p>
      <text:p text:style-name="P3"><text:span text:style-name="Font_20_Style158"><text:span text:style-name="T26">2024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5 год — </text:span></text:span><text:span text:style-name="Font_20_Style158"><text:span text:style-name="T8">372,1</text:span></text:span><text:span text:style-name="Font_20_Style158"><text:span text:style-name="T26"> тыс. руб.;</text:span></text:span><text:span text:style-name="Font_20_Style158"><text:span text:style-name="T18"> <text:s text:c="2"/></text:span></text:span></text:p>
      <text:p text:style-name="P3"><text:span text:style-name="Font_20_Style158"><text:span text:style-name="T26">2026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7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8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29 год — </text:span></text:span><text:span text:style-name="Font_20_Style158"><text:span text:style-name="T8">372,1</text:span></text:span><text:span text:style-name="Font_20_Style158"><text:span text:style-name="T26"> тыс. руб.;</text:span></text:span></text:p>
      <text:p text:style-name="P3"><text:span text:style-name="Font_20_Style158"><text:span text:style-name="T26">2030 год — </text:span></text:span><text:span text:style-name="Font_20_Style158"><text:span text:style-name="T8">372,1</text:span></text:span><text:span text:style-name="Font_20_Style158"><text:span text:style-name="T26"> тыс. руб..</text:span></text:span></text:p>
      <text:p text:style-name="P22">Объемы средств, выделяемых на реализацию мероприятий Программы, подлежат ежегодному уточнению с учетом возможностей районного бюджета.</text:p>
      <text:p text:style-name="P25"/>
      <text:p text:style-name="P23">6. Механизмы реализации муниципальной программы</text:p>
      <text:p text:style-name="P25"/>
      <text:p text:style-name="P22">Механизм реализации Программы основывается на дальнейшем совершенствовании форм и методов работы по развитию институтов гражданского общества, повышению гражданской активности населения Бондарского <text:s/>района, осуществлению муниципальной политики в области патриотического воспитания граждан, пропаганды патриотизма <text:s/>в средствах массовой информации и консолидации деятельности всех структур гражданского общества.</text:p>
      <text:p text:style-name="P22">Механизм реализации Программы - это система программных мероприятий, скоординированных по объему финансирования и ответственным исполнителям, обеспечивающих достижение намеченных целей и результатов.</text:p>
      <text:p text:style-name="P22">Ответственным исполнителем подпрограммы является отдел культуры, спорта и молодежной политики администрации района.</text:p>
      <text:p text:style-name="P21"><text:span text:style-name="Основной_20_шрифт_20_абзаца"><text:span text:style-name="T16">Контроль за целевым использованием бюджетных средств осуществляет финансовый отдел администрации район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CYR" svg:font-family="'Courier New CYR'"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CYR" svg:font-family="'Arial CY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tru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style:font-name="Times New Roman" fo:font-family="'Times New Roman'" style:font-family-generic="roman" style:font-pitch="variable" fo:font-size="12pt"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Subtitle" style:family="paragraph" style:parent-style-name="Caption" style:next-style-name="Text_20_body" style:class="chapter">
      <style:paragraph-properties fo:text-align="center" style:justify-single-word="false" fo:hyphenation-ladder-count="no-limit"/>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ndex_20_1" style:display-name="Index 1" style:family="paragraph" style:parent-style-name="Standard" style:class="index">
      <style:paragraph-properties fo:margin-left="0.388cm" fo:margin-right="0cm" fo:hyphenation-ladder-count="no-limit" fo:text-indent="-0.388cm" style:auto-text-indent="false">
        <style:tab-stops>
          <style:tab-stop style:position="0.861cm"/>
        </style:tab-stops>
      </style:paragraph-properties>
      <style:text-properties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tab-stop style:position="-0.021cm"/>
        </style:tab-stops>
      </style:paragraph-properties>
      <style:text-properties fo:hyphenate="false"/>
    </style:style>
    <style:style style:name="Обычный_20__28_веб_29_" style:display-name="Обычный (веб)" style:family="paragraph" style:parent-style-name="Standard">
      <style:paragraph-properties fo:margin-top="0.049cm" fo:margin-bottom="0.21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tab-stop style:position="0.249cm"/>
        </style:tab-stops>
      </style:paragraph-properties>
      <style:text-properties fo:hyphenate="false"/>
    </style:style>
    <style:style style:name="Heading_20_1" style:display-name="Heading 1" style:family="paragraph" style:parent-style-name="Caption" style:next-style-name="Text_20_body" style:default-outline-level="1" style:class="text">
      <style:paragraph-properties fo:margin-top="0.423cm" fo:margin-bottom="0cm" loext:contextual-spacing="false" fo:hyphenation-ladder-count="no-limit"/>
      <style:text-properties fo:hyphenate="false"/>
    </style:style>
    <style:style style:name="Heading_20_2" style:display-name="Heading 2" style:family="paragraph" style:parent-style-name="Caption"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Caption" style:next-style-name="Text_20_body" style:default-outline-level="3" style:class="text">
      <style:paragraph-properties fo:margin-top="0.247cm" fo:margin-bottom="0cm" loext:contextual-spacing="false" fo:hyphenation-ladder-count="no-limit"/>
      <style:text-properties fo:hyphenate="false"/>
    </style:style>
    <style:style style:name="Основной_20_шрифт_20_абзаца" style:display-name="Основной шрифт абзаца" style:family="text"/>
    <style:style style:name="ListLabel_20_1" style:display-name="ListLabel 1" style:family="text"/>
    <style:style style:name="Body_20_Text_20_Char" style:display-name="Body Text Char" style:family="text" style:parent-style-name="Основной_20_шрифт_20_абзаца">
      <style:text-properties style:font-name-complex="Times New Roman" style:font-family-complex="'Times New Roman'" style:font-family-generic-complex="roman" style:font-pitch-complex="variable"/>
    </style:style>
    <style:style style:name="Title_20_Char" style:display-name="Title Char" style:family="text" style:parent-style-name="Основной_20_шрифт_20_абзаца">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1" style:display-name="Body Text Char1" style:family="text" style:parent-style-name="Основной_20_шрифт_20_абзаца">
      <style:text-properties style:font-name-complex="Times New Roman" style:font-family-complex="'Times New Roman'" style:font-family-generic-complex="roman" style:font-pitch-complex="variable"/>
    </style:style>
    <style:style style:name="Title_20_Char1" style:display-name="Title Char1" style:family="text" style:parent-style-name="Основной_20_шрифт_20_абзаца">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ont_20_Style158" style:display-name="Font Style15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4pt" style:font-size-asian="14pt" style:font-size-complex="14pt"/>
    </style:style>
    <style:style style:name="MT2"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8</text:page-number></text:span></text:span><text:span text:style-name="Основной_20_шрифт_20_абзаца"><text:span text:style-name="MT1"><text:s text:c="2"/></text:span></text:span><text:span text:style-name="Основной_20_шрифт_20_абзаца"><text:span text:style-name="MT2"><text:s text:c="23"/></text:span></text:span><text:span text:style-name="Основной_20_шрифт_20_абзаца"><text:span text:style-name="MT1"><text:s text:c="2"/>продолжение приложения</text:span></text:span></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Босс</meta:initial-creator>
    <meta:creation-date>2013-11-11T06:49:00Z</meta:creation-date>
    <dc:date>2022-10-27T11:46:24.525000000</dc:date>
    <meta:editing-cycles>6</meta:editing-cycles>
    <meta:editing-duration>PT5H38M55S</meta:editing-duration>
    <meta:document-statistic meta:table-count="1" meta:image-count="0" meta:object-count="0" meta:page-count="8" meta:paragraph-count="197" meta:word-count="2018" meta:character-count="16367" meta:non-whitespace-character-count="142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