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8cm" fo:margin-left="-0.002cm" table:align="left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10.971cm"/>
    </style:style>
    <style:style style:name="Таблица1.1" style:family="table-row">
      <style:table-row-properties style:min-row-height="1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B1" style:family="table-cell">
      <style:table-cell-properties fo:padding-left="0.191cm" fo:padding-right="0.191cm" fo:padding-top="0cm" fo:padding-bottom="0cm" fo:border="0.018cm solid #000000"/>
    </style:style>
    <style:style style:name="Таблица1.2" style:family="table-row">
      <style:table-row-properties style:min-row-height="0.699cm" style:use-optimal-row-height="false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4" style:family="table-row">
      <style:table-row-properties style:min-row-height="0.427cm" style:use-optimal-row-height="false"/>
    </style:style>
    <style:style style:name="Таблица1.6" style:family="table-row">
      <style:table-row-properties style:min-row-height="0.958cm" style:use-optimal-row-height="false"/>
    </style:style>
    <style:style style:name="Таблица1.7" style:family="table-row">
      <style:table-row-properties style:min-row-height="0.612cm" style:use-optimal-row-height="false"/>
    </style:style>
    <style:style style:name="P1" style:family="paragraph" style:parent-style-name="Верхний_20_колонтитул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7.93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7.938cm" fo:margin-right="-0.143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6.03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16.68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1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6.668cm" fo:margin-right="0cm" fo:text-indent="-6.985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153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153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27cm" fo:margin-right="0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0" style:family="paragraph" style:parent-style-name="Standard">
      <style:paragraph-properties fo:margin-left="-0.064cm" fo:margin-right="-0.143cm" fo:text-align="justify" style:justify-single-word="false" fo:text-indent="0cm" style:auto-text-indent="false">
        <style:tab-stops>
          <style:tab-stop style:position="0.953cm"/>
          <style:tab-stop style:position="6.668cm"/>
        </style:tab-stops>
      </style:paragraph-properties>
    </style:style>
    <style:style style:name="P21" style:family="paragraph" style:parent-style-name="Standard">
      <style:paragraph-properties fo:margin-left="-0.064cm" fo:margin-right="-0.143cm" fo:text-align="justify" style:justify-single-word="false" fo:text-indent="0cm" style:auto-text-indent="false">
        <style:tab-stops>
          <style:tab-stop style:position="0.953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64cm" fo:margin-right="-0.143cm" fo:text-align="justify" style:justify-single-word="false" fo:text-indent="0cm" style:auto-text-indent="false">
        <style:tab-stops>
          <style:tab-stop style:position="0.953cm"/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4.382cm" fo:margin-right="0cm" fo:line-height="0.423cm" fo:text-indent="-4.44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4.382cm" fo:margin-right="0cm" fo:line-height="0.423cm" fo:text-indent="-4.44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4.382cm" fo:margin-right="0cm" fo:text-indent="-4.44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4.382cm" fo:margin-right="0cm" fo:text-indent="-4.44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1.402cm" fo:margin-right="-0.646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-0.635cm" fo:margin-right="-0.326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-0.2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341cm" style:auto-text-indent="false" fo:background-color="#ffffff">
        <style:tab-stops>
          <style:tab-stop style:position="1.164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-6.35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326cm" fo:text-indent="1.27cm" style:auto-text-indent="false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005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101cm" fo:margin-right="-0.005cm" fo:text-align="justify" style:justify-single-word="false" fo:text-indent="1.169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1.402cm" fo:margin-right="-0.326cm" fo:text-indent="0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-0.145cm" fo:text-align="justify" style:justify-single-word="false" fo:text-indent="1.27cm" style:auto-text-indent="false">
        <style:tab-stops>
          <style:tab-stop style:position="0.953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.767cm" fo:margin-right="-0.145cm" fo:text-indent="0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  <style:tab-stop style:position="1.27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0.953cm"/>
          <style:tab-stop style:position="1.27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-0.035cm" fo:text-align="justify" style:justify-single-word="false" fo:text-indent="0.953cm" style:auto-text-indent="false">
        <style:tab-stops>
          <style:tab-stop style:position="0.953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-0.035cm" fo:text-align="justify" style:justify-single-word="false" fo:text-indent="0.953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-0.064cm" fo:margin-right="0cm" fo:text-align="justify" style:justify-single-word="false" fo:text-indent="0cm" style:auto-text-indent="false">
        <style:tab-stops>
          <style:tab-stop style:position="0.953cm"/>
          <style:tab-stop style:position="6.668cm"/>
        </style:tab-stops>
      </style:paragraph-properties>
    </style:style>
    <style:style style:name="P51" style:family="paragraph" style:parent-style-name="Standard">
      <style:paragraph-properties fo:margin-left="8.177cm" fo:margin-right="0cm" fo:line-height="0.423cm" fo:text-indent="-8.103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1.402cm" fo:margin-right="0.173cm" fo:text-indent="0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-0.071cm" fo:text-align="justify" style:justify-single-word="false" fo:text-indent="0.953cm" style:auto-text-indent="false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411cm" style:auto-text-indent="false">
        <style:tab-stops>
          <style:tab-stop style:position="6.668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1.27cm"/>
          <style:tab-stop style:position="6.668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-0.145cm" fo:text-indent="0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58" style:family="paragraph" style:parent-style-name="Standard" style:master-page-name="MPF0">
      <style:paragraph-properties fo:margin-left="7.938cm" fo:margin-right="0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 style:list-style-name="WW8Num8">
      <style:paragraph-properties fo:margin-left="2.037cm" fo:margin-right="-0.646cm" fo:text-align="center" style:justify-single-word="false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Standard" style:list-style-name="WW8Num8">
      <style:paragraph-properties fo:margin-left="2.037cm" fo:margin-right="-0.326cm" fo:text-align="center" style:justify-single-word="false" fo:text-indent="-0.635cm" style:auto-text-indent="false">
        <style:tab-stops>
          <style:tab-stop style:position="6.668cm"/>
        </style:tab-stops>
      </style:paragraph-properties>
    </style:style>
    <style:style style:name="P61" style:family="paragraph" style:parent-style-name="Standard" style:list-style-name="WW8Num8">
      <style:paragraph-properties fo:margin-left="2.037cm" fo:margin-right="-0.326cm" fo:text-align="center" style:justify-single-word="false" fo:text-indent="-0.635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2" style:family="paragraph" style:parent-style-name="Standard" style:list-style-name="WW8Num8">
      <style:paragraph-properties fo:margin-left="2.037cm" fo:margin-right="-0.145cm" fo:text-align="center" style:justify-single-word="false" fo:text-indent="-0.635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 style:list-style-name="WW8Num8">
      <style:paragraph-properties fo:margin-left="2.037cm" fo:margin-right="0.173cm" fo:text-align="center" style:justify-single-word="false" fo:text-indent="-0.635cm" style:auto-text-indent="false">
        <style:tab-stops>
          <style:tab-stop style:position="6.66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style:text-position="super 64%" fo:font-size="14pt" style:font-size-asian="14pt" style:font-size-complex="14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5"/>ПРИЛОЖЕНИЕ</text:p>
      <text:p text:style-name="P3"><text:s text:c="5"/>УТВЕРЖДЕНА</text:p>
      <text:p text:style-name="P4"><text:s text:c="16"/>постановлением администрации района</text:p>
      <text:p text:style-name="P4">от 03.06.2013 № 640</text:p>
      <text:p text:style-name="P2"><text:s/></text:p>
      <text:p text:style-name="P5">Районная <text:s/>программа</text:p>
      <text:p text:style-name="P5">«Газификация Моршанского района на 2013 год»</text:p>
      <text:p text:style-name="P5"/>
      <text:p text:style-name="P13"><text:s text:c="42"/>Паспорт Программы</text:p>
      <text:p text:style-name="P14"><text:s text:c="12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Программы</text:p>
          </table:table-cell>
          <table:table-cell table:style-name="Таблица1.B1" office:value-type="string">
            <text:p text:style-name="P6">Районная программа «Газификация Моршанского района <text:s/>на 2013 год» (далее - Программа)</text:p>
          </table:table-cell>
        </table:table-row>
        <table:table-row table:style-name="Таблица1.2">
          <table:table-cell table:style-name="Таблица1.A1" office:value-type="string">
            <text:p text:style-name="P6">Заказчик-координатор Программы</text:p>
          </table:table-cell>
          <table:table-cell table:style-name="Таблица1.B2" office:value-type="string">
            <text:p text:style-name="P7">Отдел жилищно-коммунального хозяйства администрации района</text:p>
          </table:table-cell>
        </table:table-row>
        <table:table-row table:style-name="Таблица1.2">
          <table:table-cell table:style-name="Таблица1.A1" office:value-type="string">
            <text:p text:style-name="P6">Заказчики Программы <text:s text:c="6"/></text:p>
          </table:table-cell>
          <table:table-cell table:style-name="Таблица1.B1" office:value-type="string">
            <text:p text:style-name="P9">Отдел жилищно-коммунального хозяйства администрации района;</text:p>
            <text:p text:style-name="P8">отдел архитектуры и строительства администрации района;</text:p>
            <text:p text:style-name="P8">отдел образования администрации района;</text:p>
            <text:p text:style-name="P8">отдел культуры, массового спорта и архивной работы</text:p>
          </table:table-cell>
        </table:table-row>
        <table:table-row table:style-name="Таблица1.4">
          <table:table-cell table:style-name="Таблица1.A1" office:value-type="string">
            <text:p text:style-name="P6">Разработчики <text:s text:c="2"/>Программы</text:p>
          </table:table-cell>
          <table:table-cell table:style-name="Таблица1.B1" office:value-type="string">
            <text:p text:style-name="P9">Отдел жилищно-коммунального хозяйства администрации района;</text:p>
            <text:p text:style-name="P9">отдел архитектуры и строительства администрации района</text:p>
          </table:table-cell>
        </table:table-row>
        <table:table-row table:style-name="Таблица1.4">
          <table:table-cell table:style-name="Таблица1.A1" office:value-type="string">
            <text:p text:style-name="P6">Цели и задачи Программы</text:p>
          </table:table-cell>
          <table:table-cell table:style-name="Таблица1.B1" office:value-type="string">
            <text:p text:style-name="P16">Цели:</text:p>
            <text:p text:style-name="P15">повышение уровня газификации <text:s/>района;</text:p>
            <text:p text:style-name="P8">уменьшение вредного воздействия на природную среду района;</text:p>
            <text:p text:style-name="P8">обеспечение надежности теплоснабжения бюджетных учреждений и населения района</text:p>
            <text:p text:style-name="P10">Задачи:</text:p>
            <text:p text:style-name="P10">повышение уровня газификации бюджетных учреждений района;</text:p>
            <text:p text:style-name="P8">экономия топливно-энергетических ресурсов района, бюджетных и других средств</text:p>
          </table:table-cell>
        </table:table-row>
        <table:table-row table:style-name="Таблица1.6">
          <table:table-cell table:style-name="Таблица1.A1" office:value-type="string">
            <text:p text:style-name="P6">Сроки <text:s/>и этапы реализации Программы <text:s text:c="22"/></text:p>
          </table:table-cell>
          <table:table-cell table:style-name="Таблица1.B2" office:value-type="string">
            <text:p text:style-name="P17">2013 год</text:p>
            <text:p text:style-name="P18"/>
          </table:table-cell>
        </table:table-row>
        <table:table-row table:style-name="Таблица1.7">
          <table:table-cell table:style-name="Таблица1.A1" office:value-type="string">
            <text:p text:style-name="P6">Объемы и источники <text:s/>финансирования Программы</text:p>
          </table:table-cell>
          <table:table-cell table:style-name="Таблица1.B1" office:value-type="string">
            <text:p text:style-name="P6">Общий объем финансирования Программы за счёт средств всех источников в 2013 году</text:p>
            <text:p text:style-name="P20"><text:span text:style-name="Основной_20_шрифт_20_абзаца"><text:span text:style-name="T2"><text:s/>составит</text:span></text:span><text:span text:style-name="Основной_20_шрифт_20_абзаца"><text:span text:style-name="T3"> 27 099 тыс.рублей</text:span></text:span><text:span text:style-name="Основной_20_шрифт_20_абзаца"><text:span text:style-name="T2">, <text:s/>в том числе:</text:span></text:span></text:p>
            <text:p text:style-name="P21"/>
            <text:p text:style-name="P23"><text:s/>федеральный бюджет <text:s/>- <text:s text:c="4"/>6 328,21 тыс.рублей;</text:p>
            <text:p text:style-name="P23"><text:soft-page-break/></text:p>
            <text:p text:style-name="P24"><text:s/>внебюджетные источники <text:s/>- 20 735,79 тыс. <text:s text:c="2"/>рублей;</text:p>
            <text:p text:style-name="P24">местный бюджет - 35,0 тыс.рублей</text:p>
            <text:p text:style-name="P22"><text:s/></text:p>
          </table:table-cell>
        </table:table-row>
      </table:table>
      <text:p text:style-name="P27"/>
      <text:list xml:id="list31385627" text:style-name="WW8Num8">
        <text:list-item text:start-value="1">
          <text:p text:style-name="P59">Характеристика проблемы и</text:p>
        </text:list-item>
      </text:list>
      <text:p text:style-name="P28"><text:s/>обоснование ее решения программно-целевыми методами</text:p>
      <text:p text:style-name="P29"><text:s/></text:p>
      <text:p text:style-name="P30"><text:span text:style-name="Основной_20_шрифт_20_абзаца"><text:span text:style-name="T5">Разработка П</text:span></text:span><text:span text:style-name="Основной_20_шрифт_20_абзаца"><text:span text:style-name="T6">рограммы «Газификация Моршанского района </text:span></text:span><text:span text:style-name="Основной_20_шрифт_20_абзаца"><text:span text:style-name="T2"><text:s/>на 2013 год</text:span></text:span><text:span text:style-name="Основной_20_шрифт_20_абзаца"><text:span text:style-name="T6">»</text:span></text:span><text:span text:style-name="Основной_20_шрифт_20_абзаца"><text:span text:style-name="T5"> связана с <text:s/>объединением в единый <text:s/>комплекс <text:s/>всех мероприятий, касающихся <text:s/>газификации бюджетных учреждений района и модернизации существующих котельных.</text:span></text:span></text:p>
      <text:p text:style-name="P31"><text:span text:style-name="Основной_20_шрифт_20_абзаца"><text:span text:style-name="T2">На 01.01.2013</text:span></text:span><text:span text:style-name="Основной_20_шрифт_20_абзаца"><text:span text:style-name="T5"> у</text:span></text:span><text:span text:style-name="Основной_20_шрифт_20_абзаца"><text:span text:style-name="T2">ровень газификации бю</text:span></text:span><text:span text:style-name="Основной_20_шрифт_20_абзаца"><text:span text:style-name="T2">джетных учреждений района составил 75,5 процента, что недостаточно и является причиной излишних расходов на отопление зданий, закрепленных за бюджетными учреждениями района. Кроме того, применение в качестве топлива угля, дров приводит к повышению уровня в</text:span></text:span><text:span text:style-name="Основной_20_шрифт_20_абзаца"><text:span text:style-name="T2">ыбросов в окружающую среду отработанных газов, имеется проблема утилизации шлаков, образующихся от сжигания угля.</text:span></text:span></text:p>
      <text:p text:style-name="P37"><text:span text:style-name="Основной_20_шрифт_20_абзаца"><text:span text:style-name="T2"><text:s text:c="10"/>В условиях ограниченности бюджетных средств, которые могут быть направлены на строительство газовых котельных, решение намеченных за</text:span></text:span><text:span text:style-name="Основной_20_шрифт_20_абзаца"><text:span text:style-name="T2">дач программно-целевым методом целесообразно при тесном взаимодействии органов местного самоуправления муниципальных образований района, <text:s/>открытого акционерного общества по газификации и эксплуатации газового хозяйства Тамбовской области «Тамбовоблгаз» (да</text:span></text:span><text:span text:style-name="Основной_20_шрифт_20_абзаца"><text:span text:style-name="T2">лее - ОАО «Тамбовоблгаз»), общества с ограниченной ответственностью «Газпром межрегионгаз Тамбов» (далее - ООО «Газпром межрегионгаз Тамбов»), с привлечением внебюджетных средств</text:span></text:span><text:span text:style-name="Основной_20_шрифт_20_абзаца"><text:span text:style-name="T3"> <text:s/></text:span></text:span><text:span text:style-name="Основной_20_шрифт_20_абзаца"><text:span text:style-name="T2">других заинтересованных организаций. Реализация Программы поможет достичь по</text:span></text:span><text:span text:style-name="Основной_20_шрифт_20_абзаца"><text:span text:style-name="T2">ложительных результатов в развитии газификации и надежном газоснабжении района, с применением современных методов строительства, высокопроизводительной строительной техники, оборудования и материалов.</text:span></text:span></text:p>
      <text:p text:style-name="P38"/>
      <text:list xml:id="list31420205" text:continue-numbering="true" text:style-name="WW8Num8">
        <text:list-item>
          <text:p text:style-name="P60"><text:span text:style-name="Основной_20_шрифт_20_абзаца"><text:span text:style-name="T7">Основные цели и задачи Программы </text:span></text:span><text:span text:style-name="Основной_20_шрифт_20_абзаца"><text:span text:style-name="T3"><text:s/></text:span></text:span></text:p>
        </text:list-item>
      </text:list>
      <text:p text:style-name="P39"/>
      <text:p text:style-name="P32">В целях повышения к началу 2014 года до 90 процентов уровня газификации бюджетных учреждений района, решения задачи улучшения жилищно-бытовых условий населения, необходим перевод на природный газ котельных бюджетных учреждений района.</text:p>
      <text:p text:style-name="P41">Кроме того, для обеспечения надежности теплоснабжения бюджетных потребителей и населения района необходимо решение следующих задач:</text:p>
      <text:p text:style-name="P33">строительство газопроводов-отводов, распределительных <text:s/>газовых сетей в населенных пунктах;</text:p>
      <text:p text:style-name="P42">экономия топливно-энергетических ресурсов района, эффективно используемых при существующем уровне развития техники и технологии, <text:soft-page-break/>соблюдения требований к охране окружающей среды, а также экономия бюджетных и других средств, которая будет достигнута путем газификации <text:s/>объектов коммунально-бытового назначения, социальной сферы, а также перевода на природный газ существующих котельных и топочных. <text:s/></text:p>
      <text:p text:style-name="P34">В результате привлечения проектных и подрядных организаций для выполнения мероприятий Программы сохранится рабочий потенциал строительных организаций, действующих и зарегистрированных на территории района, что приведет к увеличению доходов <text:s/>бюджетов за счет увеличения налоговых поступлений.</text:p>
      <text:p text:style-name="P34"><text:s/></text:p>
      <text:list xml:id="list31393290" text:continue-numbering="true" text:style-name="WW8Num8">
        <text:list-item>
          <text:p text:style-name="P61">Система программных мероприятий</text:p>
        </text:list-item>
      </text:list>
      <text:p text:style-name="P43"/>
      <text:p text:style-name="P35">Программа реализуется в соответствии с перечнем мероприятий (приложение №1), направленных <text:s/>на <text:s/>перевод котельных и топочных объектов муниципальной собственности на природный газ. <text:s/></text:p>
      <text:p text:style-name="P11"><text:s text:c="4"/>Газификация бюджетных учреждений района осуществляется в соответствии со схемами газоснабжение населенных пунктов, которая учитывает совокупность намечаемых к реализации мероприятий по строительству, реконструкции, расширению, достройке, <text:s/>модернизации и техническому перевооружению объектов, а также обоснование экономической эффективности их реализации. Схема <text:s text:c="2"/>может корректироваться по предложениям ОАО «Газпром» или администрации района.</text:p>
      <text:p text:style-name="P12"><text:span text:style-name="Основной_20_шрифт_20_абзаца"><text:span text:style-name="T2"><text:s text:c="5"/>В результате проведенной работы определено увеличение годового <text:s text:c="8"/>объема потребления газа <text:s/>на 447,4 тыс.м</text:span></text:span><text:span text:style-name="Основной_20_шрифт_20_абзаца"><text:span text:style-name="T8">3</text:span></text:span><text:span text:style-name="Основной_20_шрифт_20_абзаца"><text:span text:style-name="T2">.</text:span></text:span></text:p>
      <text:p text:style-name="P11"><text:s text:c="10"/>Мероприятия, направленные на формирование механизмов реализации политики в области <text:s/>энергосбережения <text:s/>и <text:s/>рационального потребления <text:s/>энергетических <text:s/>ресурсов, <text:s/>реализацию <text:s/>управленческих <text:s/>и <text:s text:c="2"/>технических проектов, <text:s/>достижение <text:s/>целевых <text:s/>ориентиров Энергетической стратегии <text:s/>России <text:s/>на <text:s/>период <text:s/>до 2030 <text:s/>года <text:s/>и <text:s text:c="2"/>Федерального <text:s text:c="3"/>закона <text:s text:c="3"/>от <text:s text:c="2"/>23 ноября 2009 г. № 261-ФЗ "Об энергосбережении и <text:s/>повышении <text:s/>энергетической эффективности и о внесении изменений в отдельные законодательные акты РФ", осуществляются в соответствии с долгосрочной целевой программой «Энергосбережение и повышение энергетической эффективности в Моршанском районе Тамбовской <text:s/>области <text:s/>на <text:s/>2010-2015 годы и на период до 2020 года», утвержденной постановлением администрации области от 29.07.2010 № 575 <text:s text:c="2"/>(в редакции от 27.12.2012 3 1399).</text:p>
      <text:p text:style-name="P33"><text:s/></text:p>
      <text:p text:style-name="P44"/>
      <text:list xml:id="list31410435" text:continue-numbering="true" text:style-name="WW8Num8">
        <text:list-item>
          <text:p text:style-name="P62">Обоснование ресурсного обеспечения Программы</text:p>
        </text:list-item>
      </text:list>
      <text:p text:style-name="P45"/>
      <text:p text:style-name="P46"><text:s/>При разработке обоснования ресурсного обеспечения Программы учитывались: реальная ситуация в финансово-бюджетной сфере на федеральном, региональном и местном уровнях, высокая общеэкономическая, социально-демографическая и политическая значимость проблемы, а также <text:soft-page-break/>возможность её решения при поддержке бюджетов всех уровней и вовлечении в инвестиционную деятельность всех участников Программы, включая население.</text:p>
      <text:p text:style-name="P47"><text:s text:c="5"/>Принцип софинансирования мероприятий Программы за счет средств бюджетов всех уровней и внебюджетных источников обеспечивает наибольшую результативность. Значительно увеличиваются темпы работ, повышается уровень газификации области в целом и каждого населенного пункта в отдельности.</text:p>
      <text:p text:style-name="P48"><text:s/>Источниками финансирования Программы являются внебюджетные источники, средства бюджета Моршанского района, средства организаций, предприятий, и другие, не запрещенные законодательством.</text:p>
      <text:p text:style-name="P50"><text:span text:style-name="Основной_20_шрифт_20_абзаца"><text:span text:style-name="T2"><text:s text:c="3"/>Общий объем финансирования Программы за счет средств всех <text:s text:c="51"/>источников в 2013-2017 годах составит</text:span></text:span><text:span text:style-name="Основной_20_шрифт_20_абзаца"><text:span text:style-name="T3"> 27 099 тыс. рублей</text:span></text:span><text:span text:style-name="Основной_20_шрифт_20_абзаца"><text:span text:style-name="T2">, <text:s/>в том числе:</text:span></text:span></text:p>
      <text:p text:style-name="P19"/>
      <text:p text:style-name="P25"><text:s/>федеральный бюджет <text:s/>- <text:s text:c="4"/>6 328,21 тыс. рублей;</text:p>
      <text:p text:style-name="P25"/>
      <text:p text:style-name="P26"><text:s/>внебюджетные источники <text:s/>- 20 735,79 тыс. рублей;</text:p>
      <text:p text:style-name="P26"/>
      <text:p text:style-name="P26">местный бюджет - 35,0 тыс.рублей.</text:p>
      <text:p text:style-name="P51"/>
      <text:p text:style-name="P20"><text:span text:style-name="Основной_20_шрифт_20_абзаца"><text:span text:style-name="T3"><text:s/></text:span></text:span><text:span text:style-name="Основной_20_шрифт_20_абзаца"><text:span text:style-name="T4">I</text:span></text:span></text:p>
      <text:list xml:id="list31424360" text:continue-numbering="true" text:style-name="WW8Num8">
        <text:list-item>
          <text:p text:style-name="P63">Механизм реализации <text:s/>Программы</text:p>
        </text:list-item>
      </text:list>
      <text:p text:style-name="P52"/>
      <text:p text:style-name="P53"><text:s/>Первоочередному финансированию подлежат расходы на проведение работ на объектах газификации незавершенного строительства, а также на объектах, имеющих высокую социальную значимость и степень готовности потребителей к приемке газа.</text:p>
      <text:p text:style-name="P53"><text:s text:c="2"/>Финансирование мероприятий по проектированию и строительству объектов газификации муниципальной собственности <text:s/>района, включенных <text:s/>в Программу, <text:s/>осуществляется за счет средств районного бюджета в порядке, установленном действующим законодательством, на основании торгов, проведенных в соответствии с действующим законодательством о размещении заказов на поставки товаров, выполнение работ и оказание услуг для государственных и муниципальных нужд, и <text:s/>заключенными на их основании муниципальными контрактами.</text:p>
      <text:p text:style-name="P54">Текущее управление и контроль за реализацией <text:s text:c="27"/>Программы осуществляется заказчиком-координатором Программы во взаимодействии со всеми её заказчиками и исполнителями. <text:s/>Заказчики Программы осуществляют текущую работу по координации деятельности всех исполнителей Программы, обеспечивая их согласованные действия по реализации программных мероприятий, а также по целевому и эффективному использованию средств, направляемых на реализацию Программы.</text:p>
      <text:p text:style-name="P55"/>
      <text:p text:style-name="P55"/>
      <text:list xml:id="list31415436" text:continue-numbering="true" text:style-name="WW8Num8">
        <text:list-item>
          <text:p text:style-name="P62"><text:soft-page-break/>Оценка эффективности реализации Программы</text:p>
        </text:list-item>
      </text:list>
      <text:p text:style-name="P56"/>
      <text:p text:style-name="P36">Основным результатом реализации Программы станет ожидаемое повышение уровня газификации <text:s text:c="2"/>бюджетных учреждений района, <text:s/>подлежащего <text:s text:c="2"/>газификации <text:s text:c="2"/>с 75,5 процента на 01.01.2013 до 90 процентов на 01.01.2014.</text:p>
      <text:p text:style-name="P49">Экономическая эффективность будет достигнута от перевода 7 объектов социальной сферы, коммунально-бытового и другого назначения на природный газ. Срок окупаемости затрат на газификацию объектов жилищно-коммунального хозяйства и социально-культурной сферы составляет 5-7 лет.</text:p>
      <text:p text:style-name="P40"/>
      <text:p text:style-name="P40"/>
      <text:p text:style-name="P40"/>
      <text:p text:style-name="P40"/>
      <text:p text:style-name="P40"/>
      <text:p text:style-name="P57"><text:span text:style-name="Основной_20_шрифт_20_абзаца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style:font-size-asian="11pt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weight="bold" style:font-name-asian="Lucida Sans Unicode1" style:font-size-asian="14pt" style:font-weight-asian="bold" style:font-name-complex="Mangal" style:font-size-complex="10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fo:font-weight="bold" style:font-name-asian="Times New Roman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margin-left="1.08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Page_20_Number" style:display-name="Page Number" style:family="text" style:parent-style-name="Основной_20_шрифт_20_абзаца"/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1" style:display-name="WW_CharLFO5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MT1" style:family="text"/>
    <style:style style:name="MT2" style:family="text">
      <style:text-properties style:language-asian="ru" style:country-asian="RU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213cm" style:rel-width="scale" svg:height="0.487cm" style:rel-height="scale" draw:z-index="3"><draw:text-box><text:p text:style-name="Header"><text:span text:style-name="Page_20_Number"><text:page-number text:select-page="current">5</text:page-number></text:span></text:p></draw:text-box></draw:frame><text:span text:style-name="Основной_20_шрифт_20_абзаца"><text:span text:style-name="MT2"/></text:span></text:p>
        <text:p text:style-name="MP1">Продолжение приложения</text:p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ПРОГРАММА</dc:title>
    <meta:initial-creator>inv17</meta:initial-creator>
    <meta:creation-date>2012-05-29T17:19:00Z</meta:creation-date>
    <dc:date>2013-06-03T11:26:19.18</dc:date>
    <meta:print-date>2013-06-03T05:18:00Z</meta:print-date>
    <meta:editing-cycles>23</meta:editing-cycles>
    <meta:editing-duration>PT47S</meta:editing-duration>
    <meta:document-statistic meta:table-count="1" meta:image-count="0" meta:object-count="0" meta:page-count="5" meta:paragraph-count="76" meta:word-count="996" meta:character-count="886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