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91cm" fo:margin-bottom="0.191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2">
      <style:paragraph-properties fo:margin-left="0cm" fo:margin-right="0.032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88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889cm" style:auto-text-indent="false"/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889cm" style:auto-text-indent="false" style:text-autospace="none"/>
      <style:text-properties fo:color="#000000" style:font-name="Times New Roma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889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</style:style>
    <style:style style:name="P26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Обычный_20__28_веб_29_">
      <style:paragraph-properties fo:margin-left="1.27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Обычный_20__28_веб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3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88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43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font-size-complex="17pt"/>
    </style:style>
    <style:style style:name="T5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fo:language="ru" fo:country="RU" style:font-size-asian="14pt" style:font-name-complex="Arial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name-complex="Times New Roman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 CYR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НИКИФОРОВСКОГО РАЙОНА</text:p>
      <text:p text:style-name="P4">ТАМБОВСКОЙ ОБЛАСТИ</text:p>
      <text:p text:style-name="P4"/>
      <text:p text:style-name="P4"><text:s text:c="2"/>ПОСТАНОВЛЕНИЕ</text:p>
      <text:p text:style-name="P4"/>
      <text:p text:style-name="P5"><text:s text:c="8"/>24.12.2012 <text:s text:c="33"/>р.п.Дмитриевка <text:s text:c="31"/>№ 1363</text:p>
      <text:p text:style-name="P5"/>
      <text:p text:style-name="P7">Об утверждении Административного регламента предоставления муниципальной услуги «Предоставление информации о проведении ярмарок, выставок народного творчества, ремесел на территории муниципального образования»</text:p>
      <text:p text:style-name="P6"><text:tab/>Руководствуясь статьей 12 <text:s/>главы 3 Федерального закона от 27.07.2010 № 210 -ФЗ «Об организации предоставления государственных и муниципальных услуг» и в соответствии с Федеральным законом <text:s/>от 06.10.2003 № 131-ФЗ "Об общих принципах организации местного самоуправления в Российской Федерации", Федеральным законом от 09.02.2009 № 8-ФЗ "Об обеспечении доступа к информации о деятельности государственных органов и органов местного самоуправления", распоряжением Правительства Российской Федерации от 17.12.2009 №1993-р "Об утверждении сводного перечня первоочередных государственных и муниципальных услуг, предоставляемых в электронном виде", Постановлением администрации Тамбовской области от 22.03.2010 № 305 «О мерах по реализации Постановления Правительства Российской Федерации от 15.06.2009 № 478 «О единой системе информационно-справочной поддержки граждан и организаций по вопросам взаимодействия с органами местного самоуправления с использованием информационно-телекоммуникационной сети Интернет», Постановлением администрации района от 27.07.2010 № 724 «Об утверждении перечня государственных и муниципальных услуг (функций), предоставляемых Никифоровским районом, сведения о которых подлежат размещению в Региональном реестре», администрация района ПОСТАНОВЛЯЕТ:</text:p>
      <text:p text:style-name="P2"><text:span text:style-name="T2"><text:tab/>1.Утвердить Административный регламент предоставления муниципальной услуги «</text:span><text:span text:style-name="T13">Предоставление информации о проведении ярмарок, выставок народного творчества, ремесел на территории муниципального образования</text:span><text:span text:style-name="T3">» согласно приложению.<text:tab/></text:span></text:p>
      <text:p text:style-name="P2"><text:span text:style-name="T2"><text:tab/>2.Директору муниципального учреждения культуры «Никифоровский районный краеведческий музей» </text:span><text:span text:style-name="T4">Н.В.</text:span><text:span text:style-name="T2">Шустовой обеспечить исполнение Административного регламента предоставления муниципальной услуги «</text:span><text:span text:style-name="T13">Предоставление информации о проведении ярмарок, выставок народного творчества, ремесел на территории муниципального образования</text:span><text:span text:style-name="T5">».</text:span></text:p>
      <text:p text:style-name="P8">3.Разместить настоящее постановление на официальном сайте администрации района.</text:p>
      <text:list xml:id="list36717098" text:style-name="WW8Num2">
        <text:list-item>
          <text:list>
            <text:list-item>
              <text:list>
                <text:list-header>
                  <text:p text:style-name="P13"><text:s text:c="10"/>4.Опубликовать настоящее постановление в районной газете «Знамя».</text:p>
                </text:list-header>
              </text:list>
            </text:list-item>
          </text:list>
        </text:list-item>
      </text:list>
      <text:p text:style-name="P9"><text:span text:style-name="T3">5. Контроль за выполнением настоящего постановления возложить на <text:s/></text:span><text:span text:style-name="T6">М.Р.Бабюк</text:span><text:span text:style-name="T3">, заместителя главы администрации района.</text:span><text:span text:style-name="T2"> <text:s text:c="12"/></text:span></text:p>
      <text:p text:style-name="P1"><text:s text:c="92"/></text:p>
      <text:p text:style-name="P1"/>
      <text:p text:style-name="P1">Глава <text:s/>района <text:s text:c="82"/>М.Н.Данилкин <text:s text:c="29"/></text:p>
      <text:p text:style-name="P1"/>
      <text:p text:style-name="P3"><text:span text:style-name="T18">В</text:span>.Б.Патрина</text:p>
      <text:p text:style-name="P3">Тел. <text:s/>30-0-74</text:p>
      <text:p text:style-name="P25">УТВЕРЖДЕН</text:p>
      <text:p text:style-name="P10">постановлением администрации района</text:p>
      <text:p text:style-name="P16">от <text:s text:c="6"/>24.12.12. <text:s/>№ 1363 <text:s text:c="6"/></text:p>
      <text:p text:style-name="P26"/>
      <text:p text:style-name="P26"/>
      <text:p text:style-name="P29">АДМИНИСТРАТИВНЫЙ РЕГЛАМЕНТ</text:p>
      <text:p text:style-name="P30"><text:span text:style-name="T7">предоставления муниципальной услуги «</text:span><text:span text:style-name="T14">Предоставление информации о проведении ярмарок, выставок народного творчества, ремесел на территории муниципального образования».</text:span></text:p>
      <text:p text:style-name="P27"/>
      <text:p text:style-name="P30"><text:span text:style-name="T14">1. </text:span><text:span text:style-name="T7">Общие положения</text:span><text:span text:style-name="T2"> </text:span></text:p>
      <text:p text:style-name="P27"/>
      <text:p text:style-name="P31"><text:span text:style-name="T2">1.1 Административный регламент предоставления муниципальной услуги «Предоставление информации о проведении ярмарок, выставок народного творчества, ремесел на территории муниципального образования» (далее – Регламент) разработан в целях создания комфортных условий для участников отношений, возникающих при исполнении муниципальной услуги, а также определяет сроки и последовательность действий (административных процедур) при предоставлении муниципальным учреждением культуры «Никифоровский районный краеведческий музей» (далее Музеем) информации </text:span><text:span text:style-name="T15">о проведении ярмарок, выставок народного творчества, ремесел на территории муниципального образования.</text:span></text:p>
      <text:p text:style-name="P39">1.2. Применяемые термины и определения:</text:p>
      <text:p text:style-name="P40">Административный регламент – нормативный правовой акт, устанавливающий порядок предоставления муниципальной услуги и стандарт предоставления муниципальной услуги;</text:p>
      <text:p text:style-name="P40">орган предоставления муниципальной услуги – администрация Никифоровского района Тамбовской области (далее – администрация района);</text:p>
      <text:p text:style-name="P40">уполномоченный орган – орган администрации района, в компетенции которого находится рассмотрение вопросов, связанных с предоставлением муниципальной услуги, – отдел культуры, по делам молодежи, физической культуры и архивного дела администрации района (далее – Отдел);</text:p>
      <text:p text:style-name="P40">уполномоченная организация – юридическое лицо, наделенное правом обеспечения предоставления муниципальной услуги (МЬУК «Никифоровский районный краеведческий музей» (далее – Музей);</text:p>
      <text:p text:style-name="P42"><text:span text:style-name="T1">Заявитель –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администрацию Никифоровского района, или муниципальные учреждения Никифоровского района, предоставляющие муниципальные услуги,</text:span> <text:span text:style-name="T1">выраженным в устной, письменной или электронной форме;</text:span></text:p>
      <text:p text:style-name="P40">специалист – специалист либо муниципальный служащий уполномоченного органа, участвующий в консультировании, приеме и выдаче документов, их регистрации, а также в предоставлении муниципальной услуги;</text:p>
      <text:p text:style-name="P40">предоставление муниципальной услуги в электронной форме – <text:soft-page-break/>предоставление муниципальной услуги с использованием информационно-телекоммуникационных технологий, включая использование единого Портала государственных и муниципальных услуг, а также использование универсальной электронной карты, в том числе осуществление в рамках такого предоставления электронного взаимодействия между государственными органами, органами местного самоуправления, организациями и заявителями. В целях предоставления государственных и муниципальных услуг в электронной форме могут использоваться другие средства информационно-телекоммуникационных технологий в случаях и порядке, которые определяются Правительством Российской Федерации;</text:p>
      <text:p text:style-name="P40">портал государственных и муниципальных услуг - государственная информационная система, обеспечивающая предоставление государственных и муниципальных услуг в электронной форме, а также доступ заявителей к сведениям о государственных и муниципальных услугах, предназначенным для распространения с использованием сети Интернет и размещенным в муниципальных информационных системах, обеспечивающих ведение реестров государственных и муниципальных услуг.</text:p>
      <text:p text:style-name="P40">межведомственный запрос – документ на бумажном носителе или в форме электронного документа о предоставлении документов и информации, необходимых для предоставления муниципальной услуги, направленный уполномоченным органом, предоставляющим муниципальную услугу, в организацию, участвующую в предоставлении муниципальной услуги, на основании запроса заявителя о предоставлении муниципальной услуги.</text:p>
      <text:p text:style-name="P44">1.3.Описание получателей услуги.</text:p>
      <text:p text:style-name="P45">1.3.1. <text:span text:style-name="T19">Получателями</text:span> <text:span text:style-name="T19">услуги</text:span> <text:span text:style-name="T19">являются</text:span> <text:span text:style-name="T19">физические</text:span> <text:span text:style-name="T19">лица</text:span> <text:span text:style-name="T19">либо</text:span>                               <text:span text:style-name="T19">их</text:span> <text:span text:style-name="T19">уполномоченные</text:span> <text:span text:style-name="T19">представители,</text:span> <text:span text:style-name="T19">обратившиеся</text:span> <text:span text:style-name="T19">в</text:span> <text:span text:style-name="T19">уполномоченную</text:span> <text:span text:style-name="T19">организацию</text:span> <text:span text:style-name="T19">с</text:span> <text:span text:style-name="T19">запросом</text:span> <text:span text:style-name="T19">о</text:span> <text:span text:style-name="T19">предоставлении</text:span> <text:span text:style-name="T19">муниципальной</text:span> <text:span text:style-name="T19">услуги,</text:span> <text:span text:style-name="T19">выраженным</text:span> <text:span text:style-name="T19">в</text:span> <text:span text:style-name="T19">письменной</text:span> <text:span text:style-name="T19">или</text:span> <text:span text:style-name="T19">электронной</text:span> <text:span text:style-name="T19">форме.</text:span></text:p>
      <text:p text:style-name="P31"><text:span text:style-name="Strong_20_Emphasis"><text:span text:style-name="T13">1.4. Порядок информирования о правилах предоставления муниципальной услуги</text:span></text:span><text:span text:style-name="T15"> </text:span></text:p>
      <text:p text:style-name="P28">1.4.1. Информация о месте нахождения Музея: Тамбовская область, Никифоровский район, р.п.Дмитриевка, ул. Коммунальная, дом 20;</text:p>
      <text:p text:style-name="P28">Время работы: с 9-00 до 18-00. Обеденный перерыв: с 12-00 до 13-00, выходной день- понедельник.</text:p>
      <text:p text:style-name="P28">В предпраздничные дни продолжительность рабочего времени сокращается на 1 час.</text:p>
      <text:p text:style-name="P32">1.4.2. Телефоны для справок подразделений, предоставляющих муниципальную услугу: 8 (47536) 30-1-49;</text:p>
      <text:p text:style-name="P31"><text:span text:style-name="T2">официальный сайт администрации района – http://www.tambov.gov.ru/</text:span><text:span text:style-name="T10">r</text:span><text:span text:style-name="T2">36/1251/8163.html.</text:span></text:p>
      <text:p text:style-name="P32">1.4.3. Консультирование по вопросам предоставления муниципальной услуги, в том числе о стадии, в которой находится предоставление муниципальной услуги, осуществляется:</text:p>
      <text:p text:style-name="P32">- по письменным обращениям в адрес Музея;</text:p>
      <text:p text:style-name="P32">- по телефонам, указанным в пункте 1.4.2. раздела 1 настоящего Регламента;</text:p>
      <text:p text:style-name="P32">- при личном обращении заявителя или уполномоченного лица в Музей;</text:p>
      <text:p text:style-name="P32"><text:soft-page-break/>- по электронной почте.</text:p>
      <text:p text:style-name="P32">Для получения сведений о ходе предоставления муниципальной услуги заявителем указываются фамилия, имя, отчество, дата подачи документов.</text:p>
      <text:p text:style-name="P32">1.4.4. Ответы по письменным обращениям, поступившим в письменном виде или по электронной почте, направляются в адрес заявителя методом почтовой или электронной рассылки в срок, не превышающий 30 календарных дней с момента регистрации письменного или электронного обращения. </text:p>
      <text:p text:style-name="P32">1.4.5. При консультировании по телефону:</text:p>
      <text:p text:style-name="P32">сотрудник Музея, ответственный за приём заявлений и выдачу информации о проведении ярмарок, выставок народного творчества, ремесел на территории муниципального образования, обязан предоставить устные сведения по следующим вопросам:</text:p>
      <text:p text:style-name="P32">- о принятии решения по конкретному заявлению, </text:p>
      <text:p text:style-name="P32">- о сроках выдачи запрашиваемой информации.</text:p>
      <text:p text:style-name="P32">Сотрудник Музея устно информирует заявителя:</text:p>
      <text:p text:style-name="P32">- о процедуре предоставления муниципальной услуги;</text:p>
      <text:p text:style-name="P32">- о требованиях по оформлению заявления, необходимого для выдачи информации.</text:p>
      <text:p text:style-name="P32">Иные вопросы рассматриваются только на основании соответствующего письменного обращения. </text:p>
      <text:p text:style-name="P32">1.4.6. Личные обращения заявителей или уполномоченных лиц по вопросам получения муниципальной услуги рассматриваются сотрудниками Музея в режиме работы, указанном в пункте 1.2.1 настоящего Регламента. При личном обращении в Музей заявители получают устные консультации.</text:p>
      <text:p text:style-name="P32">1.4.7. Информация о правилах предоставления муниципальной услуги размещается: непосредственно в здании Музея, где можно получить следующую информацию:</text:p>
      <text:p text:style-name="P32">- график работы Музея, времени консультирования, выдачи документов, номера телефонов для консультаций по вопросам получения информации о проведении ярмарок, выставок народного творчества, ремесел на территории муниципального образования; </text:p>
      <text:p text:style-name="P32">- образец заполнения заявления для получения муниципальной услуги;</text:p>
      <text:p text:style-name="P34">- сроки рассмотрения документов для предоставления муниципальной услуги. </text:p>
      <text:p text:style-name="P35"/>
      <text:p text:style-name="P37"><text:span text:style-name="Strong_20_Emphasis"><text:span text:style-name="T15"/></text:span></text:p>
      <text:p text:style-name="P37"><text:span text:style-name="Strong_20_Emphasis"><text:span text:style-name="T15">2.Стандарт предоставления муниципальной услуги</text:span></text:span></text:p>
      <text:p text:style-name="P36"/>
      <text:p text:style-name="P31"><text:span text:style-name="Strong_20_Emphasis"><text:span text:style-name="T13">2.1. Наименование муниципальной услуги - </text:span></text:span><text:span text:style-name="T15">Предоставление информации о проведении ярмарок, выставок народного творчества, ремесел на территории муниципального образования </text:span></text:p>
      <text:p text:style-name="P31"><text:span text:style-name="Strong_20_Emphasis"><text:span text:style-name="T13">2.2. Наименование учреждения, предоставляющего муниципальную услугу -</text:span></text:span><text:span text:style-name="Strong_20_Emphasis"><text:span text:style-name="T15"> </text:span></text:span><text:span text:style-name="T15">Муниципальное учреждение культуры «Никифоровский районный краеведческий музей». </text:span></text:p>
      <text:p text:style-name="P31"><text:span text:style-name="Strong_20_Emphasis"><text:span text:style-name="T13">2.3. Результат предоставления муниципальной услуги</text:span></text:span><text:span text:style-name="T15"> </text:span></text:p>
      <text:p text:style-name="P32">Результатом предоставления муниципальной услуги является:</text:p>
      <text:p text:style-name="P32">- предоставление юридическим и физическим лицам информации о проведении ярмарок, выставок народного творчества, ремесел на территории <text:soft-page-break/>муниципального образования;</text:p>
      <text:p text:style-name="P32">- отказ в предоставлении информации. </text:p>
      <text:p text:style-name="P31"><text:span text:style-name="Strong_20_Emphasis"><text:span text:style-name="T13">2.4. Сроки предоставления муниципальной услуги</text:span></text:span><text:span text:style-name="T15"> </text:span></text:p>
      <text:p text:style-name="P32">Предоставление муниципальной услуги осуществляется в срок, не превышающий 30 календарных дней со дня получения заявления.  </text:p>
      <text:p text:style-name="P31"><text:span text:style-name="Strong_20_Emphasis"><text:span text:style-name="T15"> </text:span></text:span><text:span text:style-name="Strong_20_Emphasis"><text:span text:style-name="T13">2.5. Правовые основания для предоставления муниципальной услуги</text:span></text:span><text:span text:style-name="T15"> </text:span></text:p>
      <text:p text:style-name="P32">Предоставление муниципальной услуги осуществляется в соответствии с:</text:p>
      <text:p text:style-name="P28">- Конституцией Российской Федерации от 12.12.1993;</text:p>
      <text:p text:style-name="P28">- Гражданским кодексом Российской Федерации;</text:p>
      <text:p text:style-name="P28">- Федеральным законом от 26.05.1996 № 54-ФЗ «О музейном фонде Российской Федерации и музеях в Российской Федерации» ( ред. от 23.02.2011 № 19-ФЗ);</text:p>
      <text:p text:style-name="P28">- Федеральным законом от 27.07.2010 № 210-ФЗ (ред. от 06.04.2011) «Об организации предоставления государственных и муниципальных услуг» (принят ГД ФС РФ 07.07.2010)</text:p>
      <text:p text:style-name="P28">- Законом Тамбовской области от 28.06.2005 № 332-З «Об объектах культурного наследия (памятниках истории и культуры) в Тамбовской области;</text:p>
      <text:p text:style-name="P28">- Постановлением Правительства Российской Федерации от 15.06.2009 №478 "О единой системе информационно-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-телекоммуникационной сети Интернет"; </text:p>
      <text:p text:style-name="P28">- Уставом Никифоровского района от 03.06.2005 № 156 (в редакции решения Никифоровского районного Совета народных депутатов от 09.07.2010 №4);</text:p>
      <text:p text:style-name="P28">- Уставом муниципального учреждения культуры «Никифоровский районный краеведческий музей» от 03.07.2007 № 341.</text:p>
      <text:p text:style-name="P31"><text:span text:style-name="T15"> </text:span><text:span text:style-name="Strong_20_Emphasis"><text:span text:style-name="T13">2.6. Перечень документов, необходимых для предоставления муниципальной услуги</text:span></text:span></text:p>
      <text:p text:style-name="P32">2.6.1. Документом, необходимым для предоставления заявителем муниципальной услуги, является заявление с обязательным указанием:</text:p>
      <text:p text:style-name="P32">а) наименования учреждения, в которое обращается;</text:p>
      <text:p text:style-name="P32">б) фамилии, имени и отчества заявителя, почтового адреса, по которому должен быть направлен ответ – для физических лиц; </text:p>
      <text:p text:style-name="P32">в) полного наименования, адреса места нахождения – для юридических лиц;</text:p>
      <text:p text:style-name="P32">г) перечень запрашиваемой информации.</text:p>
      <text:p text:style-name="P28">Рекомендуемая форма заявления размещена в приложении № 1 к настоящему Регламенту.</text:p>
      <text:p text:style-name="P28">2.6.2. Заявление может быть подано как при личном обращении в Музей, так и направлено почтовой, телеграфной, факсимильной связью или по электронной почте.</text:p>
      <text:p text:style-name="P28">2.6.3. Заявление должно быть написано на русском языке. В тексте заявления не допускается использование сокращений слов и аббревиатур. В заявлении четко указывается фамилия, имя, отчество и место регистрации заявителя.</text:p>
      <text:p text:style-name="P31"><text:span text:style-name="Strong_20_Emphasis"><text:span text:style-name="T13">2.7. Перечень оснований для отказа в приеме документов, необходимых для предоставления муниципальной услуги </text:span></text:span><text:span text:style-name="T15"> </text:span></text:p>
      <text:p text:style-name="P32">Основания для отказа в приеме документов, необходимых для предоставления муниципальной услуги, отсутствуют. </text:p>
      <text:p text:style-name="P18"><text:tab/>2.8. Перечень оснований для приостановления или отказа в предоставлении <text:soft-page-break/>муниципальной услуги:</text:p>
      <text:p text:style-name="P18"><text:tab/>- отсутствие перечня запрашиваемой информации</text:p>
      <text:p text:style-name="P18"><text:s text:c="6"/>- запросы не содержащие необходимых сведений для проведения консультационной работы;</text:p>
      <text:p text:style-name="P18"><text:s text:c="9"/>- запросы не поддающиеся прочтению;</text:p>
      <text:list xml:id="list36732281" text:continue-numbering="true" text:style-name="WW8Num2">
        <text:list-item>
          <text:p text:style-name="P19"><text:span text:style-name="Strong_20_Emphasis"><text:span text:style-name="T20">запросы содержащие не нормативную лексику и оскорбительные высказывания.</text:span></text:span></text:p>
        </text:list-item>
      </text:list>
      <text:p text:style-name="P20"><text:s/>Отказ в предоставлении услуги по другим основаниям не допускается. </text:p>
      <text:p text:style-name="P31"><text:span text:style-name="Strong_20_Emphasis"><text:span text:style-name="T15"> </text:span></text:span><text:span text:style-name="Strong_20_Emphasis"><text:span text:style-name="T13">2.9. Размер платы, взимаемой с заявителя при предоставлении муниципальной услуги</text:span></text:span><text:span text:style-name="T15"> </text:span></text:p>
      <text:p text:style-name="P32">Муниципальная услуга предоставляется бесплатно. </text:p>
      <text:p text:style-name="P31"><text:span text:style-name="Strong_20_Emphasis"><text:span text:style-name="T13">2.10. Максимальный срок ожидания в очереди при подаче заявления о предоставлении муниципальной услуги и получении результата муниципальной услуги </text:span></text:span><text:span text:style-name="T15">не должен превышать 30 минут. </text:span></text:p>
      <text:p text:style-name="P31"><text:span text:style-name="Strong_20_Emphasis"><text:span text:style-name="T13">2.11. Срок регистрации запроса заявителя о предоставлении муниципальной услуги.</text:span></text:span><text:span text:style-name="T15"> </text:span></text:p>
      <text:p text:style-name="P32">Заявление о предоставлении муниципальной услуги регистрируется не позднее рабочего дня, следующего за днем его поступления.  </text:p>
      <text:p text:style-name="P31"><text:span text:style-name="Strong_20_Emphasis"><text:span text:style-name="T13">2.12. Требования к помещениям, в которых предоставляются муниципальной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.</text:span></text:span></text:p>
      <text:p text:style-name="P32">Муниципальная услуга предоставляется по адресу, указанному в п. 1.4.1 раздела 1 настоящего Регламента. </text:p>
      <text:p text:style-name="P32">Вход в здание располагается с парадного фасада и оборудуется соответствующей вывеской.</text:p>
      <text:p text:style-name="P32">Кабинеты, в которых осуществляется приём заявлений и выдача информации о предоставлении муниципальной услуге, оборудуются рабочими местами для сотрудников, средствами технического оснащения, оргтехникой, компьютерной техникой, обеспечивающие надлежащее качество предоставляемых услуг, а также персональными компьютерами, электронным базам данных, печатающими устройствами; </text:p>
      <text:p text:style-name="P32">удобной мебелью, обеспечивающей комфорт пользователя и возможность оформления документов;</text:p>
      <text:p text:style-name="P32">местом для приёма заявителей и заполнения ими требуемых документов;</text:p>
      <text:p text:style-name="P28">образцами бланков и канцелярскими принадлежностями;</text:p>
      <text:p text:style-name="P31"><text:span text:style-name="T15">противопожарной системой и средствами пожаротушения, системой оповещения о возникновении чрезвычайной ситуации.</text:span><text:span text:style-name="T16"> </text:span></text:p>
      <text:p text:style-name="P11">2.13.Показатели доступности и качества муниципальной услуги. <text:tab/></text:p>
      <text:p text:style-name="P12"><text:s text:c="7"/>2.13.1. Показатели доступности:</text:p>
      <text:p text:style-name="P12">своевременное, полное информирование о муниципальной услуге посредством форм информирования, предусмотренных административным регламентом;</text:p>
      <text:p text:style-name="P12">соблюдение сроков предоставления муниципальной услуги и условий ожидания приема;</text:p>
      <text:p text:style-name="P12">соответствие должностных <text:s/>инструкций специалистов МБУК «Никифоровский районный краеведческий музей» <text:s/>, административному регламенту в части описания в них административных действий, профессиональных знаний и <text:soft-page-break/>навыков.</text:p>
      <text:p text:style-name="P12"><text:s text:c="5"/>2.13.2. Показатели качества:</text:p>
      <text:p text:style-name="P12">обоснованность отказов в предоставлении муниципальной услуги;</text:p>
      <text:p text:style-name="P12">соблюдение сроков предоставления муниципальной услуги;</text:p>
      <text:p text:style-name="P12">отсутствие обоснованных жалоб на действия (бездействие) должностных лиц <text:s text:c="2"/>учреждений предоставляющих <text:s/>услугу;</text:p>
      <text:p text:style-name="P12">соответствие предоставления муниципальной услуги требованиям настоящего административного регламента.</text:p>
      <text:p text:style-name="P12">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p>
      <text:p text:style-name="P12">Анализ практики применения административного регламента проводится директором МБУК «Никифоровский районный краеведческий музей» <text:s/>один раз в год.</text:p>
      <text:p text:style-name="P17"><text:span text:style-name="Strong_20_Emphasis"><text:span text:style-name="T17">2.14 Результаты анализа практики применения административного регламента размещаются в сети Интернет на официальном сайте отдела культуры,по делам молодежи, физической культуры и архивного дела администрации района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/text:span></text:span></text:p>
      <text:p text:style-name="P28">2.15. Предоставление муниципальной услуги в электронном виде</text:p>
      <text:p text:style-name="P31"><text:span text:style-name="T2">Предоставление услуг в электронном виде – предоставление муниципальных услуг с использованием информационно-коммуникационных технологий, включая осуществление электронного взаимодействия между органами государственной власти, органами местного самоуправления, иными органами и организациями, заявителями, в том числе при исполнении административных процедур</text:span><text:span text:style-name="T12">.</text:span></text:p>
      <text:p text:style-name="P31"><text:span text:style-name="T2">Для заявителя организовано дистанционное предоставление заявителям общей информации об услуге «</text:span><text:span text:style-name="T15">Предоставление информации о проведении ярмарок, выставок народного творчества, ремесел на территории муниципального образования</text:span><text:span text:style-name="T2">» порядок получения услуги и адреса мест приёма документов для предоставления услуги.</text:span></text:p>
      <text:p text:style-name="P32">Заявителям предоставляется возможность дистанционно получить формы документов, необходимые для получения услуги. Информирование заявителей о порядке получения муниципальной услуги возможно в электронном виде при отправке запросов заявителей по адресу электронной почты.</text:p>
      <text:p text:style-name="P28">2.16. Права заявителя муниципальной услуги и обязанности органа, предоставляющего муниципальную услугу.</text:p>
      <text:p text:style-name="P28">2.16.1. При получении муниципальной услуги заявители имеют право на:</text:p>
      <text:p text:style-name="P28">-получение муниципальной услуги своевременно и в соответствии со стандартом предоставления муниципальной услуги;</text:p>
      <text:p text:style-name="P28">-получение полной, актуальной и достоверной информации о порядке предоставления муниципальной услуги, в том числе в электронной форме;</text:p>
      <text:p text:style-name="P28">-получение муниципальной услуги в электронной форме, если это не запрещено законом, а также в иных формах, предусмотренных законодательством Российской Федерации, по выбору заявителя;</text:p>
      <text:p text:style-name="P28">-досудебное (внесудебное) рассмотрение жалоб (претензий) в процессе получения муниципальной услуги.</text:p>
      <text:p text:style-name="P28"><text:soft-page-break/>2.16.2 Обязанности органа, предоставляющего муниципальную услугу:</text:p>
      <text:p text:style-name="P28">-предоставлять муниципальную услугу в соответствии с административным регламентом;</text:p>
      <text:p text:style-name="P28">-обеспечивать возможность получения заявителем муниципальной услуги в электронной форме, если это не запрещено законом, а также в иных формах, предусмотренных законодательством Российской Федерации, по выбору заявителя;</text:p>
      <text:p text:style-name="P28">-предоставлять в иные государственные органы, органы местного самоуправления, организации документы и информацию, необходимые для предоставления муниципальной услуги, а также получать от иных государственных органов, органов местного самоуправления, организаций такие документы и информацию.</text:p>
      <text:p text:style-name="P28">Анализ практики применения административного регламента проводится начальником Отдела один раз в год.</text:p>
      <text:p text:style-name="P33">Результаты анализа практики применения административного регламента размещаются в сети Интернет на официальном сайте отдела культуры, по делам молодежи, физической культуры и архивного дела администрации района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/text:p>
      <text:p text:style-name="P28"/>
      <text:p text:style-name="P30"><text:span text:style-name="Strong_20_Emphasis"><text:span text:style-name="T2">3.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span></text:p>
      <text:p text:style-name="P28"/>
      <text:p text:style-name="P28">3.1. Последовательность административных действий (процедур)</text:p>
      <text:p text:style-name="P28">3.1.1. Последовательность административных действий (процедур) при предоставлении муниципальной услуги осуществляется в соответствии с блок-схемой (приложение № 2 к административному регламенту).</text:p>
      <text:p text:style-name="P28">3.1.2. Предоставление муниципальной услуги включает в себя следующие административные действия (процедуры):</text:p>
      <text:p text:style-name="P28">прием и регистрация заявления о предоставлении муниципальной услуги;</text:p>
      <text:p text:style-name="P28">проверка поступившего заявления;</text:p>
      <text:p text:style-name="P28">подготовка информации или уведомления об отказе в предоставлении информации;</text:p>
      <text:p text:style-name="P28">информация об оказанной муниципальной услуги или об отказе в ее предоставлении фиксируется в журнал входящей и исходящей корреспонденции</text:p>
      <text:p text:style-name="P28">3.2. Прием и регистрация заявлений</text:p>
      <text:p text:style-name="P28">3.2.1. Основанием для начала административного действия (процедуры) по приему и регистрации заявления является обращение заявителя или его представителя в Музей. Заявление может быть подано как при личном обращении, так и направлено почтовой, телеграфной, факсимильной связью или электронной почтой.</text:p>
      <text:p text:style-name="P28">3.2.2. Днем поступления заявления считается дата его регистрации уполномоченным должностным лицом Музея.</text:p>
      <text:p text:style-name="P28">3.2.3. Должностное лицо Музея, ответственное за прием документов, передает поступившее заявление на рассмотрение директору музея.</text:p>
      <text:p text:style-name="P28">3.2.4. Максимальное время приема и регистрации заявления 30 минут.</text:p>
      <text:p text:style-name="P28"><text:soft-page-break/>3.3. Проверка заявлений</text:p>
      <text:p text:style-name="P28">3.3.1. Основанием для начала административного действия (процедуры) по проверке заявления является поступление заявления директору Музея от должностного лица Музея, ответственного за прием документов.</text:p>
      <text:p text:style-name="P28">3.3.2. Директор Музея в течение одного рабочего дня со времени поступления заявления, назначает должностное лицо Музея, ответственное за предоставление Информации. </text:p>
      <text:p text:style-name="P28">3.3.3. Должностное лицо Музея, ответственное за предоставление Информации проводит проверку заявления на его соответствие требованиям пункта 2.6 административного регламента;</text:p>
      <text:p text:style-name="P28">3.3.4. Максимальное время проверки поступившего заявления составляет 3 рабочих дня.</text:p>
      <text:p text:style-name="P28">3.4. Подготовка Информации</text:p>
      <text:p text:style-name="P28">3.4.1. Основанием для подготовки Информации является заявление с положительными результатами проверки. </text:p>
      <text:p text:style-name="P28">3.4.2. Должностное лицо Музея, ответственное за подготовку Информации:</text:p>
      <text:p text:style-name="P28">готовит проект письма, содержащего запрашиваемую Информацию о проведении ярмарок, выставок народного творчества, ремесел на территории муниципального образования;</text:p>
      <text:p text:style-name="P28">направляет подготовленный документ на подпись директору музея.</text:p>
      <text:p text:style-name="P28">3.4.3. После регистрации один экземпляр документа выдается на руки заявителю (уполномоченному представителю заявителя). Второй экземпляр остается в Музее. </text:p>
      <text:p text:style-name="P38"><text:s text:c="10"/>3.4.4. Максимальное время подготовки Информации составляет 11 рабочих дней.</text:p>
      <text:p text:style-name="P28">3.5. Предоставление муниципальной услуги посредством обращения получателя муниципальной услуги через Интернет-сайт Музея.</text:p>
      <text:p text:style-name="P38"><text:s text:c="10"/>3.5.1. Через Интернет-сайт получатель муниципальной услуги имеет возможность ознакомиться с настоящим Регламентом (приложениями к настоящему Регламенту), отправить запрос в адрес Музея. Предоставление муниципальной услуги осуществляется в момент обращения пользователя к Интернет-сайту Музея</text:p>
      <text:p text:style-name="P28">3.6. Отказ в предоставлении Информации</text:p>
      <text:p text:style-name="P28">3.6.1. Основанием для подготовки отказа в предоставлении Информации является не соответствие поданного заявления требованиям пункта 2.6 административного регламента;</text:p>
      <text:p text:style-name="P28">3.6.2. Должностное лицо Музея, ответственное за подготовку Информации:</text:p>
      <text:p text:style-name="P28">готовит проект уведомления об отказе в предоставлении Информации (приложение № 3 к настоящему регламенту);</text:p>
      <text:p text:style-name="P28">направляет подготовленное уведомление на подпись директору Музея.</text:p>
      <text:p text:style-name="P28">3.6.3. В уведомлении заявителю указываются причины, послужившие основанием для принятия решения об отказе в предоставлении Информации.</text:p>
      <text:p text:style-name="P28">3.6.4. После регистрации один экземпляр уведомления направляется в адрес заявителя или выдается на руки заявителю (уполномоченному представителю заявителя). Второй экземпляр остается в Музее. </text:p>
      <text:p text:style-name="P28">3.6.5. Максимальное время подготовки уведомления об отказе составляет 11 рабочих дней.</text:p>
      <text:p text:style-name="P30"><text:span text:style-name="Strong_20_Emphasis"><text:span text:style-name="T2">4. Формы контроля</text:span></text:span></text:p>
      <text:p text:style-name="P30"><text:soft-page-break/><text:span text:style-name="Strong_20_Emphasis"><text:span text:style-name="T15">за исполнением административного регламента</text:span></text:span></text:p>
      <text:p text:style-name="P23">4.1. Контроль за полнотой и качеством предоставления муниципальной услуги осуществляется путем проведения проверок соблюдения исполнителем положений настоящего Административного регламента, включает в себя выявление и устранение нарушений прав заявителей, рассмотрение, принятие решений и подготовку ответов на обращения заявителей, содержащие жалобы на решения, действия (бездействие) должностных лиц.</text:p>
      <text:p text:style-name="P40">4.2. Внутренний контроль за соблюдением последовательности административных процедур, установленных настоящим Административным регламентом, осуществляется руководителем муниципального учреждения.</text:p>
      <text:p text:style-name="P40">4.3. Внешний контроль за полнотой и качеством предоставления муниципальной услуги осуществляет администрация Никифоровского района Тамбовской области в лице уполномоченного органа — отдела культуры, по делам молодежи, физической культуры и архивного дела администрации Никифоровского района, органы прокуратуры и другие уполномоченные федеральными законами органы, осуществляющие надзор за исполнением органами местного самоуправления и должностными лицами требований законодательства Российской Федерации, а также заявитель.</text:p>
      <text:p text:style-name="P40">4.4. Должностные лица несут персональную ответственность за несоблюдение сроков и последовательности выполнения административных процедур. Персональная ответственность должностных лиц, исполняющих обязанности по предоставлению муниципальной услуги, закреплена их должностными инструкциями.</text:p>
      <text:p text:style-name="P40">4.5. За несоблюдение последовательности действий, определенных административными процедурами по предоставлению муниципальной услуги, и принятие необоснованных решений виновные несут ответственность в соответствии с действующим законодательством.</text:p>
      <text:p text:style-name="P21"/>
      <text:p text:style-name="P22"><text:span text:style-name="T11">5.</text:span><text:span text:style-name="T8"> </text:span><text:span text:style-name="T9">«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<text:s/>служащего </text:span></text:p>
      <text:p text:style-name="P46">5.1. Заявитель может обратиться с жалобой на действия (бездействие) органа, предоставляющего муниципальную услугу, должностного лица органа, предоставляющего муниципальную услугу. или муниципального служащего, в том числе в следующих случаях:</text:p>
      <text:p text:style-name="P43"><text:span text:style-name="T1">- нарушение срока регистрации запроса заявителя о предоставлении муниципальной</text:span> <text:span text:style-name="T1">услуги;</text:span></text:p>
      <text:p text:style-name="P41">- нарушение срока предоставления муниципальной услуги;</text:p>
      <text:p text:style-name="P43"><text:span text:style-name="T1">- требование у заявителя документов, не предусмотренных нормативными правовыми актами Российской Федерации, нормативными правовыми актами</text:span> <text:span text:style-name="T1">Тамбовской области, муниципальными правовыми актами для предоставления муниципальной услуги;</text:span></text:p>
      <text:p text:style-name="P43"><text:span text:style-name="T1">- отказ в приеме документов, предоставление которых предусмотрено </text:span><text:soft-page-break/><text:span text:style-name="T1">нормативными</text:span> <text:span text:style-name="T1">правовыми актами Российской Федерации, нормативными правовыми</text:span> <text:span text:style-name="T1">актами Тамбовской области, муниципальными правовыми актами для</text:span> <text:span text:style-name="T1">предоставления муниципальной услуги у заявителя;</text:span></text:p>
      <text:p text:style-name="P43"><text:span text:style-name="T1">- отказ в предоставлении муниципальной услуги, если основания отказа не</text:span> <text:span text:style-name="T1">предусмотрены федеральными законами и принятыми в соответствии с ними</text:span> <text:span text:style-name="T1">иными нормативными правовыми актами Российской Федерации, нормативными правовыми актами Тамбовской области, муниципальными правовыми актами;</text:span></text:p>
      <text:p text:style-name="P43"><text:span text:style-name="T1">- затребование с заявителя при предоставлении муниципальной услуги платы,</text:span> <text:span text:style-name="T1">не предусмотренной нормативными правовыми актами Российской Федерации,</text:span> <text:span text:style-name="T1">нормативными правовыми актами Тамбовской области, муниципальными правовыми актами;</text:span></text:p>
      <text:p text:style-name="P41">- отказ органа, предоставляющего муниципальную услугу, или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1">5.2. Общие требования к порядку подачи и рассмотрения жалобы.</text:p>
      <text:p text:style-name="P43"><text:span text:style-name="T1">Жалоба подается в письменной форме на бумажном носителе, в электронной форме в орган, предоставляющий муниципальную услугу. Жалобы на</text:span> <text:span text:style-name="T1">решения, принятые руководителем органа, предоставляющего муниципальную услугу, подаются в вышестоящий орган (при его наличии) либо в случае</text:span> <text:span text:style-name="T1">его отсутствия рассматриваются непосредственно руководителем органа, предоставляющего муниципальную услугу.</text:span></text:p>
      <text:p text:style-name="P43"><text:span text:style-name="T1">Жалоба</text:span> <text:span text:style-name="T1">должна содержать:</text:span></text:p>
      <text:p text:style-name="P43"><text:span text:style-name="T1">- наименование органа, предоставляющего муниципальную услугу, должностного</text:span> <text:span text:style-name="T1">лица органа, предоставляющего муниципальную услугу, или муниципального</text:span> <text:span text:style-name="T1">служащего, решения и действия (бездействие) которых обжалуются;</text:span></text:p>
      <text:p text:style-name="P43"><text:span text:style-name="T1">- фамилию, имя, отчество (последнее при наличии), сведения о месте жительства</text:span> <text:span text:style-name="T1">заявителя – физического лица либо наименование, сведения о месте нахождения заявителя – юридического лица, а так же номер (номера) контактного</text:span> <text:span text:style-name="T1">телефона, адрес (адреса) электронной почты (при наличии) и почтовый адрес, по которым должен быть направлен ответ заявителю;</text:span></text:p>
      <text:p text:style-name="P43"><text:span text:style-name="T1">- сведения об обжалуемых решениях и действиях (бездействии) органа, предоставляющего</text:span> <text:span text:style-name="T1">муниципальную услугу, должностного лица органа, предоставляющего</text:span> <text:span text:style-name="T1">муниципальную услугу, или муниципального служащего;</text:span></text:p>
      <text:p text:style-name="P43"><text:span text:style-name="T1">- доводы, на основании которых заявитель не согласен с решением и действием</text:span> <text:span text:style-name="T1">(бездействием) органа, предоставляющего муниципальную услугу, </text:span><text:soft-page-break/><text:span text:style-name="T1">должностного лица органа, предоставляющего муниципальную услугу, или</text:span> <text:span text:style-name="T1">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43"><text:span text:style-name="T1">5.3. При</text:span> <text:span text:style-name="T1">обращении заявителя срок рассмотрения жалобы не должен превышать</text:span> <text:span text:style-name="T1">15 рабочих дней с момента регистрации такого обращения, а в случае обжалования</text:span> <text:span text:style-name="T1">отказа органа, предоставляющего муниципальную услугу, должностного</text:span> <text:span text:style-name="T1">лица органа, предоставляющего муниципальную услугу, в приеме документов</text:span> <text:span text:style-name="T1">у заявителя либо в исправлении допущенных опечаток и ошибок или в</text:span> <text:span text:style-name="T1">случае обжалования нарушения установленного срока таких исправлений – в течение</text:span> <text:span text:style-name="T1">5 рабочих дней со дня ее регистрации.</text:span></text:p>
      <text:p text:style-name="P43"><text:span text:style-name="T1">5.4.</text:span> <text:span text:style-name="T1">По результатам рассмотрения жалобы</text:span> <text:span text:style-name="T1">орган, предоставляющий муниципальную</text:span> <text:span text:style-name="T1">услугу, принимает одно из следующих решений:</text:span></text:p>
      <text:p text:style-name="P43"><text:span text:style-name="T1">- удовлетворяет жалобу, в том числе в форме отмены принятого решения, исправления допущенных органом, предоставляющим муниципальную услугу,</text:span> <text:span text:style-name="T1">опечаток и ошибок в выданных в результате предоставления муниципальной услуги документах, возврата заявителю денежных средств, взимание которых</text:span> <text:span text:style-name="T1">не предусмотрено нормативными правовыми актами Российской Федерации,</text:span> <text:span text:style-name="T1">нормативными правовыми актами</text:span> <text:span text:style-name="T1">Тамбовской области, муниципальными</text:span> <text:span text:style-name="T1">правовыми актами, а также в иных формах;</text:span></text:p>
      <text:p text:style-name="P41">- отказывает в удовлетворении жалобы.</text:p>
      <text:p text:style-name="P43"><text:span text:style-name="T1">5.5. Не позднее дня, следующего за днем принятия решения, указанного в пункте 5.4. настоящего Административного регламента, заявителю в письменной</text:span> <text:span text:style-name="T1">форме и по желанию заявителя в электронной форме направляется письменный ответ о результатах рассмотрения жалобы.</text:span></text:p>
      <text:p text:style-name="P43"><text:span text:style-name="T1">5.6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в соответствии</text:span> <text:span text:style-name="T1">с пунктом 5.2. настоящего Административного регламента незамедлительно направляет имеющиеся материалы в органы прокуратуры.</text:span></text:p>
      <text:p text:style-name="P43"><text:span text:style-name="T1">5.7. Основанием для начала досудебного обжалования является жалоба (обращение),</text:span> <text:span text:style-name="T1">поступившая лично от заявителя (уполномоченного лица) или направленная</text:span> <text:span text:style-name="T1">в виде почтового отправления или в электронном виде.</text:span></text:p>
      <text:p text:style-name="P43"><text:span text:style-name="T1">5.8. Заявитель имеет право на получение информации и документов в уполномоченном</text:span> <text:span text:style-name="T1">органе, необходимых для обоснования и рассмотрения жалобы.</text:span></text:p>
      <text:p text:style-name="P43"><text:span text:style-name="T1">5.9.</text:span> <text:span text:style-name="T1">В</text:span> <text:span text:style-name="T1">случае, если федеральным законом установлен порядок (процедура)</text:span> <text:span text:style-name="T1">подачи и рассмотрения жалоб на решения и действия (бездействие)</text:span> <text:span text:style-name="T1">органа, предоставляющего муниципальную услугу, должностных</text:span> <text:span text:style-name="T1">лиц органа, предоставляющего муниципальную услугу, либо муниципальных</text:span> <text:span text:style-name="T1">служащих, для отношений, связанных с подачей и рассмотрением</text:span> <text:span text:style-name="T1">указанных жалоб, положения </text:span><text:soft-page-break/><text:span text:style-name="T1">настоящего раздела не применяются.</text:span></text:p>
      <text:p text:style-name="P41">5.10. Обращения считаются разрешенными, если рассмотрены все поставленные в них вопросы, приняты необходимые меры и даны письменные ответы.</text:p>
      <text:p text:style-name="P41">5.11. Решения и действия (бездействие) органов местного самоуправления и должностных лиц местного самоуправления могут быть обжалованы в суд или арбитражный суд в порядке ст. 11,12,13 ГК РФ, ч. 1, ст. 254 ГПК РФ, ч.1 ст. 198 АПК РФ.</text:p>
      <text:p text:style-name="P24"/>
      <text:p text:style-name="P24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cm" fo:margin-bottom="0cm" fo:text-indent="1.27cm" style:auto-text-indent="false"/>
      <style:text-properties fo:color="#000000" fo:font-size="10.5pt" style:font-size-asian="10.5pt" style:font-size-complex="10.5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Arial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0.953cm" style:auto-text-indent="false" style:text-autospace="non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a_20_y7" style:display-name="da y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097cm" fo:margin-left="2cm" fo:margin-right="1.2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S</meta:editing-duration>
    <meta:editing-cycles>11</meta:editing-cycles>
    <meta:generator>LibreOffice/3.5$Windows_x86 LibreOffice_project/281b639-6baa1d3-ef66a77-d866f25-f36d45f</meta:generator>
    <dc:date>2013-01-25T16:57:27.36</dc:date>
    <meta:document-statistic meta:table-count="0" meta:image-count="0" meta:object-count="0" meta:page-count="13" meta:paragraph-count="207" meta:word-count="3567" meta:character-count="31646" meta:non-whitespace-character-count="27907"/>
    <meta:user-defined meta:name="Info 1"/>
    <meta:user-defined meta:name="Info 2"/>
    <meta:user-defined meta:name="Info 3"/>
    <meta:user-defined meta:name="Info 4"/>
  </office:meta>
</office:document-meta>
</file>