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5.976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5.976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15.976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5.976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21cm" style:auto-text-indent="false">
        <style:tab-stops>
          <style:tab-stop style:position="15.976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1.221cm" style:auto-text-indent="false">
        <style:tab-stops>
          <style:tab-stop style:position="15.976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21cm" style:auto-text-indent="false">
        <style:tab-stops>
          <style:tab-stop style:position="15.976cm"/>
        </style:tab-stops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1.221cm" style:auto-text-indent="false">
        <style:tab-stops>
          <style:tab-stop style:position="15.976cm"/>
        </style:tab-stops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5.976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>
        <style:tab-stops>
          <style:tab-stop style:position="15.976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style:use-window-font-color="true" fo:font-size="14pt" style:text-underline-style="none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ДМИНИСТРАЦИЯ БОНДАРСКОГО РАЙОНА</text:p>
      <text:p text:style-name="P4">ТАМБОВСКОЙ ОБЛАСТИ</text:p>
      <text:p text:style-name="P1"/>
      <text:p text:style-name="P4">ПОСТАНОВЛЕНИЕ</text:p>
      <text:p text:style-name="P1"/>
      <text:p text:style-name="P1">20.01.2014 <text:s text:c="33"/>с. Бондари <text:s text:c="38"/>№ 29</text:p>
      <text:p text:style-name="P2"/>
      <text:p text:style-name="P2"/>
      <text:p text:style-name="P2"/>
      <text:p text:style-name="P2"/>
      <text:p text:style-name="P2"/>
      <text:p text:style-name="P2"/>
      <text:p text:style-name="P2">О внесении изменений в постановление администрации района от 26.03.2012 <text:s text:c="7"/>№ 111 «Об утверждении административного регламента предоставления муниципальной услуги «Предоставление в собственность или аренду <text:s/>земельного участка под гаражом»</text:p>
      <text:p text:style-name="P2"/>
      <text:p text:style-name="P5"/>
      <text:p text:style-name="P6">В целях приведения нормативно-правового акта административного регламента в соответствие с действующим законодательством, администрация района ПОСТАНОВЛЯЕТ:</text:p>
      <text:p text:style-name="P9"><text:span text:style-name="T1">1. Внести в постановление администрации района от 26.03.2012 № 111 «Об утверждении административного регламента предоставления муници-пальной услуги </text:span><text:span text:style-name="T2">«Предоставление в собственность или аренду <text:s/>земельного участка под гаражом» (далее – Постановление) следующие изменения:</text:span></text:p>
      <text:p text:style-name="P7">- наименование Постановления изложить в новой редакции следующего содержания:</text:p>
      <text:p text:style-name="P7">«Об утверждении административного регламента предоставления муни-ципальной услуги «Предоставление в собственность или в аренду земельного <text:s/>участка под гаражом»;</text:p>
      <text:p text:style-name="P7">- пункт 1 Постановления изложить в новой редакции следующего содержания:</text:p>
      <text:p text:style-name="P7">«1. Утвердить административный регламент предоставления муниципа-льной услуги «Предоставление в собственность или в аренду <text:s/>земельного участка под гаражом» согласно приложению.»;</text:p>
      <text:p text:style-name="P7">- приложение к Постановлению изложить в новой редакции согласно приложению.</text:p>
      <text:p text:style-name="P6">2. Признать утратившим силу постановления администрации Бондарского района:</text:p>
      <text:p text:style-name="P5"><text:span text:style-name="T1">- от 06.11.2013 № 452 «О внесении изменений в постановление администрации района от 26.03.2012 № 111 «Об утверждении админист-ративного регламента предоставления муниципальной услуги </text:span><text:span text:style-name="T2">«Предоставление в собственность или аренду <text:s/>земельного участка под гаражом»;</text:span></text:p>
      <text:p text:style-name="P7"/>
      <text:p text:style-name="P7"/>
      <text:p text:style-name="P8"><text:soft-page-break/>2</text:p>
      <text:p text:style-name="P7">- от 26.09.2012 № 394 «О внесении изменений в административный регламент предоставления муниципальной услуги «Предоставления в собственность или аренду земельного участка под гаражом».</text:p>
      <text:p text:style-name="P5"><text:span text:style-name="T1">3. </text:span><text:span text:style-name="Основной_20_шрифт_20_абзаца1"><text:span text:style-name="T1">Опубликовать настоящее постановление на информационно-новостном портале региональных средств массовой информации Тамбовской области </text:span></text:span><text:a xlink:type="simple" xlink:href="http://www.top68.ru/"><text:span text:style-name="Internet_20_link"><text:span text:style-name="T3">www.top68.ru</text:span></text:span></text:a><text:span text:style-name="Основной_20_шрифт_20_абзаца1"><text:span text:style-name="T3"> </text:span></text:span><text:span text:style-name="Основной_20_шрифт_20_абзаца1"><text:span text:style-name="T1">и разместить на официальном сайте администрации района в сети Интернет.</text:span></text:span></text:p>
      <text:p text:style-name="P6">4. Контроль за исполнением настоящего постановления возложить на заместителя главы администрации И.А.Захарова.</text:p>
      <text:p text:style-name="P6"/>
      <text:p text:style-name="P6"/>
      <text:p text:style-name="P3">Глава администрации <text:s text:c="75"/>А.А.Воробьев <text:s text:c="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zxx" fo:country="non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hyphenation-ladder-count="no-limit" fo:keep-with-next="always"/>
      <style:text-properties style:font-name="Calibri" fo:font-size="14pt" fo:language="zxx" fo:country="none" fo:font-weight="bold" style:font-size-asian="14pt" style:font-weight-asian="bold" style:font-name-complex="Calibri" style:font-size-complex="14pt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марк_20_список_20_1" style:display-name="марк список 1" style:family="paragraph" style:parent-style-name="Standard">
      <style:paragraph-properties fo:margin-top="0.212cm" fo:margin-bottom="0.212cm" fo:text-align="justify" style:justify-single-word="false">
        <style:tab-stops>
          <style:tab-stop style:position="0.635cm"/>
        </style:tab-stops>
      </style:paragraph-properties>
      <style:text-properties style:font-size-complex="10pt"/>
    </style:style>
    <style:style style:name="нум_20_список_20_1" style:display-name="нум список 1" style:family="paragraph" style:parent-style-name="марк_20_список_20_1">
      <style:paragraph-properties style:line-height-at-least="0.635cm"/>
      <style:text-properties style:font-size-complex="12pt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Знак_20_Знак_20_Знак" style:display-name="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Обычный.Название_20_подразделения" style:display-name="Обычный.Название подразделения" style:family="paragraph">
      <style:paragraph-properties fo:orphans="2" fo:widows="2" fo:hyphenation-ladder-count="no-limit"/>
      <style:text-properties style:use-window-font-color="true" style:font-name="SchoolBook" fo:font-size="14pt" fo:language="ru" fo:country="RU" style:font-name-asian="Times New Roman" style:font-size-asian="14pt" style:language-asian="zh" style:country-asian="CN" style:font-name-complex="SchoolBook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1" style:family="text">
      <style:text-properties fo:color="#000000" style:font-name="Symbol" style:font-name-complex="Symbol"/>
    </style:style>
    <style:style style:name="WW8Num3z0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WW8Num4z0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Absatz-Standardschriftart" style:family="text"/>
    <style:style style:name="WW8Num5z1" style:family="text">
      <style:text-properties fo:color="#000000" style:font-name="Symbol" style:font-name-complex="Symbol"/>
    </style:style>
    <style:style style:name="Основной_20_шрифт_20_абзаца" style:display-name="Основной шрифт абзаца" style:family="text"/>
    <style:style style:name="section_5f_title" style:display-name="section_title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Основной_20_текст_20_Знак1" style:display-name="Основной текст Знак1" style:family="text">
      <style:text-properties style:font-name="Times New Roman" fo:font-size="13.5pt" style:text-underline-style="none" style:font-size-asian="13.5pt" style:font-name-complex="Times New Roman" style:font-size-complex="13.5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Заголовок_20_4_20_Знак" style:display-name="Заголовок 4 Знак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Основной_20_шрифт_20_абзаца1" style:display-name="Основной шрифт абзаца1" style:family="text"/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1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prefix="1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prefix="1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61cm" fo:margin-bottom="1.27cm" fo:margin-left="3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32cm" fo:margin-left="0cm" fo:margin-right="0cm" fo:margin-bottom="0.03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2cm" fo:margin-left="3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ложение</dc:title>
    <meta:initial-creator>miv</meta:initial-creator>
    <meta:creation-date>2014-01-27T14:10:00</meta:creation-date>
    <dc:date>2014-01-30T17:39:36.20</dc:date>
    <meta:print-date>2014-01-28T14:51:37.32</meta:print-date>
    <meta:editing-cycles>8</meta:editing-cycles>
    <meta:editing-duration>PT27M36S</meta:editing-duration>
    <meta:generator>LibreOffice/3.3$Win32 LibreOffice_project/330m19$Build-301</meta:generator>
    <meta:document-statistic meta:table-count="0" meta:image-count="0" meta:object-count="0" meta:page-count="2" meta:paragraph-count="19" meta:word-count="252" meta:character-count="2425"/>
    <meta:user-defined meta:name="Поле 1"/>
    <meta:user-defined meta:name="Поле 2"/>
    <meta:user-defined meta:name="Поле 3"/>
    <meta:user-defined meta:name="Поле 4"/>
  </office:meta>
</office:document-meta>
</file>