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6.589cm" fo:margin-left="0.115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12.7cm"/>
    </style:style>
    <style:style style:name="Таблица1.1" style:family="table-row">
      <style:table-row-properties style:min-row-height="1.058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="0.25pt solid #000000"/>
    </style:style>
    <style:style style:name="Таблица1.A2" style:family="table-cell">
      <style:table-cell-properties fo:padding-left="0.132cm" fo:padding-right="0.132cm" fo:padding-top="0cm" fo:padding-bottom="0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0.706cm" style:use-optimal-row-height="false"/>
    </style:style>
    <style:style style:name="Таблица1.5" style:family="table-row">
      <style:table-row-properties style:min-row-height="6.35cm" style:use-optimal-row-height="false"/>
    </style:style>
    <style:style style:name="Таблица1.6" style:family="table-row">
      <style:table-row-properties style:min-row-height="1.411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5" style:family="paragraph" style:parent-style-name="Standard">
      <style:paragraph-properties style:text-autospace="none"/>
      <style:text-properties fo:font-size="14pt" style:font-name-asian="Arial CYR" style:font-size-asian="14pt" style:font-name-complex="Arial CYR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Courier New CYR" style:font-size-asian="14pt" style:font-name-complex="Courier New CYR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Courier New CYR" style:font-size-asian="14pt" style:font-name-complex="Courier New CYR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officeooo:paragraph-rsid="00101636" style:font-name-asian="Courier New CYR" style:font-size-asian="14pt" style:font-name-complex="Courier New CYR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officeooo:paragraph-rsid="0014f434" style:font-name-asian="Courier New CYR" style:font-size-asian="14pt" style:font-name-complex="Courier New CYR" style:font-size-complex="14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1946b1" style:font-name-asian="Courier New CYR" style:font-size-asian="14pt" style:font-name-complex="Courier New CYR" style:font-size-complex="14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2f98c3" style:font-name-asian="Courier New CYR" style:font-size-asian="14pt" style:font-name-complex="Courier New CYR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officeooo:paragraph-rsid="00260221" style:font-name-asian="Courier New CYR" style:font-size-asian="14pt" style:font-name-complex="Courier New CYR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officeooo:paragraph-rsid="002f98c3" style:font-name-asian="Courier New CYR" style:font-size-asian="14pt" style:font-name-complex="Courier New CYR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officeooo:paragraph-rsid="0030adee" style:font-name-asian="Courier New CYR" style:font-size-asian="14pt" style:font-name-complex="Courier New CYR" style:font-size-complex="14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260221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2c74fd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2f98c3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30adee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officeooo:paragraph-rsid="0014f434"/>
    </style:style>
    <style:style style:name="P23" style:family="paragraph" style:parent-style-name="Standard">
      <style:paragraph-properties style:text-autospace="none"/>
      <style:text-properties officeooo:paragraph-rsid="00260221"/>
    </style:style>
    <style:style style:name="P24" style:family="paragraph" style:parent-style-name="Standard">
      <style:paragraph-properties style:text-autospace="none"/>
      <style:text-properties officeooo:paragraph-rsid="002c74fd"/>
    </style:style>
    <style:style style:name="P25" style:family="paragraph" style:parent-style-name="Standard">
      <style:paragraph-properties style:text-autospace="none"/>
      <style:text-properties officeooo:paragraph-rsid="002f98c3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 style:snap-to-layout-grid="false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officeooo:paragraph-rsid="00260221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officeooo:paragraph-rsid="002f98c3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1946b1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260221"/>
    </style:style>
    <style:style style:name="P33" style:family="paragraph" style:parent-style-name="Standard">
      <style:paragraph-properties fo:text-align="justify" style:justify-single-word="false" style:text-autospace="none"/>
      <style:text-properties officeooo:paragraph-rsid="0028d0d6"/>
    </style:style>
    <style:style style:name="P34" style:family="paragraph" style:parent-style-name="Standard">
      <style:paragraph-properties fo:text-align="justify" style:justify-single-word="false" style:text-autospace="none"/>
      <style:text-properties officeooo:paragraph-rsid="002a6ca8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2c6332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2c74fd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2f98c3"/>
    </style:style>
    <style:style style:name="P38" style:family="paragraph" style:parent-style-name="Standard">
      <style:paragraph-properties fo:text-align="justify" style:justify-single-word="false" style:text-autospace="none"/>
      <style:text-properties officeooo:paragraph-rsid="0030adee"/>
    </style:style>
    <style:style style:name="P39" style:family="paragraph" style:parent-style-name="Standard">
      <style:paragraph-properties fo:text-align="justify" style:justify-single-word="false"/>
      <style:text-properties officeooo:paragraph-rsid="00101636"/>
    </style:style>
    <style:style style:name="P40" style:family="paragraph" style:parent-style-name="Standard">
      <style:paragraph-properties fo:text-align="justify" style:justify-single-word="false"/>
      <style:text-properties officeooo:paragraph-rsid="0030adee"/>
    </style:style>
    <style:style style:name="P41" style:family="paragraph" style:parent-style-name="Standard">
      <style:text-properties officeooo:paragraph-rsid="00101636"/>
    </style:style>
    <style:style style:name="P42" style:family="paragraph" style:parent-style-name="Standard">
      <style:text-properties officeooo:paragraph-rsid="0030adee"/>
    </style:style>
    <style:style style:name="P43" style:family="paragraph" style:parent-style-name="Standard">
      <style:paragraph-properties fo:text-align="justify" style:justify-single-word="false" fo:keep-with-next="always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1.224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24cm" style:auto-text-indent="false" style:text-autospace="none"/>
      <style:text-properties fo:font-size="14pt" officeooo:paragraph-rsid="002eed26" style:font-name-asian="Arial CYR" style:font-size-asian="14pt" style:font-name-complex="Arial CYR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1.224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24cm" style:auto-text-indent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1.224cm" style:auto-text-indent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24cm" style:auto-text-indent="false" style:text-autospace="none"/>
    </style:style>
    <style:style style:name="P50" style:family="paragraph" style:parent-style-name="Standard">
      <style:paragraph-properties fo:margin-left="0cm" fo:margin-right="0cm" fo:text-align="justify" style:justify-single-word="false" fo:text-indent="1.224cm" style:auto-text-indent="false" style:text-autospace="none"/>
      <style:text-properties officeooo:paragraph-rsid="0020fe99"/>
    </style:style>
    <style:style style:name="P51" style:family="paragraph" style:parent-style-name="Standard">
      <style:paragraph-properties fo:margin-left="0cm" fo:margin-right="0cm" fo:text-align="start" style:justify-single-word="false" fo:text-indent="1.224cm" style:auto-text-indent="false" style:text-autospace="none"/>
    </style:style>
    <style:style style:name="P52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name-asian="Arial CYR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 CYR" style:font-size-asian="14pt" style:font-name-complex="Times New Roman" style:font-size-complex="14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fo:font-size="14pt" style:font-name-asian="Arial CYR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fo:color="#33302f" fo:font-size="14pt" officeooo:paragraph-rsid="002f98c3" style:font-name-asian="Arial CYR" style:font-size-asian="14pt" style:font-name-complex="Arial CYR" style:font-size-complex="14pt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33302f" fo:font-size="14pt" officeooo:paragraph-rsid="002f98c3" style:font-size-asian="14pt" style:font-size-complex="14pt"/>
    </style:style>
    <style:style style:name="P58" style:family="paragraph" style:parent-style-name="Standard" style:master-page-name="">
      <style:paragraph-properties style:page-number="auto"/>
      <style:text-properties officeooo:paragraph-rsid="0030adee"/>
    </style:style>
    <style:style style:name="P59" style:family="paragraph" style:parent-style-name="Standard" style:master-page-name="MPF0">
      <style:paragraph-properties fo:text-align="end" style:justify-single-word="false" style:page-number="auto" fo:break-before="page" style:text-autospace="none"/>
      <style:text-properties fo:font-size="14pt" style:font-name-asian="Arial CYR" style:font-size-asian="14pt" style:font-name-complex="Arial CYR" style:font-size-complex="14pt"/>
    </style:style>
    <style:style style:name="T1" style:family="text"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T2" style:family="text">
      <style:text-properties fo:font-size="14pt" fo:font-weight="bold" style:font-name-asian="Courier New CYR" style:font-size-asian="14pt" style:font-weight-asian="bold" style:font-name-complex="Courier New CYR" style:font-size-complex="14pt" style:font-weight-complex="bold"/>
    </style:style>
    <style:style style:name="T3" style:family="text">
      <style:text-properties fo:font-size="14pt" style:font-name-asian="Courier New CYR" style:font-size-asian="14pt" style:font-name-complex="Courier New CYR" style:font-size-complex="14pt"/>
    </style:style>
    <style:style style:name="T4" style:family="text">
      <style:text-properties fo:font-size="14pt" officeooo:rsid="001fd62a" style:font-name-asian="Courier New CYR" style:font-size-asian="14pt" style:font-name-complex="Courier New CYR" style:font-size-complex="14pt"/>
    </style:style>
    <style:style style:name="T5" style:family="text">
      <style:text-properties fo:font-size="14pt" officeooo:rsid="00260221" style:font-name-asian="Courier New CYR" style:font-size-asian="14pt" style:font-name-complex="Courier New CYR" style:font-size-complex="14pt"/>
    </style:style>
    <style:style style:name="T6" style:family="text">
      <style:text-properties fo:font-size="14pt" style:font-name-asian="Arial CYR" style:font-size-asian="14pt" style:font-name-complex="Arial CYR" style:font-size-complex="14pt"/>
    </style:style>
    <style:style style:name="T7" style:family="text">
      <style:text-properties fo:font-size="14pt" officeooo:rsid="001fd62a" style:font-name-asian="Arial CYR" style:font-size-asian="14pt" style:font-name-complex="Arial CYR" style:font-size-complex="14pt"/>
    </style:style>
    <style:style style:name="T8" style:family="text">
      <style:text-properties fo:font-size="14pt" officeooo:rsid="002097e8" style:font-name-asian="Arial CYR" style:font-size-asian="14pt" style:font-name-complex="Arial CYR" style:font-size-complex="14pt"/>
    </style:style>
    <style:style style:name="T9" style:family="text">
      <style:text-properties fo:font-size="14pt" officeooo:rsid="0020fe99" style:font-name-asian="Arial CYR" style:font-size-asian="14pt" style:font-name-complex="Arial CYR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#ffffff" loext:char-shading-value="0" style:font-name-asian="Courier New CYR" style:font-size-asian="14pt" style:font-name-complex="Courier New CYR" style:font-size-complex="14pt"/>
    </style:style>
    <style:style style:name="T13" style:family="text">
      <style:text-properties fo:font-size="14pt" officeooo:rsid="00101636" fo:background-color="#ffffff" loext:char-shading-value="0" style:font-name-asian="Courier New CYR" style:font-size-asian="14pt" style:font-name-complex="Courier New CYR" style:font-size-complex="14pt"/>
    </style:style>
    <style:style style:name="T14" style:family="text">
      <style:text-properties fo:font-size="14pt" officeooo:rsid="00136444" fo:background-color="#ffffff" loext:char-shading-value="0" style:font-name-asian="Courier New CYR" style:font-size-asian="14pt" style:font-name-complex="Courier New CYR" style:font-size-complex="14pt"/>
    </style:style>
    <style:style style:name="T15" style:family="text">
      <style:text-properties fo:font-size="14pt" officeooo:rsid="0014f434" fo:background-color="#ffffff" loext:char-shading-value="0" style:font-name-asian="Courier New CYR" style:font-size-asian="14pt" style:font-name-complex="Courier New CYR" style:font-size-complex="14pt"/>
    </style:style>
    <style:style style:name="T16" style:family="text">
      <style:text-properties fo:font-size="14pt" officeooo:rsid="001946b1" fo:background-color="#ffffff" loext:char-shading-value="0" style:font-name-asian="Courier New CYR" style:font-size-asian="14pt" style:font-name-complex="Courier New CYR" style:font-size-complex="14pt"/>
    </style:style>
    <style:style style:name="T17" style:family="text">
      <style:text-properties fo:font-size="14pt" officeooo:rsid="00145819" fo:background-color="#ffffff" loext:char-shading-value="0" style:font-name-asian="Courier New CYR" style:font-size-asian="14pt" style:font-name-complex="Courier New CYR" style:font-size-complex="14pt"/>
    </style:style>
    <style:style style:name="T18" style:family="text">
      <style:text-properties fo:font-size="14pt" officeooo:rsid="0027e6a5" fo:background-color="#ffffff" loext:char-shading-value="0" style:font-name-asian="Courier New CYR" style:font-size-asian="14pt" style:font-name-complex="Courier New CYR" style:font-size-complex="14pt"/>
    </style:style>
    <style:style style:name="T19" style:family="text">
      <style:text-properties fo:font-size="14pt" officeooo:rsid="0028d0d6" fo:background-color="#ffffff" loext:char-shading-value="0" style:font-name-asian="Courier New CYR" style:font-size-asian="14pt" style:font-name-complex="Courier New CYR" style:font-size-complex="14pt"/>
    </style:style>
    <style:style style:name="T20" style:family="text">
      <style:text-properties fo:font-size="14pt" officeooo:rsid="002a6ca8" fo:background-color="#ffffff" loext:char-shading-value="0" style:font-name-asian="Courier New CYR" style:font-size-asian="14pt" style:font-name-complex="Courier New CYR" style:font-size-complex="14pt"/>
    </style:style>
    <style:style style:name="T21" style:family="text">
      <style:text-properties fo:font-size="14pt" officeooo:rsid="002c6332" fo:background-color="#ffffff" loext:char-shading-value="0" style:font-name-asian="Courier New CYR" style:font-size-asian="14pt" style:font-name-complex="Courier New CYR" style:font-size-complex="14pt"/>
    </style:style>
    <style:style style:name="T22" style:family="text">
      <style:text-properties fo:font-size="14pt" officeooo:rsid="002c74fd" fo:background-color="#ffffff" loext:char-shading-value="0" style:font-name-asian="Courier New CYR" style:font-size-asian="14pt" style:font-name-complex="Courier New CYR" style:font-size-complex="14pt"/>
    </style:style>
    <style:style style:name="T23" style:family="text">
      <style:text-properties fo:font-size="14pt" officeooo:rsid="0030adee" fo:background-color="#ffffff" loext:char-shading-value="0" style:font-name-asian="Courier New CYR" style:font-size-asian="14pt" style:font-name-complex="Courier New CYR" style:font-size-complex="14pt"/>
    </style:style>
    <style:style style:name="T24" style:family="text">
      <style:text-properties fo:font-size="14pt" fo:background-color="#ffffff" loext:char-shading-value="0" style:font-name-asian="Courier New CYR" style:font-size-asian="14pt" style:font-size-complex="14pt"/>
    </style:style>
    <style:style style:name="T25" style:family="text">
      <style:text-properties fo:font-size="14pt" officeooo:rsid="00136444" fo:background-color="#ffffff" loext:char-shading-value="0" style:font-name-asian="Courier New CYR" style:font-size-asian="14pt" style:font-size-complex="14pt"/>
    </style:style>
    <style:style style:name="T26" style:family="text">
      <style:text-properties fo:font-size="14pt" officeooo:rsid="00145819" fo:background-color="#ffffff" loext:char-shading-value="0" style:font-name-asian="Courier New CYR" style:font-size-asian="14pt" style:font-size-complex="14pt"/>
    </style:style>
    <style:style style:name="T27" style:family="text">
      <style:text-properties fo:font-size="14pt" officeooo:rsid="00260221" fo:background-color="#ffffff" loext:char-shading-value="0" style:font-name-asian="Courier New CYR" style:font-size-asian="14pt" style:font-size-complex="14pt"/>
    </style:style>
    <style:style style:name="T28" style:family="text">
      <style:text-properties fo:font-size="14pt" officeooo:rsid="0028d0d6" fo:background-color="#ffffff" loext:char-shading-value="0" style:font-name-asian="Courier New CYR" style:font-size-asian="14pt" style:font-size-complex="14pt"/>
    </style:style>
    <style:style style:name="T29" style:family="text">
      <style:text-properties fo:font-size="14pt" officeooo:rsid="00101636" fo:background-color="#ffffff" loext:char-shading-value="0" style:font-name-asian="Courier New CYR" style:font-size-asian="14pt" style:font-size-complex="14pt"/>
    </style:style>
    <style:style style:name="T30" style:family="text">
      <style:text-properties fo:font-size="14pt" fo:background-color="#ffffff" loext:char-shading-value="0" style:font-name-asian="Arial CYR" style:font-size-asian="14pt" style:font-name-complex="Arial CYR" style:font-size-complex="14pt"/>
    </style:style>
    <style:style style:name="T31" style:family="text">
      <style:text-properties fo:font-size="14pt" fo:background-color="#ffffff" loext:char-shading-value="0" style:font-size-asian="14pt" style:font-size-complex="14pt"/>
    </style:style>
    <style:style style:name="T32" style:family="text">
      <style:text-properties fo:font-size="14pt" officeooo:rsid="00101636" fo:background-color="#ffffff" loext:char-shading-value="0" style:font-size-asian="14pt" style:font-size-complex="14pt"/>
    </style:style>
    <style:style style:name="T33" style:family="text">
      <style:text-properties fo:font-size="14pt" officeooo:rsid="0014f434" fo:background-color="#ffffff" loext:char-shading-value="0" style:font-size-asian="14pt" style:font-size-complex="14pt"/>
    </style:style>
    <style:style style:name="T34" style:family="text">
      <style:text-properties fo:font-size="14pt" officeooo:rsid="00145819" fo:background-color="#ffffff" loext:char-shading-value="0" style:font-size-asian="14pt" style:font-size-complex="14pt"/>
    </style:style>
    <style:style style:name="T35" style:family="text">
      <style:text-properties fo:font-size="14pt" officeooo:rsid="001946b1" fo:background-color="#ffffff" loext:char-shading-value="0" style:font-size-asian="14pt" style:font-size-complex="14pt"/>
    </style:style>
    <style:style style:name="T36" style:family="text">
      <style:text-properties fo:font-size="14pt" officeooo:rsid="00260221" fo:background-color="#ffffff" loext:char-shading-value="0" style:font-size-asian="14pt" style:font-size-complex="14pt"/>
    </style:style>
    <style:style style:name="T37" style:family="text">
      <style:text-properties fo:font-size="14pt" officeooo:rsid="0019b99b" fo:background-color="#ffffff" loext:char-shading-value="0" style:font-size-asian="14pt" style:font-size-complex="14pt"/>
    </style:style>
    <style:style style:name="T38" style:family="text">
      <style:text-properties fo:font-size="14pt" officeooo:rsid="002c74fd" fo:background-color="#ffffff" loext:char-shading-value="0" style:font-size-asian="14pt" style:font-size-complex="14pt"/>
    </style:style>
    <style:style style:name="T39" style:family="text">
      <style:text-properties fo:font-size="14pt" fo:background-color="#ffffff" loext:char-shading-value="0" style:font-size-asian="14pt" style:font-name-complex="Courier New CYR" style:font-size-complex="14pt"/>
    </style:style>
    <style:style style:name="T40" style:family="text">
      <style:text-properties fo:font-size="14pt" fo:language="en" fo:country="US" fo:background-color="#ffffff" loext:char-shading-value="0" style:font-name-asian="Courier New CYR" style:font-size-asian="14pt" style:font-name-complex="Courier New CYR" style:font-size-complex="14pt"/>
    </style:style>
    <style:style style:name="T41" style:family="text">
      <style:text-properties fo:font-size="14pt" fo:language="ru" fo:country="RU" officeooo:rsid="002c74fd" fo:background-color="#ffffff" loext:char-shading-value="0" style:font-name-asian="Courier New CYR" style:font-size-asian="14pt" style:font-name-complex="Courier New CYR" style:font-size-complex="14pt"/>
    </style:style>
    <style:style style:name="T42" style:family="text">
      <style:text-properties fo:color="#000000" fo:font-size="14pt" style:font-name-asian="Courier New CYR" style:font-size-asian="14pt" style:font-name-complex="Courier New CYR" style:font-size-complex="14pt"/>
    </style:style>
    <style:style style:name="T43" style:family="text">
      <style:text-properties style:font-name="Times New Roman" fo:font-size="14pt" officeooo:rsid="001eb8d5" fo:background-color="#ffffff" loext:char-shading-value="0" style:font-name-asian="Courier New CYR" style:font-size-asian="14pt" style:font-name-complex="Courier New CYR" style:font-size-complex="14pt" style:language-complex="ar" style:country-complex="SA"/>
    </style:style>
    <style:style style:name="T44" style:family="text">
      <style:text-properties style:font-name="Times New Roman" fo:font-size="14pt" officeooo:rsid="00260221" fo:background-color="#ffffff" loext:char-shading-value="0" style:font-name-asian="Courier New CYR" style:font-size-asian="14pt" style:font-name-complex="Courier New CYR" style:font-size-complex="14pt" style:language-complex="ar" style:country-complex="SA"/>
    </style:style>
    <style:style style:name="T45" style:family="text">
      <style:text-properties style:font-name="Times New Roman" fo:font-size="14pt" officeooo:rsid="002c74fd" fo:background-color="#ffffff" loext:char-shading-value="0" style:font-name-asian="Courier New CYR" style:font-size-asian="14pt" style:font-name-complex="Courier New CYR" style:font-size-complex="14pt" style:language-complex="ar" style:country-complex="SA"/>
    </style:style>
    <style:style style:name="T46" style:family="text">
      <style:text-properties style:font-name="Times New Roman" fo:font-size="14pt" officeooo:rsid="00260221" fo:background-color="#ffffff" loext:char-shading-value="0" style:font-name-asian="Courier New CYR" style:font-size-asian="14pt" style:font-name-complex="Courier New CYR" style:font-size-complex="14pt"/>
    </style:style>
    <style:style style:name="T47" style:family="text">
      <style:text-properties style:font-name="Times New Roman" fo:font-size="14pt" officeooo:rsid="00101636" fo:background-color="#ffffff" loext:char-shading-value="0" style:font-name-asian="Courier New CYR" style:font-size-asian="14pt" style:font-name-complex="Courier New CYR" style:font-size-complex="14pt"/>
    </style:style>
    <style:style style:name="T48" style:family="text">
      <style:text-properties style:font-name="Times New Roman" fo:font-size="14pt" officeooo:rsid="00136444" fo:background-color="#ffffff" loext:char-shading-value="0" style:font-name-asian="Courier New CYR" style:font-size-asian="14pt" style:font-name-complex="Courier New CYR" style:font-size-complex="14pt"/>
    </style:style>
    <style:style style:name="T49" style:family="text">
      <style:text-properties style:font-name="Times New Roman" fo:font-size="14pt" fo:language="en" fo:country="US" officeooo:rsid="001eb8d5" fo:background-color="#ffffff" loext:char-shading-value="0" style:font-name-asian="Courier New CYR" style:font-size-asian="14pt" style:font-name-complex="Courier New CYR" style:font-size-complex="14pt" style:language-complex="ar" style:country-complex="SA"/>
    </style:style>
    <style:style style:name="T50" style:family="text">
      <style:text-properties style:font-name="Times New Roman" officeooo:rsid="002c74fd" fo:background-color="#ffffff" loext:char-shading-value="0" style:font-name-asian="Courier New CYR" style:font-name-complex="Courier New CYR" style:language-complex="ar" style:country-complex="SA"/>
    </style:style>
    <style:style style:name="T51" style:family="text">
      <style:text-properties style:font-name="Times New Roman" officeooo:rsid="001eb8d5" fo:background-color="#ffffff" loext:char-shading-value="0" style:font-name-asian="Courier New CYR" style:font-name-complex="Courier New CYR" style:language-complex="ar" style:country-complex="SA"/>
    </style:style>
    <style:style style:name="T52" style:family="text">
      <style:text-properties officeooo:rsid="001946b1"/>
    </style:style>
    <style:style style:name="T53" style:family="text">
      <style:text-properties officeooo:rsid="001fd62a"/>
    </style:style>
    <style:style style:name="T54" style:family="text">
      <style:text-properties officeooo:rsid="00202a76"/>
    </style:style>
    <style:style style:name="T55" style:family="text">
      <style:text-properties officeooo:rsid="002097e8"/>
    </style:style>
    <style:style style:name="T56" style:family="text">
      <style:text-properties officeooo:rsid="0020fe99"/>
    </style:style>
    <style:style style:name="T57" style:family="text">
      <style:text-properties officeooo:rsid="00220a93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145819" fo:background-color="#ffffff" loext:char-shading-value="0"/>
    </style:style>
    <style:style style:name="T60" style:family="text">
      <style:text-properties officeooo:rsid="00136444" fo:background-color="#ffffff" loext:char-shading-value="0"/>
    </style:style>
    <style:style style:name="T61" style:family="text">
      <style:text-properties officeooo:rsid="0014f434" fo:background-color="#ffffff" loext:char-shading-value="0"/>
    </style:style>
    <style:style style:name="T62" style:family="text">
      <style:text-properties officeooo:rsid="0027e6a5" fo:background-color="#ffffff" loext:char-shading-value="0"/>
    </style:style>
    <style:style style:name="T63" style:family="text">
      <style:text-properties officeooo:rsid="001946b1" fo:background-color="#ffffff" loext:char-shading-value="0"/>
    </style:style>
    <style:style style:name="T64" style:family="text">
      <style:text-properties officeooo:rsid="0032ce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ПРИЛОЖЕНИЕ № 7</text:p>
      <text:p text:style-name="P2">к муниципальной программе</text:p>
      <text:p text:style-name="P2">Бондарского района</text:p>
      <text:p text:style-name="P2">«Развитие культуры»</text:p>
      <text:p text:style-name="P2"/>
      <text:p text:style-name="P3"/>
      <text:p text:style-name="P6">ПОДПРОГРАММА</text:p>
      <text:p text:style-name="P20"><text:span text:style-name="Основной_20_шрифт_20_абзаца"><text:span text:style-name="T1">«ОБЕСПЕЧЕНИЕ</text:span></text:span><text:span text:style-name="Основной_20_шрифт_20_абзаца"><text:span text:style-name="T3"> </text:span></text:span><text:span text:style-name="Основной_20_шрифт_20_абзаца"><text:span text:style-name="T1">РЕАЛИЗАЦИИ МУНИЦИПАЛЬНОЙ ПРОГРАММЫ И ПРОЧИЕ МЕРОПРИЯТИЯ </text:span></text:span><text:span text:style-name="Основной_20_шрифт_20_абзаца"><text:span text:style-name="T3"><text:s/></text:span></text:span><text:span text:style-name="Основной_20_шрифт_20_абзаца"><text:span text:style-name="T2">В ОБЛАСТИ КУЛЬТУРЫ»</text:span></text:span></text:p>
      <text:p text:style-name="P4"/>
      <text:p text:style-name="P20"><text:span text:style-name="Основной_20_шрифт_20_абзаца"><text:span text:style-name="T6"><text:s/></text:span></text:span><text:span text:style-name="Основной_20_шрифт_20_абзаца"><text:span text:style-name="T1">Паспорт Подпрограммы</text:span></text:span></text:p>
      <text:p text:style-name="P6">«Обеспечение реализации муниципальной программы и прочие мероприятия в области культуры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Ответственный <text:line-break/>исполнитель <text:s text:c="2"/><text:line-break/>подпрограммы <text:s/></text:p>
          </table:table-cell>
          <table:table-cell table:style-name="Таблица1.A1" office:value-type="string">
            <text:p text:style-name="P7">Отдел культуры, спорта и молодежной политики <text:s/>администрации <text:s text:c="2"/>района <text:s text:c="11"/></text:p>
          </table:table-cell>
        </table:table-row>
        <table:table-row table:style-name="Таблица1.1">
          <table:table-cell table:style-name="Таблица1.A2" office:value-type="string">
            <text:p text:style-name="P7">Соисполнитель</text:p>
            <text:p text:style-name="P7">подпрограммы</text:p>
          </table:table-cell>
          <table:table-cell table:style-name="Таблица1.A2" office:value-type="string">
            <text:p text:style-name="P43"><text:span text:style-name="Основной_20_шрифт_20_абзаца"><text:span text:style-name="T6">Муниципальное бюджетное учреждение культуры «Бондарская межпоселенческая библиотека», Муниципальное бюджетное учреждение культуры Бондарского района «Центр досуговой деятельности», муниципальное бюджетное учреждение культуры </text:span></text:span><text:span text:style-name="Основной_20_шрифт_20_абзаца"><text:span text:style-name="T11">«Историко – краеведческий музей Бондарского района»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7">Цель <text:s text:c="9"/><text:line-break/>подпрограммы <text:s/></text:p>
          </table:table-cell>
          <table:table-cell table:style-name="Таблица1.A1" office:value-type="string">
            <text:p text:style-name="P8">Создание необходимых условий для эффективной реализации <text:s/>муниципальной программы <text:s text:c="48"/></text:p>
          </table:table-cell>
        </table:table-row>
        <table:table-row table:style-name="Таблица1.1">
          <table:table-cell table:style-name="Таблица1.A1" office:value-type="string">
            <text:p text:style-name="P7">Задачи <text:s text:c="7"/><text:line-break/>подпрограммы <text:s/></text:p>
          </table:table-cell>
          <table:table-cell table:style-name="Таблица1.A1" office:value-type="string">
            <text:p text:style-name="P8">Обеспечение эффективного управления муниципальной программой; <text:s text:c="5"/></text:p>
            <text:p text:style-name="P8">повышение эффективности исследований в сфере культуры; <text:s text:c="3"/><text:line-break/>развитие единой информационной среды учреждений культуры <text:s/></text:p>
          </table:table-cell>
        </table:table-row>
        <table:table-row table:style-name="Таблица1.5">
          <table:table-cell table:style-name="Таблица1.A1" office:value-type="string">
            <text:p text:style-name="P7">Целевые <text:s text:c="6"/><text:line-break/>индикаторы и <text:s/><text:line-break/>показатели <text:s text:c="3"/><text:line-break/>подпрограммы, их значения на<text:line-break/>последний год <text:line-break/>реализации <text:s text:c="3"/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3">Соотношение средней заработной платы работников учреждений культуры, повышение оплаты труда которых предусмотрено <text:s/></text:span></text:span><text:a xlink:type="simple" xlink:href="consultantplus://offline/ref=84A89A89923C1A255D35BAB0D0D71262842E039C8C5F88164C6685F88A57j8J%20%5Co%20" office:target-frame-name="_top" xlink:show="replace" text:style-name="Internet_20_link" text:visited-style-name="Visited_20_Internet_20_Link"><text:span text:style-name="Основной_20_шрифт_20_абзаца"><text:span text:style-name="T42">Указом</text:span></text:span></text:a><text:span text:style-name="Основной_20_шрифт_20_абзаца"><text:span text:style-name="T3"> Президента Российской Федерации от 07.05.2012 № 597 «О мероприятиях по реализации государственной социальной политики», к средней заработной плате в Тамбовской области <text:s/>(20</text:span></text:span><text:span text:style-name="Основной_20_шрифт_20_абзаца"><text:span text:style-name="T5">30</text:span></text:span><text:span text:style-name="Основной_20_шрифт_20_абзаца"><text:span text:style-name="T3"> год - </text:span></text:span><text:span text:style-name="Основной_20_шрифт_20_абзаца"><text:span text:style-name="T4">85</text:span></text:span><text:span text:style-name="Основной_20_шрифт_20_абзаца"><text:span text:style-name="T3">%); <text:s text:c="39"/><text:line-break/>численность работников учреждений культуры района (20</text:span></text:span><text:span text:style-name="Основной_20_шрифт_20_абзаца"><text:span text:style-name="T5">30</text:span></text:span><text:span text:style-name="Основной_20_шрифт_20_абзаца"><text:span text:style-name="T3"> <text:s/>год - 6</text:span></text:span><text:span text:style-name="Основной_20_шрифт_20_абзаца"><text:span text:style-name="T4">0</text:span></text:span><text:span text:style-name="Основной_20_шрифт_20_абзаца"><text:span text:style-name="T3"> человек); <text:s text:c="33"/><text:line-break/>увеличение доли <text:s/>библиотек, подключенных к сети <text:s/><text:line-break/>«Интернет», в общем количестве библиотек района (20</text:span></text:span><text:span text:style-name="Основной_20_шрифт_20_абзаца"><text:span text:style-name="T5">30</text:span></text:span><text:span text:style-name="Основной_20_шрифт_20_абзаца"><text:span text:style-name="T3"> год - 100%); <text:s text:c="49"/><text:line-break/> <text:s text:c="2"/>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7">Сроки и этапы <text:line-break/>реализации <text:s text:c="3"/><text:line-break/>программы <text:s text:c="4"/></text:p>
          </table:table-cell>
          <table:table-cell table:style-name="Таблица1.A1" office:value-type="string">
            <text:p text:style-name="P7">Подпрограмма реализуется в <text:span text:style-name="T52">один этап</text:span> <text:s text:c="47"/><text:line-break/> <text:s text:c="29"/></text:p>
          </table:table-cell>
        </table:table-row>
        <table:table-row table:style-name="Таблица1.5">
          <table:table-cell table:style-name="Таблица1.A1" office:value-type="string">
            <text:p text:style-name="P7">Объемы и <text:s text:c="5"/><text:line-break/>источники <text:s text:c="4"/><text:line-break/>финансирования<text:line-break/>подпрограммы <text:s/></text:p>
          </table:table-cell>
          <table:table-cell table:style-name="Таблица1.A1" office:value-type="string">
            <text:p text:style-name="P8">за счет всех источников в том числе по годам:</text:p>
            <text:p text:style-name="P41"><text:span text:style-name="Основной_20_шрифт_20_абзаца"><text:span text:style-name="T12">20</text:span></text:span><text:span text:style-name="Основной_20_шрифт_20_абзаца"><text:span text:style-name="T13">14</text:span></text:span><text:span text:style-name="Основной_20_шрифт_20_абзаца"><text:span text:style-name="T12"> год — </text:span></text:span><text:span text:style-name="Основной_20_шрифт_20_абзаца"><text:span text:style-name="T16">4</text:span></text:span><text:span text:style-name="Основной_20_шрифт_20_абзаца"><text:span text:style-name="T23">15,2</text:span></text:span><text:span text:style-name="Основной_20_шрифт_20_абзаца"><text:span text:style-name="T12"> тыс. руб;</text:span></text:span></text:p>
            <text:p text:style-name="P39"><text:span text:style-name="Font_20_Style158"><text:span text:style-name="T12">20</text:span></text:span><text:span text:style-name="Font_20_Style158"><text:span text:style-name="T13">15</text:span></text:span><text:span text:style-name="Font_20_Style158"><text:span text:style-name="T12"> год — </text:span></text:span><text:span text:style-name="Font_20_Style158"><text:span text:style-name="T16">4</text:span></text:span><text:span text:style-name="Font_20_Style158"><text:span text:style-name="T23">52</text:span></text:span><text:span text:style-name="Font_20_Style158"><text:span text:style-name="T16">,9</text:span></text:span><text:span text:style-name="Font_20_Style158"><text:span text:style-name="T12"> тыс. руб.;</text:span></text:span></text:p>
            <text:p text:style-name="P39"><text:span text:style-name="Font_20_Style158"><text:span text:style-name="T24">20</text:span></text:span><text:span text:style-name="Font_20_Style158"><text:span text:style-name="T29">16</text:span></text:span><text:span text:style-name="Font_20_Style158"><text:span text:style-name="T24"> год — </text:span></text:span><text:span text:style-name="Font_20_Style158"><text:span text:style-name="T47">427,1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9"><text:span text:style-name="Font_20_Style158"><text:span text:style-name="T24">20</text:span></text:span><text:span text:style-name="Font_20_Style158"><text:span text:style-name="T29">17</text:span></text:span><text:span text:style-name="Font_20_Style158"><text:span text:style-name="T24"> год — </text:span></text:span><text:span text:style-name="Font_20_Style158"><text:span text:style-name="T48">444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9"><text:span text:style-name="Font_20_Style158"><text:span text:style-name="T31">20</text:span></text:span><text:span text:style-name="Font_20_Style158"><text:span text:style-name="T32">18</text:span></text:span><text:span text:style-name="Font_20_Style158"><text:span text:style-name="T31"> год — </text:span></text:span><text:span text:style-name="Font_20_Style158"><text:span text:style-name="T33">454,8</text:span></text:span><text:span text:style-name="Font_20_Style158"><text:span text:style-name="T39"> </text:span></text:span><text:span text:style-name="Font_20_Style158"><text:span text:style-name="T31">тыс. руб.;</text:span></text:span></text:p>
            <text:p text:style-name="P10"><text:span text:style-name="Основной_20_шрифт_20_абзаца"><text:span text:style-name="T58">20</text:span></text:span><text:span text:style-name="Основной_20_шрифт_20_абзаца"><text:span text:style-name="T61">19</text:span></text:span><text:span text:style-name="Основной_20_шрифт_20_абзаца"><text:span text:style-name="T58"> год — </text:span></text:span><text:span text:style-name="Основной_20_шрифт_20_абзаца"><text:span text:style-name="T61">463,4</text:span></text:span><text:span text:style-name="Основной_20_шрифт_20_абзаца"><text:span text:style-name="T58"> тыс. руб.;</text:span></text:span></text:p>
            <text:p text:style-name="Standard"><text:span text:style-name="Основной_20_шрифт_20_абзаца"><text:span text:style-name="T12">2020 год — 3090,6 тыс. руб.;</text:span></text:span></text:p>
            <text:p text:style-name="P26"><text:span text:style-name="Font_20_Style158"><text:span text:style-name="T12">2021 год — 3383,4 тыс. руб.;</text:span></text:span></text:p>
            <text:p text:style-name="P26"><text:span text:style-name="Font_20_Style158"><text:span text:style-name="T24">2022 год — </text:span></text:span><text:span text:style-name="Font_20_Style158"><text:span text:style-name="T27">2875,7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26"><text:span text:style-name="Font_20_Style158"><text:span text:style-name="T24">2023 год — </text:span></text:span><text:span text:style-name="Font_20_Style158"><text:span text:style-name="T27">1688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26"><text:span text:style-name="Font_20_Style158"><text:span text:style-name="T24">2024 год — </text:span></text:span><text:span text:style-name="Font_20_Style158"><text:span text:style-name="T46">1688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16"><text:span text:style-name="Основной_20_шрифт_20_абзаца"><text:span text:style-name="T58">202</text:span></text:span><text:span text:style-name="Основной_20_шрифт_20_абзаца"><text:span text:style-name="T59">5</text:span></text:span><text:span text:style-name="Основной_20_шрифт_20_абзаца"><text:span text:style-name="T58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;</text:span></text:span><text:span text:style-name="T58"> <text:s text:c="14"/></text:span></text:p>
            <text:p text:style-name="P32"><text:span text:style-name="Основной_20_шрифт_20_абзаца"><text:span text:style-name="T31">202</text:span></text:span><text:span text:style-name="Основной_20_шрифт_20_абзаца"><text:span text:style-name="T34">6</text:span></text:span><text:span text:style-name="Основной_20_шрифт_20_абзаца"><text:span text:style-name="T31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2"><text:span text:style-name="Font_20_Style158"><text:span text:style-name="T24">202</text:span></text:span><text:span text:style-name="Font_20_Style158"><text:span text:style-name="T26">7</text:span></text:span><text:span text:style-name="Font_20_Style158"><text:span text:style-name="T24"> год — </text:span></text:span><text:span text:style-name="Font_20_Style158"><text:span text:style-name="T46">1688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2"><text:span text:style-name="Font_20_Style158"><text:span text:style-name="T24">202</text:span></text:span><text:span text:style-name="Font_20_Style158"><text:span text:style-name="T26">8</text:span></text:span><text:span text:style-name="Font_20_Style158"><text:span text:style-name="T24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2"><text:span text:style-name="Font_20_Style158"><text:span text:style-name="T24">202</text:span></text:span><text:span text:style-name="Font_20_Style158"><text:span text:style-name="T26">9</text:span></text:span><text:span text:style-name="Font_20_Style158"><text:span text:style-name="T24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2"><text:span text:style-name="Font_20_Style158"><text:span text:style-name="T24">20</text:span></text:span><text:span text:style-name="Font_20_Style158"><text:span text:style-name="T26">30</text:span></text:span><text:span text:style-name="Font_20_Style158"><text:span text:style-name="T24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.</text:span></text:span></text:p>
            <text:p text:style-name="P33"><text:span text:style-name="Font_20_Style158"><text:span text:style-name="T28">федеральный бюджет по годам:</text:span></text:span></text:p>
            <text:p text:style-name="P35"><text:span text:style-name="Основной_20_шрифт_20_абзаца"><text:span text:style-name="T19">202</text:span></text:span><text:span text:style-name="Основной_20_шрифт_20_абзаца"><text:span text:style-name="T21">1</text:span></text:span><text:span text:style-name="Основной_20_шрифт_20_абзаца"><text:span text:style-name="T19"> год — </text:span></text:span><text:span text:style-name="Основной_20_шрифт_20_абзаца"><text:span text:style-name="T21">44,4</text:span></text:span><text:span text:style-name="Основной_20_шрифт_20_абзаца"><text:span text:style-name="T19"> тыс. руб.;</text:span></text:span></text:p>
            <text:p text:style-name="P34"><text:span text:style-name="Основной_20_шрифт_20_абзаца"><text:span text:style-name="T19">2022 год — </text:span></text:span><text:span text:style-name="Основной_20_шрифт_20_абзаца"><text:span text:style-name="T20">100,0</text:span></text:span><text:span text:style-name="Основной_20_шрифт_20_абзаца"><text:span text:style-name="T19"> тыс. руб.;</text:span></text:span></text:p>
            <text:p text:style-name="P24"><text:span text:style-name="Основной_20_шрифт_20_абзаца"><text:span text:style-name="T12">2023 год — </text:span></text:span><text:span text:style-name="Основной_20_шрифт_20_абзаца"><text:span text:style-name="T22">0,0</text:span></text:span><text:span text:style-name="Основной_20_шрифт_20_абзаца"><text:span text:style-name="T12"> тыс. руб.; <text:s text:c="29"/><text:line-break/>2024 год — </text:span></text:span><text:span text:style-name="Основной_20_шрифт_20_абзаца"><text:span text:style-name="T22">0,0</text:span></text:span><text:span text:style-name="Основной_20_шрифт_20_абзаца"><text:span text:style-name="T12"> тыс. руб.;</text:span></text:span></text:p>
            <text:p text:style-name="P17"><text:span text:style-name="Основной_20_шрифт_20_абзаца"><text:span text:style-name="T58">202</text:span></text:span><text:span text:style-name="Основной_20_шрифт_20_абзаца"><text:span text:style-name="T59">5</text:span></text:span><text:span text:style-name="Основной_20_шрифт_20_абзаца"><text:span text:style-name="T58"> год — </text:span></text:span><text:span text:style-name="Основной_20_шрифт_20_абзаца"><text:span text:style-name="T50">0,0</text:span></text:span><text:span text:style-name="Font_20_Style158"><text:span text:style-name="T12"> </text:span></text:span><text:span text:style-name="Font_20_Style158"><text:span text:style-name="T24">тыс. руб.;</text:span></text:span><text:span text:style-name="T58"> <text:s text:c="14"/></text:span></text:p>
            <text:p text:style-name="P36"><text:span text:style-name="Основной_20_шрифт_20_абзаца"><text:span text:style-name="T31">202</text:span></text:span><text:span text:style-name="Основной_20_шрифт_20_абзаца"><text:span text:style-name="T34">6</text:span></text:span><text:span text:style-name="Основной_20_шрифт_20_абзаца"><text:span text:style-name="T31"> год — </text:span></text:span><text:span text:style-name="Основной_20_шрифт_20_абзаца"><text:span text:style-name="T45">0,0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5"><text:span text:style-name="Font_20_Style158"><text:span text:style-name="T24">202</text:span></text:span><text:span text:style-name="Font_20_Style158"><text:span text:style-name="T26">7</text:span></text:span><text:span text:style-name="Font_20_Style158"><text:span text:style-name="T24"> год — </text:span></text:span><text:span text:style-name="Font_20_Style158"><text:span text:style-name="T43">0,0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5"><text:span text:style-name="Font_20_Style158"><text:span text:style-name="T24">202</text:span></text:span><text:span text:style-name="Font_20_Style158"><text:span text:style-name="T26">8</text:span></text:span><text:span text:style-name="Font_20_Style158"><text:span text:style-name="T24"> год — </text:span></text:span><text:span text:style-name="Font_20_Style158"><text:span text:style-name="T43">0,0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5"><text:span text:style-name="Font_20_Style158"><text:span text:style-name="T24">202</text:span></text:span><text:span text:style-name="Font_20_Style158"><text:span text:style-name="T26">9</text:span></text:span><text:span text:style-name="Font_20_Style158"><text:span text:style-name="T24"> год — </text:span></text:span><text:span text:style-name="Font_20_Style158"><text:span text:style-name="T43">0,0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5"><text:span text:style-name="Font_20_Style158"><text:span text:style-name="T28">20</text:span></text:span><text:span text:style-name="Font_20_Style158"><text:span text:style-name="T26">30</text:span></text:span><text:span text:style-name="Font_20_Style158"><text:span text:style-name="T28"> год — </text:span></text:span><text:span text:style-name="Font_20_Style158"><text:span text:style-name="T43">0,0</text:span></text:span><text:span text:style-name="Font_20_Style158"><text:span text:style-name="T19"> </text:span></text:span><text:span text:style-name="Font_20_Style158"><text:span text:style-name="T28">тыс. руб..</text:span></text:span><text:span text:style-name="Основной_20_шрифт_20_абзаца"><text:span text:style-name="T19"> </text:span></text:span></text:p>
            <text:p text:style-name="P21"><text:span text:style-name="Основной_20_шрифт_20_абзаца"><text:span text:style-name="T12">областной бюджет по годам:</text:span></text:span></text:p>
            <text:p text:style-name="P31"><text:span text:style-name="Основной_20_шрифт_20_абзаца"><text:span text:style-name="T31">20</text:span></text:span><text:span text:style-name="Основной_20_шрифт_20_абзаца"><text:span text:style-name="T35">14</text:span></text:span><text:span text:style-name="Основной_20_шрифт_20_абзаца"><text:span text:style-name="T31"> год — <text:s/></text:span></text:span><text:span text:style-name="Основной_20_шрифт_20_абзаца"><text:span text:style-name="T36">0,0 </text:span></text:span><text:span text:style-name="Основной_20_шрифт_20_абзаца"><text:span text:style-name="T31">тыс. руб.;</text:span></text:span></text:p>
            <text:p text:style-name="P31"><text:span text:style-name="Основной_20_шрифт_20_абзаца"><text:span text:style-name="T31">20</text:span></text:span><text:span text:style-name="Основной_20_шрифт_20_абзаца"><text:span text:style-name="T35">15</text:span></text:span><text:span text:style-name="Основной_20_шрифт_20_абзаца"><text:span text:style-name="T31"> год — </text:span></text:span><text:span text:style-name="Основной_20_шрифт_20_абзаца"><text:span text:style-name="T35">425,9</text:span></text:span><text:span text:style-name="Основной_20_шрифт_20_абзаца"><text:span text:style-name="T12"> </text:span></text:span><text:span text:style-name="Основной_20_шрифт_20_абзаца"><text:span text:style-name="T31">тыс. руб.;</text:span></text:span></text:p>
            <text:p text:style-name="P22"><text:span text:style-name="Основной_20_шрифт_20_абзаца"><text:span text:style-name="T14">2017 год — 444,5 </text:span></text:span><text:span text:style-name="Font_20_Style158"><text:span text:style-name="T25">тыс. руб.;</text:span></text:span></text:p>
            <text:p text:style-name="P10"><text:span text:style-name="Font_20_Style158"><text:span text:style-name="T31">20</text:span></text:span><text:span text:style-name="Font_20_Style158"><text:span text:style-name="T32">18</text:span></text:span><text:span text:style-name="Font_20_Style158"><text:span text:style-name="T31"> год — </text:span></text:span><text:span text:style-name="Font_20_Style158"><text:span text:style-name="T33">454,8</text:span></text:span><text:span text:style-name="Font_20_Style158"><text:span text:style-name="T39"> </text:span></text:span><text:span text:style-name="Font_20_Style158"><text:span text:style-name="T31">тыс. руб.;</text:span></text:span></text:p>
            <text:p text:style-name="P10"><text:span text:style-name="Основной_20_шрифт_20_абзаца"><text:span text:style-name="T60">20</text:span></text:span><text:span text:style-name="Основной_20_шрифт_20_абзаца"><text:span text:style-name="T61">19</text:span></text:span><text:span text:style-name="Основной_20_шрифт_20_абзаца"><text:span text:style-name="T60"> год — </text:span></text:span><text:span text:style-name="Основной_20_шрифт_20_абзаца"><text:span text:style-name="T62">463,4</text:span></text:span><text:span text:style-name="Основной_20_шрифт_20_абзаца"><text:span text:style-name="T60"> тыс. руб;</text:span></text:span></text:p>
            <text:p text:style-name="P21"><text:span text:style-name="Основной_20_шрифт_20_абзаца"><text:span text:style-name="T12">2020 год — 488,5 тыс. руб;</text:span></text:span></text:p>
            <text:p text:style-name="P23"><text:span text:style-name="Основной_20_шрифт_20_абзаца"><text:span text:style-name="T12">2021 год — </text:span></text:span><text:span text:style-name="Основной_20_шрифт_20_абзаца"><text:span text:style-name="T21">484,1 </text:span></text:span><text:span text:style-name="Основной_20_шрифт_20_абзаца"><text:span text:style-name="T12">тыс. руб.; <text:s text:c="29"/><text:line-break/>2022 год — </text:span></text:span><text:span text:style-name="Основной_20_шрифт_20_абзаца"><text:span text:style-name="T22">514,5</text:span></text:span><text:span text:style-name="Основной_20_шрифт_20_абзаца"><text:span text:style-name="T12"> тыс. руб.; <text:s text:c="29"/><text:line-break/>2023 год — 512,5 тыс. руб.; <text:s text:c="29"/><text:line-break/>2024 год — 512,5 тыс. руб.;</text:span></text:span></text:p>
            <text:p text:style-name="P17"><text:span text:style-name="Основной_20_шрифт_20_абзаца"><text:span text:style-name="T58">202</text:span></text:span><text:span text:style-name="Основной_20_шрифт_20_абзаца"><text:span text:style-name="T59">5</text:span></text:span><text:span text:style-name="Основной_20_шрифт_20_абзаца"><text:span text:style-name="T58"> год — </text:span></text:span><text:span text:style-name="Основной_20_шрифт_20_абзаца"><text:span text:style-name="T51">512,5</text:span></text:span><text:span text:style-name="Font_20_Style158"><text:span text:style-name="T12"> </text:span></text:span><text:span text:style-name="Font_20_Style158"><text:span text:style-name="T24">тыс. руб.;</text:span></text:span><text:span text:style-name="T58"> <text:s text:c="14"/></text:span></text:p>
            <text:p text:style-name="P36"><text:span text:style-name="Основной_20_шрифт_20_абзаца"><text:span text:style-name="T31">202</text:span></text:span><text:span text:style-name="Основной_20_шрифт_20_абзаца"><text:span text:style-name="T34">6</text:span></text:span><text:span text:style-name="Основной_20_шрифт_20_абзаца"><text:span text:style-name="T31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6"><text:span text:style-name="Font_20_Style158"><text:span text:style-name="T24">202</text:span></text:span><text:span text:style-name="Font_20_Style158"><text:span text:style-name="T26">7</text:span></text:span><text:span text:style-name="Font_20_Style158"><text:span text:style-name="T24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6"><text:span text:style-name="Font_20_Style158"><text:span text:style-name="T24">202</text:span></text:span><text:span text:style-name="Font_20_Style158"><text:span text:style-name="T26">8</text:span></text:span><text:span text:style-name="Font_20_Style158"><text:span text:style-name="T24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6"><text:span text:style-name="Font_20_Style158"><text:span text:style-name="T24">202</text:span></text:span><text:span text:style-name="Font_20_Style158"><text:span text:style-name="T26">9</text:span></text:span><text:span text:style-name="Font_20_Style158"><text:span text:style-name="T24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24"><text:span text:style-name="Font_20_Style158"><text:span text:style-name="T24">20</text:span></text:span><text:span text:style-name="Font_20_Style158"><text:span text:style-name="T26">30</text:span></text:span><text:span text:style-name="Font_20_Style158"><text:span text:style-name="T24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</text:span></text:span><text:span text:style-name="Основной_20_шрифт_20_абзаца"><text:span text:style-name="T12"> <text:s text:c="22"/><text:line-break/></text:span></text:span><text:soft-page-break/><text:span text:style-name="Основной_20_шрифт_20_абзаца"><text:span text:style-name="T12"> бюджет Бондарского района по годам:</text:span></text:span></text:p>
            <text:p text:style-name="P31"><text:span text:style-name="Основной_20_шрифт_20_абзаца"><text:span text:style-name="T31">20</text:span></text:span><text:span text:style-name="Основной_20_шрифт_20_абзаца"><text:span text:style-name="T35">14</text:span></text:span><text:span text:style-name="Основной_20_шрифт_20_абзаца"><text:span text:style-name="T31"> год — </text:span></text:span><text:span text:style-name="Основной_20_шрифт_20_абзаца"><text:span text:style-name="T35">461,8</text:span></text:span><text:span text:style-name="Основной_20_шрифт_20_абзаца"><text:span text:style-name="T12"> </text:span></text:span><text:span text:style-name="Основной_20_шрифт_20_абзаца"><text:span text:style-name="T31">тыс. руб.;</text:span></text:span></text:p>
            <text:p text:style-name="P31"><text:span text:style-name="Основной_20_шрифт_20_абзаца"><text:span text:style-name="T31">20</text:span></text:span><text:span text:style-name="Основной_20_шрифт_20_абзаца"><text:span text:style-name="T35">15</text:span></text:span><text:span text:style-name="Основной_20_шрифт_20_абзаца"><text:span text:style-name="T31"> год — </text:span></text:span><text:span text:style-name="Основной_20_шрифт_20_абзаца"><text:span text:style-name="T37">0,</text:span></text:span><text:span text:style-name="Основной_20_шрифт_20_абзаца"><text:span text:style-name="T36">0</text:span></text:span><text:span text:style-name="Основной_20_шрифт_20_абзаца"><text:span text:style-name="T31"> тыс. руб.;</text:span></text:span></text:p>
            <text:p text:style-name="P31"><text:span text:style-name="Основной_20_шрифт_20_абзаца"><text:span text:style-name="T31">20</text:span></text:span><text:span text:style-name="Основной_20_шрифт_20_абзаца"><text:span text:style-name="T35">16</text:span></text:span><text:span text:style-name="Основной_20_шрифт_20_абзаца"><text:span text:style-name="T31"> год — </text:span></text:span><text:span text:style-name="Основной_20_шрифт_20_абзаца"><text:span text:style-name="T12">4</text:span></text:span><text:span text:style-name="Основной_20_шрифт_20_абзаца"><text:span text:style-name="T22">27,1</text:span></text:span><text:span text:style-name="Основной_20_шрифт_20_абзаца"><text:span text:style-name="T12"> </text:span></text:span><text:span text:style-name="Основной_20_шрифт_20_абзаца"><text:span text:style-name="T31">тыс. руб.;</text:span></text:span></text:p>
            <text:p text:style-name="P11"><text:span text:style-name="Основной_20_шрифт_20_абзаца"><text:span text:style-name="T58">20</text:span></text:span><text:span text:style-name="Основной_20_шрифт_20_абзаца"><text:span text:style-name="T63">17</text:span></text:span><text:span text:style-name="Основной_20_шрифт_20_абзаца"><text:span text:style-name="T58"> год — 0,0 тыс. руб.;</text:span></text:span></text:p>
            <text:p text:style-name="P13"><text:span text:style-name="Font_20_Style158"><text:span text:style-name="T31">20</text:span></text:span><text:span text:style-name="Font_20_Style158"><text:span text:style-name="T32">18</text:span></text:span><text:span text:style-name="Font_20_Style158"><text:span text:style-name="T31"> год — </text:span></text:span><text:span text:style-name="Font_20_Style158"><text:span text:style-name="T36">0,0</text:span></text:span><text:span text:style-name="Font_20_Style158"><text:span text:style-name="T39"> </text:span></text:span><text:span text:style-name="Font_20_Style158"><text:span text:style-name="T31">тыс. руб.;</text:span></text:span></text:p>
            <text:p text:style-name="P29"><text:span text:style-name="Основной_20_шрифт_20_абзаца"><text:span text:style-name="T14">20</text:span></text:span><text:span text:style-name="Основной_20_шрифт_20_абзаца"><text:span text:style-name="T15">19</text:span></text:span><text:span text:style-name="Основной_20_шрифт_20_абзаца"><text:span text:style-name="T14"> год — 0,</text:span></text:span><text:span text:style-name="Основной_20_шрифт_20_абзаца"><text:span text:style-name="T18">0</text:span></text:span><text:span text:style-name="Основной_20_шрифт_20_абзаца"><text:span text:style-name="T14"> тыс. руб.;</text:span></text:span></text:p>
            <text:p text:style-name="P28"><text:span text:style-name="Основной_20_шрифт_20_абзаца"><text:span text:style-name="T31">2020 год — 2602,1 </text:span></text:span><text:span text:style-name="Основной_20_шрифт_20_абзаца"><text:span text:style-name="T12">т</text:span></text:span><text:span text:style-name="Основной_20_шрифт_20_абзаца"><text:span text:style-name="T31">ыс. руб.;</text:span></text:span></text:p>
            <text:p text:style-name="P27"><text:span text:style-name="Основной_20_шрифт_20_абзаца"><text:span text:style-name="T31">2021 год — </text:span></text:span><text:span text:style-name="Основной_20_шрифт_20_абзаца"><text:span text:style-name="T38">2854,9</text:span></text:span><text:span text:style-name="Основной_20_шрифт_20_абзаца"><text:span text:style-name="T12"> </text:span></text:span><text:span text:style-name="Основной_20_шрифт_20_абзаца"><text:span text:style-name="T31">тыс. руб.;</text:span></text:span></text:p>
            <text:p text:style-name="P27"><text:span text:style-name="Основной_20_шрифт_20_абзаца"><text:span text:style-name="T31">2022 год — </text:span></text:span><text:span text:style-name="Основной_20_шрифт_20_абзаца"><text:span text:style-name="T41">2261,2</text:span></text:span><text:span text:style-name="Основной_20_шрифт_20_абзаца"><text:span text:style-name="T31"> тыс. руб.;</text:span></text:span></text:p>
            <text:p text:style-name="P27"><text:span text:style-name="Основной_20_шрифт_20_абзаца"><text:span text:style-name="T31">2023 год — </text:span></text:span><text:span text:style-name="Основной_20_шрифт_20_абзаца"><text:span text:style-name="T40">1</text:span></text:span><text:span text:style-name="Основной_20_шрифт_20_абзаца"><text:span text:style-name="T12">176,0 </text:span></text:span><text:span text:style-name="Основной_20_шрифт_20_абзаца"><text:span text:style-name="T31">тыс. руб.;</text:span></text:span></text:p>
            <text:p text:style-name="P23"><text:span text:style-name="Основной_20_шрифт_20_абзаца"><text:span text:style-name="T12">2024 год — </text:span></text:span><text:span text:style-name="Основной_20_шрифт_20_абзаца"><text:span text:style-name="T40">1</text:span></text:span><text:span text:style-name="Основной_20_шрифт_20_абзаца"><text:span text:style-name="T12">176,0 тыс. руб.;</text:span></text:span></text:p>
            <text:p text:style-name="P24"><text:span text:style-name="Основной_20_шрифт_20_абзаца"><text:span text:style-name="T12">202</text:span></text:span><text:span text:style-name="Основной_20_шрифт_20_абзаца"><text:span text:style-name="T17">5</text:span></text:span><text:span text:style-name="Основной_20_шрифт_20_абзаца"><text:span text:style-name="T12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text:span text:style-name="Основной_20_шрифт_20_абзаца"><text:span text:style-name="T12"> <text:s text:c="14"/></text:span></text:span></text:p>
            <text:p text:style-name="P36"><text:span text:style-name="Основной_20_шрифт_20_абзаца"><text:span text:style-name="T31">202</text:span></text:span><text:span text:style-name="Основной_20_шрифт_20_абзаца"><text:span text:style-name="T34">6</text:span></text:span><text:span text:style-name="Основной_20_шрифт_20_абзаца"><text:span text:style-name="T31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6"><text:span text:style-name="Font_20_Style158"><text:span text:style-name="T24">202</text:span></text:span><text:span text:style-name="Font_20_Style158"><text:span text:style-name="T26">7</text:span></text:span><text:span text:style-name="Font_20_Style158"><text:span text:style-name="T24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6"><text:span text:style-name="Font_20_Style158"><text:span text:style-name="T24">202</text:span></text:span><text:span text:style-name="Font_20_Style158"><text:span text:style-name="T26">8</text:span></text:span><text:span text:style-name="Font_20_Style158"><text:span text:style-name="T24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36"><text:span text:style-name="Font_20_Style158"><text:span text:style-name="T24">202</text:span></text:span><text:span text:style-name="Font_20_Style158"><text:span text:style-name="T26">9</text:span></text:span><text:span text:style-name="Font_20_Style158"><text:span text:style-name="T24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/text:p>
            <text:p text:style-name="P24"><text:span text:style-name="Font_20_Style158"><text:span text:style-name="T24">20</text:span></text:span><text:span text:style-name="Font_20_Style158"><text:span text:style-name="T26">30</text:span></text:span><text:span text:style-name="Font_20_Style158"><text:span text:style-name="T24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</text:span></text:span><text:span text:style-name="Основной_20_шрифт_20_абзаца"><text:span text:style-name="T12"> <text:s text:c="16"/></text:span></text:span><text:span text:style-name="Основной_20_шрифт_20_абзаца"><text:span text:style-name="T3"><text:s text:c="18"/></text:span></text:span></text:p>
          </table:table-cell>
        </table:table-row>
      </table:table>
      <text:p text:style-name="P3"/>
      <text:p text:style-name="P3"/>
      <text:p text:style-name="P6">1. Общая характеристика сферы реализации подпрограммы</text:p>
      <text:p text:style-name="P3"/>
      <text:p text:style-name="P44">Подпрограмма «Обеспечение <text:s/>реализации муниципальной программы и прочие мероприятия в области культуры» направлена на решение задачи муниципальной программы «Создание благоприятных условий для устойчивого развития сферы культуры Бондарского района».</text:p>
      <text:p text:style-name="P44">При этом подпрограмма «Обеспечение реализации муниципальной программы и прочие мероприятия в области культуры» оказывает влияние также на все остальные подпрограммы, осуществляемые в рамках муниципальной программы.</text:p>
      <text:p text:style-name="P44">Целью подпрограммы «Обеспечение реализации муниципальной программы и прочие мероприятия в области культуры» является создание необходимых условий для эффективной реализации муниципальной программы.</text:p>
      <text:p text:style-name="P44">Для достижения данной цели предусмотрено решение следующих задач:</text:p>
      <text:p text:style-name="P44">обеспечение эффективного управления муниципальной программой;</text:p>
      <text:p text:style-name="P44">повышение эффективности исследований в сфере культуры;</text:p>
      <text:p text:style-name="P44">развитие единой информационной среды учреждений культуры.</text:p>
      <text:p text:style-name="P44">Сфера реализации подпрограммы «Обеспечение реализации муниципальной программы и прочие мероприятия в области культуры» охватывает:</text:p>
      <text:p text:style-name="P44">развитие системы управления в сфере культуры, включая повышение заработной платы работникам культуры;</text:p>
      <text:p text:style-name="P44">содействие развитию сферы культуры района.</text:p>
      <text:p text:style-name="P44">1.1. Развитие системы управления в сфере культуры, включая повышение заработной платы работникам культуры</text:p>
      <text:p text:style-name="P44">В учреждениях культуры работают 6<text:span text:style-name="T53">0</text:span> человека: из них с высшим <text:s/>образованием 37%, со средним специальным - 61%.</text:p>
      <text:p text:style-name="P44">Недостаточный уровень квалификации и старение кадров в отрасли культуры <text:soft-page-break/>является одной из основных проблем.</text:p>
      <text:p text:style-name="P44">По возрастным категориям <text:s/>отрасли распределяется следующим образом: до 3<text:span text:style-name="T53">5</text:span> лет — <text:span text:style-name="T53">1</text:span>%, от 3<text:span text:style-name="T53">5</text:span> до 50 лет - <text:span text:style-name="T53">74</text:span>%, старше 50 лет — <text:span text:style-name="T53">25</text:span>,0%. Доля пенсионеров составляет <text:span text:style-name="T53">15</text:span>%.</text:p>
      <text:p text:style-name="P44">Кадровая проблема обусловлена невысоким престижем профессий работников бюджетных учреждений сферы культуры, низким уровнем заработной платы, слабым социальным пакетом, сложностями в решении жилищной проблемы, низким притоком молодых специалистов в отрасль и др.</text:p>
      <text:p text:style-name="P44">В целях преодоления дефицита специалистов кадровому менеджменту отводится особое место в современных технологиях управления в сфере культуры.</text:p>
      <text:p text:style-name="P44">В соответствии с Федеральным законом от 08.05.2010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 изменился правовой статус учреждений культуры, ими получены дополнительные полномочия для повышения эффективности их деятельности и улучшения качества предоставляемых услуг.</text:p>
      <text:p text:style-name="P44">Механизм повышения эффективности и качества предоставляемых населению услуг напрямую зависит от результативности труда работников учреждений культуры.</text:p>
      <text:p text:style-name="P44">В этой связи на территории Тамбовской области и Бондарского района в последнее время большое внимание уделяется вопросам обеспечения защиты социальных, экономических прав работников, регулированию вопросов социально-трудовых отношений и социальных гарантий. Одним из главных направлений в решении этих вопросов является вопрос повышения оплаты труда.</text:p>
      <text:p text:style-name="P44">В среднем заработная плата работников учреждений культуры района за 20<text:span text:style-name="T53">22</text:span> состав<text:span text:style-name="T53">ляет</text:span> <text:span text:style-name="T53">27,2</text:span> тыс. рублей.</text:p>
      <text:p text:style-name="P5"><text:s text:c="9"/>1.2. Содействие развитию сферы культуры района</text:p>
      <text:p text:style-name="P44">Информатизация в организациях культуры развивается по ряду направлений.</text:p>
      <text:p text:style-name="P44">Осуществляется целенаправленная деятельность по созданию и широкомасштабному использованию во всех сферах библиотечной деятельности передовых информационных технологий.</text:p>
      <text:p text:style-name="P44">В настоящее время в библиотеках, созданы условия для предоставления <text:s/>жителям неограниченного доступа к информации, качественного повышения уровня библиотечного обслуживания населения, <text:span text:style-name="T54">все библиотеки района имеют доступ к «Интернету»</text:span></text:p>
      <text:p text:style-name="P44">Большой популярностью среди населения пользуется <text:s/>центр правовой информации, где можно бесплатно получить высококвалифицированную помощь юристов по различным вопросам.</text:p>
      <text:p text:style-name="P49"><text:span text:style-name="T6">Вместе с тем, информатизация </text:span><text:span text:style-name="T7">клубных</text:span><text:span text:style-name="T6"> учреждений культуры находится на недостаточном уровне развития.</text:span></text:p>
      <text:p text:style-name="P44">Расширение ассортимента информационно-библиотечных услуг, оказание бесплатной юридической помощи населению с использованием видеофонии сдерживается отсутствием в <text:span text:style-name="T54">большинстве </text:span>муниципальных библиотеках высокоскоростного «Интернета».</text:p>
      <text:p text:style-name="P44">Из 19 <text:s/>учреждений культурно-досугового типа имеют компьютеры 3 учреждения, доступ к сети «Интернет» только у муниципального бюджетного <text:soft-page-break/>учреждения культуры «Центр досуговой деятельности». Все это снижает уровень конкурентоспособности учреждений культуры, усугубляет негативные общественные тенденции, в том числе экономическое и социокультурное неравенство.</text:p>
      <text:p text:style-name="P44">Учреждения культуры всех уровней характеризуются низкой инновационной активностью и слабой инновационной культурой.</text:p>
      <text:p text:style-name="P47"/>
      <text:p text:style-name="P48">2. Приоритеты муниципальной политики в сфере</text:p>
      <text:p text:style-name="P48">реализации подпрограммы, цели, задачи, сроки и этапы</text:p>
      <text:p text:style-name="P48">реализации подпрограммы</text:p>
      <text:p text:style-name="P44"/>
      <text:p text:style-name="P44">Главные приоритеты <text:s/>в сфере реализации подпрограммы «Обеспечение реализации муниципальной программы и прочие мероприятия в области культуры» сформулированы в следующих стратегических документах и нормативных правовых актах:</text:p>
      <text:p text:style-name="P45"><text:a xlink:type="simple" xlink:href="consultantplus://offline/ref=84A89A89923C1A255D35BAB0D0D71262842E039C8C5F88164C6685F88A57j8J%20%5Co%20" office:target-frame-name="_top" xlink:show="replace" text:style-name="Internet_20_link" text:visited-style-name="Visited_20_Internet_20_Link"><text:span text:style-name="Основной_20_шрифт_20_абзаца">Указом</text:span></text:a><text:span text:style-name="Основной_20_шрифт_20_абзаца"> Президента Российской Федерации от 07.05.2012 № 597 «О мероприятиях по реализации государственной социальной политики»</text:span></text:p>
      <text:p text:style-name="P49"><text:a xlink:type="simple" xlink:href="consultantplus://offline/ref=84A89A89923C1A255D35BAA6D3BB486B812754928A5D85471439DEA5DD715FDE53j2J%20%5Co%20" office:target-frame-name="_top" xlink:show="replace" text:style-name="Internet_20_link" text:visited-style-name="Visited_20_Internet_20_Link"><text:span text:style-name="Основной_20_шрифт_20_абзаца"><text:span text:style-name="T6">Законе</text:span></text:span></text:a><text:span text:style-name="Основной_20_шрифт_20_абзаца"><text:span text:style-name="T6"> Тамбовской области от 03.03.2006 № 4-З «О наделении администраций городских округов и муниципальных районов Тамбовской области отдельными полномочиями Тамбовской области по хранению, комплектованию, учету и использованию архивных документов, относящихся к государственной собственности и находящихся на территории муниципальных образований»;</text:span></text:span></text:p>
      <text:p text:style-name="P49"><text:a xlink:type="simple" xlink:href="consultantplus://offline/ref=84A89A89923C1A255D35BAA6D3BB486B81275492895C86461439DEA5DD715FDE53j2J%20%5Co%20" office:target-frame-name="_top" xlink:show="replace" text:style-name="Internet_20_link" text:visited-style-name="Visited_20_Internet_20_Link"><text:span text:style-name="Основной_20_шрифт_20_абзаца"><text:span text:style-name="T6">Законе</text:span></text:span></text:a><text:span text:style-name="Основной_20_шрифт_20_абзаца"><text:span text:style-name="T6"> Тамбовской области от 29.12.2008 № 493-З «Об основных принципах и условиях установления оплаты труда работников областных государственных учреждений»;</text:span></text:span></text:p>
      <text:p text:style-name="P44">постановления администрации района от 25.03.2013 № 126 «О мерах по поэтапному повышению заработной платы работников культуры»;</text:p>
      <text:p text:style-name="P52">Стратегией <text:s/>развития информационного общества в Российской Федерации на 2017-2030 годы (утвержденной Указом Президента Российской Федерации от 09.05.2017 № 203);</text:p>
      <text:p text:style-name="P53">Стратегией национальной безопасности Российской Федерации <text:s text:c="4"/>(утвержденной Указом Президента Российской Федерации от <text:span text:style-name="T64">02</text:span>.<text:span text:style-name="T64">07</text:span>.20<text:span text:style-name="T64">21</text:span> <text:s text:c="20"/>№ <text:span text:style-name="T64">400</text:span>);</text:p>
      <text:p text:style-name="P54">Законом области от 04.06.2018 № 246-З «О Стратегии социально-экономического развития Тамбовской области до 2035 года»;</text:p>
      <text:p text:style-name="P55">постановлением администрации области от 28.10.2011 № 1481 «Об организации центров общественного доступа к официальным сайтам органов государственной власти и органов местного самоуправления в информационно-телекоммуникационной сети Интернет и к государственным и муниципальным услугам, предоставляемым в электронном виде, и об организации регионального центра телефонного обслуживания граждан и организаций по вопросам предоставления государственных и муниципальных услуг».</text:p>
      <text:p text:style-name="P44">Целью подпрограммы «Обеспечение реализации муниципальной программы и прочие мероприятия в области культуры» является создание необходимых условий для эффективной реализации муниципальной программы.</text:p>
      <text:p text:style-name="P44">Достижение данной цели предполагается посредством решения двух <text:soft-page-break/>взаимосвязанных задач:</text:p>
      <text:p text:style-name="P44">обеспечение эффективного управления муниципальной программой;</text:p>
      <text:p text:style-name="P44">повышение эффективности исследований в сфере культуры.</text:p>
      <text:p text:style-name="P44">Реализация подпрограммы «Обеспечение реализации муниципальной программы и прочие мероприятия в области культуры» будет осуществляться в <text:span text:style-name="T55">один</text:span> этап <text:s/>2014 - 20<text:span text:style-name="T55">30</text:span> годы.</text:p>
      <text:p text:style-name="P50"><text:span text:style-name="T6">В </text:span><text:span text:style-name="T8">этом</text:span><text:span text:style-name="T6"> этап</text:span><text:span text:style-name="T8">е </text:span><text:span text:style-name="T9">будет </text:span><text:span text:style-name="T6">привлечени</text:span><text:span text:style-name="T8">е высококвалифицированных кадров</text:span><text:span text:style-name="T6"> в отрасль культуры, </text:span><text:span text:style-name="T9">будет </text:span><text:span text:style-name="T6">осуществлятся внедрение инноваций в сферы культуры, обеспечивающих выход на современные стандарты качества услуг, создание необходимых условий для активизации инвестиционной деятельности в сферах культуры, будет осуществлена модернизация и развитие инфраструктуры учреждений культуры, созданы условия, обеспечивающие равный и свободный доступ населения ко всему спектру культурных благ, проведение работ по внедрению информационно-коммуникационных технологий в сфере культуры. </text:span><text:span text:style-name="T9">С</text:span><text:span text:style-name="T6">оздание эффективной системы управления реализацией муниципальной программой, эффективное управление отраслью культуры.</text:span></text:p>
      <text:p text:style-name="P44"/>
      <text:p text:style-name="P44"/>
      <text:p text:style-name="P48">3. Показатели (индикаторы) достижения цели и решения задач,</text:p>
      <text:p text:style-name="P48">основные ожидаемые конечные результаты подпрограммы</text:p>
      <text:p text:style-name="P48"/>
      <text:p text:style-name="P44">Показателями (индикаторами) реализации подпрограммы «Обеспечение реализации муниципальной программы и прочие мероприятия в области культуры» являются:</text:p>
      <text:p text:style-name="P49"><text:span text:style-name="Основной_20_шрифт_20_абзаца"><text:span text:style-name="T6">соотношение средней заработной платы работников учреждений культуры, повышение оплаты труда которых предусмотрено </text:span></text:span><text:a xlink:type="simple" xlink:href="consultantplus://offline/ref=84A89A89923C1A255D35BAB0D0D71262842E039C8C5F88164C6685F88A57j8J%20%5Co%20" office:target-frame-name="_top" xlink:show="replace" text:style-name="Internet_20_link" text:visited-style-name="Visited_20_Internet_20_Link"><text:span text:style-name="Основной_20_шрифт_20_абзаца"><text:span text:style-name="T6">Указом</text:span></text:span></text:a><text:span text:style-name="Основной_20_шрифт_20_абзаца"><text:span text:style-name="T6"> Президента Российской Федерации от 07.05.2012 № 597 «О мероприятиях по реализации государственной социальной политики», к средней заработной плате в Тамбовской области;</text:span></text:span></text:p>
      <text:p text:style-name="P44">увеличение доли <text:s/>библиотек, подключенных к сети «Интернет», в общем количестве библиотек района.</text:p>
      <text:p text:style-name="P44">В качестве индикаторов успешности решения задач подпрограммы «Обеспечение реализации муниципальной программы и прочие мероприятия в области культуры» предполагается использовать показатели, характеризующие выполнение входящих в нее основных мероприятий:</text:p>
      <text:p text:style-name="P44">3.1. «Развитие системы управления в сфере культуры, включая повышение заработной платы работникам культуры»;</text:p>
      <text:p text:style-name="P44">3.2. «Содействие развитию сферы культуры района».</text:p>
      <text:p text:style-name="P44">Основными ожидаемыми результатами реализации подпрограммы «Обеспечение реализации муниципальной программы и прочие мероприятия в области культуры» являются:</text:p>
      <text:p text:style-name="P44">создание эффективной системы управления реализацией муниципальной программы, реализация в полном объеме мероприятий муниципальной программы, достижение ее целей и задач;</text:p>
      <text:p text:style-name="P44">повышение качества и доступности муниципальных услуг, оказываемых в сфере культуры;</text:p>
      <text:p text:style-name="P44">создание условий для привлечения в отрасль культуры <text:soft-page-break/>высококвалифицированных кадров, в том числе молодых специалистов;</text:p>
      <text:p text:style-name="P44">создание необходимых условий для активизации инновационной и инвестиционной деятельности в сфере культуры;</text:p>
      <text:p text:style-name="P44">рост количества информационных и инновационных технологий, внедренных в организациях культуры;</text:p>
      <text:p text:style-name="P44">повышение эффективности информатизации в отрасли культуры;</text:p>
      <text:p text:style-name="P44">формирование необходимой нормативно-правовой базы, обеспечивающей эффективную реализацию муниципальной программы и направленной на развитие сферы культуры.</text:p>
      <text:p text:style-name="P44"/>
      <text:p text:style-name="P48">4. Обобщенная характеристика основных мероприятий</text:p>
      <text:p text:style-name="P48">подпрограммы</text:p>
      <text:p text:style-name="P44"/>
      <text:p text:style-name="P44">Для достижения цели и решения задач подпрограммы «Обеспечение реализации муниципальной программы и прочие мероприятия в области культуры» планируется выполнение двух основных мероприятий: «Развитие системы управления в сфере культуры, включая повышение заработной платы работникам культуры» и «Содействие развитию сферы культуры района».</text:p>
      <text:p text:style-name="P44">4.1. Основное мероприятие «Развитие системы управления в сфере культуры, включая повышение заработной платы работникам культуры».</text:p>
      <text:p text:style-name="P44">Выполнение основного мероприятия включает выполнение комплекса мер, направленных на обеспечение эффективного управления муниципальной программой.</text:p>
      <text:p text:style-name="P44">Рассматриваемое основное мероприятие предусматривает:</text:p>
      <text:p text:style-name="P44">разработку нормативно-правовой базы, обеспечивающей эффективную реализацию муниципальной программы и направленной на развитие сферы культуры;</text:p>
      <text:p text:style-name="P44">оказание муниципальных <text:s/>услуг (выполнение работ) в сфере культуры;</text:p>
      <text:p text:style-name="P44">поддержку инновационных и инвестиционных проектов, использование современных управленческих, информационных и иных технологий в деятельности учреждений культуры;</text:p>
      <text:p text:style-name="P44">развитие системы социальной поддержки работников сферы культуры, совершенствование системы подготовки и повышения квалификации специалистов в области культуры;</text:p>
      <text:p text:style-name="P44">формирование системы регулярной подготовки и переподготовки работников учреждений культуры, создание для этого нормативно-методической базы;</text:p>
      <text:p text:style-name="P44">проведение обучающих мероприятий для сотрудников учреждений культуры;</text:p>
      <text:p text:style-name="P44">создание условий для широкого участия граждан и общественных организаций в контроле за реализацией муниципальной программы.</text:p>
      <text:p text:style-name="P44">Основное мероприятие направлено на достижение следующих показателей:</text:p>
      <text:p text:style-name="P49"><text:span text:style-name="Основной_20_шрифт_20_абзаца"><text:span text:style-name="T6">- соотношение средней заработной платы работников учреждений культуры, повышение оплаты труда которых предусмотрено </text:span></text:span><text:a xlink:type="simple" xlink:href="consultantplus://offline/ref=84A89A89923C1A255D35BAB0D0D71262842E039C8C5F88164C6685F88A57j8J%20%5Co%20" office:target-frame-name="_top" xlink:show="replace" text:style-name="Internet_20_link" text:visited-style-name="Visited_20_Internet_20_Link"><text:span text:style-name="Основной_20_шрифт_20_абзаца"><text:span text:style-name="T6">Указом</text:span></text:span></text:a><text:span text:style-name="Основной_20_шрифт_20_абзаца"><text:span text:style-name="T6"> Президента Российской Федерации от 07.05.2012 № 597 «О мероприятиях по реализации государственной социальной политики», к средней заработной плате в Тамбовской области;</text:span></text:span></text:p>
      <text:p text:style-name="P44">- численность работников учреждений культуры района.</text:p>
      <text:p text:style-name="P44">Результатами реализации основного мероприятия станут:</text:p>
      <text:p text:style-name="P44"><text:soft-page-break/>- создание эффективной системы управления реализацией муниципальной программы, реализация в полном объеме мероприятий муниципальной программы, достижение ее целей и задач;</text:p>
      <text:p text:style-name="P44">- создание условий для привлечения в отрасль культуры высококвалифицированных кадров, в том числе молодых специалистов;</text:p>
      <text:p text:style-name="P44">- формирование необходимой нормативно-правовой базы, обеспечивающей эффективную реализацию муниципальной программы и направленной на развитие сферы культуры.</text:p>
      <text:p text:style-name="P44">Основное мероприятие будет реализоваться на протяжении всего периода действия муниципальной программы с 2014 по 20<text:span text:style-name="T56">30</text:span> годы.</text:p>
      <text:p text:style-name="P44">Исполнителем основного мероприятия является отдел культуры, спорта и молодежной политики администрации района.</text:p>
      <text:p text:style-name="P44">4.2. Основное мероприятие «Содействие развитию сферы культуры района».</text:p>
      <text:p text:style-name="P44">Выполнение основного мероприятия включает решение задач по модернизации отрасли на базе современных информационных технологий.</text:p>
      <text:p text:style-name="P44">Рассматриваемое основное мероприятие предусматривает:</text:p>
      <text:p text:style-name="P44">- проведение информатизации в сферах культуры;</text:p>
      <text:p text:style-name="P49"><text:span text:style-name="Основной_20_шрифт_20_абзаца"><text:span text:style-name="T6">модернизация и расширение парка компьютеров в м</text:span></text:span><text:span text:style-name="Основной_20_шрифт_20_абзаца"><text:span text:style-name="T10">униципальном бюджетном учреждении культуры «Бондарская межпоселенческая библиотека», </text:span></text:span><text:span text:style-name="Основной_20_шрифт_20_абзаца"><text:span text:style-name="T6">муниципальном бюджетном учреждении культуры «Историко – краеведческий музей Бондарского района», муниципальном бюджетном учреждении культуры Бондарского района «Центр досуговой деятельности»;</text:span></text:span></text:p>
      <text:p text:style-name="P44">- развитие новых электронных услуг в муниципальном бюджетном учреждении культуры «Бондарская межпоселенческая библиотека», муниципальном бюджетном учреждении культуры «Историко – краеведческий музей Бондарского района»;</text:p>
      <text:p text:style-name="P44">- организация творческих мероприятий и конкурсов <text:s/>в целях выявления и поддержки талантов.</text:p>
      <text:p text:style-name="P44">Основное мероприятие направлено на достижение следующих показателей:</text:p>
      <text:p text:style-name="P44">- увеличение доли публичных библиотек, подключенных к сети «Интернет», в общем количестве библиотек области.</text:p>
      <text:p text:style-name="P44">Результатами реализации основного мероприятия станут:</text:p>
      <text:p text:style-name="P44">- повышение качества и доступности <text:s/>муниципальных услуг, оказываемых в сфере культуры;</text:p>
      <text:p text:style-name="P44">- создание необходимых условий для активизации инновационной и инвестиционной деятельности в сфере культуры;</text:p>
      <text:p text:style-name="P44">- рост количества информационных и инновационных технологий, внедренных в организациях культуры;</text:p>
      <text:p text:style-name="P44">- повышение эффективности информатизации в отрасли культуры.</text:p>
      <text:p text:style-name="P44">Основное мероприятие будет реализоваться на протяжении всего периода действия муниципальной программы - с 2014 по 20<text:span text:style-name="T57">30</text:span> годы.</text:p>
      <text:p text:style-name="P44">Исполнителем основного мероприятия является отдел культуры, спорта и молодежной политики администрации района.</text:p>
      <text:p text:style-name="P44"/>
      <text:p text:style-name="P48">5. Обоснование объема финансовых ресурсов, необходимых для</text:p>
      <text:p text:style-name="P48">реализации подпрограммы</text:p>
      <text:p text:style-name="P46"><text:soft-page-break/></text:p>
      <text:p text:style-name="P51"><text:span text:style-name="Основной_20_шрифт_20_абзаца"><text:span text:style-name="T6">Финансирование подпрограммы «Обеспечение реализации муници-пальной программы и прочие мероприятия в области культуры» осуществляется </text:span></text:span><text:span text:style-name="Основной_20_шрифт_20_абзаца"><text:span text:style-name="T3">за счет всех источников в том числе по годам:</text:span></text:span></text:p>
      <text:p text:style-name="P58"><text:span text:style-name="Основной_20_шрифт_20_абзаца"><text:span text:style-name="T12">20</text:span></text:span><text:span text:style-name="Основной_20_шрифт_20_абзаца"><text:span text:style-name="T13">14</text:span></text:span><text:span text:style-name="Основной_20_шрифт_20_абзаца"><text:span text:style-name="T12"> год — </text:span></text:span><text:span text:style-name="Основной_20_шрифт_20_абзаца"><text:span text:style-name="T16">4</text:span></text:span><text:span text:style-name="Основной_20_шрифт_20_абзаца"><text:span text:style-name="T23">15,2</text:span></text:span><text:span text:style-name="Основной_20_шрифт_20_абзаца"><text:span text:style-name="T12"> тыс. руб;</text:span></text:span></text:p>
      <text:p text:style-name="P40"><text:span text:style-name="Font_20_Style158"><text:span text:style-name="T12">20</text:span></text:span><text:span text:style-name="Font_20_Style158"><text:span text:style-name="T13">15</text:span></text:span><text:span text:style-name="Font_20_Style158"><text:span text:style-name="T12"> год — </text:span></text:span><text:span text:style-name="Font_20_Style158"><text:span text:style-name="T16">4</text:span></text:span><text:span text:style-name="Font_20_Style158"><text:span text:style-name="T23">52</text:span></text:span><text:span text:style-name="Font_20_Style158"><text:span text:style-name="T16">,9</text:span></text:span><text:span text:style-name="Font_20_Style158"><text:span text:style-name="T12"> тыс. руб.;</text:span></text:span></text:p>
      <text:p text:style-name="P40"><text:span text:style-name="Font_20_Style158"><text:span text:style-name="T24">20</text:span></text:span><text:span text:style-name="Font_20_Style158"><text:span text:style-name="T29">16</text:span></text:span><text:span text:style-name="Font_20_Style158"><text:span text:style-name="T24"> год — </text:span></text:span><text:span text:style-name="Font_20_Style158"><text:span text:style-name="T47">427,1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40"><text:span text:style-name="Font_20_Style158"><text:span text:style-name="T24">20</text:span></text:span><text:span text:style-name="Font_20_Style158"><text:span text:style-name="T29">17</text:span></text:span><text:span text:style-name="Font_20_Style158"><text:span text:style-name="T24"> год — </text:span></text:span><text:span text:style-name="Font_20_Style158"><text:span text:style-name="T48">444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15"><text:span text:style-name="Font_20_Style158"><text:span text:style-name="T31">20</text:span></text:span><text:span text:style-name="Font_20_Style158"><text:span text:style-name="T32">18</text:span></text:span><text:span text:style-name="Font_20_Style158"><text:span text:style-name="T31"> год — </text:span></text:span><text:span text:style-name="Font_20_Style158"><text:span text:style-name="T33">454,8</text:span></text:span><text:span text:style-name="Font_20_Style158"><text:span text:style-name="T39"> </text:span></text:span><text:span text:style-name="Font_20_Style158"><text:span text:style-name="T31">тыс. руб.;</text:span></text:span></text:p>
      <text:p text:style-name="P15"><text:span text:style-name="Основной_20_шрифт_20_абзаца"><text:span text:style-name="T58">20</text:span></text:span><text:span text:style-name="Основной_20_шрифт_20_абзаца"><text:span text:style-name="T61">19</text:span></text:span><text:span text:style-name="Основной_20_шрифт_20_абзаца"><text:span text:style-name="T58"> год — </text:span></text:span><text:span text:style-name="Основной_20_шрифт_20_абзаца"><text:span text:style-name="T61">463,4</text:span></text:span><text:span text:style-name="Основной_20_шрифт_20_абзаца"><text:span text:style-name="T58"> тыс. руб.;</text:span></text:span></text:p>
      <text:p text:style-name="P42"><text:span text:style-name="Основной_20_шрифт_20_абзаца"><text:span text:style-name="T12">2020 год — 3090,6 тыс. руб.;</text:span></text:span></text:p>
      <text:p text:style-name="P40"><text:span text:style-name="Font_20_Style158"><text:span text:style-name="T12">2021 год — 3383,4 тыс. руб.;</text:span></text:span></text:p>
      <text:p text:style-name="P40"><text:span text:style-name="Font_20_Style158"><text:span text:style-name="T24">2022 год — </text:span></text:span><text:span text:style-name="Font_20_Style158"><text:span text:style-name="T27">2875,7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40"><text:span text:style-name="Font_20_Style158"><text:span text:style-name="T24">2023 год — </text:span></text:span><text:span text:style-name="Font_20_Style158"><text:span text:style-name="T27">1688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40"><text:span text:style-name="Font_20_Style158"><text:span text:style-name="T24">2024 год — </text:span></text:span><text:span text:style-name="Font_20_Style158"><text:span text:style-name="T46">1688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19"><text:span text:style-name="Основной_20_шрифт_20_абзаца"><text:span text:style-name="T58">202</text:span></text:span><text:span text:style-name="Основной_20_шрифт_20_абзаца"><text:span text:style-name="T59">5</text:span></text:span><text:span text:style-name="Основной_20_шрифт_20_абзаца"><text:span text:style-name="T58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;</text:span></text:span><text:span text:style-name="T58"> <text:s text:c="14"/></text:span></text:p>
      <text:p text:style-name="P38"><text:span text:style-name="Основной_20_шрифт_20_абзаца"><text:span text:style-name="T31">202</text:span></text:span><text:span text:style-name="Основной_20_шрифт_20_абзаца"><text:span text:style-name="T34">6</text:span></text:span><text:span text:style-name="Основной_20_шрифт_20_абзаца"><text:span text:style-name="T31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8"><text:span text:style-name="Font_20_Style158"><text:span text:style-name="T24">202</text:span></text:span><text:span text:style-name="Font_20_Style158"><text:span text:style-name="T26">7</text:span></text:span><text:span text:style-name="Font_20_Style158"><text:span text:style-name="T24"> год — </text:span></text:span><text:span text:style-name="Font_20_Style158"><text:span text:style-name="T46">1688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8"><text:span text:style-name="Font_20_Style158"><text:span text:style-name="T24">202</text:span></text:span><text:span text:style-name="Font_20_Style158"><text:span text:style-name="T26">8</text:span></text:span><text:span text:style-name="Font_20_Style158"><text:span text:style-name="T24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8"><text:span text:style-name="Font_20_Style158"><text:span text:style-name="T24">202</text:span></text:span><text:span text:style-name="Font_20_Style158"><text:span text:style-name="T26">9</text:span></text:span><text:span text:style-name="Font_20_Style158"><text:span text:style-name="T24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8"><text:span text:style-name="Font_20_Style158"><text:span text:style-name="T24">20</text:span></text:span><text:span text:style-name="Font_20_Style158"><text:span text:style-name="T26">30</text:span></text:span><text:span text:style-name="Font_20_Style158"><text:span text:style-name="T24"> год — </text:span></text:span><text:span text:style-name="Font_20_Style158"><text:span text:style-name="T44">1688,5</text:span></text:span><text:span text:style-name="Font_20_Style158"><text:span text:style-name="T12"> </text:span></text:span><text:span text:style-name="Font_20_Style158"><text:span text:style-name="T24">тыс. руб..</text:span></text:span></text:p>
      <text:p text:style-name="P37"><text:span text:style-name="Font_20_Style158"><text:span text:style-name="T28">федеральный бюджет по годам:</text:span></text:span></text:p>
      <text:p text:style-name="P37"><text:span text:style-name="Основной_20_шрифт_20_абзаца"><text:span text:style-name="T19">202</text:span></text:span><text:span text:style-name="Основной_20_шрифт_20_абзаца"><text:span text:style-name="T21">1</text:span></text:span><text:span text:style-name="Основной_20_шрифт_20_абзаца"><text:span text:style-name="T19"> год — </text:span></text:span><text:span text:style-name="Основной_20_шрифт_20_абзаца"><text:span text:style-name="T21">44,4</text:span></text:span><text:span text:style-name="Основной_20_шрифт_20_абзаца"><text:span text:style-name="T19"> тыс. руб.;</text:span></text:span></text:p>
      <text:p text:style-name="P37"><text:span text:style-name="Основной_20_шрифт_20_абзаца"><text:span text:style-name="T19">2022 год — </text:span></text:span><text:span text:style-name="Основной_20_шрифт_20_абзаца"><text:span text:style-name="T20">100,0</text:span></text:span><text:span text:style-name="Основной_20_шрифт_20_абзаца"><text:span text:style-name="T19"> тыс. руб.;</text:span></text:span></text:p>
      <text:p text:style-name="P25"><text:span text:style-name="Основной_20_шрифт_20_абзаца"><text:span text:style-name="T12">2023 год — </text:span></text:span><text:span text:style-name="Основной_20_шрифт_20_абзаца"><text:span text:style-name="T22">0,0</text:span></text:span><text:span text:style-name="Основной_20_шрифт_20_абзаца"><text:span text:style-name="T12"> тыс. руб.; <text:s text:c="29"/><text:line-break/>2024 год — </text:span></text:span><text:span text:style-name="Основной_20_шрифт_20_абзаца"><text:span text:style-name="T22">0,0</text:span></text:span><text:span text:style-name="Основной_20_шрифт_20_абзаца"><text:span text:style-name="T12"> тыс. руб.;</text:span></text:span></text:p>
      <text:p text:style-name="P18"><text:span text:style-name="Основной_20_шрифт_20_абзаца"><text:span text:style-name="T58">202</text:span></text:span><text:span text:style-name="Основной_20_шрифт_20_абзаца"><text:span text:style-name="T59">5</text:span></text:span><text:span text:style-name="Основной_20_шрифт_20_абзаца"><text:span text:style-name="T58"> год — </text:span></text:span><text:span text:style-name="Основной_20_шрифт_20_абзаца"><text:span text:style-name="T50">0,0</text:span></text:span><text:span text:style-name="Font_20_Style158"><text:span text:style-name="T12"> </text:span></text:span><text:span text:style-name="Font_20_Style158"><text:span text:style-name="T24">тыс. руб.;</text:span></text:span><text:span text:style-name="T58"> <text:s text:c="14"/></text:span></text:p>
      <text:p text:style-name="P37"><text:span text:style-name="Основной_20_шрифт_20_абзаца"><text:span text:style-name="T31">202</text:span></text:span><text:span text:style-name="Основной_20_шрифт_20_абзаца"><text:span text:style-name="T34">6</text:span></text:span><text:span text:style-name="Основной_20_шрифт_20_абзаца"><text:span text:style-name="T31"> год — </text:span></text:span><text:span text:style-name="Основной_20_шрифт_20_абзаца"><text:span text:style-name="T45">0,0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4">202</text:span></text:span><text:span text:style-name="Font_20_Style158"><text:span text:style-name="T26">7</text:span></text:span><text:span text:style-name="Font_20_Style158"><text:span text:style-name="T24"> год — </text:span></text:span><text:span text:style-name="Font_20_Style158"><text:span text:style-name="T43">0,0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4">202</text:span></text:span><text:span text:style-name="Font_20_Style158"><text:span text:style-name="T26">8</text:span></text:span><text:span text:style-name="Font_20_Style158"><text:span text:style-name="T24"> год — </text:span></text:span><text:span text:style-name="Font_20_Style158"><text:span text:style-name="T43">0,0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4">202</text:span></text:span><text:span text:style-name="Font_20_Style158"><text:span text:style-name="T26">9</text:span></text:span><text:span text:style-name="Font_20_Style158"><text:span text:style-name="T24"> год — </text:span></text:span><text:span text:style-name="Font_20_Style158"><text:span text:style-name="T43">0,0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8">20</text:span></text:span><text:span text:style-name="Font_20_Style158"><text:span text:style-name="T26">30</text:span></text:span><text:span text:style-name="Font_20_Style158"><text:span text:style-name="T28"> год — </text:span></text:span><text:span text:style-name="Font_20_Style158"><text:span text:style-name="T43">0,0</text:span></text:span><text:span text:style-name="Font_20_Style158"><text:span text:style-name="T19"> </text:span></text:span><text:span text:style-name="Font_20_Style158"><text:span text:style-name="T28">тыс. руб..</text:span></text:span><text:span text:style-name="Основной_20_шрифт_20_абзаца"><text:span text:style-name="T19"> </text:span></text:span></text:p>
      <text:p text:style-name="P25"><text:span text:style-name="Основной_20_шрифт_20_абзаца"><text:span text:style-name="T12">областной бюджет по годам:</text:span></text:span></text:p>
      <text:p text:style-name="P37"><text:span text:style-name="Основной_20_шрифт_20_абзаца"><text:span text:style-name="T31">20</text:span></text:span><text:span text:style-name="Основной_20_шрифт_20_абзаца"><text:span text:style-name="T35">14</text:span></text:span><text:span text:style-name="Основной_20_шрифт_20_абзаца"><text:span text:style-name="T31"> год — <text:s/></text:span></text:span><text:span text:style-name="Основной_20_шрифт_20_абзаца"><text:span text:style-name="T36">0,0 </text:span></text:span><text:span text:style-name="Основной_20_шрифт_20_абзаца"><text:span text:style-name="T31">тыс. руб.;</text:span></text:span></text:p>
      <text:p text:style-name="P37"><text:span text:style-name="Основной_20_шрифт_20_абзаца"><text:span text:style-name="T31">20</text:span></text:span><text:span text:style-name="Основной_20_шрифт_20_абзаца"><text:span text:style-name="T35">15</text:span></text:span><text:span text:style-name="Основной_20_шрифт_20_абзаца"><text:span text:style-name="T31"> год — </text:span></text:span><text:span text:style-name="Основной_20_шрифт_20_абзаца"><text:span text:style-name="T35">425,9</text:span></text:span><text:span text:style-name="Основной_20_шрифт_20_абзаца"><text:span text:style-name="T12"> </text:span></text:span><text:span text:style-name="Основной_20_шрифт_20_абзаца"><text:span text:style-name="T31">тыс. руб.;</text:span></text:span></text:p>
      <text:p text:style-name="P25"><text:span text:style-name="Основной_20_шрифт_20_абзаца"><text:span text:style-name="T14">2017 год — 444,5 </text:span></text:span><text:span text:style-name="Font_20_Style158"><text:span text:style-name="T25">тыс. руб.;</text:span></text:span></text:p>
      <text:p text:style-name="P14"><text:span text:style-name="Font_20_Style158"><text:span text:style-name="T31">20</text:span></text:span><text:span text:style-name="Font_20_Style158"><text:span text:style-name="T32">18</text:span></text:span><text:span text:style-name="Font_20_Style158"><text:span text:style-name="T31"> год — </text:span></text:span><text:span text:style-name="Font_20_Style158"><text:span text:style-name="T33">454,8</text:span></text:span><text:span text:style-name="Font_20_Style158"><text:span text:style-name="T39"> </text:span></text:span><text:span text:style-name="Font_20_Style158"><text:span text:style-name="T31">тыс. руб.;</text:span></text:span></text:p>
      <text:p text:style-name="P14"><text:span text:style-name="Основной_20_шрифт_20_абзаца"><text:span text:style-name="T60">20</text:span></text:span><text:span text:style-name="Основной_20_шрифт_20_абзаца"><text:span text:style-name="T61">19</text:span></text:span><text:span text:style-name="Основной_20_шрифт_20_абзаца"><text:span text:style-name="T60"> год — </text:span></text:span><text:span text:style-name="Основной_20_шрифт_20_абзаца"><text:span text:style-name="T62">463,4</text:span></text:span><text:span text:style-name="Основной_20_шрифт_20_абзаца"><text:span text:style-name="T60"> тыс. руб;</text:span></text:span></text:p>
      <text:p text:style-name="P25"><text:span text:style-name="Основной_20_шрифт_20_абзаца"><text:span text:style-name="T12">2020 год — 488,5 тыс. руб;</text:span></text:span></text:p>
      <text:p text:style-name="P25"><text:span text:style-name="Основной_20_шрифт_20_абзаца"><text:span text:style-name="T12">2021 год — </text:span></text:span><text:span text:style-name="Основной_20_шрифт_20_абзаца"><text:span text:style-name="T21">484,1 </text:span></text:span><text:span text:style-name="Основной_20_шрифт_20_абзаца"><text:span text:style-name="T12">тыс. руб.; <text:s text:c="29"/><text:line-break/>2022 год — </text:span></text:span><text:span text:style-name="Основной_20_шрифт_20_абзаца"><text:span text:style-name="T22">514,5</text:span></text:span><text:span text:style-name="Основной_20_шрифт_20_абзаца"><text:span text:style-name="T12"> тыс. руб.; <text:s text:c="29"/><text:line-break/>2023 год — 512,5 тыс. руб.; <text:s text:c="29"/><text:line-break/>2024 год — 512,5 тыс. руб.;</text:span></text:span></text:p>
      <text:p text:style-name="P18"><text:span text:style-name="Основной_20_шрифт_20_абзаца"><text:span text:style-name="T58">202</text:span></text:span><text:span text:style-name="Основной_20_шрифт_20_абзаца"><text:span text:style-name="T59">5</text:span></text:span><text:span text:style-name="Основной_20_шрифт_20_абзаца"><text:span text:style-name="T58"> год — </text:span></text:span><text:span text:style-name="Основной_20_шрифт_20_абзаца"><text:span text:style-name="T51">512,5</text:span></text:span><text:span text:style-name="Font_20_Style158"><text:span text:style-name="T12"> </text:span></text:span><text:span text:style-name="Font_20_Style158"><text:span text:style-name="T24">тыс. руб.;</text:span></text:span><text:span text:style-name="T58"> <text:s text:c="14"/></text:span></text:p>
      <text:p text:style-name="P37"><text:span text:style-name="Основной_20_шрифт_20_абзаца"><text:span text:style-name="T31">202</text:span></text:span><text:span text:style-name="Основной_20_шрифт_20_абзаца"><text:span text:style-name="T34">6</text:span></text:span><text:span text:style-name="Основной_20_шрифт_20_абзаца"><text:span text:style-name="T31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4">202</text:span></text:span><text:span text:style-name="Font_20_Style158"><text:span text:style-name="T26">7</text:span></text:span><text:span text:style-name="Font_20_Style158"><text:span text:style-name="T24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oft-page-break/><text:span text:style-name="Font_20_Style158"><text:span text:style-name="T24">202</text:span></text:span><text:span text:style-name="Font_20_Style158"><text:span text:style-name="T26">8</text:span></text:span><text:span text:style-name="Font_20_Style158"><text:span text:style-name="T24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4">202</text:span></text:span><text:span text:style-name="Font_20_Style158"><text:span text:style-name="T26">9</text:span></text:span><text:span text:style-name="Font_20_Style158"><text:span text:style-name="T24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25"><text:span text:style-name="Font_20_Style158"><text:span text:style-name="T24">20</text:span></text:span><text:span text:style-name="Font_20_Style158"><text:span text:style-name="T26">30</text:span></text:span><text:span text:style-name="Font_20_Style158"><text:span text:style-name="T24"> год — </text:span></text:span><text:span text:style-name="Основной_20_шрифт_20_абзаца"><text:span text:style-name="T43">512,5</text:span></text:span><text:span text:style-name="Font_20_Style158"><text:span text:style-name="T12"> </text:span></text:span><text:span text:style-name="Font_20_Style158"><text:span text:style-name="T24">тыс. руб..</text:span></text:span><text:span text:style-name="Основной_20_шрифт_20_абзаца"><text:span text:style-name="T12"> <text:s text:c="23"/><text:line-break/> бюджет Бондарского района по годам:</text:span></text:span></text:p>
      <text:p text:style-name="P37"><text:span text:style-name="Основной_20_шрифт_20_абзаца"><text:span text:style-name="T31">20</text:span></text:span><text:span text:style-name="Основной_20_шрифт_20_абзаца"><text:span text:style-name="T35">14</text:span></text:span><text:span text:style-name="Основной_20_шрифт_20_абзаца"><text:span text:style-name="T31"> год — </text:span></text:span><text:span text:style-name="Основной_20_шрифт_20_абзаца"><text:span text:style-name="T35">461,8</text:span></text:span><text:span text:style-name="Основной_20_шрифт_20_абзаца"><text:span text:style-name="T12"> </text:span></text:span><text:span text:style-name="Основной_20_шрифт_20_абзаца"><text:span text:style-name="T31">тыс. руб.;</text:span></text:span></text:p>
      <text:p text:style-name="P37"><text:span text:style-name="Основной_20_шрифт_20_абзаца"><text:span text:style-name="T31">20</text:span></text:span><text:span text:style-name="Основной_20_шрифт_20_абзаца"><text:span text:style-name="T35">15</text:span></text:span><text:span text:style-name="Основной_20_шрифт_20_абзаца"><text:span text:style-name="T31"> год — </text:span></text:span><text:span text:style-name="Основной_20_шрифт_20_абзаца"><text:span text:style-name="T37">0,</text:span></text:span><text:span text:style-name="Основной_20_шрифт_20_абзаца"><text:span text:style-name="T36">0</text:span></text:span><text:span text:style-name="Основной_20_шрифт_20_абзаца"><text:span text:style-name="T31"> тыс. руб.;</text:span></text:span></text:p>
      <text:p text:style-name="P37"><text:span text:style-name="Основной_20_шрифт_20_абзаца"><text:span text:style-name="T31">20</text:span></text:span><text:span text:style-name="Основной_20_шрифт_20_абзаца"><text:span text:style-name="T35">16</text:span></text:span><text:span text:style-name="Основной_20_шрифт_20_абзаца"><text:span text:style-name="T31"> год — </text:span></text:span><text:span text:style-name="Основной_20_шрифт_20_абзаца"><text:span text:style-name="T12">4</text:span></text:span><text:span text:style-name="Основной_20_шрифт_20_абзаца"><text:span text:style-name="T22">27,1</text:span></text:span><text:span text:style-name="Основной_20_шрифт_20_абзаца"><text:span text:style-name="T12"> </text:span></text:span><text:span text:style-name="Основной_20_шрифт_20_абзаца"><text:span text:style-name="T31">тыс. руб.;</text:span></text:span></text:p>
      <text:p text:style-name="P12"><text:span text:style-name="Основной_20_шрифт_20_абзаца"><text:span text:style-name="T58">20</text:span></text:span><text:span text:style-name="Основной_20_шрифт_20_абзаца"><text:span text:style-name="T63">17</text:span></text:span><text:span text:style-name="Основной_20_шрифт_20_абзаца"><text:span text:style-name="T58"> год — 0,0 тыс. руб.;</text:span></text:span></text:p>
      <text:p text:style-name="P14"><text:span text:style-name="Font_20_Style158"><text:span text:style-name="T31">20</text:span></text:span><text:span text:style-name="Font_20_Style158"><text:span text:style-name="T32">18</text:span></text:span><text:span text:style-name="Font_20_Style158"><text:span text:style-name="T31"> год — </text:span></text:span><text:span text:style-name="Font_20_Style158"><text:span text:style-name="T36">0,0</text:span></text:span><text:span text:style-name="Font_20_Style158"><text:span text:style-name="T39"> </text:span></text:span><text:span text:style-name="Font_20_Style158"><text:span text:style-name="T31">тыс. руб.;</text:span></text:span></text:p>
      <text:p text:style-name="P30"><text:span text:style-name="Основной_20_шрифт_20_абзаца"><text:span text:style-name="T14">20</text:span></text:span><text:span text:style-name="Основной_20_шрифт_20_абзаца"><text:span text:style-name="T15">19</text:span></text:span><text:span text:style-name="Основной_20_шрифт_20_абзаца"><text:span text:style-name="T14"> год — 0,</text:span></text:span><text:span text:style-name="Основной_20_шрифт_20_абзаца"><text:span text:style-name="T18">0</text:span></text:span><text:span text:style-name="Основной_20_шрифт_20_абзаца"><text:span text:style-name="T14"> тыс. руб.;</text:span></text:span></text:p>
      <text:p text:style-name="P30"><text:span text:style-name="Основной_20_шрифт_20_абзаца"><text:span text:style-name="T31">2020 год — 2602,1 </text:span></text:span><text:span text:style-name="Основной_20_шрифт_20_абзаца"><text:span text:style-name="T12">т</text:span></text:span><text:span text:style-name="Основной_20_шрифт_20_абзаца"><text:span text:style-name="T31">ыс. руб.;</text:span></text:span></text:p>
      <text:p text:style-name="P37"><text:span text:style-name="Основной_20_шрифт_20_абзаца"><text:span text:style-name="T31">2021 год — </text:span></text:span><text:span text:style-name="Основной_20_шрифт_20_абзаца"><text:span text:style-name="T38">2854,9</text:span></text:span><text:span text:style-name="Основной_20_шрифт_20_абзаца"><text:span text:style-name="T12"> </text:span></text:span><text:span text:style-name="Основной_20_шрифт_20_абзаца"><text:span text:style-name="T31">тыс. руб.;</text:span></text:span></text:p>
      <text:p text:style-name="P37"><text:span text:style-name="Основной_20_шрифт_20_абзаца"><text:span text:style-name="T31">2022 год — </text:span></text:span><text:span text:style-name="Основной_20_шрифт_20_абзаца"><text:span text:style-name="T41">2261,2</text:span></text:span><text:span text:style-name="Основной_20_шрифт_20_абзаца"><text:span text:style-name="T31"> тыс. руб.;</text:span></text:span></text:p>
      <text:p text:style-name="P37"><text:span text:style-name="Основной_20_шрифт_20_абзаца"><text:span text:style-name="T31">2023 год — </text:span></text:span><text:span text:style-name="Основной_20_шрифт_20_абзаца"><text:span text:style-name="T40">1</text:span></text:span><text:span text:style-name="Основной_20_шрифт_20_абзаца"><text:span text:style-name="T12">176,0 </text:span></text:span><text:span text:style-name="Основной_20_шрифт_20_абзаца"><text:span text:style-name="T31">тыс. руб.;</text:span></text:span></text:p>
      <text:p text:style-name="P25"><text:span text:style-name="Основной_20_шрифт_20_абзаца"><text:span text:style-name="T12">2024 год — </text:span></text:span><text:span text:style-name="Основной_20_шрифт_20_абзаца"><text:span text:style-name="T40">1</text:span></text:span><text:span text:style-name="Основной_20_шрифт_20_абзаца"><text:span text:style-name="T12">176,0 тыс. руб.;</text:span></text:span></text:p>
      <text:p text:style-name="P25"><text:span text:style-name="Основной_20_шрифт_20_абзаца"><text:span text:style-name="T12">202</text:span></text:span><text:span text:style-name="Основной_20_шрифт_20_абзаца"><text:span text:style-name="T17">5</text:span></text:span><text:span text:style-name="Основной_20_шрифт_20_абзаца"><text:span text:style-name="T12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text:span text:style-name="Основной_20_шрифт_20_абзаца"><text:span text:style-name="T12"> <text:s text:c="14"/></text:span></text:span></text:p>
      <text:p text:style-name="P37"><text:span text:style-name="Основной_20_шрифт_20_абзаца"><text:span text:style-name="T31">202</text:span></text:span><text:span text:style-name="Основной_20_шрифт_20_абзаца"><text:span text:style-name="T34">6</text:span></text:span><text:span text:style-name="Основной_20_шрифт_20_абзаца"><text:span text:style-name="T31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4">202</text:span></text:span><text:span text:style-name="Font_20_Style158"><text:span text:style-name="T26">7</text:span></text:span><text:span text:style-name="Font_20_Style158"><text:span text:style-name="T24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4">202</text:span></text:span><text:span text:style-name="Font_20_Style158"><text:span text:style-name="T26">8</text:span></text:span><text:span text:style-name="Font_20_Style158"><text:span text:style-name="T24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37"><text:span text:style-name="Font_20_Style158"><text:span text:style-name="T24">202</text:span></text:span><text:span text:style-name="Font_20_Style158"><text:span text:style-name="T26">9</text:span></text:span><text:span text:style-name="Font_20_Style158"><text:span text:style-name="T24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;</text:span></text:span></text:p>
      <text:p text:style-name="P25"><text:span text:style-name="Font_20_Style158"><text:span text:style-name="T24">20</text:span></text:span><text:span text:style-name="Font_20_Style158"><text:span text:style-name="T26">30</text:span></text:span><text:span text:style-name="Font_20_Style158"><text:span text:style-name="T24"> год — </text:span></text:span><text:span text:style-name="Основной_20_шрифт_20_абзаца"><text:span text:style-name="T49">1</text:span></text:span><text:span text:style-name="Основной_20_шрифт_20_абзаца"><text:span text:style-name="T43">176,0</text:span></text:span><text:span text:style-name="Font_20_Style158"><text:span text:style-name="T12"> </text:span></text:span><text:span text:style-name="Font_20_Style158"><text:span text:style-name="T24">тыс. руб.</text:span></text:span><text:span text:style-name="Основной_20_шрифт_20_абзаца"><text:span text:style-name="T12"> <text:s text:c="9"/></text:span></text:span><text:span text:style-name="Основной_20_шрифт_20_абзаца"><text:span text:style-name="T3"><text:s text:c="18"/><text:line-break/> <text:s text:c="2"/></text:span></text:span><text:span text:style-name="Основной_20_шрифт_20_абзаца"><text:span text:style-name="T6">Информация по ресурсному обеспечению реализации мероприятий подпрограммы «Обеспечение реализации муниципальной программы и прочие мероприятия в области культуры» за счет средств районного финансирования представлена в приложении </text:span></text:span><text:span text:style-name="Основной_20_шрифт_20_абзаца"><text:span text:style-name="T30">№ 4 </text:span></text:span><text:span text:style-name="Основной_20_шрифт_20_абзаца"><text:span text:style-name="T6">к муниципальной программе.</text:span></text:span></text:p>
      <text:p text:style-name="P44"/>
      <text:p text:style-name="P44"/>
      <text:p text:style-name="P57">Начальник отдела культуры, </text:p>
      <text:p text:style-name="P57">спорта и молодежной политики </text:p>
      <text:p text:style-name="P56">администрации района <text:s text:c="81"/>А.В.Зимнухов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Font_20_Style158" style:display-name="Font Style15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0</text:page-number><text:s text:c="34"/>продолжение приложения № 7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user</meta:initial-creator>
    <meta:creation-date>2013-08-10T13:07:00Z</meta:creation-date>
    <dc:date>2022-10-18T11:30:12.314000000</dc:date>
    <meta:editing-cycles>11</meta:editing-cycles>
    <meta:editing-duration>PT21H23M57S</meta:editing-duration>
    <meta:print-date>2022-10-18T10:48:10.996000000</meta:print-date>
    <meta:document-statistic meta:table-count="1" meta:image-count="0" meta:object-count="0" meta:page-count="10" meta:paragraph-count="249" meta:word-count="2517" meta:character-count="21029" meta:non-whitespace-character-count="17634"/>
    <meta:template xlink:type="simple" xlink:actuate="onRequest" xlink:title="" xlink:href="Normal"/>
  </office:meta>
</office:document-meta>
</file>