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0.423cm" fo:text-align="justify" style:justify-single-word="false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P19" style:family="paragraph" style:parent-style-name="Standard5">
      <style:paragraph-properties fo:margin-left="0cm" fo:margin-right="0cm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1">
      <style:paragraph-properties fo:margin-left="0cm" fo:margin-right="0cm" fo:text-indent="1.251cm" style:auto-text-indent="false"/>
    </style:style>
    <style:style style:name="P24" style:family="paragraph" style:parent-style-name="Standard1">
      <style:paragraph-properties fo:margin-left="0cm" fo:margin-right="0cm" fo:text-indent="1.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PT Astra Serif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Calibri1" style:font-size-asian="14pt" style:font-weight-asian="bold" style:font-name-complex="F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Arial1" style:font-size-complex="14pt"/>
    </style:style>
    <style:style style:name="T11" style:family="text">
      <style:text-properties style:font-name="Times New Roman" fo:font-size="14pt" fo:font-weight="normal" style:font-name-asian="Calibri1" style:font-size-asian="14pt" style:font-weight-asian="normal" style:font-name-complex="F" style:font-size-complex="14pt" style:font-weight-complex="normal"/>
    </style:style>
    <style:style style:name="T12" style:family="text">
      <style:text-properties style:font-name="Times New Roman" fo:font-size="14pt" fo:font-weight="normal" style:font-name-asian="Calibri1" style:font-size-asian="14pt" style:font-weight-asian="normal" style:font-name-complex="PT Astra Serif1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style:font-name-asian="Times New Roman1" style:font-size-asian="14pt" style:font-weight-asian="normal" style:font-name-complex="Arial1" style:font-size-complex="14pt" style:font-weight-complex="normal"/>
    </style:style>
    <style:style style:name="T15" style:family="text">
      <style:text-properties style:font-name="Times New Roman" fo:font-size="14pt" style:letter-kerning="true" style:font-name-asian="SimSun, 宋体" style:font-size-asian="14pt" style:font-name-complex="Times New Roman1" style:font-size-complex="14pt" style:font-weight-complex="bold"/>
    </style:style>
    <style:style style:name="T16" style:family="text">
      <style:text-properties style:font-name="Times New Roman" fo:font-size="14pt" style:font-name-asian="SimSun, 宋体" style:font-size-asian="14pt" style:font-name-complex="PT Astra Serif1" style:font-size-complex="14pt"/>
    </style:style>
    <style:style style:name="T17" style:family="text">
      <style:text-properties style:font-name="Times New Roman" fo:font-size="14pt" style:font-name-asian="SimSun, 宋体" style:font-size-asian="14pt" style:font-size-complex="14pt"/>
    </style:style>
    <style:style style:name="T18" style:family="text">
      <style:text-properties fo:font-size="14pt" style:font-size-asian="14pt" style:font-name-complex="PT Astra Serif1" style:font-size-complex="14pt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letter-kerning="true" style:font-size-asian="14pt" style:font-name-complex="Times New Roman1" style:font-size-complex="14pt" style:language-complex="ar" style:country-complex="SA"/>
    </style:style>
    <style:style style:name="T22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F" style:font-size-complex="14pt"/>
    </style:style>
    <style:style style:name="T24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F" style:font-size-complex="14pt"/>
    </style:style>
    <style:style style:name="T25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F" style:font-size-complex="14pt" style:font-style-complex="italic"/>
    </style:style>
    <style:style style:name="T26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F" style:font-size-complex="14pt" style:language-complex="ru" style:country-complex="RU" style:font-style-complex="italic"/>
    </style:style>
    <style:style style:name="T27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T28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 style:font-weight-complex="normal"/>
    </style:style>
    <style:style style:name="T29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Times New Roman1" style:font-size-complex="14pt"/>
    </style:style>
    <style:style style:name="T30" style:family="text">
      <style:text-properties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PT Astra Serif1" style:font-size-complex="14pt" style:font-weight-complex="normal"/>
    </style:style>
    <style:style style:name="T31" style:family="text">
      <style:text-properties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2" style:family="text">
      <style:text-properties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Arial1" style:font-size-complex="14pt" style:font-weight-complex="normal"/>
    </style:style>
    <style:style style:name="T33" style:family="text">
      <style:text-properties style:text-line-through-style="none" style:font-name="Times New Roman" fo:font-size="14pt" fo:font-style="normal" style:text-underline-style="none" fo:font-weight="bold" style:font-name-asian="Calibri1" style:font-size-asian="14pt" style:language-asian="ru" style:country-asian="RU" style:font-style-asian="normal" style:font-weight-asian="bold" style:font-name-complex="Times New Roman1" style:font-size-complex="14pt"/>
    </style:style>
    <style:style style:name="T34" style:family="text">
      <style:text-properties style:text-line-through-style="none" style:font-name="Times New Roman" fo:font-size="14pt" fo:font-style="normal" style:text-underline-style="none" fo:font-weight="bold" style:font-name-asian="Calibri1" style:font-size-asian="14pt" style:language-asian="ru" style:country-asian="RU" style:font-style-asian="normal" style:font-weight-asian="bold" style:font-name-complex="Calibri1" style:font-size-complex="14pt" style:font-weight-complex="bold"/>
    </style:style>
    <style:style style:name="T35" style:family="text">
      <style:text-properties style:text-line-through-style="none" style:font-name="Times New Roman" fo:font-size="14pt" fo:font-style="normal" style:text-underline-style="none" fo:font-weight="bold" style:font-name-asian="Calibri1" style:font-size-asian="14pt" style:language-asian="ru" style:country-asian="RU" style:font-style-asian="normal" style:font-weight-asian="bold" style:font-name-complex="Calibri1" style:font-size-complex="14pt" style:font-weight-complex="normal"/>
    </style:style>
    <style:style style:name="T36" style:family="text">
      <style:text-properties style:text-line-through-style="none" style:font-name="Times New Roman" fo:font-size="14pt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Arial1" style:font-size-complex="14pt" style:font-weight-complex="bold"/>
    </style:style>
    <style:style style:name="T37" style:family="text">
      <style:text-properties style:text-line-through-style="none" style:font-name="Times New Roman" fo:font-size="14pt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Arial1" style:font-size-complex="14pt" style:font-weight-complex="normal"/>
    </style:style>
    <style:style style:name="T38" style:family="text">
      <style:text-properties fo:color="#0000ff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39" style:family="text">
      <style:text-properties fo:color="#0000ff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T40" style:family="text">
      <style:text-properties fo:color="#000000" style:font-name="Times New Roman" fo:font-size="14pt" style:letter-kerning="true" style:font-name-asian="SimSun, 宋体" style:font-size-asian="14pt" style:font-name-complex="Times New Roman1" style:font-size-complex="14pt" style:font-weight-complex="bold"/>
    </style:style>
    <style:style style:name="T4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3" style:family="text">
      <style:text-properties fo:color="#000000" style:text-line-through-style="none" style:font-name="Times New Roman" fo:font-size="14pt" fo:font-style="normal" style:text-underline-style="none" fo:font-weight="normal" style:letter-kerning="true" style:font-name-asian="SimSun, 宋体" style:font-size-asian="14pt" style:language-asian="ru" style:country-asian="RU" style:font-style-asian="normal" style:font-weight-asian="normal" style:font-name-complex="Times New Roman1" style:font-size-complex="14pt" style:font-weight-complex="bold"/>
    </style:style>
    <style:style style:name="T44" style:family="text">
      <style:text-properties fo:color="#000000" style:text-line-through-style="none" style:font-name="Times New Roman" fo:font-size="14pt" fo:font-style="normal" style:text-underline-style="none" fo:font-weight="normal" style:letter-kerning="true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bold"/>
    </style:style>
    <style:style style:name="T45" style:family="text">
      <style:text-properties fo:color="#000000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Times New Roman1" style:font-size-complex="14pt"/>
    </style:style>
    <style:style style:name="T46" style:family="text">
      <style:text-properties fo:color="#000000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47" style:family="text">
      <style:text-properties fo:color="#000000" fo:font-size="14pt" style:font-size-asian="14pt" style:font-name-complex="PT Astra Serif1" style:font-size-complex="14pt"/>
    </style:style>
    <style:style style:name="T48" style:family="text">
      <style:text-properties fo:color="#000000" fo:font-size="14pt" style:font-size-asian="14pt" style:language-asian="ru" style:country-asian="RU" style:font-name-complex="PT Astra Serif1" style:font-size-complex="14pt"/>
    </style:style>
    <style:style style:name="T49" style:family="text">
      <style:text-properties fo:color="#000000" fo:font-size="14pt" style:font-name-asian="Times New Roman1" style:font-size-asian="14pt" style:font-name-complex="Arial1" style:font-size-complex="14pt" style:language-complex="ar" style:country-complex="SA"/>
    </style:style>
    <style:style style:name="T50" style:family="text">
      <style:text-properties fo:color="#000000" fo:font-size="14pt" style:font-name-asian="Times New Roman1" style:font-size-asian="14pt" style:font-name-complex="PT Astra Serif1" style:font-size-complex="14pt" style:language-complex="ar" style:country-complex="SA" style:font-weight-complex="bold"/>
    </style:style>
    <style:style style:name="T51" style:family="text">
      <style:text-properties fo:color="#000000" fo:font-size="14pt" style:letter-kerning="true" style:font-size-asian="14pt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fo:font-size="14pt" style:letter-kerning="true" style:font-name-asian="Calibri1" style:font-size-asian="14pt" style:language-asian="en" style:country-asian="US" style:font-name-complex="PT Astra Serif1" style:font-size-complex="14pt" style:language-complex="ar" style:country-complex="SA"/>
    </style:style>
    <style:style style:name="T53" style:family="text">
      <style:text-properties fo:color="#00000a" style:text-line-through-style="none" style:font-name="Times New Roman" fo:font-size="14pt" fo:font-style="normal" style:text-underline-style="none" fo:font-weight="normal" style:font-name-asian="Calibri1" style:font-size-asian="14pt" style:language-asian="ru" style:country-asian="RU" style:font-style-asian="normal" style:font-weight-asian="normal" style:font-name-complex="Calibri1" style:font-size-complex="14pt"/>
    </style:style>
    <style:style style:name="T54" style:family="text">
      <style:text-properties fo:color="#00000a" style:text-line-through-style="none" style:font-name="Times New Roman" fo:font-size="14pt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55" style:family="text">
      <style:text-properties fo:color="#00000a" style:text-line-through-style="none" style:font-name="Times New Roman" fo:font-size="14pt" fo:language="en" fo:country="US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56" style:family="text">
      <style:text-properties fo:color="#00000a" style:text-line-through-style="none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АДМИНИСТРАЦИЯ ГОРОДА РАССКАЗОВО</text:span></text:p>
      <text:p text:style-name="P2"><text:span text:style-name="T2">ТАМБОВСКОЙ ОБЛАСТИ</text:span></text:p>
      <text:p text:style-name="P3"/>
      <text:p text:style-name="P3"/>
      <text:p text:style-name="P3"/>
      <text:p text:style-name="P2"><text:span text:style-name="T2">П О С Т А Н О В Л Е Н И Е</text:span></text:p>
      <text:p text:style-name="P1"/>
      <text:p text:style-name="P1"/>
      <text:p text:style-name="Standard"><text:span text:style-name="T2"><text:s text:c="4"/>22.09.2025 <text:s text:c="35"/>г. Рассказово <text:s text:c="38"/>№ 1571</text:span></text:p>
      <text:p text:style-name="P1"/>
      <text:p text:style-name="P6"><text:span text:style-name="T22">О </text:span><text:span text:style-name="T23">внесении изменений в </text:span><text:span text:style-name="T31">Административный </text:span><text:span text:style-name="T38">регламент</text:span><text:span text:style-name="T31"> предоставления муниципальной услуги </text:span><text:span text:style-name="T24">«</text:span><text:span text:style-name="T22">Перевод жилого помещения в нежилое помещение и нежилого помещения в жилое помещение</text:span><text:span text:style-name="T24">», </text:span><text:span text:style-name="T27">утвержденный постановлением администрации города от 13.05.2025 №757</text:span></text:p>
      <text:p text:style-name="P5"/>
      <text:p text:style-name="P4"/>
      <text:p text:style-name="P8"><text:span text:style-name="T25">В соответствии с Жилищным кодексом Российской Федерации, Федеральным </text:span><text:span text:style-name="T26">закон</text:span><text:span text:style-name="T25">ом от 27.07.2010 № 210-ФЗ «Об организации предоставления государственных и муниципальных услуг», </text:span><text:span text:style-name="T24">а</text:span><text:span text:style-name="T5">дминистрация города постановляет:</text:span></text:p>
      <text:p text:style-name="P8"><text:span text:style-name="T5">1. Внести в </text:span><text:span text:style-name="T31">Административный </text:span><text:span text:style-name="T38">регламент</text:span><text:span text:style-name="T31"> предоставления муниципальной услуги </text:span><text:span text:style-name="T24">«</text:span><text:span text:style-name="T31">Перевод жилого помещения в нежилое помещение и нежилого помещения в жилое помещение</text:span><text:span text:style-name="T24">», </text:span><text:span text:style-name="T27">утвержденный постановлением администрации города от 13.05.2025 №757 следующие изменения:</text:span></text:p>
      <text:p text:style-name="P8"><text:span text:style-name="T27">1.1. подраздел 1.1 изложить в следующей редакции:</text:span></text:p>
      <text:p text:style-name="P8"><text:span text:style-name="T27">«</text:span><text:span text:style-name="T33">1.1. Предмет регулирования административного регламента</text:span></text:p>
      <text:p text:style-name="P21"/>
      <text:p text:style-name="P8"><text:span text:style-name="T29">Административный регламент предоставления муниципальной услуги «Перевод жилого помещения в нежилое помещение и нежилого помещения в жилое помещение» (далее –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»;</text:span></text:p>
      <text:p text:style-name="P8"><text:span text:style-name="T29">1.2. в пункте 2.3.1:</text:span></text:p>
      <text:p text:style-name="P8"><text:span text:style-name="T29">1) в абзаце седьмом слова «в многоквартирном доме» исключить;</text:span></text:p>
      <text:p text:style-name="P8"><text:span text:style-name="T29">2) <text:s/>в абзаце восьмом слова «в многоквартирном доме» исключить;</text:span></text:p>
      <text:p text:style-name="P8"><text:span text:style-name="T27">1.3. </text:span><text:span text:style-name="T29">в пункте 2.3.2:</text:span></text:p>
      <text:p text:style-name="P8"><text:span text:style-name="T29">1) абзац шестой изложить в следующей редакции:</text:span></text:p>
      <text:p text:style-name="P22"><text:span text:style-name="T43">«Документом, содержащим подтверждение завершения перевода жилого помещения в нежилое помещение или нежилого помещения в жилое помещение, является акт приемочной комиссии, подтверждающий завершение перевода жилого помещения в нежилое помещение или нежилого помещения в жилое помещение.»;</text:span></text:p>
      <text:p text:style-name="P22"><text:span text:style-name="T43">2) </text:span><text:span text:style-name="T44"><text:s/>абзац седьмой изложить в следующей редакции:</text:span></text:p>
      <text:p text:style-name="P22"><text:span text:style-name="T44">«</text:span><text:span text:style-name="T43">Документом, содержащим отказ в подтверждении завершения перевода жилого помещения в нежилое помещение или нежилого помещения в жилое </text:span><text:soft-page-break/><text:span text:style-name="T43">помещение, является уведомление об отказе в <text:s/>выдаче акта приемочной комиссии, подтверждающего завершение перевода жилого помещения в нежилое помещение или нежилого помещения в жилое помещение.»;</text:span></text:p>
      <text:p text:style-name="P8"><text:span text:style-name="T27">1.4. в абзаце третьем подраздела 3.1 </text:span><text:span text:style-name="T45">слова «в многоквартирном доме» исключить;</text:span></text:p>
      <text:p text:style-name="P8"><text:span text:style-name="T46">1.5. подраздел «</text:span><text:span text:style-name="T7">Вариант № 3. Подтверждение завершения работ по переводу жилого помещения в нежилое помещение и нежилого помещения в жилое помещение в многоквартирном доме</text:span><text:span text:style-name="T9">» </text:span><text:span text:style-name="T11">изложить в следующей редакции:</text:span></text:p>
      <text:p text:style-name="P11"><text:span text:style-name="T2">«</text:span><text:span text:style-name="T8">3.5. Вариант №3. Подтверждение завершения работ по переводу жилого помещения в нежилое помещение и нежилого помещения в жилое помещение</text:span></text:p>
      <text:p text:style-name="P12"/>
      <text:p text:style-name="P14"><text:span text:style-name="T18">3.5.1. Результатами предоставления варианта </text:span><text:span text:style-name="T19">муниципальной</text:span><text:span text:style-name="T18"> услуги заявителю являются:</text:span></text:p>
      <text:p text:style-name="P15"><text:span text:style-name="T2">подтверждение завершения перевода жилого помещения в нежилое помещение или нежилого помещения в жилое помещение;</text:span></text:p>
      <text:p text:style-name="P15"><text:span text:style-name="T2">отказ в подтверждении завершения перевода жилого помещения в нежилое помещение или нежилого помещения в жилое помещение.</text:span></text:p>
      <text:p text:style-name="P23"><text:span text:style-name="T40">Документом, содержащим подтверждение завершения перевода жилого помещения в нежилое помещение или нежилого помещения в жилое помещение, является акт приемочной комиссии, подтверждающий завершение перевода жилого помещения в нежилое помещение или нежилого помещения в жилое помещение.</text:span></text:p>
      <text:p text:style-name="P23"><text:span text:style-name="T15">Документом, содержащим отказ в подтверждении завершения перевода жилого помещения в нежилое помещение или нежилого помещения в жилое помещение, является уведомление об отказе в <text:s/>выдаче акта приемочной комиссии, подтверждающего завершение перевода жилого помещения в нежилое помещение или нежилого помещения в жилое помещение.</text:span></text:p>
      <text:p text:style-name="P19"><text:span text:style-name="T4">3.5.2. Перечень административных процедур предоставления муниципальной услуги, предусмотренных настоящим вариантом:</text:span></text:p>
      <text:p text:style-name="P19"><text:span text:style-name="T4">прием запроса и документов и (или) информации, необходимых для предоставления муниципальной услуги; </text:span></text:p>
      <text:p text:style-name="P19"><text:span text:style-name="T4">принятие решения о предоставлении (об отказе в предоставлении) муниципальной услуги;</text:span></text:p>
      <text:p text:style-name="P19"><text:span text:style-name="T2">предоставление результата муниципальной услуги.</text:span></text:p>
      <text:p text:style-name="P19"><text:span text:style-name="T4">В настоящем варианте предоставления муниципальной услуги не приведены административные процедуры: межведомственное информационное взаимодействие; приостановление предоставления муниципальной услуги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</text:span><text:soft-page-break/><text:span text:style-name="T4">распределение в отношении заявителя ограниченного ресурса, поскольку они не предусмотрены законодательством Российской Федерации. </text:span></text:p>
      <text:p text:style-name="P13"><text:span text:style-name="T20">3.5.3. </text:span><text:span text:style-name="T18">Прием запроса и документов и (или) информации, необходимых для предоставления </text:span><text:span text:style-name="T19">муниципальной</text:span><text:span text:style-name="T18"> услуги.</text:span></text:p>
      <text:p text:style-name="P13"><text:span text:style-name="T20">3.5.3.1. </text:span><text:span text:style-name="T18">Заявитель (представитель заявителя) для получения муниципальной услуги представляет:</text:span></text:p>
      <text:p text:style-name="P13"><text:span text:style-name="T20">уведомление о </text:span><text:span text:style-name="T21">завершении перевода жилого помещения в нежилое помещение или нежилого помещения в жилое помещение </text:span><text:span text:style-name="T20">по форме, приведенной в </text:span><text:span text:style-name="T21">приложении № 3 к административному регламенту;</text:span></text:p>
      <text:p text:style-name="P13"><text:span text:style-name="T21">правоустанавливающие документы на переводимое помещение (в случае, если право на него не зарегистрировано в Едином государственном реестре недвижимости);</text:span></text:p>
      <text:p text:style-name="P13"><text:span text:style-name="T20">документ, удостоверяющий личность заявителя (представителя заявителя - в случае обращения представителя заявителя);</text:span></text:p>
      <text:p text:style-name="P13"><text:span text:style-name="T20">документ, подтверждающий полномочия представителя заявителя (в случае обращения представителя заявителя).</text:span></text:p>
      <text:p text:style-name="P13"><text:span text:style-name="T20">3.5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 </text:span></text:p>
      <text:p text:style-name="P15"><text:span text:style-name="T16">правоустанавливающие документы на переводимое помещение (в случае если право на него зарегистрировано в Едином государственном реестре недвижимости);</text:span></text:p>
      <text:p text:style-name="P15"><text:span text:style-name="T16">план переводимого помещения с его техническим описанием (в случае, если переводимое помещение является жилым - технический паспорт такого помещения);</text:span></text:p>
      <text:p text:style-name="P15"><text:span text:style-name="T16">поэтажный план дома, в котором находится переводимое помещение;</text:span></text:p>
      <text:p text:style-name="P20"><text:span text:style-name="T16">3.5.3.3. Способ подачи запроса и документов</text:span><text:span text:style-name="T17"> </text:span><text:span text:style-name="T16">и (или) информации, необходимых для предоставления муниципальной услуги: </text:span></text:p>
      <text:p text:style-name="P19"><text:span text:style-name="T4">в Администрацию (на бумажном носителе при личном обращении или почтовым отправлением либо на адрес электронной почты);</text:span></text:p>
      <text:p text:style-name="P19"><text:span text:style-name="T4">в МФЦ (на бумажном носителе при личном обращении);</text:span></text:p>
      <text:p text:style-name="P19"><text:span text:style-name="T4">посредством Единого портала в электронном виде по адресу: <text:s/>https://gosuslugi.ru/642751/1.</text:span></text:p>
      <text:p text:style-name="P19"><text:span text:style-name="T4">3.5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span></text:p>
      <text:p text:style-name="P19"><text:span text:style-name="T4">1) при личном обращении:</text:span></text:p>
      <text:p text:style-name="P19"><text:span text:style-name="T4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с использованием </text:span><text:soft-page-break/><text:span text:style-name="T4">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span></text:p>
      <text:p text:style-name="P19"><text:span text:style-name="T4">при обращении представителя заявителя им предъявляется также документ, подтверждающий полномочия представителя юридического или физического лица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span></text:p>
      <text:p text:style-name="P19"><text:span text:style-name="T4">2) при почтовом отправлении или посредством направления на адрес электронной почты: </text:span></text:p>
      <text:p text:style-name="P13"><text:span text:style-name="T18">посредством направления копии (электронного образа) паспорта гражданина Российской Федерации либо иного документа, удостоверяющего личность, заверенной (заверенного) в установленном законодательством порядке;</text:span></text:p>
      <text:p text:style-name="P13"><text:span text:style-name="T18">при обращении представителя заявителя им направляется также копия (электронный образ) документа, подтверждающего полномочия представителя заявителя, заверенная (заверенный) в установленном законодательством порядке;</text:span></text:p>
      <text:p text:style-name="P19"><text:span text:style-name="T4">3) при подаче заявления (запроса) посредством Единого портала:</text:span></text:p>
      <text:p text:style-name="P19"><text:span text:style-name="T4">посредством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span></text:p>
      <text:p text:style-name="P24"><text:span text:style-name="T4">при обращении представителя заявителя им направляется также документ, подтверждающий полномочия представителя юридического или физического лица, подписанный усиленной квалифицированной электронной подписью заявителя или нотариуса, с прикреплением файла с открепленной усиленной квалифицированной электронной подписью заявителя или нотариуса в формате SIG.</text:span></text:p>
      <text:p text:style-name="P13"><text:span text:style-name="T20">3.5.3.5. </text:span><text:span text:style-name="T18">Основания для принятия решения об отказе в приеме заявления </text:span><text:span text:style-name="T47">и документов и (или) информации: </text:span></text:p>
      <text:p text:style-name="P13"><text:span text:style-name="T18">заявление подано в орган, в полномочия которого не входит предоставление муниципальной услуги;</text:span></text:p>
      <text:p text:style-name="P15"><text:span text:style-name="T41">уведомление о завершении перевода жилого помещения в нежилое помещение и нежилого помещения в жилое помещение </text:span><text:span text:style-name="T42">подано лицом, не входящим в круг заявителей;</text:span></text:p>
      <text:p text:style-name="P15"><text:soft-page-break/><text:span text:style-name="T42">представленные заявителем документы составлены на иностранном языке, без надлежащим образом заверенного перевода на русский язык, имеют повреждения, не позволяющие однозначно истолковывать их содержание;</text:span></text:p>
      <text:p text:style-name="P19"><text:span text:style-name="T4">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 </text:span></text:p>
      <text:p text:style-name="P19"><text:span text:style-name="T4">представленные документы содержат подчистки и исправления текста, не заверенные в порядке, установленном законодательством Российской Федерации; </text:span></text:p>
      <text:p text:style-name="P19"><text:span text:style-name="T4">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span></text:p>
      <text:p text:style-name="P19"><text:span text:style-name="T4">неполное заполнение полей в форме запроса, в том числе в интерактивной форме на Едином портале;</text:span></text:p>
      <text:p text:style-name="P19"><text:span text:style-name="T4">наличие противоречивых сведений в запросе и приложенных к нему документах. </text:span></text:p>
      <text:p text:style-name="P13"><text:span text:style-name="T49">Форма уведомления об отказе в приеме документов приведена в приложении № 7 к административному регламенту.</text:span></text:p>
      <text:p text:style-name="P13"><text:span text:style-name="T49">3.5.3.6. В приеме запроса участвуют: Администрация, МФЦ.</text:span></text:p>
      <text:p text:style-name="P23"><text:span text:style-name="T4">Возможность приема МФЦ запроса и документов и (или) информации, необходимых для предоставления муниципальной услуги,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 отсутствует.</text:span></text:p>
      <text:p text:style-name="P13"><text:span text:style-name="T20">3.5.3.7. </text:span><text:span text:style-name="T18">Срок регистрации запроса и документов и (или) информации, <text:s/>необходимых для предоставления муниципальной услуги, в Администрации составляет 1 рабочий день.</text:span></text:p>
      <text:p text:style-name="P13"><text:span text:style-name="T50">3.5.4. Принятие решения о предоставлении (об отказе в предоставлении) муниципальной услуги.</text:span></text:p>
      <text:p text:style-name="P13"><text:span text:style-name="T50">Основания для отказа в предоставлении муниципальной услуги:</text:span></text:p>
      <text:p text:style-name="P13"><text:span text:style-name="T50">незавершение работ по переводу жилого помещения в нежилое помещение или нежилого помещения в жилое помещение.</text:span></text:p>
      <text:p text:style-name="P13"><text:span text:style-name="T50">Срок п</text:span><text:bookmark-start text:name="_Hlk109124797_Копия_1_Копия_1"/><text:span text:style-name="T50">ринятия решения о предоставлении (об</text:span><text:span text:style-name="T19"> отказе в предоставлении) муниципальной услуги составляет 6 рабочих дня </text:span><text:bookmark-end text:name="_Hlk109124797_Копия_1_Копия_1"/><text:span text:style-name="T19">с даты получения Администрацией всех сведений, необходимых для принятия решения.</text:span></text:p>
      <text:p text:style-name="P13"><text:span text:style-name="T50">Форма </text:span><text:span text:style-name="T51">акта приемочной комиссии, подтв</text:span><text:span text:style-name="T50">ерждающего завершение перевода жилого помещения в нежилое помещение или нежилого помещения в жилое помещение приведена в приложении № 4 к административному регламенту.</text:span></text:p>
      <text:p text:style-name="P19"><text:soft-page-break/><text:span text:style-name="T4">Отказ в выдаче акта приемочной комиссии, подтверждающего завершение перевода жилого помещения в нежилое помещение или нежилого помещения в жилое помещение, оформляется в форме уведомления об отказе в предоставлении муниципальной услуги, приведенной в приложении № 8 к административному регламенту. </text:span></text:p>
      <text:p text:style-name="P13"><text:span text:style-name="T19">3.5.5. Предоставление результата муниципальной услуги.</text:span></text:p>
      <text:p text:style-name="P13"><text:span text:style-name="T19">Предоставление результата муниципальной услуги осуществляется </text:span><text:span text:style-name="T48">способом, определенным заявителем в заявлении</text:span><text:span text:style-name="T52">:</text:span></text:p>
      <text:p text:style-name="P13"><text:bookmark text:name="p012_Копия_1_Копия_1"/><text:span text:style-name="T52">путем направления на почтовый адрес;</text:span></text:p>
      <text:p text:style-name="P13"><text:bookmark text:name="p112_Копия_1_Копия_1"/><text:span text:style-name="T50">путем выдачи в Администрации или МФЦ;</text:span></text:p>
      <text:p text:style-name="P13"><text:span text:style-name="T50">путем направления электронного документа в личный кабинет заявителя на Едином портале.</text:span></text:p>
      <text:p text:style-name="P13"><text:span text:style-name="T50">Срок предоставления заявителю результата муниципальной услуги составляет 3 рабочих дня со дня принятия решения о предоставлении (об отказе в предоставлении) муниципальной услуги.</text:span></text:p>
      <text:p text:style-name="P23"><text:span text:style-name="T2">Возможность предоставления Администрацией, МФЦ результата муниципальной услуги по выбору заявителя независимо от его места жительства или места пребывания </text:span><text:span text:style-name="T4">(для физических лиц, включая индивидуальных предпринимателей) либо места нахождения (для юридических лиц) отсутствует.</text:span></text:p>
      <text:p text:style-name="P22"><text:span text:style-name="T12">3.5.6. Максимальный срок предоставления муниципальной услуги в соответствии с вариантом предоставления муниципальной услуги составляет 10 рабочих дней со дня регистрации в Администрации запроса </text:span><text:span text:style-name="Основной_20_шрифт_20_абзаца3"><text:span text:style-name="T12">и документов и (или) информации, необходимых для предоставления муниципальной услуги</text:span></text:span><text:span text:style-name="T12">.»;</text:span></text:p>
      <text:p text:style-name="P22"><text:span text:style-name="T12">1.6. наименование подраздела «</text:span><text:span text:style-name="T6">Вариант № 4. Исправление технической ошибки</text:span><text:span text:style-name="T10">» </text:span><text:span text:style-name="T14">изложить в следующей редакции</text:span><text:span text:style-name="T10">:</text:span></text:p>
      <text:p text:style-name="P9"><text:span text:style-name="T34">«3.6. Вариант № 4. Исправление технической ошибки</text:span><text:span text:style-name="T36">»</text:span><text:span text:style-name="T32">;</text:span></text:p>
      <text:p text:style-name="P8"><text:span text:style-name="T32">1.7. <text:s/></text:span><text:span text:style-name="T30">наименование подраздела 3.7 </text:span><text:span text:style-name="T32">изложить в следующей редакции</text:span><text:span text:style-name="T37">:</text:span></text:p>
      <text:p text:style-name="P9"><text:span text:style-name="T32">«</text:span><text:span text:style-name="T35">3.7. Вариант №5. Получение дубликата»</text:span><text:span text:style-name="T28"> </text:span></text:p>
      <text:p text:style-name="P10"/>
      <text:p text:style-name="P8"><text:span text:style-name="T27">1.8. в приложении №1:</text:span></text:p>
      <text:p text:style-name="P8"><text:span text:style-name="T27">1) в таблице №1 слова «в многоквартирном доме» исключить;</text:span></text:p>
      <text:p text:style-name="P8"><text:span text:style-name="T27">2) <text:s/>в таблице №2 по всему тексту <text:s/>слова «в многоквартирном доме» исключить;</text:span></text:p>
      <text:p text:style-name="P8"><text:span text:style-name="T27">1.9. <text:s/></text:span><text:bookmark-start text:name="__DdeLink__399_2253159498"/><text:span text:style-name="T27">в приложении №3 по всему тексту <text:s/>слова «в многоквартирном доме»</text:span><text:bookmark-end text:name="__DdeLink__399_2253159498"/><text:span text:style-name="T27"> исключить;</text:span></text:p>
      <text:p text:style-name="P8"><text:span text:style-name="T27">1.10. в приложении №4 по всему тексту <text:s/>слова «в многоквартирном доме» исключить.</text:span></text:p>
      <text:p text:style-name="P16"><text:span text:style-name="T53"><text:tab/>2</text:span><text:span text:style-name="T54">. Опубликовать настоящее постановление на сайте сетевого издания «РИА «ТОП68» (</text:span><text:span text:style-name="T55">www.top68.</text:span><text:span text:style-name="T56">ru) и разместить </text:span><text:span text:style-name="T54">на </text:span><text:span text:style-name="T53">официальном сайте </text:span><text:soft-page-break/><text:span text:style-name="T53">Администрации города Рассказово Тамбовской области (</text:span><text:span text:style-name="T39">g31.tmbreg.ru</text:span><text:span text:style-name="T53">) в информационно-телекоммуникационной сети «Интернет».</text:span></text:p>
      <text:p text:style-name="P17"/>
      <text:p text:style-name="P17"/>
      <text:p text:style-name="P18"><text:span text:style-name="Internet_20_link"><text:span text:style-name="T53">Глава города<text:tab/><text:tab/><text:tab/><text:tab/><text:tab/><text:tab/><text:tab/><text:tab/>В.С.Соколова<text:tab/><text:tab/><text:tab/><text:tab/><text:tab/><text:tab/><text:tab/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0" fo:widows="0" style:writing-mode="lr-tb"/>
      <style:text-properties fo:color="#00000a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line-height="100%" fo:text-align="center" style:justify-single-word="false" fo:orphans="0" fo:widows="0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5cm" fo:line-height="100%" fo:hyphenation-ladder-count="no-limit"/>
      <style:text-properties style:font-name="Liberation Serif" fo:font-size="10pt" style:letter-kerning="true" style:font-name-asian="Times New Roman1" style:font-size-asian="10pt" style:language-asian="ru" style:country-asian="RU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hyphenation-ladder-count="no-limit" fo:text-indent="1.27cm" style:auto-text-indent="false" style:writing-mode="lr-tb"/>
      <style:text-properties fo:color="#000000" style:font-name="Arial" fo:font-size="10pt" fo:language="ru" fo:country="RU" style:letter-kerning="true" style:font-name-asian="SimSun, 宋体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Standard1" style:family="paragraph" style:default-outline-level="" style:list-style-name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00000a" style:font-name="Arial" fo:font-size="12pt" fo:language="ru" fo:country="RU" style:letter-kerning="true" style:font-name-asian="Times New Roman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Standard5" style:family="paragraph" style:default-outline-level="" style:list-style-name="">
      <style:paragraph-properties fo:margin-left="0cm" fo:margin-right="0cm" fo:margin-top="0cm" fo:margin-bottom="0cm" fo:text-align="justify" style:justify-single-word="false" fo:orphans="0" fo:widows="0" fo:hyphenation-ladder-count="no-limit" fo:text-indent="1.27cm" style:auto-text-indent="false" style:writing-mode="lr-tb"/>
      <style:text-properties fo:color="#00000a" style:font-name="Arial" fo:font-size="12pt" fo:language="ru" fo:country="RU" style:letter-kerning="true" style:font-name-asian="Times New Roman1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.2cm" fo:margin-right="1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2cm" fo:margin-right="1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7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2T13:02:00</meta:creation-date>
    <meta:initial-creator>user-1</meta:initial-creator>
    <dc:language>ru-RU</dc:language>
    <meta:print-date>2024-09-10T07:22:00</meta:print-date>
    <dc:date>2025-09-23T15:40:44.26</dc:date>
    <meta:editing-cycles>156</meta:editing-cycles>
    <dc:title>"</dc:title>
    <meta:editing-duration>PT14M59S</meta:editing-duration>
    <meta:generator>OpenOffice/4.1.11$Win32 OpenOffice.org_project/4111m1$Build-9808</meta:generator>
    <meta:document-statistic meta:table-count="0" meta:image-count="0" meta:object-count="0" meta:page-count="7" meta:paragraph-count="94" meta:word-count="1595" meta:character-count="13388"/>
    <meta:user-defined meta:name="Company">КонсультантПлюс Версия 4025.00.30</meta:user-defined>
    <meta:template xlink:type="simple" xlink:actuate="onRequest" xlink:title="Normal.dotm" xlink:href=""/>
  </office:meta>
</office:document-meta>
</file>