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1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54cm" fo:margin-left="-0.028cm" fo:margin-top="0cm" fo:margin-bottom="0cm" table:align="left" style:writing-mode="lr-tb"/>
    </style:style>
    <style:style style:name="Таблица1.A" style:family="table-column">
      <style:table-column-properties style:column-width="6.006cm"/>
    </style:style>
    <style:style style:name="Таблица1.B" style:family="table-column">
      <style:table-column-properties style:column-width="2.196cm"/>
    </style:style>
    <style:style style:name="Таблица1.C" style:family="table-column">
      <style:table-column-properties style:column-width="8.65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 fo:orphans="0" fo:widows="0" style:snap-to-layout-grid="false"/>
      <style:text-properties style:font-name="Times New Roman" fo:font-size="14pt" officeooo:paragraph-rsid="00011b24" style:font-size-asian="14pt" style:font-size-complex="14pt"/>
    </style:style>
    <style:style style:name="P2" style:family="paragraph" style:parent-style-name="Table_20_Contents">
      <style:paragraph-properties fo:text-align="start" style:justify-single-word="false" fo:orphans="0" fo:widows="0" style:snap-to-layout-grid="false"/>
      <style:text-properties style:font-name="Times New Roman" fo:font-size="14pt" officeooo:paragraph-rsid="00107e14" style:font-size-asian="14pt" style:font-size-complex="14pt"/>
    </style:style>
    <style:style style:name="P3" style:family="paragraph" style:parent-style-name="Table_20_Contents">
      <style:paragraph-properties fo:text-align="start" style:justify-single-word="false" fo:orphans="0" fo:widows="0" style:snap-to-layout-grid="false"/>
      <style:text-properties style:font-name="Times New Roman" fo:font-size="14pt" officeooo:paragraph-rsid="00111d1b" style:font-size-asian="14pt" style:font-size-complex="14pt"/>
    </style:style>
    <style:style style:name="P4" style:family="paragraph" style:parent-style-name="Table_20_Contents">
      <style:paragraph-properties fo:text-align="start" style:justify-single-word="false" fo:orphans="0" fo:widows="0"/>
      <style:text-properties style:font-name="Times New Roman" fo:font-size="14pt" officeooo:paragraph-rsid="00011b24" style:font-size-asian="14pt" style:font-size-complex="14pt"/>
    </style:style>
    <style:style style:name="P5" style:family="paragraph" style:parent-style-name="Table_20_Contents">
      <style:paragraph-properties fo:text-align="justify" style:justify-single-word="false" fo:orphans="0" fo:widows="0" style:snap-to-layout-grid="false"/>
      <style:text-properties style:font-name="Times New Roman" fo:font-size="14pt" officeooo:paragraph-rsid="00011b24" style:font-size-asian="14pt" style:font-size-complex="14pt"/>
    </style:style>
    <style:style style:name="P6" style:family="paragraph" style:parent-style-name="Table_20_Contents">
      <style:paragraph-properties fo:text-align="start" style:justify-single-word="false" fo:orphans="0" fo:widows="0" style:snap-to-layout-grid="false"/>
      <style:text-properties style:font-name="Times New Roman" fo:font-size="14pt" officeooo:rsid="00011b24" officeooo:paragraph-rsid="00011b24" style:font-size-asian="14pt" style:font-size-complex="14pt"/>
    </style:style>
    <style:style style:name="P7" style:family="paragraph" style:parent-style-name="Table_20_Contents">
      <style:paragraph-properties fo:text-align="start" style:justify-single-word="false" fo:orphans="0" fo:widows="0" style:snap-to-layout-grid="false"/>
      <style:text-properties style:font-name="Times New Roman" fo:font-size="14pt" officeooo:rsid="0006337b" officeooo:paragraph-rsid="0006337b" style:font-size-asian="14pt" style:font-size-complex="14pt"/>
    </style:style>
    <style:style style:name="P8" style:family="paragraph" style:parent-style-name="Table_20_Contents">
      <style:paragraph-properties fo:text-align="start" style:justify-single-word="false" fo:orphans="0" fo:widows="0" style:snap-to-layout-grid="false"/>
      <style:text-properties style:font-name="Times New Roman" fo:font-size="14pt" officeooo:rsid="000a49f1" officeooo:paragraph-rsid="000a49f1" style:font-size-asian="14pt" style:font-size-complex="14pt"/>
    </style:style>
    <style:style style:name="P9" style:family="paragraph" style:parent-style-name="Table_20_Contents">
      <style:paragraph-properties fo:text-align="start" style:justify-single-word="false" fo:orphans="0" fo:widows="0" style:snap-to-layout-grid="false"/>
      <style:text-properties style:font-name="Times New Roman" fo:font-size="14pt" officeooo:rsid="000a49f1" officeooo:paragraph-rsid="00107e14" style:font-size-asian="14pt" style:font-size-complex="14pt"/>
    </style:style>
    <style:style style:name="P10" style:family="paragraph" style:parent-style-name="Table_20_Contents">
      <style:paragraph-properties fo:text-align="start" style:justify-single-word="false" fo:orphans="0" fo:widows="0" style:snap-to-layout-grid="false"/>
      <style:text-properties style:font-name="Times New Roman" fo:font-size="14pt" officeooo:rsid="000b6d1d" officeooo:paragraph-rsid="000b6d1d" style:font-size-asian="14pt" style:font-size-complex="14pt"/>
    </style:style>
    <style:style style:name="P11" style:family="paragraph" style:parent-style-name="Table_20_Contents">
      <style:paragraph-properties fo:text-align="start" style:justify-single-word="false" fo:orphans="0" fo:widows="0" style:snap-to-layout-grid="false"/>
      <style:text-properties style:font-name="Times New Roman" fo:font-size="14pt" officeooo:rsid="000b6d1d" officeooo:paragraph-rsid="00107e14" style:font-size-asian="14pt" style:font-size-complex="14pt"/>
    </style:style>
    <style:style style:name="P12" style:family="paragraph" style:parent-style-name="Table_20_Contents">
      <style:paragraph-properties fo:text-align="start" style:justify-single-word="false" fo:orphans="0" fo:widows="0" style:snap-to-layout-grid="false"/>
      <style:text-properties style:font-name="Times New Roman" fo:font-size="14pt" officeooo:rsid="000b6d1d" officeooo:paragraph-rsid="00111d1b" style:font-size-asian="14pt" style:font-size-complex="14pt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14pt" officeooo:paragraph-rsid="00011b24" style:font-size-asian="14pt" style:font-size-complex="14pt"/>
    </style:style>
    <style:style style:name="P14" style:family="paragraph" style:parent-style-name="Standard">
      <style:paragraph-properties fo:text-align="end" style:justify-single-word="false"/>
      <style:text-properties style:font-name="Times New Roman" fo:font-size="14pt" officeooo:paragraph-rsid="000fcfec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4pt" officeooo:paragraph-rsid="000fcfec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4pt" officeooo:rsid="000fcfec" officeooo:paragraph-rsid="000fcfec" style:font-size-asian="14pt" style:font-size-complex="14pt"/>
    </style:style>
    <style:style style:name="P17" style:family="paragraph" style:parent-style-name="Table_20_Contents">
      <style:paragraph-properties fo:text-align="start" style:justify-single-word="false" fo:orphans="0" fo:widows="0" style:snap-to-layout-grid="false"/>
      <style:text-properties style:font-name="Times New Roman" fo:font-size="14pt" fo:language="ru" fo:country="RU" officeooo:rsid="0001f74e" officeooo:paragraph-rsid="0001f74e" style:font-size-asian="14pt" style:font-size-complex="14pt"/>
    </style:style>
    <style:style style:name="P18" style:family="paragraph" style:parent-style-name="Table_20_Contents">
      <style:paragraph-properties fo:text-align="start" style:justify-single-word="false" fo:orphans="0" fo:widows="0" style:snap-to-layout-grid="false"/>
      <style:text-properties style:font-name="Times New Roman" fo:font-size="14pt" fo:language="ru" fo:country="RU" officeooo:rsid="00011b24" officeooo:paragraph-rsid="000fcfec" style:font-size-asian="14pt" style:font-size-complex="14pt"/>
    </style:style>
    <style:style style:name="P19" style:family="paragraph" style:parent-style-name="Table_20_Contents">
      <style:paragraph-properties fo:text-align="start" style:justify-single-word="false" fo:orphans="0" fo:widows="0" style:snap-to-layout-grid="false"/>
      <style:text-properties style:font-name="Times New Roman" fo:font-size="14pt" fo:language="ru" fo:country="RU" officeooo:rsid="000a49f1" officeooo:paragraph-rsid="000fcfec" style:font-size-asian="14pt" style:font-size-complex="14pt"/>
    </style:style>
    <style:style style:name="P20" style:family="paragraph" style:parent-style-name="Table_20_Contents">
      <style:paragraph-properties fo:text-align="start" style:justify-single-word="false" fo:orphans="0" fo:widows="0" style:snap-to-layout-grid="false"/>
      <style:text-properties style:font-name="Times New Roman" fo:font-size="14pt" fo:language="ru" fo:country="RU" officeooo:rsid="000a49f1" officeooo:paragraph-rsid="00107e14" style:font-size-asian="14pt" style:font-size-complex="14pt"/>
    </style:style>
    <style:style style:name="P21" style:family="paragraph" style:parent-style-name="Standard">
      <style:paragraph-properties fo:text-align="end" style:justify-single-word="false"/>
      <style:text-properties style:font-name="Times New Roman" fo:font-size="14pt" officeooo:paragraph-rsid="000fcfec" style:font-name-asian="Times New Roman" style:font-size-asian="14pt" style:font-name-complex="Times New Roman" style:font-size-complex="14pt"/>
    </style:style>
    <style:style style:name="P22" style:family="paragraph" style:parent-style-name="Table_20_Contents">
      <style:paragraph-properties fo:text-align="start" style:justify-single-word="false" fo:orphans="0" fo:widows="0" style:snap-to-layout-grid="false"/>
      <style:text-properties officeooo:paragraph-rsid="00011b24"/>
    </style:style>
    <style:style style:name="P23" style:family="paragraph" style:parent-style-name="Table_20_Contents">
      <style:paragraph-properties fo:text-align="start" style:justify-single-word="false" fo:orphans="0" fo:widows="0" style:snap-to-layout-grid="false"/>
      <style:text-properties officeooo:paragraph-rsid="000fcfec"/>
    </style:style>
    <style:style style:name="P24" style:family="paragraph" style:parent-style-name="Standard">
      <style:text-properties officeooo:paragraph-rsid="00011b24"/>
    </style:style>
    <style:style style:name="P25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4pt" officeooo:paragraph-rsid="00011b24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officeooo:rsid="00040416" style:font-size-asian="14pt" style:font-size-complex="14pt"/>
    </style:style>
    <style:style style:name="T3" style:family="text">
      <style:text-properties style:font-name="Times New Roman" fo:font-size="14pt" officeooo:rsid="0004f8f6" style:font-size-asian="14pt" style:font-size-complex="14pt"/>
    </style:style>
    <style:style style:name="T4" style:family="text">
      <style:text-properties style:font-name="Times New Roman" fo:font-size="14pt" officeooo:rsid="0006337b" style:font-size-asian="14pt" style:font-size-complex="14pt"/>
    </style:style>
    <style:style style:name="T5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6" style:family="text">
      <style:text-properties style:font-name="Times New Roman" fo:font-size="14pt" officeooo:rsid="0001f74e" style:font-name-asian="Times New Roman1" style:font-size-asian="14pt" style:font-name-complex="Times New Roman1" style:font-size-complex="14pt"/>
    </style:style>
    <style:style style:name="T7" style:family="text">
      <style:text-properties style:font-name="Times New Roman" fo:font-size="14pt" officeooo:rsid="00040416" style:font-name-asian="Times New Roman1" style:font-size-asian="14pt" style:font-name-complex="Times New Roman1" style:font-size-complex="14pt"/>
    </style:style>
    <style:style style:name="T8" style:family="text">
      <style:text-properties style:font-name="Times New Roman CYR" fo:font-size="14pt" fo:language="ru" fo:country="RU" style:font-size-asian="14pt" style:language-asian="ru" style:country-asian="RU" style:font-name-complex="Times New Roman CYR1" style:font-size-complex="14pt"/>
    </style:style>
    <style:style style:name="T9" style:family="text">
      <style:text-properties style:font-name="Times New Roman CYR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T10" style:family="text">
      <style:text-properties style:font-name="Times New Roman CYR" fo:language="ru" fo:country="RU" officeooo:rsid="000b6d1d" style:language-asian="ru" style:country-asian="RU" style:font-name-complex="Times New Roman CYR1"/>
    </style:style>
    <style:style style:name="T11" style:family="text">
      <style:text-properties style:font-name-asian="Times New Roman" style:font-name-complex="Times New Roman"/>
    </style:style>
    <style:style style:name="T12" style:family="text">
      <style:text-properties officeooo:rsid="000a49f1"/>
    </style:style>
    <style:style style:name="T13" style:family="text">
      <style:text-properties officeooo:rsid="000b6d1d"/>
    </style:style>
    <style:style style:name="T14" style:family="text">
      <style:text-properties officeooo:rsid="000fcfec"/>
    </style:style>
    <style:style style:name="T15" style:family="text">
      <style:text-properties style:font-name-asian="Times New Roman1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ПРИЛОЖЕНИЕ</text:p>
      <text:p text:style-name="P13"><text:span text:style-name="T14">к </text:span>постановлени<text:span text:style-name="T14">ю</text:span><text:span text:style-name="T11"> </text:span>администрации<text:span text:style-name="T11"> </text:span>города</text:p>
      <text:p text:style-name="P14"><text:s text:c="14"/><text:span text:style-name="T11"><text:s text:c="8"/></text:span></text:p>
      <text:p text:style-name="P21"><text:s text:c="5"/></text:p>
      <text:p text:style-name="P16">Состав комиссии по благоустройству города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6">Спасский Роман Вячеславович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3"><text:span text:style-name="T1">- председатель</text:span><text:span text:style-name="T5"> </text:span><text:span text:style-name="T1">комиссии, заместитель</text:span><text:span text:style-name="T5"> </text:span><text:span text:style-name="T1">главы</text:span><text:span text:style-name="T5"> </text:span><text:span text:style-name="T1">администрации</text:span><text:span text:style-name="T5"> </text:span><text:span text:style-name="T1">города</text:span><text:span text:style-name="T5"> </text:span></text:p>
            <text:p text:style-name="P4"/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7">Шелковников Анатолий Алексеевич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3"><text:span text:style-name="T1">- заместитель</text:span><text:span text:style-name="T5"> </text:span><text:span text:style-name="T1">председателя</text:span><text:span text:style-name="T5"> </text:span><text:span text:style-name="T1">комиссии, начальник</text:span><text:span text:style-name="T5"> </text:span><text:span text:style-name="T1">отдела</text:span><text:span text:style-name="T5"> </text:span><text:span text:style-name="T1">строительства,</text:span><text:span text:style-name="T5"> </text:span><text:span text:style-name="T1">жилищно-коммунального</text:span><text:span text:style-name="T5"> и дорожного </text:span><text:span text:style-name="T1">хозяйства</text:span><text:span text:style-name="T5"> </text:span><text:span text:style-name="T1">администрации</text:span><text:span text:style-name="T5"> </text:span><text:span text:style-name="T1">города</text:span></text:p>
            <text:p text:style-name="P4"/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6">Герасимова Наталия Александровна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23"><text:span text:style-name="T1">- секретарь</text:span><text:span text:style-name="T5"> </text:span><text:span text:style-name="T1">комиссии, </text:span><text:span text:style-name="T4">консультант</text:span><text:span text:style-name="T5"> <text:s/></text:span><text:span text:style-name="T1">отдела</text:span><text:span text:style-name="T5"> </text:span><text:span text:style-name="T1">строительства,</text:span><text:span text:style-name="T5"> жилищно - коммунального и дорожного хозяйства </text:span><text:span text:style-name="T1">администрации</text:span><text:span text:style-name="T5"> </text:span><text:span text:style-name="T1">города</text:span></text:p>
            <text:p text:style-name="P4"/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22"><text:span text:style-name="T1">Члены</text:span><text:span text:style-name="T5"> </text:span><text:span text:style-name="T1">комиссии:</text:span></text:p>
            <text:p text:style-name="P4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8">Великанов Константин Анатольевич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3"><text:span text:style-name="T8">- директор</text:span><text:span text:style-name="T9"> М</text:span><text:span text:style-name="T8">униципального</text:span><text:span text:style-name="T9"> </text:span><text:span text:style-name="T8">казенного</text:span><text:span text:style-name="T9"> </text:span><text:span text:style-name="T8">учреждения</text:span><text:span text:style-name="T9"> </text:span><text:span text:style-name="T8">«Комитет</text:span><text:span text:style-name="T9"> </text:span><text:span text:style-name="T8">по</text:span><text:span text:style-name="T9"> </text:span><text:span text:style-name="T8">управлению</text:span><text:span text:style-name="T9"> </text:span><text:span text:style-name="T8">городским</text:span><text:span text:style-name="T9"> </text:span><text:span text:style-name="T8">хозяйством»</text:span></text:p>
          </table:table-cell>
        </table:table-row>
        <table:table-row table:style-name="Таблица1.1">
          <table:table-cell table:style-name="Таблица1.A1" office:value-type="string">
            <text:p text:style-name="P19">Гридасова Наталия Викторовна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>- <text:span text:style-name="T12">председатель комитета экономической политики, предпринимательства, инвестиционной деятельности и потребительского рынка администрации города</text:span></text:p>
          </table:table-cell>
        </table:table-row>
        <table:table-row table:style-name="Таблица1.1">
          <table:table-cell table:style-name="Таблица1.A1" office:value-type="string">
            <text:p text:style-name="P8">Лунева Ирина Николаевна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>- <text:span text:style-name="T12">заместитель начальника отдела образования администрации города</text:span></text:p>
          </table:table-cell>
        </table:table-row>
        <table:table-row table:style-name="Таблица1.1">
          <table:table-cell table:style-name="Таблица1.A1" office:value-type="string">
            <text:p text:style-name="P2">Митрофанов</text:p>
            <text:p text:style-name="P9">Алексей Юрьевич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>- начальник<text:span text:style-name="T15"> </text:span>отдела<text:span text:style-name="T15"> </text:span>архитектуры<text:span text:style-name="T15"> </text:span>и<text:span text:style-name="T15"> </text:span>градостроительства<text:span text:style-name="T15"> </text:span>администрации<text:span text:style-name="T15"> </text:span>города</text:p>
          </table:table-cell>
        </table:table-row>
        <table:table-row table:style-name="Таблица1.1">
          <table:table-cell table:style-name="Таблица1.A1" office:value-type="string">
            <text:p text:style-name="P17">Прокудина Оксана Петровна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2"><text:span text:style-name="T1">- </text:span><text:span text:style-name="T3">консультант</text:span><text:span text:style-name="T2"> комитета экономической политики</text:span><text:span text:style-name="T7">, предпринимательства, развития инвестиционной деятельности и потребительского рынка </text:span><text:span text:style-name="T6">администрации города</text:span></text:p>
            <text:p text:style-name="P4"><text:soft-page-break/></text:p>
          </table:table-cell>
        </table:table-row>
        <table:table-row table:style-name="Таблица1.1">
          <table:table-cell table:style-name="Таблица1.A1" office:value-type="string">
            <text:p text:style-name="P20">Рысина Светлана Львовна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>- <text:span text:style-name="T12">начальник отдела по развитию сферы туризма, молодежной политики, культуры и спорта администрации города</text:span></text:p>
          </table:table-cell>
        </table:table-row>
        <table:table-row table:style-name="Таблица1.1">
          <table:table-cell table:style-name="Таблица1.A1" office:value-type="string">
            <text:p text:style-name="P11">Савватеева Надежда Викторовна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><text:span text:style-name="T8">- </text:span><text:span text:style-name="T10">ведущий специалист отдела по развитию города Муниципального казенного учреждения «Комитет по управлению городским хозяйством»</text:span></text:p>
          </table:table-cell>
        </table:table-row>
        <table:table-row table:style-name="Таблица1.1">
          <table:table-cell table:style-name="Таблица1.A1" office:value-type="string">
            <text:p text:style-name="P9">Ситаев Игорь Валерьевич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>- <text:span text:style-name="T12">заместитель главы администрации города</text:span></text:p>
          </table:table-cell>
        </table:table-row>
        <table:table-row table:style-name="Таблица1.1">
          <table:table-cell table:style-name="Таблица1.A1" office:value-type="string">
            <text:p text:style-name="P11">Сусакова Ирина Петровна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>- <text:span text:style-name="T13">директор Муниципального казенного учреждения «Земельный комитет»</text:span></text:p>
          </table:table-cell>
        </table:table-row>
        <table:table-row table:style-name="Таблица1.1">
          <table:table-cell table:style-name="Таблица1.A1" office:value-type="string">
            <text:p text:style-name="P11">Терехов Михаил Альбертович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3">- <text:span text:style-name="T13">директор Рассказовского филиала АО «Тамбовская сетевая компания»</text:span></text:p>
          </table:table-cell>
        </table:table-row>
        <table:table-row table:style-name="Таблица1.1">
          <table:table-cell table:style-name="Таблица1.A1" office:value-type="string">
            <text:p text:style-name="P1">Тыжук </text:p>
            <text:p text:style-name="P1">Олеся Ивановна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2"><text:span text:style-name="T1">- начальник</text:span><text:span text:style-name="T5"> </text:span><text:span text:style-name="T1">территориального</text:span><text:span text:style-name="T5"> </text:span><text:span text:style-name="T1">отдела</text:span><text:span text:style-name="T5"> </text:span><text:span text:style-name="T1">управления</text:span><text:span text:style-name="T5"> </text:span><text:span text:style-name="T1">Федеральной</text:span><text:span text:style-name="T5"> </text:span><text:span text:style-name="T1">службы</text:span><text:span text:style-name="T5"> </text:span><text:span text:style-name="T1">по</text:span><text:span text:style-name="T5"> </text:span><text:span text:style-name="T1">надзору</text:span><text:span text:style-name="T5"> </text:span><text:span text:style-name="T1">в</text:span><text:span text:style-name="T5"> </text:span><text:span text:style-name="T1">сфере</text:span><text:span text:style-name="T5"> </text:span><text:span text:style-name="T1">защиты</text:span><text:span text:style-name="T5"> </text:span><text:span text:style-name="T1">прав</text:span><text:span text:style-name="T5"> </text:span><text:span text:style-name="T1">потребителей</text:span><text:span text:style-name="T5"> </text:span><text:span text:style-name="T1">и</text:span><text:span text:style-name="T5"> </text:span><text:span text:style-name="T1">благополучия</text:span><text:span text:style-name="T5"> </text:span><text:span text:style-name="T1">человека</text:span><text:span text:style-name="T5"> </text:span><text:span text:style-name="T1">по</text:span><text:span text:style-name="T5"> </text:span><text:span text:style-name="T1">Тамбовской</text:span><text:span text:style-name="T5"> </text:span><text:span text:style-name="T1">области</text:span><text:span text:style-name="T5"> </text:span><text:span text:style-name="T1">в</text:span><text:span text:style-name="T5"> </text:span><text:span text:style-name="T1">г.</text:span><text:span text:style-name="T5"> </text:span><text:span text:style-name="T1">Рассказово,</text:span><text:span text:style-name="T5"> </text:span><text:span text:style-name="T1">г.</text:span><text:span text:style-name="T5"> </text:span><text:span text:style-name="T1">Кирсанове,</text:span><text:span text:style-name="T5"> </text:span><text:span text:style-name="T1">Рассказовском,</text:span><text:span text:style-name="T5"> </text:span><text:span text:style-name="T1">Кирсановском,</text:span><text:span text:style-name="T5"> </text:span><text:span text:style-name="T1">Бондарском,</text:span><text:span text:style-name="T5"> </text:span><text:span text:style-name="T1">Гавриловском</text:span><text:span text:style-name="T5"> </text:span><text:span text:style-name="T1">и</text:span><text:span text:style-name="T5"> </text:span><text:span text:style-name="T1">Уметском</text:span><text:span text:style-name="T5"> </text:span><text:span text:style-name="T1">районах</text:span><text:span text:style-name="T5"> </text:span><text:span text:style-name="T1">(по</text:span><text:span text:style-name="T5"> </text:span><text:span text:style-name="T1">согласованию)</text:span></text:p>
          </table:table-cell>
        </table:table-row>
        <table:table-row table:style-name="Таблица1.1">
          <table:table-cell table:style-name="Таблица1.A1" office:value-type="string">
            <text:p text:style-name="P12">Шишкин Олег Александрович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3"><text:span text:style-name="T1">- </text:span><text:span text:style-name="T13">директор ООО «Благоустройство»</text:span></text:p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1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2-05T15:33:37.460000000</meta:creation-date>
    <dc:date>2025-09-05T08:39:42.414000000</dc:date>
    <meta:editing-duration>PT2H3M34S</meta:editing-duration>
    <meta:editing-cycles>12</meta:editing-cycles>
    <meta:generator>LibreOffice/7.3.4.2$Windows_x86 LibreOffice_project/728fec16bd5f605073805c3c9e7c4212a0120dc5</meta:generator>
    <meta:document-statistic meta:table-count="1" meta:image-count="0" meta:object-count="0" meta:page-count="2" meta:paragraph-count="38" meta:word-count="230" meta:character-count="2073" meta:non-whitespace-character-count="1849"/>
  </office:meta>
</office:document-meta>
</file>