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TimesNewRomanPSMT" svg:font-family="TimesNewRomanPSMT"/>
    <style:font-face style:name="Consultant" svg:font-family="Consultant, 'Courier New'" style:font-family-generic="modern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 New Roman CYR" svg:font-family="'Times New Roman CYR'" style:font-family-generic="roman"/>
    <style:font-face style:name="TimesNewRomanPSMT1" svg:font-family="TimesNewRomanPSMT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ourier New1" svg:font-family="'Courier New'" style:font-family-generic="modern" style:font-pitch="fixed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17.381cm" fo:margin-left="-0.191cm" style:page-number="auto" table:align="left" style:writing-mode="lr-tb"/>
    </style:style>
    <style:style style:name="Таблица1.A" style:family="table-column">
      <style:table-column-properties style:column-width="6.541cm"/>
    </style:style>
    <style:style style:name="Таблица1.B" style:family="table-column">
      <style:table-column-properties style:column-width="10.84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end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cm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75cm"/>
        </style:tab-stops>
      </style:paragraph-properties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 style:snap-to-layout-grid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 style:snap-to-layout-grid="false"/>
      <style:text-properties fo:font-size="14pt" fo:font-weight="bold" style:font-size-asian="14pt" style:font-weight-asian="bold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.026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.026cm" style:auto-text-indent="false"/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026cm" style:auto-text-indent="false"/>
      <style:text-properties fo:color="#000000" fo:font-size="12pt" fo:font-style="italic" style:font-size-asian="10.5pt" style:font-style-asian="italic" style:font-size-complex="12pt" style:font-style-complex="italic"/>
    </style:style>
    <style:style style:name="P17" style:family="paragraph" style:parent-style-name="Standard">
      <style:paragraph-properties fo:margin-left="0cm" fo:margin-right="0cm" fo:text-indent="1.275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1.275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1.275cm" style:auto-text-indent="false">
        <style:tab-stops>
          <style:tab-stop style:position="1.219cm"/>
        </style:tab-stops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text-indent="1.275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275cm" style:auto-text-indent="false">
        <style:tab-stops>
          <style:tab-stop style:position="1.219cm"/>
        </style:tab-stops>
      </style:paragraph-properties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line-height="100%" fo:text-align="center" style:justify-single-word="false" fo:text-indent="1.275cm" style:auto-text-indent="false"/>
      <style:text-properties fo:font-size="14pt" fo:font-weight="bold" fo:background-color="transparent" style:font-size-asian="14pt" style:font-weight-asian="bold" style:font-size-complex="14pt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.275cm" style:auto-text-indent="false"/>
      <style:text-properties fo:font-size="14pt" fo:background-color="transparent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1.275cm" style:auto-text-indent="false"/>
      <style:text-properties fo:color="#000000" fo:font-size="14pt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1.275cm" style:auto-text-indent="false">
        <style:tab-stops>
          <style:tab-stop style:position="1.219cm"/>
        </style:tab-stops>
      </style:paragraph-properties>
      <style:text-properties fo:color="#000000" fo:font-size="14pt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1.275cm" style:auto-text-indent="false"/>
      <style:text-properties fo:color="#000000" fo:font-size="14pt" fo:background-color="transparent" style:font-size-asian="14pt" style:font-size-complex="14pt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1.275cm" style:auto-text-indent="false"/>
      <style:text-properties fo:background-color="transparent"/>
    </style:style>
    <style:style style:name="P28" style:family="paragraph" style:parent-style-name="Standard">
      <style:paragraph-properties fo:margin-left="0cm" fo:margin-right="0cm" fo:text-align="end" style:justify-single-word="false" fo:text-indent="1.275cm" style:auto-text-indent="false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1.275cm" style:auto-text-indent="false"/>
      <style:text-properties fo:language="en" fo:country="US" fo:background-color="transparen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5cm" style:auto-text-indent="false">
        <style:tab-stops/>
      </style:paragraph-properties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5cm" style:auto-text-indent="false">
        <style:tab-stops/>
      </style:paragraph-properties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5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>
        <style:tab-stops>
          <style:tab-stop style:position="1.192cm"/>
          <style:tab-stop style:position="5.401cm"/>
          <style:tab-stop style:position="8.567cm"/>
          <style:tab-stop style:position="10.989cm"/>
          <style:tab-stop style:position="12.792cm"/>
          <style:tab-stop style:position="15.528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>
        <style:tab-stops>
          <style:tab-stop style:position="1.219cm"/>
          <style:tab-stop style:position="12.58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>
        <style:tab-stops>
          <style:tab-stop style:position="1.235cm"/>
          <style:tab-stop style:position="3.293cm"/>
          <style:tab-stop style:position="4.893cm"/>
          <style:tab-stop style:position="7.645cm"/>
          <style:tab-stop style:position="10.456cm"/>
          <style:tab-stop style:position="14.309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>
        <style:tab-stops>
          <style:tab-stop style:position="1.236cm"/>
          <style:tab-stop style:position="2.328cm"/>
          <style:tab-stop style:position="5.909cm"/>
          <style:tab-stop style:position="7.687cm"/>
          <style:tab-stop style:position="10.634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5cm" style:auto-text-indent="false">
        <style:tab-stops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fo:color="#000000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>
        <style:tab-stops>
          <style:tab-stop style:position="0.503cm"/>
        </style:tab-stops>
      </style:paragraph-properties>
      <style:text-properties fo:color="#000000" fo:font-size="14pt" fo:background-color="#ffff00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align="center" style:justify-single-word="false" fo:text-indent="1.275cm" style:auto-text-indent="false"/>
      <style:text-properties fo:color="#000000" fo:font-size="14pt" fo:font-weight="bold" style:font-size-asian="14pt" style:font-weight-asian="bold" style:font-size-complex="14pt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fo:color="#000000" fo:font-size="14pt" fo:font-weight="bold" style:font-size-asian="14pt" style:font-weight-asian="bold" style:font-size-complex="14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fo:color="#000000"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>
        <style:tab-stops>
          <style:tab-stop style:position="0.503cm"/>
        </style:tab-stops>
      </style:paragraph-properties>
      <style:text-properties fo:color="#000000" style:font-name="Times New Roman" fo:font-size="14pt" style:letter-kerning="true" style:font-name-asian="Times New Roman" style:font-size-asian="14pt" style:language-asian="ru" style:country-asian="RU" style:font-name-complex="Times New Roman" style:font-size-complex="14pt" style:language-complex="hi" style:country-complex="IN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>
        <style:tab-stops>
          <style:tab-stop style:position="1.298cm"/>
        </style:tab-stops>
      </style:paragraph-properties>
      <style:text-properties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>
        <style:tab-stops>
          <style:tab-stop style:position="1.226cm"/>
        </style:tab-stops>
      </style:paragraph-properties>
      <style:text-properties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>
        <style:tab-stops>
          <style:tab-stop style:position="1.203cm"/>
        </style:tab-stops>
      </style:paragraph-properties>
      <style:text-properties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text-align="center" style:justify-single-word="false" fo:text-indent="1.275cm" style:auto-text-indent="false"/>
      <style:text-properties fo:font-size="14pt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>
        <style:tab-stops>
          <style:tab-stop style:position="0.503cm"/>
        </style:tab-stops>
      </style:paragraph-properties>
      <style:text-properties fo:font-size="14pt" fo:background-color="#ffff00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P54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fo:font-size="14pt"/>
    </style:style>
    <style:style style:name="P55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fo:font-size="14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56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fo:font-size="14pt" fo:background-color="#ffffff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fo:text-align="center" style:justify-single-word="false" fo:text-indent="1.275cm" style:auto-text-indent="false"/>
    </style:style>
    <style:style style:name="P58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style:font-name="Times New Roman" fo:font-size="14pt" style:font-size-asian="14pt" style:font-size-complex="14pt"/>
    </style:style>
    <style:style style:name="P59" style:family="paragraph" style:parent-style-name="Text_20_body">
      <style:paragraph-properties fo:margin-left="0cm" fo:margin-right="0cm" fo:margin-top="0cm" fo:margin-bottom="0cm" fo:text-align="center" style:justify-single-word="false" fo:text-indent="1.275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60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style:font-name="Times New Roman1" fo:font-size="14pt"/>
    </style:style>
    <style:style style:name="P61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62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 fo:background-color="transparent">
        <style:background-image/>
      </style:paragraph-properties>
    </style:style>
    <style:style style:name="P63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 fo:background-color="#ffffff">
        <style:background-image/>
      </style:paragraph-properties>
    </style:style>
    <style:style style:name="P64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 fo:background-color="#ffffff">
        <style:background-image/>
      </style:paragraph-properties>
      <style:text-properties fo:font-size="14pt"/>
    </style:style>
    <style:style style:name="P65" style:family="paragraph" style:parent-style-name="Standard" style:list-style-name="L4"/>
    <style:style style:name="P66" style:family="paragraph" style:parent-style-name="Standard" style:list-style-name="L1">
      <style:paragraph-properties fo:margin-left="0cm" fo:margin-right="0cm" fo:text-align="justify" style:justify-single-word="false" fo:text-indent="1.275cm" style:auto-text-indent="false"/>
      <style:text-properties fo:color="#000000" fo:font-size="14pt" style:font-size-asian="14pt" style:font-size-complex="14pt"/>
    </style:style>
    <style:style style:name="P67" style:family="paragraph" style:parent-style-name="Standard" style:list-style-name="L2">
      <style:paragraph-properties fo:margin-left="0cm" fo:margin-right="0cm" fo:text-align="justify" style:justify-single-word="false" fo:text-indent="1.275cm" style:auto-text-indent="false"/>
      <style:text-properties fo:color="#000000" fo:font-size="14pt" style:font-size-asian="14pt" style:font-size-complex="14pt"/>
    </style:style>
    <style:style style:name="P68" style:family="paragraph" style:parent-style-name="Standard" style:list-style-name="WW8Num11">
      <style:paragraph-properties fo:margin-left="0cm" fo:margin-right="0cm" fo:text-align="justify" style:justify-single-word="false" fo:text-indent="1.275cm" style:auto-text-indent="false"/>
      <style:text-properties fo:font-size="14pt" style:font-size-asian="14pt" style:font-size-complex="14pt"/>
    </style:style>
    <style:style style:name="P69" style:family="paragraph" style:parent-style-name="Standard" style:list-style-name="L4">
      <style:paragraph-properties fo:margin-left="0cm" fo:margin-right="0cm" fo:text-indent="1.275cm" style:auto-text-indent="false"/>
    </style:style>
    <style:style style:name="P70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275cm" style:auto-text-indent="false">
        <style:tab-stops/>
      </style:paragraph-properties>
      <style:text-properties fo:font-size="14pt" style:font-size-asian="14pt" style:font-size-complex="14pt"/>
    </style:style>
    <style:style style:name="P71" style:family="paragraph" style:parent-style-name="Standard" style:list-style-name="L4">
      <style:paragraph-properties fo:margin-left="0cm" fo:margin-right="0cm" fo:margin-top="0cm" fo:margin-bottom="0cm" fo:text-indent="0cm" style:auto-text-indent="false"/>
    </style:style>
    <style:style style:name="P72" style:family="paragraph" style:parent-style-name="Text_20_body" style:list-style-name="WW8Num11">
      <style:paragraph-properties fo:margin-left="0cm" fo:margin-right="0cm" fo:margin-top="0cm" fo:margin-bottom="0cm" fo:text-align="justify" style:justify-single-word="false" fo:text-indent="1.275cm" style:auto-text-indent="false"/>
      <style:text-properties fo:font-size="14pt" style:font-size-asian="14pt" style:font-size-complex="14pt"/>
    </style:style>
    <style:style style:name="P73" style:family="paragraph" style:parent-style-name="Text_20_body" style:list-style-name="L4">
      <style:paragraph-properties fo:margin-left="0cm" fo:margin-right="0cm" fo:margin-top="0cm" fo:margin-bottom="0cm" fo:text-align="justify" style:justify-single-word="false" fo:text-indent="1.275cm" style:auto-text-indent="false"/>
      <style:text-properties fo:font-size="14pt" style:font-size-asian="14pt" style:font-size-complex="14pt"/>
    </style:style>
    <style:style style:name="P74" style:family="paragraph" style:parent-style-name="Text_20_body" style:list-style-name="WW8Num11">
      <style:paragraph-properties fo:margin-left="0cm" fo:margin-right="0cm" fo:margin-top="0cm" fo:margin-bottom="0cm" fo:text-align="justify" style:justify-single-word="false" fo:text-indent="1.275cm" style:auto-text-indent="false"/>
      <style:text-properties fo:color="#000000" fo:font-size="14pt" style:font-size-asian="14pt" style:font-size-complex="14pt"/>
    </style:style>
    <style:style style:name="P75" style:family="paragraph" style:parent-style-name="Heading_20_1">
      <style:paragraph-properties fo:margin-left="0cm" fo:margin-right="0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fo:language="en" fo:country="US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style:text-underline-style="none" style:font-size-asian="14pt" style:font-size-complex="14pt"/>
    </style:style>
    <style:style style:name="T8" style:family="text">
      <style:text-properties fo:font-size="14pt" fo:background-color="transparent" style:font-size-asian="14pt" style:font-size-complex="14pt"/>
    </style:style>
    <style:style style:name="T9" style:family="text"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fo:color="#000000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color="#000000" fo:font-size="14pt" fo:font-weight="bold" style:font-size-asian="14pt" style:font-weight-asian="bold" style:font-size-complex="14pt"/>
    </style:style>
    <style:style style:name="T13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14" style:family="text">
      <style:text-properties fo:color="#000000" fo:font-size="14pt" style:text-underline-style="none" style:font-size-asian="14pt" style:font-size-complex="14pt"/>
    </style:style>
    <style:style style:name="T15" style:family="text">
      <style:text-properties fo:color="#000000" fo:font-size="14pt" fo:language="en" fo:country="US" style:font-size-asian="14pt" style:font-size-complex="14pt"/>
    </style:style>
    <style:style style:name="T16" style:family="text"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T17" style:family="text">
      <style:text-properties fo:color="#000000" fo:font-size="14pt" fo:background-color="transparent" style:font-size-asian="14pt" style:font-size-complex="14pt"/>
    </style:style>
    <style:style style:name="T18" style:family="text">
      <style:text-properties fo:color="#000000" style:font-name="Times New Roman" fo:font-size="14pt" style:font-size-asian="14pt" style:font-size-complex="14pt"/>
    </style:style>
    <style:style style:name="T19" style:family="text">
      <style:text-properties fo:color="#000000" style:font-name="Times New Roman" fo:font-size="14pt" fo:font-weight="bold" style:font-size-asian="14pt" style:font-weight-asian="bold" style:font-size-complex="14pt"/>
    </style:style>
    <style:style style:name="T20" style:family="text">
      <style:text-properties fo:color="#000000" style:font-name="Times New Roman" fo:font-size="14pt" fo:language="en" fo:country="US" fo:font-weight="normal" style:font-name-asian="TimesNewRomanPSMT1" style:font-size-asian="14pt" style:font-weight-asian="normal" style:font-name-complex="TimesNewRomanPSMT1" style:font-size-complex="14pt" style:font-weight-complex="normal"/>
    </style:style>
    <style:style style:name="T21" style:family="text">
      <style:text-properties fo:color="#000000" style:font-name="Times New Roman" fo:font-size="14pt" fo:language="en" fo:country="US" style:text-underline-style="none" fo:font-weight="normal" style:font-name-asian="TimesNewRomanPSMT1" style:font-size-asian="14pt" style:font-weight-asian="normal" style:font-name-complex="TimesNewRomanPSMT1" style:font-size-complex="14pt" style:font-weight-complex="normal"/>
    </style:style>
    <style:style style:name="T22" style:family="text">
      <style:text-properties fo:color="#000000" style:font-name="Times New Roman" fo:font-size="14pt" fo:language="en" fo:country="US" fo:font-style="normal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3" style:family="text">
      <style:text-properties fo:color="#000000" style:font-name="Times New Roman" fo:font-size="14pt" fo:letter-spacing="-0.005cm" fo:language="en" fo:country="US" fo:font-style="normal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4" style:family="text">
      <style:text-properties fo:color="#000000" style:font-name="Times New Roman" fo:font-size="14pt" fo:letter-spacing="-0.005cm" fo:language="ru" fo:country="RU" fo:font-style="normal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25" style:family="text">
      <style:text-properties fo:color="#000000" style:font-name="Times New Roman" fo:font-size="14pt" fo:letter-spacing="-0.005cm" fo:language="ru" fo:country="RU" fo:font-style="normal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6" style:family="text">
      <style:text-properties fo:color="#000000" style:font-name="Times New Roman" fo:font-size="14pt" fo:letter-spacing="-0.005cm" fo:font-weight="normal" fo:background-color="transparent" style:font-size-asian="14pt" style:font-weight-asian="normal" style:font-size-complex="14pt" style:font-weight-complex="normal"/>
    </style:style>
    <style:style style:name="T27" style:family="text">
      <style:text-properties fo:color="#000000" style:font-name="Times New Roman" fo:font-size="14pt" fo:language="ru" fo:country="RU" fo:font-style="normal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8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29" style:family="text">
      <style:text-properties fo:color="#000000" style:font-name="Times New Roman" fo:font-size="14pt" fo:background-color="#ffffff" style:font-name-asian="TimesNewRomanPSMT1" style:font-size-asian="14pt" style:font-name-complex="TimesNewRomanPSMT1" style:font-size-complex="14pt"/>
    </style:style>
    <style:style style:name="T30" style:family="text">
      <style:text-properties fo:color="#000000" style:font-name="Times New Roman" fo:font-style="normal" fo:background-color="#ffffff" style:font-style-asian="normal" style:font-style-complex="normal"/>
    </style:style>
    <style:style style:name="T31" style:family="text">
      <style:text-properties fo:color="#000000" style:font-name="Times New Roman" fo:language="ru" fo:country="RU" fo:font-style="normal" fo:font-weight="normal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32" style:family="text">
      <style:text-properties fo:color="#000000" style:font-name="TimesNewRomanPSMT" fo:font-size="14pt" fo:font-weight="normal" fo:background-color="transparent" style:font-size-asian="14pt" style:font-weight-asian="normal" style:font-size-complex="14pt" style:font-weight-complex="normal"/>
    </style:style>
    <style:style style:name="T33" style:family="text">
      <style:text-properties style:font-name-complex="Arial"/>
    </style:style>
    <style:style style:name="T34" style:family="text">
      <style:text-properties style:font-name-asian="Times New Roman" style:language-asian="ru" style:country-asian="RU" style:font-name-complex="Times New Roman"/>
    </style:style>
    <style:style style:name="T35" style:family="text">
      <style:text-properties fo:letter-spacing="-0.005cm" style:font-name-asian="Times New Roman" style:language-asian="ru" style:country-asian="RU" style:font-name-complex="Times New Roman"/>
    </style:style>
    <style:style style:name="T36" style:family="text">
      <style:text-properties fo:letter-spacing="-0.005cm" fo:font-style="normal" fo:background-color="transparent" style:font-style-asian="normal" style:font-style-complex="normal" style:font-weight-complex="bold"/>
    </style:style>
    <style:style style:name="T37" style:family="text">
      <style:text-properties fo:letter-spacing="-0.005cm" fo:background-color="#ffffff" style:font-weight-complex="bold"/>
    </style:style>
    <style:style style:name="T38" style:family="text">
      <style:text-properties fo:letter-spacing="-0.005cm" fo:language="ru" fo:country="RU" style:font-name-asian="Times New Roman CYR" style:font-name-complex="Times New Roman CYR"/>
    </style:style>
    <style:style style:name="T39" style:family="text">
      <style:text-properties fo:letter-spacing="-0.005cm" fo:language="en" fo:country="US" style:font-name-asian="Times New Roman3" style:font-name-complex="Times New Roman3"/>
    </style:style>
    <style:style style:name="T40" style:family="text">
      <style:text-properties fo:letter-spacing="-0.002cm" style:font-name-asian="Times New Roman" style:language-asian="ru" style:country-asian="RU" style:font-name-complex="Times New Roman"/>
    </style:style>
    <style:style style:name="T41" style:family="text">
      <style:text-properties fo:letter-spacing="-0.002cm" fo:background-color="#ffffff" style:font-weight-complex="bold"/>
    </style:style>
    <style:style style:name="T42" style:family="text">
      <style:text-properties fo:letter-spacing="-0.011cm" style:font-name-asian="Times New Roman" style:language-asian="ru" style:country-asian="RU" style:font-name-complex="Times New Roman"/>
    </style:style>
    <style:style style:name="T43" style:family="text">
      <style:text-properties style:font-name="Times New Roman"/>
    </style:style>
    <style:style style:name="T44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45" style:family="text">
      <style:text-properties style:font-name="Times New Roman" fo:font-size="14pt" fo:font-weight="bold" style:font-size-asian="14pt" style:font-weight-asian="bold" style:font-size-complex="14pt"/>
    </style:style>
    <style:style style:name="T46" style:family="text">
      <style:text-properties style:font-name="Times New Roman" fo:font-size="14pt" style:font-size-asian="14pt" style:font-size-complex="14pt"/>
    </style:style>
    <style:style style:name="T47" style:family="text">
      <style:text-properties style:font-name="Times New Roman" fo:font-size="14pt" style:text-underline-style="none" style:font-size-asian="14pt" style:font-size-complex="14pt"/>
    </style:style>
    <style:style style:name="T48" style:family="text">
      <style:text-properties style:font-name="Times New Roman" fo:font-size="14pt" fo:letter-spacing="-0.005cm" fo:font-style="normal" fo:font-weight="normal" fo:background-color="transparent" style:font-name-asian="TimesNewRomanPSMT1" style:font-size-asian="14pt" style:language-asian="ru" style:country-asian="RU" style:font-style-asian="normal" style:font-weight-asian="normal" style:font-name-complex="TimesNewRomanPSMT1" style:font-size-complex="14pt" style:font-style-complex="normal" style:font-weight-complex="normal"/>
    </style:style>
    <style:style style:name="T49" style:family="text">
      <style:text-properties style:font-name="Times New Roman" fo:font-style="normal" fo:background-color="#ffffff" style:font-style-asian="normal" style:font-style-complex="normal"/>
    </style:style>
    <style:style style:name="T50" style:family="text">
      <style:text-properties style:font-name="Times New Roman" fo:font-weight="bold" style:font-weight-asian="bold" style:font-name-complex="Times New Roman"/>
    </style:style>
    <style:style style:name="T51" style:family="text">
      <style:text-properties style:use-window-font-color="true" style:font-name="Times New Roman" fo:font-size="14pt" style:text-underline-style="none" style:font-size-asian="14pt" style:font-size-complex="14pt"/>
    </style:style>
    <style:style style:name="T52" style:family="text">
      <style:text-properties style:use-window-font-color="true" style:font-name="Times New Roman" fo:font-size="14pt" style:text-underline-style="none" fo:background-color="transparent" style:font-size-asian="14pt" style:font-size-complex="14pt"/>
    </style:style>
    <style:style style:name="T53" style:family="text">
      <style:text-properties style:use-window-font-color="true" style:font-name="Times New Roman" fo:font-size="14pt" style:font-size-asian="14pt" style:font-size-complex="14pt"/>
    </style:style>
    <style:style style:name="T54" style:family="text">
      <style:text-properties style:use-window-font-color="true" fo:font-size="14pt" fo:language="en" fo:country="US" style:text-underline-style="none"/>
    </style:style>
    <style:style style:name="T55" style:family="text">
      <style:text-properties style:use-window-font-color="true" fo:font-size="14pt" fo:language="en" fo:country="US" style:font-size-asian="14pt" style:font-size-complex="14pt"/>
    </style:style>
    <style:style style:name="T56" style:family="text">
      <style:text-properties style:use-window-font-color="true" fo:font-size="14pt" fo:language="ru" fo:country="RU" style:text-underline-style="none"/>
    </style:style>
    <style:style style:name="T57" style:family="text">
      <style:text-properties style:use-window-font-color="true" fo:font-size="14pt" fo:language="ru" fo:country="RU" style:font-size-asian="14pt" style:font-size-complex="14pt"/>
    </style:style>
    <style:style style:name="T58" style:family="text">
      <style:text-properties style:use-window-font-color="true" fo:font-size="14pt" style:text-underline-style="none"/>
    </style:style>
    <style:style style:name="T59" style:family="text">
      <style:text-properties style:use-window-font-color="true" fo:font-size="14pt" style:text-underline-style="none" style:font-size-asian="14pt" style:font-size-complex="14pt"/>
    </style:style>
    <style:style style:name="T60" style:family="text">
      <style:text-properties style:use-window-font-color="true" style:text-line-through-style="none" fo:font-size="14pt" style:text-underline-style="none" style:text-blinking="false"/>
    </style:style>
    <style:style style:name="T61" style:family="text">
      <style:text-properties fo:font-variant="normal" fo:text-transform="none"/>
    </style:style>
    <style:style style:name="T62" style:family="text">
      <style:text-properties fo:language="en" fo:country="US"/>
    </style:style>
    <style:style style:name="T63" style:family="text">
      <style:text-properties fo:language="en" fo:country="US" style:font-name-asian="Times New Roman3" style:font-name-complex="Times New Roman3"/>
    </style:style>
    <style:style style:name="T64" style:family="text">
      <style:text-properties fo:language="en" fo:country="US" style:font-name-asian="Arial1" style:font-name-complex="Arial1"/>
    </style:style>
    <style:style style:name="T65" style:family="text">
      <style:text-properties fo:font-style="normal" style:font-style-asian="normal" style:font-style-complex="normal"/>
    </style:style>
    <style:style style:name="T66" style:family="text">
      <style:text-properties fo:color="#9900ff"/>
    </style:style>
    <style:style style:name="T67" style:family="text">
      <style:text-properties fo:color="#9900ff" style:font-name="Times New Roman" fo:font-size="14pt" fo:font-weight="bold" style:font-size-asian="14pt" style:font-weight-asian="bold" style:font-size-complex="14pt"/>
    </style:style>
    <style:style style:name="T68" style:family="text">
      <style:text-properties fo:background-color="#ffffff" style:font-weight-complex="bold"/>
    </style:style>
    <style:style style:name="T69" style:family="text">
      <style:text-properties fo:font-weight="normal" style:font-weight-asian="normal" style:font-weight-complex="normal"/>
    </style:style>
    <style:style style:name="T70" style:family="text">
      <style:text-properties style:font-name="Times New Roman2" fo:font-size="14pt" style:font-size-asian="14pt" style:font-size-complex="14pt"/>
    </style:style>
    <style:style style:name="T71" style:family="text">
      <style:text-properties fo:language="ru" fo:country="RU" style:font-name-asian="Times New Roman CYR" style:font-name-complex="Times New Roman CYR"/>
    </style:style>
    <style:style style:name="T72" style:family="text">
      <style:text-properties fo:language="ru" fo:country="RU" style:font-name-asian="Times New Roman3" style:font-name-complex="Times New Roman3"/>
    </style:style>
    <style:style style:name="T73" style:family="text">
      <style:text-properties fo:language="ru" fo:country="RU" style:font-name-asian="Arial CYR" style:font-name-complex="Arial CYR"/>
    </style:style>
    <style:style style:name="T74" style:family="text">
      <style:text-properties style:font-name="TimesNewRomanPSMT" fo:font-weight="normal" fo:background-color="transparent" style:font-weight-asian="normal" style:font-weight-complex="normal"/>
    </style:style>
    <style:style style:name="T75" style:family="text">
      <style:text-properties style:font-name="TimesNewRomanPSMT" fo:font-weight="normal" style:font-weight-asian="normal" style:font-weight-complex="normal"/>
    </style:style>
    <style:style style:name="T76" style:family="text">
      <style:text-properties fo:background-color="transparent"/>
    </style:style>
    <style:style style:name="T77" style:family="text">
      <style:text-properties style:font-name-asian="TimesNewRomanPSMT1" style:font-name-complex="TimesNewRomanPSMT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0"><text:s text:c="25"/><text:span text:style-name="T69"><text:s text:c="9"/>ПРИЛОЖЕНИЕ <text:s text:c="53"/></text:span></text:p>
            <text:p text:style-name="P6"><text:s text:c="13"/>к постановлению администрации района <text:s text:c="6"/></text:p>
            <text:p text:style-name="P9"><text:s text:c="32"/>03.06.2014 № 302 <text:s text:c="11"/></text:p>
            <text:p text:style-name="P9"><text:s text:c="35"/>УТВЕРЖДЕН</text:p>
            <text:p text:style-name="P9"><text:s text:c="5"/>постановлением администрации района</text:p>
            <text:p text:style-name="P7"><text:s text:c="33"/>30.12.2011 <text:s/>№ 583</text:p>
          </table:table-cell>
        </table:table-row>
      </table:table>
      <text:h text:style-name="P75" text:outline-level="1"><text:s text:c="60"/></text:h>
      <text:p text:style-name="P14"/>
      <text:p text:style-name="P14"/>
      <text:p text:style-name="P14">Административный регламент</text:p>
      <text:p text:style-name="P15">предоставления муниципальной услуги «Выдача разрешений на автомобильные перевозки тяжеловесных грузов, крупногабаритных грузов по маршрутам, проходящим полностью или частично по дорогам местного значения</text:p>
      <text:p text:style-name="P15">в границах муниципального образования»</text:p>
      <text:p text:style-name="P16"><text:s text:c="43"/><text:span text:style-name="T66"><text:s text:c="21"/></text:span></text:p>
      <text:p text:style-name="P12"><text:span text:style-name="section_5f_title"><text:span text:style-name="T67"/></text:span></text:p>
      <text:p text:style-name="P13"><text:span text:style-name="section_5f_title"><text:span text:style-name="T45">1. Общие положения</text:span></text:span></text:p>
      <text:p text:style-name="P11"/>
      <text:p text:style-name="P39">1.1. Административный регламент предоставления муниципальной услуги «Выдача разрешений на автомобильные перевозки тяжеловесных грузов, крупногабаритных грузов по маршрутам, проходящим полностью или частично по дорогам местного значения в границах муниципального образования» (далее - административный регламент) разработан в целях повышения качества, доступности и прозрачности предоставления муниципальной услуги «Выдача разрешений на автомобильные перевозки тяжеловесных грузов, крупногабаритных грузов по маршрутам, проходящим полностью или частично по дорогам местного значения в границах муниципального образования» (далее - муниципальная услуга), создания необходимых условий для участников отношений, возникающих при предоставлении муниципальной услуги, определения сроков и последовательности действий (административных процедур) при осуществлении полномочий по предоставлению муниципальной услуги.</text:p>
      <text:p text:style-name="P46"><text:span text:style-name="T46">1.2. <text:s text:c="2"/></text:span><text:span text:style-name="T70">Описание получателей муниципальной услуги (заявителей).</text:span><text:span text:style-name="T46"> <text:s text:c="4"/></text:span><text:span text:style-name="section_5f_title"><text:span text:style-name="T46"><text:s text:c="4"/></text:span></text:span></text:p>
      <text:p text:style-name="P39">Заявителем <text:s text:c="2"/>на <text:s text:c="2"/>предоставление <text:s text:c="2"/>муниципальной <text:s text:c="2"/>услуги <text:s text:c="2"/>является автотранспортное предприятие или организация независимо от организационно-правовой формы или индивидуальный предприниматель, осуществляющие деятельность по перевозке пассажиров и грузов транспортными средствами.</text:p>
      <text:p text:style-name="P39">1.3. От имени заявителя с заявлением о предоставлении муниципальной услуги может обратиться представитель заявителя, наделенный заявителем в порядке, установленном законодательством Российской Федерации, полномочиями выступать от имени заявителя при взаимодействии с <text:soft-page-break/>соответствующими государственными органами, органами местного самоуправления и организациями при предоставлении муниципальной услуги.</text:p>
      <text:p text:style-name="P39">1.4. Термины и определения. </text:p>
      <text:p text:style-name="P18"><text:span text:style-name="T2">1.4.</text:span><text:span text:style-name="T3">1.</text:span><text:span text:style-name="T6"> </text:span><text:span text:style-name="T3">Административный регламент </text:span><text:span text:style-name="T2">– нормативно-правовой акт органа местного самоуправления, устанавливающий порядок подготовки, согласова</text:span><text:span text:style-name="T2">ния и принятия решения при исполнении запроса заявителя, в целях предоставления муниципальной услуги.</text:span></text:p>
      <text:p text:style-name="P18"><text:span text:style-name="T2">1.4.2. Уполномоченный отдел администрации района – структурное подразделение администрации Бондарского района Тамбовской области, в компетенции которого находится рассмотрение вопросов, связанных с предоставлением муниципальной услуги – отдел </text:span><text:span text:style-name="T11"><text:s/>строительства и архитектуры администрации Бондарского района Тамбовской области.</text:span></text:p>
      <text:p text:style-name="P18"><text:span text:style-name="T2">1.4.3. Уполномоченная организация</text:span><text:span text:style-name="T5"> </text:span><text:span text:style-name="T2">– юридическое лицо, наделённое правом обеспечения предоставления муниципальной услуги <text:s/>(Бондарское районное муниципальное казенное учреждение «Многофункциональный центр предоставления государственных и муниципальных услуг»).</text:span></text:p>
      <text:p text:style-name="P20">1.4.4. Специалист – специалист уполномоченной организации, осуществляющий прием заявлений в уполномоченной организации.</text:p>
      <text:p text:style-name="P47"><text:span text:style-name="T10">1.4.5. Исполнитель – специалист уполномоченного отдела администрации Бондарского района, обеспечивающий предоставление муниципальной услуги </text:span>.</text:p>
      <text:p text:style-name="P21">1.5. При предоставлении муниципальной услуги осуществляется взаимодействие:</text:p>
      <text:p text:style-name="P39">- с органами государственной инспекции безопасности дорожного движения;</text:p>
      <text:p text:style-name="P39">- с управлением транспорта и автомобильных дорог Тамбовской области;</text:p>
      <text:p text:style-name="P25">- с обществом с <text:s/>ограниченной ответственностью «Бондарская дорожно-строительная передвижная механизированная колонна».</text:p>
      <text:p text:style-name="P25">1.6. Требования к порядку информирования о предоставлении муниципальной услуги</text:p>
      <text:p text:style-name="P20">1.6.1. Информация о муниципальной услуге предоставляется:</text:p>
      <text:p text:style-name="P18"><text:span text:style-name="T2">- в администрации Бондарского района Тамбовской области, расположенно</text:span><text:span text:style-name="T2">й</text:span><text:span text:style-name="T2"> по адресу: 393230, Тамбовская область, Бондарский район, с. Бондари, ул. К. Маркса, дом 2, с использованием средств телефонной связи: <text:s text:c="28"/>телефон - 8 (47534) </text:span><text:span text:style-name="T14">2-43-73</text:span><text:span text:style-name="T7">, </text:span><text:span text:style-name="T2"><text:s/>электронного информирования: адрес электронной почты – </text:span><text:span text:style-name="T15">post</text:span><text:span text:style-name="T11">@</text:span><text:span text:style-name="T15">r</text:span><text:span text:style-name="T11">34.</text:span><text:span text:style-name="T15">tambov</text:span><text:span text:style-name="T11">.</text:span><text:span text:style-name="T15">gov</text:span><text:span text:style-name="T11">.</text:span><text:span text:style-name="T15">ru</text:span><text:span text:style-name="T2">, на информационном стенде.</text:span></text:p>
      <text:p text:style-name="P20">график (режим) работы:</text:p>
      <text:p text:style-name="P18"><text:span text:style-name="T2">понедельник – пятница: </text:span><text:bookmark-start text:name="OLE_LINK2"/><text:bookmark-start text:name="OLE_LINK1"/><text:span text:style-name="T2">с 8.30 до 17.30;</text:span></text:p>
      <text:p text:style-name="P18"><text:span text:style-name="T2">перерыв на обед: с 12.00 до 13.00</text:span><text:bookmark-end text:name="OLE_LINK2"/><text:bookmark-end text:name="OLE_LINK1"/><text:span text:style-name="T2">;</text:span></text:p>
      <text:p text:style-name="P20">в день, предшествующий праздничному, продолжительность рабочего дня сокращается на один час;</text:p>
      <text:p text:style-name="P20">выходные дни: суббота, воскресенье, нерабочие праздничные дни;</text:p>
      <text:p text:style-name="P18"><text:soft-page-break/><text:span text:style-name="T2">- в уполномоченном отделе администрации <text:s/>района, расположенном по адресу: 393230, Тамбовская область, Бондарский район, с. Бондари, ул. К. Маркса, дом 2, с использованием средств телефонной связи: телефон - 8 </text:span><text:span text:style-name="T2">(47534) </text:span><text:span text:style-name="T14">2-45-53</text:span><text:span text:style-name="T7">,</text:span><text:span text:style-name="T2"> <text:s/>электронного информирования: адрес электронной почты – </text:span><text:span text:style-name="T15">dolmatov</text:span><text:span text:style-name="T11">@</text:span><text:span text:style-name="T15">r</text:span><text:span text:style-name="T11">34.</text:span><text:span text:style-name="T15">tambov</text:span><text:span text:style-name="T11">.</text:span><text:span text:style-name="T15">gov</text:span><text:span text:style-name="T11">.</text:span><text:span text:style-name="T15">ru</text:span><text:span text:style-name="T2">, на информационном стенде;</text:span></text:p>
      <text:p text:style-name="P20">график (режим) работы:</text:p>
      <text:p text:style-name="P20">понедельник – пятница: с 8.30 до 17.30;</text:p>
      <text:p text:style-name="P20">перерыв на обед: с 12.00 до 13.00;</text:p>
      <text:p text:style-name="P20">в день, предшествующий праздничному, продолжительность рабочего дня сокращается на один час;</text:p>
      <text:p text:style-name="P20">выходные дни: суббота, воскресенье, нерабочие праздничные дни;</text:p>
      <text:p text:style-name="P18"><text:span text:style-name="T2">- в уполномоченной организации, расположенной по адресу: 393230, Тамбовская область, Бондарский район, с. Бондари, ул. Лермонтовская, дом 35, с использованием средств телефонной связи: <text:s text:c="3"/>телефон - 8 (47534) </text:span><text:span text:style-name="T59">2-40-45,</text:span><text:span text:style-name="T2"> <text:s/>электронного информирования: электронная почта </text:span><text:span text:style-name="T55">priem@mfc34.tambov.gov.ru, </text:span><text:span text:style-name="T57">н</text:span><text:span text:style-name="T2">а информационном стенде;</text:span></text:p>
      <text:p text:style-name="P20">график (режим) работы:</text:p>
      <text:p text:style-name="P24">понедельник – пятница: с 8.20 до 15.30;</text:p>
      <text:p text:style-name="P24">суббота: с 8.30 до 13.30;</text:p>
      <text:p text:style-name="P24">перерыв на обед: с 12.30 до 13.30;</text:p>
      <text:p text:style-name="P20">в день, предшествующий праздничному, продолжительность рабочего дня сокращается на один час;</text:p>
      <text:p text:style-name="P20">выходные дни: <text:s/>воскресенье, нерабочие праздничные дни;</text:p>
      <text:p text:style-name="P19"><text:span text:style-name="T11">- посредством размещения публикаций в средствах массовой информации, в информационно-телекоммуникационных сетях общего пользования, <text:s/>на <text:s/>официальном сайте администрации Бондарского района в сети Интернет: </text:span><text:span text:style-name="Основной_20_шрифт_20_абзаца"><text:span text:style-name="T20">http://r34.tmbreg.ru;</text:span></text:span></text:p>
      <text:p text:style-name="P19"><text:span text:style-name="Основной_20_шрифт_20_абзаца"><text:span text:style-name="T21">-</text:span></text:span><text:span text:style-name="T11"> на информационных стендах.</text:span></text:p>
      <text:p text:style-name="P24">1.6.2. Сведения о графике (режиме) работы специалистов уполномоченного отдела администрации района и уполномоченной организации <text:s/>сообщаются по контактным телефонам, а также размещаются: <text:s text:c="46"/></text:p>
      <text:p text:style-name="P24">- на Интернет сайте администрации Бондарского района Тамбовской области; <text:s text:c="61"/></text:p>
      <text:p text:style-name="P24">- на информационных стендах в помещении уполномоченного отдела администрации района <text:span text:style-name="T74">и <text:s text:c="2"/>уполномоченной организации.</text:span></text:p>
      <text:p text:style-name="P26">1.6.3. Порядок и способы получения информации заявителями о предоставлении муниципальной <text:s/>услуги.</text:p>
      <text:p text:style-name="P26">Информация о порядке и способах предоставления муниципальной услуги предоставляется проведением устных и письменных консультаций:</text:p>
      <text:p text:style-name="P26">- специалистами уполномоченного отдела администрации района; </text:p>
      <text:p text:style-name="P26">- специалистами <text:span text:style-name="T75">уполномоченной организации.</text:span> </text:p>
      <text:p text:style-name="P18"><text:soft-page-break/><text:span text:style-name="T13">Информация о предоставлении муниципальной услуги <text:s/>является открытой и предоставляется посредством размещения в информационно-телекоммуникационных сетях общего пользования, в том числе в сети Интернет </text:span><text:span text:style-name="Основной_20_шрифт_20_абзаца"><text:span text:style-name="T20">http://r34.tmbreg.ru</text:span></text:span><text:span text:style-name="T16">, публикаций в средствах массовой информации</text:span><text:span text:style-name="T13">, </text:span><text:span text:style-name="T13">размещения </text:span><text:span text:style-name="T13">на информационных стендах расположенных в помещении уполномоченного отдела </text:span><text:span text:style-name="T13">администрации района</text:span><text:span text:style-name="T13"> </text:span><text:span text:style-name="T32">и <text:s text:c="2"/>уполномоченной организации;</text:span><text:span text:style-name="T13"> использования </text:span><text:span text:style-name="T13">средств телефонной связи по номеру 8(47534)2-45-53; электронного <text:s text:c="49"/>информирования; </text:span></text:p>
      <text:p text:style-name="P24">1.6.4. Порядок получения консультаций о предоставлении муниципальной услуги.</text:p>
      <text:p text:style-name="P24">При консультировании должны соблюдаться следующие требования:</text:p>
      <text:p text:style-name="P24">- компетентность;</text:p>
      <text:p text:style-name="P24">- своевременность;</text:p>
      <text:p text:style-name="P24">- полнота, доступность, четкость и наглядность форм изложения материала.</text:p>
      <text:p text:style-name="P24">1.6.5. Консультирование получателей муниципальной услуги организуется путем:</text:p>
      <text:p text:style-name="P24">- индивидуального консультирования;</text:p>
      <text:p text:style-name="P24">- публичного консультирования.</text:p>
      <text:p text:style-name="P24">1.6.6. При предоставлении муниципальной услуги <text:span text:style-name="T76">специалистами уполномоченной организации </text:span>предоставляются консультации по вопросам:</text:p>
      <text:p text:style-name="P24">- местонахождения, контактных телефонах, адресах электронной почты, Интернет-сайта и режиме работы <text:span text:style-name="Основной_20_текст_20_Знак1"><text:span text:style-name="T2"><text:s/></text:span></text:span><text:span text:style-name="Основной_20_текст_20_Знак1"><text:span text:style-name="T8">уполномоченного отдела </text:span></text:span><text:span text:style-name="Основной_20_текст_20_Знак1"><text:span text:style-name="T8">администрации района</text:span></text:span><text:span text:style-name="Основной_20_текст_20_Знак1"><text:span text:style-name="T8"> и уполномоченной организации;</text:span></text:span></text:p>
      <text:p text:style-name="P24">- сроков исполнения муниципальной услуги;</text:p>
      <text:list xml:id="list31607293" text:style-name="L1">
        <text:list-header>
          <text:p text:style-name="P66"><text:s text:c="10"/>- порядка оказания муниципальной услуги;</text:p>
        </text:list-header>
      </text:list>
      <text:p text:style-name="P18"><text:span text:style-name="T11">- обжалования действия (бездействия), решений должностных лиц </text:span><text:span text:style-name="Основной_20_текст_20_Знак1"><text:span text:style-name="T11"><text:s/></text:span></text:span><text:span text:style-name="Основной_20_текст_20_Знак1"><text:span text:style-name="T17">уполномоченного отдела</text:span></text:span><text:span text:style-name="T11"> администрации района и </text:span><text:span text:style-name="T17">уполномоченной организации.</text:span></text:p>
      <text:p text:style-name="P24">1.6.7. Консультирование проводится в письменной или устной форме.</text:p>
      <text:p text:style-name="P18"><text:span text:style-name="T11">1.6.8. Индивидуальное устное консультирование осуществляется </text:span><text:span text:style-name="T11">специали</text:span><text:span text:style-name="T2">стами уполномоченной организации</text:span> <text:span text:style-name="T11">при обращении получателя муниципальной услуги за консультацией лично, либо по телефону.</text:span></text:p>
      <text:p text:style-name="P24">Время получения ответа при индивидуальном устном консультировании не может превышать: по телефону — 10 минут, при личном обращении — 15 минут. </text:p>
      <text:p text:style-name="P24">При ответах на телефонные звонки и устные обращения получателей муниципальной услуги <text:span text:style-name="T76">специалистами уполномоченной организации о</text:span>твет на телефонный звонок должен начинаться с информации о <text:s/>фамилии, имени, отчестве специалиста, принявшего телефонный <text:s/>звонок.</text:p>
      <text:p text:style-name="P24">Если специалист, принявший звонок, не имеет возможности самостоятельно ответить на поставленные вопросы, телефонный звонок <text:soft-page-break/>перенаправляется (переводится) на <text:s/><text:span text:style-name="T76">специалиста </text:span><text:span text:style-name="Основной_20_текст_20_Знак1"><text:span text:style-name="T8">уполномоченного отдела </text:span></text:span><text:span text:style-name="Основной_20_текст_20_Знак1"><text:span text:style-name="T8">администрации района </text:span></text:span><text:span text:style-name="T76"><text:s/>и</text:span>ли же обратившемуся получателю муниципальной услуги сообщается телефонный номер, по которому можно получить необходимую информацию.</text:p>
      <text:p text:style-name="P24">1.6.9. Письменные разъяснения предоставляются при наличии письменного обращения.</text:p>
      <text:p text:style-name="P24">Письменный ответ подписывает глава администрации либо лицо его замещающее, с указанием фамилии, инициалов и телефона исполнителя.</text:p>
      <text:p text:style-name="P24">Ответ направляется письмом, электронной почтой, либо через Интернет - сайт в зависимости от способа обращения получателя муниципальной услуги за консультацией или способа доставки, указанного в письменном обращении получателя муниципальной услуги.</text:p>
      <text:p text:style-name="P24">При индивидуальном письменном консультировании ответ направляется получателю <text:s/>муниципальной услуги в течение 15 дней со дня регистрации письменного обращения.</text:p>
      <text:p text:style-name="P24">1.6.10. Публичное устное консультирование осуществляется с привлечением средств массовой информации (далее — СМИ), радио, телевидения, а также путем проведения встреч с населением.</text:p>
      <text:p text:style-name="P24">1.6.11. Публичное письменное консультирование осуществляется путем публикации (размещения) информационных материалов в печатных СМИ и на Интернет-сайтах.</text:p>
      <text:p text:style-name="P24">Публичное консультирование осуществляется также путем распространения <text:s/>информационных <text:s/>листков и оформления информационных стендов.</text:p>
      <text:p text:style-name="P24">1.6.12. Консультации предоставляются на безвозмездной основе.</text:p>
      <text:p text:style-name="P24">1.6.13. На информационных стендах <text:span text:style-name="T69">в помещении уполномоченного отдела </text:span><text:span text:style-name="Основной_20_текст_20_Знак1"><text:span text:style-name="T9"><text:s/></text:span></text:span><text:span text:style-name="Основной_20_текст_20_Знак1"><text:span text:style-name="T9">администрации района</text:span></text:span><text:span text:style-name="T69"> </text:span><text:span text:style-name="T74">и уполномоченной организации</text:span> размещается следующая информация:</text:p>
      <text:p text:style-name="P24">- извлечения из законодательных и иных нормативных правовых актов, содержащих нормы, регулирующие деятельность по оказанию муниципальной </text:p>
      <text:list xml:id="list31605724" text:style-name="L2">
        <text:list-header>
          <text:p text:style-name="P67">услуги;</text:p>
        </text:list-header>
      </text:list>
      <text:p text:style-name="P24">- извлечения из текста настоящего административного регламента с <text:s/>приложениями;</text:p>
      <text:p text:style-name="P24">- блок-схема (приложение № 3 к настоящему административному регламенту) и краткое <text:s/>описание порядка предоставления муниципальной услуги;</text:p>
      <text:p text:style-name="P24">- перечень документов, необходимых для предоставления муниципальной услуги;</text:p>
      <text:p text:style-name="P24">- образцы оформления документов, необходимых для <text:s/>предоставления <text:s text:c="2"/>муниципальной услуги и требования к ним;</text:p>
      <text:p text:style-name="P24">- основания отказа в предоставлении муниципальной услуги;</text:p>
      <text:p text:style-name="P24"><text:soft-page-break/>- порядок обжалования решений, действий или бездействия должностных лиц.</text:p>
      <text:p text:style-name="P24">1.6.14. Заявитель, после обращения в уполномоченную организацию за предоставлением муниципальной услуги, вправе получить информацию о ходе предоставления муниципальной услуги.</text:p>
      <text:p text:style-name="P39">1.6.15. Информация о ходе предоставления муниципальной услуги является <text:s/>для заявителя открытой и может предоставляться ему как в устной, так и письменной форме.</text:p>
      <text:p text:style-name="P46"><text:span text:style-name="section_5f_title"><text:span text:style-name="T19"/></text:span></text:p>
      <text:p text:style-name="P57"><text:span text:style-name="section_5f_title"><text:span text:style-name="T19">2. Стандарт <text:s/>предоставления муниципальной услуги</text:span></text:span></text:p>
      <text:p text:style-name="P46"><text:span text:style-name="section_5f_title"><text:span text:style-name="T19"/></text:span></text:p>
      <text:p text:style-name="P46"><text:span text:style-name="section_5f_title"><text:span text:style-name="T18">2.1. Наименование <text:s/>муниципальной услуги - </text:span></text:span><text:span text:style-name="T46">«</text:span><text:span text:style-name="T18">Выдача разрешений на автомобильные перевозки тяжеловесных грузов, крупногабаритных грузов по маршрутам, проходящим полностью или частично по дорогам местного значения в границах муниципального образования».</text:span></text:p>
      <text:p text:style-name="P47">2.2.<text:span text:style-name="T30"> Муниципальная услуга предоставляется администрацией <text:s text:c="2"/>Бондарского района Тамбовской области, ее предоставление обеспечивается <text:s/>уполномоченным отделом администрации района. Прием заявлений о предоставлении муниципальной услуги и выдача результата предоставления муниципальной услуги осуществляется <text:s/>уполномоченной организацией.</text:span></text:p>
      <text:p text:style-name="P44">При предоставлении муниципальной услуги не допускается требовать от заявителя осуществления действий, в <text:s/>том числе согласований, необходимых для получения муниципальной услуги и связанных с обращением в иные органы местного самоуправления, государственные органы и организации, за исключением получения услуг включенных в перечень услуг, которые являются необходимыми и <text:s/>и обязательными для предоставления муниципальных услуг, утвержденными Бондарским районным Советом народных депутатов.</text:p>
      <text:p text:style-name="P46"><text:span text:style-name="section_5f_title"><text:span text:style-name="T18">2.3. Результат предоставления муниципальной услуги.</text:span></text:span></text:p>
      <text:p text:style-name="P46"><text:span text:style-name="section_5f_title"><text:span text:style-name="T18">2.3.1. Результатом предоставления муниципальной услуги является:</text:span></text:span></text:p>
      <text:p text:style-name="P46"><text:span text:style-name="section_5f_title"><text:span text:style-name="T18">- в</text:span></text:span><text:span text:style-name="T18">ыдача разрешения на автомобильные перевозки тяжеловесных грузов, крупногабаритных грузов по маршрутам, проходящим полностью или частично по дорогам местного значения в границах </text:span><text:span text:style-name="T46">Бондарского района; </text:span></text:p>
      <text:p text:style-name="P47">- отказ в выдаче разрешения на автомобильные перевозки тяжеловесных грузов, крупногабаритных грузов по маршрутам, проходящим полностью или частично по дорогам местного значения в границах муниципального образования.</text:p>
      <text:p text:style-name="P47">2.4. Срок предоставления муниципальной услуги.</text:p>
      <text:p text:style-name="P47">Срок предоставления муниципальной услуги не должен превышать 15 дней с момента регистрации заявления и документов, необходимых для предоставления муниципальной услуги.</text:p>
      <text:p text:style-name="P46"><text:span text:style-name="section_5f_title"><text:span text:style-name="T18">2.5. </text:span></text:span><text:span text:style-name="section_5f_title"><text:span text:style-name="T18">Правовые основания для предоставления муниципальной услуги.</text:span></text:span></text:p>
      <text:p text:style-name="P46"><text:soft-page-break/><text:span text:style-name="section_5f_title"><text:span text:style-name="T18">Предоставление муниципальной услуги, осуществляется в соответствии с: </text:span></text:span></text:p>
      <text:p text:style-name="P47">- Конституцией Российской Федерации;</text:p>
      <text:p text:style-name="P47">- Федеральным законом от 06.10.2003 № 131-ФЗ «Об общих принципах организации местного самоуправления в Российской Федерации»;</text:p>
      <text:p text:style-name="P46"><text:span text:style-name="T46">-</text:span><text:span text:style-name="T47"> </text:span><text:a xlink:type="simple" xlink:href="http://base.garant.ru/12157004.htm#0"><text:span text:style-name="T51">Федеральным законом</text:span></text:a><text:span text:style-name="T47"> </text:span><text:span text:style-name="T46">от 08.11.2007 № 257-ФЗ 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;</text:span></text:p>
      <text:p text:style-name="P62"><text:span text:style-name="T46">-</text:span><text:span text:style-name="T47"> </text:span><text:a xlink:type="simple" xlink:href="http://base.garant.ru/10105643.htm#0"><text:span text:style-name="T51">Федеральным законом</text:span></text:a><text:span text:style-name="T47"> </text:span><text:span text:style-name="T46">от 10.12.1995 № 196-ФЗ «О безопасности дорожного движения»;</text:span></text:p>
      <text:p text:style-name="P4"><text:span text:style-name="T53"><text:s text:c="10"/>- </text:span><text:a xlink:type="simple" xlink:href="http://base.garant.ru/10900200.htm#0"><text:span text:style-name="T52">Налоговым кодексом</text:span></text:a><text:span text:style-name="T53"> Российской Федерации;</text:span></text:p>
      <text:p text:style-name="P46"><text:span text:style-name="T53">- </text:span><text:a xlink:type="simple" xlink:href="http://base.garant.ru/1305770.htm#0"><text:span text:style-name="T52">постановлением</text:span></text:a><text:span text:style-name="T51"> </text:span><text:span text:style-name="T53">Совета Министров-Правительства Российской Федерации от 23.10.1993 <text:s/>№ 1090 «О правилах дорожного движения»;</text:span></text:p>
      <text:p text:style-name="P46"><text:span text:style-name="T53">- </text:span><text:span text:style-name="T51">п</text:span><text:a xlink:type="simple" xlink:href="http://base.garant.ru/12171044.htm#0"><text:span text:style-name="T52">остановлением</text:span></text:a><text:span text:style-name="T53"> Пра</text:span><text:span text:style-name="T46">вительства Российской Федерации от 16.11.2009 <text:s text:c="13"/>№ 934 «О возмещении вреда, причиняемого транспортными средствами, осуществляющими перевозки тяжеловесных грузов по автомобильным дорогам Российской Федерации»;</text:span></text:p>
      <text:p text:style-name="P47">- Инструкцией по перевозке крупногабаритных и тяжеловесных грузов автомобильным транспортом по дорогам Российской <text:s/>Федерации, утвержденной Минтрансом Российской <text:s/>Федерации 27.05.1996;</text:p>
      <text:p text:style-name="P47">- Федеральным законом от 27.07.2010 № 210-ФЗ «Об организации <text:s/>предоставления государственных и муниципальных услуг»;</text:p>
      <text:p text:style-name="P47">- постановлением <text:s/>Правительства Российской Федерации от 15.06.2009 <text:s text:c="8"/>№ 478 «О единой системе информационно-справочной поддержки граждан и организаций по вопросам взаимодействия с органами исполнительной власти и органами местного самоуправления с использованием информационно-телекоммуникационной сети Интернет»;</text:p>
      <text:p text:style-name="P47">- приказом Министерства автомобильного транспорта РСФСР от 31.12.1981 № 200 «Об утверждении правил организации пассажирских перевозок на автомобильном транспорте»;</text:p>
      <text:p text:style-name="P47">- <text:span text:style-name="T33">Уставом Бондарского района Тамбовской области.</text:span></text:p>
      <text:p text:style-name="P47">2.6. Исчерпывающий перечень документов, необходимых для предоставления муниципальной услуги.</text:p>
      <text:p text:style-name="P47">2.6.1. Исчерпывающий перечень документов для получения муниципальной услуги, которые заявитель <text:s/>представляет самостоятельно:</text:p>
      <text:p text:style-name="P5"><text:s text:c="3"/>- заявление по форме согласно приложению № 1 к настоящему административному регламенту (далее - заявление).</text:p>
      <text:p text:style-name="P47"><text:span text:style-name="T10">В</text:span><text:span text:style-name="T10"> </text:span>заявлении указывается:</text:p>
      <text:p text:style-name="P47">наименование уполномоченного органа;</text:p>
      <text:p text:style-name="P47">наименование и организационно-правовая форма — для юридических лиц;</text:p>
      <text:p text:style-name="P47"><text:soft-page-break/>фамилия, имя, отчество с указанием статуса индивидуального предпринимателя - для индивидуальных предпринимателей;</text:p>
      <text:p text:style-name="P47">идентификационный номер налогоплательщика (далее — ИНН) и основной государственный регистрационный номер (далее — ОГРН или ОГРНИП) - для российских юридических лиц и индивидуальных предпринимателей;</text:p>
      <text:p text:style-name="P47">адрес (местонахождение) юридического лица;</text:p>
      <text:p text:style-name="P47">фамилия, имя, отчество руководителя;</text:p>
      <text:p text:style-name="P47">телефон;</text:p>
      <text:p text:style-name="P47"><text:s/>фамилия, имя, отчество, адрес места жительства, данные документа удостоверяющего личность — для физических лиц и индивидуальных предпринимателей;</text:p>
      <text:p text:style-name="P47">банковские реквизиты (наименование банка, расчетный счет, корреспондентский счет, банковский индивидуальный код (далее — р/с, к/с, БИК).</text:p>
      <text:p text:style-name="P47">В заявлении также указываются:</text:p>
      <text:p text:style-name="P47">исходящий номер и дата заявления, наименование, адрес и телефон владельца транспортного средства, маршрут движения (пункт отправления — пункт назначения с указанием их адресов в населенных пунктах, если маршрут проходит по улично - дорожной сети населенных пунктов), вид перевозки (местная), срок перевозки, количество поездок, характеристику груза (наименование, габариты, масса, делимость), сведения о транспортном средстве (автопоезде) (марка и модель транспортного средства (тягача, прицепа (полуприцепа)), государственный регистрационный знак транспортного средства (тягача, прицепа (полуприцепа)), параметры транспортного средства (автопоезда), масса транспортного средства (автопоезда) без груза/с грузом, масса тягача, прицепа (полуприцепа)), расстояние между осями, нагрузки на оси, габариты <text:s/>транспортного средства (автопоезда) (длина, ширина, высота), минимальный радиус поворота с грузом, необходимость автомобиля сопровождения (прикрытия), предполагаемая максимальная скорость движения транспортного средства (автопоезда).</text:p>
      <text:p text:style-name="P47">Заявление о предоставлении муниципальной услуги заполняется заявителем разборчиво, оформляется в одном экземпляре.</text:p>
      <text:p text:style-name="P47">К заявлению прилагаются следующие документы:</text:p>
      <text:p text:style-name="P48">- копии документов транспортного средства (паспорт транспортного средства или свидетельство о регистрации транспортного средства), с использованием которого планируется перевозка опасных, крупногабаритных и (или) тяжеловесных грузов, заверенные подписью и печатью владельца транспортного средства или нотариально;</text:p>
      <text:p text:style-name="P47">- схема транспортного средства (автопоезда), с использованием которого планируется перевозка опасных, крупногабаритных и (или) тяжеловесных грузов, с изображением размещения такого груза.</text:p>
      <text:p text:style-name="P47"><text:soft-page-break/>На схеме <text:s/>транспортного средства изображается транспортное средство, планируемое к участию в перевозке, количество осей и колес на нем, взаимное расположение осей и колес, распределение нагрузки по осям и в случае неравномерного распределения нагрузки по длине оси — распределение на отдельные колеса;</text:p>
      <text:p text:style-name="P47">- сведения о технических требованиях к перевозке заявленного груза в транспортном положении;</text:p>
      <text:p text:style-name="P47">- документы, подтверждающие полномочия представителя, в случае подачи заявления в уполномоченный орган представителем владельца транспортного средства.</text:p>
      <text:p text:style-name="P49">Заявление и схема транспортного средства (автопоезда) заверяются подписью заявителя <text:s/>(для физических лиц), подписью руководителя или уполномоченного лица и печатью (для юридических лиц и индивидуальных предпринимателей (при наличии печати)). </text:p>
      <text:p text:style-name="P50">2.6.2. Исчерпывающий перечень документов для получения муниципальной услуги, которые находятся в распоряжении государственных органов и иных органов, участвующих в предоставлении муниципальной услуги.</text:p>
      <text:p text:style-name="P49">Заявитель в праве представить согласование маршрута транспортного средства, осуществляющего перевозки опасных, крупногабаритных и (или) тяжеловесных грузов, с владельцами автомобильных дорог, по которым проходит маршрут или часть маршрута транспортного средства.</text:p>
      <text:p text:style-name="P47">Документ, подтверждающий оплату государственной пошлины за выдачу разрешения на перевозку опасных, крупногабаритных и (или) тяжеловесных грузов по автомобильным дорогам. Заявитель вправе представить указанный документ самостоятельно. <text:s/></text:p>
      <text:p text:style-name="P47">2.7. <text:s/>Запрещается требовать от заявителя:</text:p>
      <text:p text:style-name="P39">- предоставления документов и информации или осуществления действий, предо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;</text:p>
      <text:p text:style-name="P39">- предоставления документов и информации, которые в соответствии с нормативными правовыми актами Российской Федерации, Тамбовской области и Бондарского района находятся в распоряжении структурных подразделений администрации района, предоставляющих муниципальную услугу, органов государственной власти, органов местного самоуправления, организаций, участвующих в предоставлении муниципальных услуг, иных органов государственной власти, органов местного самоуправления и (или) подведомственных государственным органам и органам местного самоуправления организаций, участвующих в предоставлении муниципальных услуг, за исключением документов, указанных в части 6 статьи 7 Федерального <text:soft-page-break/>закона «Об организации предоставления государственных и муниципальных услуг».</text:p>
      <text:p text:style-name="P47">2.8. Перечень оснований для <text:s/>отказа в приеме необходимых для предоставления муниципальной услуги документов.</text:p>
      <text:p text:style-name="P47"><text:span text:style-name="T10">Заявителю не может быть отказано в </text:span>приеме необходимых для предоставления муниципальной услуги документов. Отказ в приеме документов не допускается.</text:p>
      <text:p text:style-name="P47">2.9. Основания для приостановления, отказа в предоставлении муниципальной услуги.</text:p>
      <text:p text:style-name="P39">2.9.1. Основанием для приостановления предоставления муниципальной услуги являются:</text:p>
      <text:p text:style-name="P47">- отсутствие документов, предусмотренных в пункте 2.6.1 настоящего административного регламента, или представленные документы не соответствуют требованиям действующего законодательства Российской Федерации.</text:p>
      <text:p text:style-name="P39">2.9.2. Основанием для отказа в предоставлении муниципальной услуги являются:</text:p>
      <text:p text:style-name="P47">- перевозимый, тяжеловесный и (или) крупногабаритный груз не соответствует требованиям, установленным правовыми актами Российской Федерации, в том числе требованиям безопасности движения транспортных средств;</text:p>
      <text:p text:style-name="P47">- отказ владельца или уполномоченного органа в согласовании маршрута;</text:p>
      <text:p text:style-name="P47">- отсутствие технической возможности проезда по маршруту, предлагаемому заявителем.</text:p>
      <text:p text:style-name="P47">2.10. Плата, взимаемая с заявителя при предоставлении муниципальной услуги.</text:p>
      <text:p text:style-name="P39">2.10.1. За выдачу специального разрешения на <text:span text:style-name="T43"><text:s/>движения транспортного средства, осуществляющего перевозки опасных, тяжеловесных и (или) крупногабаритных грузов уплачивается</text:span> государственная пошлина, установленная подпунктом 111 пункта 1 статьи 333.33 Налогового кодекса Российской Федерации в размере:</text:p>
      <text:p text:style-name="P39">- для опасных грузов — 800 рублей;</text:p>
      <text:p text:style-name="P39">- для тяжеловесных и (или) крупногабаритных грузов — 1000 рублей. </text:p>
      <text:p text:style-name="P46"><text:span text:style-name="section_5f_title"><text:span text:style-name="T18">2.10.2. Иная плата взимаемая за предоставление муниципальной услуги <text:s/>предусмотрена</text:span></text:span><text:span text:style-name="T18"> в случаях, если для движения транспортного средства, осуществляющего перевозки опасных, тяжеловесных и (или) крупногабаритных грузов, требуется оценка технического состояния автомобильных дорог, их укрепление или принятие специальных мер по обустройству автомобильных дорог, их участков, а также пересекающих автомобильную дорогу сооружений и инженерных коммуникаций, лица, в интересах которых осуществляются данные перевозки, возмещают владельцам таких автомобильных дорог, сооружений и инженерных коммуникаций </text:span><text:soft-page-break/><text:span text:style-name="T18">расходы на осуществление указанной оценки и принятие указанных мер до получения разрешения.</text:span></text:p>
      <text:p text:style-name="P47">2.11. Сроки ожидания в очереди при подаче запроса о предоставлении муниципальной услуги и при получении результата предоставления муниципальной услуги.</text:p>
      <text:p text:style-name="P47">Максимальное время ожидания в очереди составляет 15 минут.</text:p>
      <text:p text:style-name="P39">2.12. Срок регистрации запроса заявителя (получателя) о предоставлении муниципальной услуги.</text:p>
      <text:p text:style-name="P39">Запрос заявителя (получателя) при предоставлении муниципальной услуги должен быть зарегистрирован в течении <text:s/>15 минут.</text:p>
      <text:p text:style-name="P40"><text:span text:style-name="section_5f_title"><text:span text:style-name="T49">2.1</text:span></text:span><text:span text:style-name="section_5f_title"><text:span text:style-name="T49">3</text:span></text:span><text:span text:style-name="section_5f_title"><text:span text:style-name="T49">. Требования к <text:s/>помещениям, в которых предоставляется муниципальная услуга.</text:span></text:span></text:p>
      <text:p text:style-name="P40"><text:span text:style-name="section_5f_title"><text:span text:style-name="T49">Территория <text:s/>прилегающая к зданию уполномоченной организации оборудована автомобильными стоянками, стоянками транспорта инвалидов - колясочников, стойками для велосипедов, с обеспечением получателям услуг бесплатного доступа к парковочным местам.</text:span></text:span></text:p>
      <text:p text:style-name="P40"><text:span text:style-name="section_5f_title"><text:span text:style-name="T49">Сектор ожидания оборудован стульями креслами столами (стойками) для возможности оформления документов.</text:span></text:span></text:p>
      <text:p text:style-name="P40"><text:span text:style-name="section_5f_title"><text:span text:style-name="T49">Сектор информирования граждан, предназначенный для ознакомления информационными <text:s/>материалами, оборудован информационными стендами с образцами заполнения заявлений и перечнем документов, необходимых для предоставления муниципальной услуги.</text:span></text:span></text:p>
      <text:p text:style-name="P52"><text:span text:style-name="section_5f_title"><text:span text:style-name="T30">Место приема заявителя оснащено стулом и столом (стойкой) для обеспечения возможности оформления документов.</text:span></text:span></text:p>
      <text:p text:style-name="P47">2.14. Показатели доступности и качества предоставления муниципальной услуги.</text:p>
      <text:p text:style-name="P47">- соблюдение сроков предоставления муниципальной услуги и условий ожидания приема;</text:p>
      <text:p text:style-name="P47">- своевременное, полное информирование о муниципальной услуге посредством форм информирования, предусмотренных административным регламентом;</text:p>
      <text:p text:style-name="P47">- обоснованность отказов в предоставлении муниципальной услуги;</text:p>
      <text:p text:style-name="P47">- отсутствие обоснованных жалоб на действия (бездействие) должностных лиц, предоставляющих муниципальную услугу;</text:p>
      <text:p text:style-name="P47"><text:span text:style-name="T34">- соответствие</text:span><text:span text:style-name="T35"> должностных <text:s/>инструкций ответственных </text:span><text:span text:style-name="T40">должностных лиц, участвующих в предоставлении муниципальной услуги, административному регламенту в части описания в них административных </text:span><text:span text:style-name="T34">действий, профессиональных знаний и навыков.</text:span></text:p>
      <text:p text:style-name="P47">Соответствие исполнения административного регламента требованиям к качеству и доступности предоставления муниципальной услуги осуществляется на основе анализа практики применения административного регламента.</text:p>
      <text:p text:style-name="P47"><text:soft-page-break/><text:span text:style-name="T34">Анализ практики применения административного регламента </text:span><text:span text:style-name="T40">проводится начальником уполномоченного отдела администрации района <text:s/>один раз в год.</text:span></text:p>
      <text:p text:style-name="P47"><text:span text:style-name="T34">Результаты анализа практики применения административного </text:span><text:span text:style-name="T40">регламента размещаются в сети Интернет на официальном сайте администрации Бондарского района, а также используются для принятия решения о необходимости внесения </text:span><text:span text:style-name="T34">соответствующих изменений в административный регламент в целях </text:span><text:span text:style-name="T40">оптимизации административных процедур, уменьшения сроков исполнения административных процедур и административных действий.</text:span></text:p>
      <text:p text:style-name="P47"><text:span text:style-name="T42">2.1</text:span><text:span text:style-name="T42">5</text:span><text:span text:style-name="T42">. </text:span><text:span text:style-name="T40">Особенности предоставления муниципальной услуги в </text:span><text:span text:style-name="T34">электронной форме.</text:span></text:p>
      <text:p text:style-name="P47">Предоставление муниципальной услуги в электронном виде обеспечивает возможность:</text:p>
      <text:p text:style-name="P47">- подачи запроса (заявления) в электронном виде;</text:p>
      <text:p text:style-name="P47">- получения заявителем сведений о ходе выполнения запроса (заявления);</text:p>
      <text:p text:style-name="P47"><text:span text:style-name="T34">- ознакомление</text:span><text:span text:style-name="T40"> заявителя с порядком предоставления муниципальной услуги через государственную информационную систему «Портал государ</text:span><text:span text:style-name="T40">ственных и муниципальных услуг (функций) Тамбовской области» (в том числе с формами и образцами документов).</text:span></text:p>
      <text:p text:style-name="P42"/>
      <text:p text:style-name="P41"><text:span text:style-name="T41">3. Состав, последовательность и сроки выполнения административных </text:span><text:span text:style-name="T68">процедур, требования к порядку их выполнения, в том числе </text:span><text:span text:style-name="T37">особенности выполнения административных процедур </text:span><text:span text:style-name="section_5f_title"><text:span text:style-name="T36">в электронной форме, а также особенности выполнения административных процедур</text:span></text:span></text:p>
      <text:p text:style-name="P41"><text:span text:style-name="section_5f_title"><text:span text:style-name="T36"><text:s/>в многофункциональном центре</text:span></text:span></text:p>
      <text:p text:style-name="P47"/>
      <text:p text:style-name="P46"><text:span text:style-name="section_5f_title"><text:span text:style-name="T18">3.1. Последовательность административных процедур. </text:span></text:span></text:p>
      <text:p text:style-name="P53">Последовательность действий (административных процедур) при предоставлении муниципальной услуги представлена блок-схемой в приложении <text:s text:c="15"/>№ 3 к административному регламенту.</text:p>
      <text:p text:style-name="P39">Предоставление муниципальной услуги включает в себя следующие административные процедуры:</text:p>
      <text:list xml:id="list31587073" text:style-name="WW8Num11">
        <text:list-item>
          <text:p text:style-name="P72">информирование о порядке предоставления муниципальной услуги;</text:p>
        </text:list-item>
        <text:list-item>
          <text:p text:style-name="P72">прием заявления;</text:p>
        </text:list-item>
        <text:list-item>
          <text:p text:style-name="P74">рассмотрение представленных документов;</text:p>
        </text:list-item>
        <text:list-item>
          <text:p text:style-name="P74">оценка технической возможности реализации заявленной муниципальной услуги;</text:p>
        </text:list-item>
        <text:list-item>
          <text:p text:style-name="P68">выдача разрешения на перевозку крупногабаритного и (или) тяжеловесного груза по дорогам местного значения в границах муниципального образования (приложение № 2 к настоящему административному регламенту).</text:p>
        </text:list-item>
      </text:list>
      <text:p text:style-name="P18"><text:span text:style-name="Основной_20_шрифт_20_абзаца"><text:span text:style-name="T48">3.1.1. Основанием для начала административной процедуры служит об-</text:span></text:span></text:p>
      <text:list xml:id="list31701107" text:continue-numbering="true" text:style-name="WW8Num11">
        <text:list-header>
          <text:p text:style-name="P68"><text:soft-page-break/>ращение заявителя о предоставлении муниципальной услуги с приложением пакета документов, указанных в пункте 2.6.1 настоящего административного ре<text:span text:style-name="T77">гламента.</text:span> </text:p>
        </text:list-header>
      </text:list>
      <text:p text:style-name="P20">3.1.2. Сведения о должностном лице, ответственном за выполнение административного действия:</text:p>
      <text:p text:style-name="P20">ответственными лицами за предоставление муниципальной услуги являются специалисты уполномоченной организации и уполномоченного отдела администрации района, осуществляющие предоставлении услуги в соответ<text:span text:style-name="T77">ствии со своими должностными обязанностями.</text:span></text:p>
      <text:p text:style-name="P18"><text:span text:style-name="Основной_20_шрифт_20_абзаца"><text:span text:style-name="T29">3.2. Руководитель уполномоченного отдела администрации района в течение 1 дня со времени поступления документов назначает ответственного исполнителя для рассмотрения документов.</text:span></text:span></text:p>
      <text:p text:style-name="P39">3.3. Рассмотрение представленных документов.</text:p>
      <text:p text:style-name="P47">Основанием для начала исполнения муниципальной услуги является поступление запроса (заявления) с приложенными к нему документами, указанными в пункте 2.6.1 настоящего административного регламента, <text:s/>в уполномоченный отдел администрации района.</text:p>
      <text:p text:style-name="P47">Начальник <text:s/>уполномоченного отдела администрации района поручает <text:s/>исполнителю подготовку ответа на запрос в письменной форме. </text:p>
      <text:p text:style-name="P47">Фамилия, имя и отчество ответственного исполнителя, его телефон должны быть сообщены заявителю по его письменному или устному обращению.</text:p>
      <text:p text:style-name="P47">Максимальный срок выполнения действий – 1 день.</text:p>
      <text:p text:style-name="P47">3.4. О<text:span text:style-name="T10">ценка технической возможности реализации заявленной муниципальной услуги.</text:span></text:p>
      <text:p text:style-name="P47">3.4.1. В течение 10 дней со дня приема документов уполномоченный отдел <text:s text:c="2"/>администрации района:</text:p>
      <text:p text:style-name="P47">- рассматривает представленные заявителем документы;</text:p>
      <text:p text:style-name="P47">- согласовывает маршрут транспортного средства, осуществляющего перевозки тяжеловесных грузов, с владельцами автомобильных дорог, по которым проходит такой маршрут, а маршрут транспортного средства, осуществляющего перевозки крупногабаритных грузов, с владельцами автомобильных дорог и с федеральным органом исполнительной власти, уполномоченным осуществлять контрольные, надзорные и разрешительные функции в области обеспечения безопасности дорожного движения.</text:p>
      <text:p text:style-name="P47">В случае, если при рассмотрении заявления установлено, что администрация района не уполномочена выдавать разрешение специалист уполномоченного отдела <text:s/>администрации района, ответственный за предоставление муниципальной услуги, направляет такое заявление в орган, уполномоченный на выдачу разрешения в соответствии с законодательством, в течение 5 дней со дня поступления такого заявления.</text:p>
      <text:p text:style-name="P56"><text:soft-page-break/>В случаях, если для движения транспортного средства, осуществляющего перевозки тяжеловесных и (или) крупногабаритных грузов, требуется оценка технического состояния автомобильных дорог, их укрепление или принятие специальных мер по обустройству автомобильных дорог, их участков, а также пересекающих автомобильную дорогу сооружений и инженерных коммуникаций, лица, в интересах которых осуществляются данные перевозки, возмещают владельцам таких автомобильных дорог, сооружений и инженерных коммуникаций расходы на осуществление указанной оценки и принятие указанных мер до получения разрешения.</text:p>
      <text:p text:style-name="P46"><text:span text:style-name="T18">3.5.</text:span><text:span text:style-name="T46"> Выдача заявителю разрешения. <text:s text:c="23"/></text:span></text:p>
      <text:p text:style-name="P47">При наличии правовых оснований к выдаче разрешения при условии согласования маршрута с владельцами автомобильных дорог и уполномоченным органом <text:s/>исполнитель уполномоченного отдела администрации района, ответственный за предоставление муниципальной услуги:</text:p>
      <text:p text:style-name="P47">- оформляет разрешение по установленной форме в трех экземплярах;</text:p>
      <text:p text:style-name="P47">- обеспечивает подписание разрешения главой <text:s/>администрации, либо лицом его замещающим и осуществляет передачу двух экземпляров разрешения <text:span text:style-name="T65">в уполномоченную организацию для выдачи заявителю под роспись;</text:span></text:p>
      <text:p text:style-name="P58">- обеспечивает хранение третьего экземпляра разрешения;.</text:p>
      <text:p text:style-name="P58">- второй экземпляр остается в порядке делопроизводства <text:s/>в администрации района.</text:p>
      <text:p text:style-name="P58">3.6. <text:span text:style-name="T43">Общий срок предоставления настоящей муниципальной услуги не должен превышать <text:s/>15 дней с момента поступления запроса в письменной форме. В случае если подготовка ответа требует направления запросов в иные организации либо дополнительных консультаций, срок рассмотрения письменных заявлений может быть продлен не более чем на 15 дней.</text:span></text:p>
      <text:p text:style-name="P47">3.7. Заявитель, до момента окончания процедуры предоставления муниципальной услуги, имеет право узнать о ходе выполнения его заявления о предоставлении муниципальной услуги.</text:p>
      <text:p text:style-name="P47">3.8. Особенности <text:s/>предоставления муниципальной услуги в электронной форме.</text:p>
      <text:p text:style-name="P30">В случае направления документов в электронном виде через электронную почту, региональный портал или информационно – телекоммуникационные сети общего пользования:</text:p>
      <text:p text:style-name="P30">- заявление заполняется в электронном виде по предоставленной на региональном портале или в информационно – телекоммуникационных сетях общего пользования электронной форме согласно приложению №<text:span text:style-name="T76"> 1 </text:span><text:s/>к настоящему административному регламенту.</text:p>
      <text:list xml:id="list31590470" text:style-name="L3">
        <text:list-header>
          <text:p text:style-name="P70"><text:soft-page-break/><text:tab/>- документы, указанные в пункте<text:span text:style-name="T76"> 2.6.1</text:span> настоящего административного регламента, сканируются, формируются в архив данных и заверяются электронной цифровой подписью (далее – <text:s/>ЭЦП).</text:p>
        </text:list-header>
      </text:list>
      <text:p text:style-name="P30">При поступлении заявления и документов в электронном виде специалист уполномоченной организации <text:s text:c="2"/>по <text:s text:c="2"/>приему <text:s/>и <text:s text:c="2"/>выдаче документов регистрирует документы в журнале регистрации, фиксируя факт их получения, и осуществляет их передачу на исполнение в порядке делопроизводства. </text:p>
      <text:p text:style-name="P31"><text:span text:style-name="T2">Срок выполнения действия составляет 1 день</text:span>.</text:p>
      <text:p text:style-name="P43">Дальнейший порядок выполнения административного действия определен пунктом 3.2. настоящего административного регламента. </text:p>
      <text:p text:style-name="P31"><text:span text:style-name="T13">3.9. </text:span><text:span text:style-name="T28">О</text:span><text:span text:style-name="T26">собенности выполнения административных процедур в многофункциональном центре (далее — уполномоченная организация).</text:span></text:p>
      <text:p text:style-name="P32"><text:span text:style-name="T38">3.9.</text:span><text:span text:style-name="T39">1. </text:span><text:span text:style-name="T38">Настоящий подраздел административного регламента распространяется на деятельность работников уполномоченной организации</text:span><text:span text:style-name="T39">, </text:span><text:span text:style-name="T38">уполномоченных на реализацию функций многофункционального центра,</text:span><text:span text:style-name="T39"> </text:span><text:span text:style-name="T38">на основании Соглашения о взаимодействии</text:span><text:span text:style-name="T39">, </text:span><text:span text:style-name="T38">заключенного администрацией района и уполномоченной организацией </text:span><text:span text:style-name="T39">(</text:span><text:span text:style-name="T38">далее по тексту </text:span><text:span text:style-name="T39">- </text:span><text:span text:style-name="T38">специалист</text:span><text:span text:style-name="T39">). </text:span></text:p>
      <text:p text:style-name="P38"><text:span text:style-name="T71">3.9.</text:span><text:span text:style-name="T63">2. </text:span><text:span text:style-name="T71">При обращении заявителя в уполномоченную организацию за предоставлением муниципальной</text:span><text:span text:style-name="T63"> </text:span><text:span text:style-name="T71">услуги специалист выполняет следующие функции</text:span><text:span text:style-name="T63">: </text:span></text:p>
      <text:p text:style-name="P38"><text:span text:style-name="T71">- прием запроса заявителя о предоставлении муниципальной</text:span><text:span text:style-name="T63"> </text:span><text:span text:style-name="T71">услуги</text:span><text:span text:style-name="T63">; </text:span></text:p>
      <text:p text:style-name="P38"><text:span text:style-name="T71">- представление интересов заявителя при взаимодействии с уполномоченным отделом </text:span><text:span text:style-name="T71">администрации района</text:span><text:span text:style-name="T63">, </text:span><text:span text:style-name="T71">а также с организациями</text:span><text:span text:style-name="T63">, </text:span><text:span text:style-name="T71">участвующими в предоставлении муниципальной</text:span><text:span text:style-name="T63"> </text:span><text:span text:style-name="T71">услуги</text:span><text:span text:style-name="T63">; </text:span></text:p>
      <text:p text:style-name="P38"><text:span text:style-name="T63">- </text:span><text:span text:style-name="T71">представление интересов уполномоченного отдела </text:span><text:span text:style-name="T71">администрации района</text:span><text:span text:style-name="T63">, </text:span><text:span text:style-name="T71">иных организаций при взаимодействии с заявителем</text:span><text:span text:style-name="T63">; </text:span></text:p>
      <text:p text:style-name="P38"><text:span text:style-name="T63">- </text:span><text:span text:style-name="T71">информирование заявителей о порядке предоставления услуги в уполномоченной организации</text:span><text:span text:style-name="T63">, </text:span><text:span text:style-name="T71">о ходе выполнения принятых запросов о предоставлении муниципальной</text:span><text:span text:style-name="T63"> </text:span><text:span text:style-name="T71">услуги</text:span><text:span text:style-name="T63">, </text:span><text:span text:style-name="T71">а также по иным вопросам</text:span><text:span text:style-name="T63">, </text:span><text:span text:style-name="T71">связанным с предоставлением муниципальной</text:span><text:span text:style-name="T63"> </text:span><text:span text:style-name="T71">услуги и иных услуг</text:span><text:span text:style-name="T63">, </text:span><text:span text:style-name="T71">предоставление которых организовано в уполномоченной организации</text:span><text:span text:style-name="T63">, </text:span><text:span text:style-name="T71">а также консультирование заявителей о порядке предоставления муниципальной</text:span><text:span text:style-name="T63"> </text:span><text:span text:style-name="T71">услуги в уполномоченной организации</text:span><text:span text:style-name="T63">; </text:span></text:p>
      <text:p text:style-name="P38"><text:span text:style-name="T63">- </text:span><text:span text:style-name="T71">взаимодействие с государственными органами</text:span><text:span text:style-name="T63">, </text:span><text:span text:style-name="T71">органами местного самоуправления</text:span><text:span text:style-name="T63">, </text:span><text:span text:style-name="T71">иными организациями по вопросам предоставления муниципальной</text:span><text:span text:style-name="T63"> </text:span><text:span text:style-name="T71">услуги</text:span><text:span text:style-name="T63">, </text:span><text:span text:style-name="T71">а также с организациями</text:span><text:span text:style-name="T63">, </text:span><text:span text:style-name="T71">участвующими в предоставлении муниципальной</text:span><text:span text:style-name="T63"> </text:span><text:span text:style-name="T71">услуги</text:span><text:span text:style-name="T63">, </text:span><text:span text:style-name="T71">в том числе посредством направления межведомственного запроса с использованием информационно</text:span><text:span text:style-name="T63">-</text:span><text:span text:style-name="T71">технологической и коммуникационной инфраструктуры</text:span><text:span text:style-name="T63">; </text:span></text:p>
      <text:p text:style-name="P38"><text:span text:style-name="T71">- выдачу заявителю документов уполномоченного отдела </text:span><text:span text:style-name="T71">администрации района</text:span><text:span text:style-name="T71"> по результатам предоставления муниципальной</text:span><text:span text:style-name="T63"> </text:span><text:span text:style-name="T71">услуги</text:span><text:span text:style-name="T63">; </text:span></text:p>
      <text:p text:style-name="P38"><text:soft-page-break/><text:span text:style-name="T63">- </text:span><text:span text:style-name="T71">составление и выдачу заявителям документов на бумажном носителе</text:span><text:span text:style-name="T63">, </text:span><text:span text:style-name="T71">подтверждающих содержание электронных документов</text:span><text:span text:style-name="T63">, </text:span><text:span text:style-name="T71">направленных в уполномоченную организацию по результатам предоставления муниципальной</text:span><text:span text:style-name="T63"> </text:span><text:span text:style-name="T71">услуги уполномоченным отделом администрации района в соответствии с требованиями</text:span><text:span text:style-name="T63">, </text:span><text:span text:style-name="T71">установленными Правительством Российской Федерации</text:span><text:span text:style-name="T63">; </text:span></text:p>
      <text:p text:style-name="P38"><text:span text:style-name="T71">- прием</text:span><text:span text:style-name="T63">, </text:span><text:span text:style-name="T71">обработку информации из информационных систем уполномоченного отдела </text:span><text:span text:style-name="T71">администрации района</text:span><text:span text:style-name="T63">, </text:span><text:span text:style-name="T71">в том числе с использованием информационно</text:span><text:span text:style-name="T63">-</text:span><text:span text:style-name="T71">технологической и коммуникационной инфраструктуры</text:span><text:span text:style-name="T63">, </text:span><text:span text:style-name="T71">если это предусмотрено соглашением о взаимодействии и иное не предусмотрено федеральным законом</text:span><text:span text:style-name="T63">, </text:span><text:span text:style-name="T71">и выдачу заявителям на основании такой информации документов</text:span><text:span text:style-name="T63">, </text:span><text:span text:style-name="T71">включая составление на бумажном носителе и заверение выписок из указанных информационных систем</text:span><text:span text:style-name="T63">, </text:span><text:span text:style-name="T71">в соответствии с требованиями</text:span><text:span text:style-name="T63">, </text:span><text:span text:style-name="T71">установленными Правительством Российской Федерации.</text:span><text:span text:style-name="T63"> </text:span></text:p>
      <text:p text:style-name="P38"><text:span text:style-name="T71">3.9.3. За выполнение функций</text:span><text:span text:style-name="T63">, </text:span><text:span text:style-name="T71">указанных в пункте 3.9.2</text:span><text:span text:style-name="T63"> </text:span><text:span text:style-name="T71">настоящего административного регламента</text:span><text:span text:style-name="T63">, </text:span><text:span text:style-name="T71">специалистами плата с заявителей не взимается</text:span><text:span text:style-name="T63">. </text:span></text:p>
      <text:p text:style-name="P38"><text:span text:style-name="T71">3.9.</text:span><text:span text:style-name="T63">4. </text:span><text:span text:style-name="T71">Специалист при личном обращении заявителей в уполномоченную организацию осуществляет следующие действия</text:span><text:span text:style-name="T63">: </text:span></text:p>
      <text:p text:style-name="P38"><text:span text:style-name="T71">- информирование и консультирование заявителей о порядке предоставления муниципальной</text:span><text:span text:style-name="T63"> </text:span><text:span text:style-name="T71">услуги в уполномоченной организации</text:span><text:span text:style-name="T63">; </text:span></text:p>
      <text:p text:style-name="P38"><text:span text:style-name="T71">- прием запросов </text:span><text:span text:style-name="T63">(</text:span><text:span text:style-name="T71">заявлений</text:span><text:span text:style-name="T63">) </text:span><text:span text:style-name="T71">заявителей о предоставлении муниципальной</text:span><text:span text:style-name="T63"> </text:span><text:span text:style-name="T71">услуги</text:span><text:span text:style-name="T63">; </text:span></text:p>
      <text:p text:style-name="P38"><text:span text:style-name="T71">- обработку запросов </text:span><text:span text:style-name="T63">(</text:span><text:span text:style-name="T71">заявлений</text:span><text:span text:style-name="T63">) </text:span><text:span text:style-name="T71">заявителей о предоставлении муниципальной</text:span><text:span text:style-name="T63"> </text:span><text:span text:style-name="T71">услуги</text:span><text:span text:style-name="T63">; </text:span></text:p>
      <text:p text:style-name="P38"><text:span text:style-name="T71">- информирование заявителей о результатах предоставления муниципальной</text:span><text:span text:style-name="T63"> </text:span><text:span text:style-name="T71">услуги</text:span><text:span text:style-name="T63">; </text:span></text:p>
      <text:p text:style-name="P38"><text:span text:style-name="T71">- выдачу заявителям документов уполномоченного отдела по результатам предоставления муниципальной</text:span><text:span text:style-name="T63"> </text:span><text:span text:style-name="T71">услуги</text:span><text:span text:style-name="T63">. </text:span></text:p>
      <text:p text:style-name="P38"><text:span text:style-name="T71">3.9.5</text:span><text:span text:style-name="T63">. </text:span><text:span text:style-name="T71">Информирование и консультирование заявителей о порядке предоставления муниципальной</text:span><text:span text:style-name="T63"> </text:span><text:span text:style-name="T71">услуги в уполномоченной организации</text:span><text:span text:style-name="T63">. </text:span></text:p>
      <text:p text:style-name="P38"><text:span text:style-name="T71">3.9.</text:span><text:span text:style-name="T63">5.1. </text:span><text:span text:style-name="T71">Специалист при обращении к нему заявителя выясняет</text:span><text:span text:style-name="T63">, </text:span><text:span text:style-name="T71">за предоставлением какой услуги он обратился в уполномоченную организацию,</text:span><text:span text:style-name="T64"> </text:span><text:span text:style-name="T71">после чего осуществляет его информирование и консультирование о порядке предоставления муниципальной</text:span><text:span text:style-name="T63"> </text:span><text:span text:style-name="T71">услуги в уполномоченной организации</text:span><text:span text:style-name="T63">. </text:span></text:p>
      <text:p text:style-name="P38"><text:span text:style-name="T71">3.9.</text:span><text:span text:style-name="T63">5.2. </text:span><text:span text:style-name="T71">Максимальный срок выполнения действия </text:span><text:span text:style-name="T63">- 5 </text:span><text:span text:style-name="T71">минут</text:span><text:span text:style-name="T63">. </text:span></text:p>
      <text:p text:style-name="P38"><text:span text:style-name="T71">3.9.</text:span><text:span text:style-name="T63">6. </text:span><text:span text:style-name="T71">Прием запросов </text:span><text:span text:style-name="T63">(</text:span><text:span text:style-name="T71">заявлений</text:span><text:span text:style-name="T63">) </text:span><text:span text:style-name="T71">заявителей о предоставлении муниципальной</text:span><text:span text:style-name="T63"> </text:span><text:span text:style-name="T71">услуги</text:span><text:span text:style-name="T63">. </text:span></text:p>
      <text:p text:style-name="P38"><text:span text:style-name="T71">3.9.</text:span><text:span text:style-name="T63">6.1. </text:span><text:span text:style-name="T71">При обращении заявителя по вопросу приема запроса </text:span><text:span text:style-name="T63">(</text:span><text:span text:style-name="T71">заявления</text:span><text:span text:style-name="T63">) </text:span><text:span text:style-name="T71">о предоставлении муниципальной</text:span><text:span text:style-name="T63"> </text:span><text:span text:style-name="T71">услуги и прилагаемых к нему необходимых документов специалист выполняет следующие действия</text:span><text:span text:style-name="T63">: </text:span></text:p>
      <text:p text:style-name="P38"><text:span text:style-name="T71">3.9.</text:span><text:span text:style-name="T63">6.2. </text:span><text:span text:style-name="T71">устанавливает личность заявителя на основании паспорта гражданина Российской Федерации и иных документов</text:span><text:span text:style-name="T63">, </text:span><text:span text:style-name="T71">удостоверяющих </text:span><text:soft-page-break/><text:span text:style-name="T71">личность заявителя</text:span><text:span text:style-name="T63">, </text:span><text:span text:style-name="T71">в соответствии с законодательством Российской Федерации</text:span><text:span text:style-name="T63">. </text:span></text:p>
      <text:p text:style-name="P38"><text:span text:style-name="T71">При предъявлении заявителем документа</text:span><text:span text:style-name="T63">, </text:span><text:span text:style-name="T71">удостоверяющего личность</text:span><text:span text:style-name="T63">, </text:span><text:span text:style-name="T71">специалист проверяет срок действия документа и соответствие данных документа</text:span><text:span text:style-name="T63">, </text:span><text:span text:style-name="T71">удостоверяющего личность</text:span><text:span text:style-name="T63">, </text:span><text:span text:style-name="T71">данным</text:span><text:span text:style-name="T63">, </text:span><text:span text:style-name="T71">указанным в заявлении и необходимых документах</text:span><text:span text:style-name="T63">. </text:span></text:p>
      <text:p text:style-name="P38"><text:span text:style-name="T71">3.9.</text:span><text:span text:style-name="T63">6.3. </text:span><text:span text:style-name="T71">в случае обращения представителя заявителя</text:span><text:span text:style-name="T63">, </text:span><text:span text:style-name="T71">проверяет документ</text:span><text:span text:style-name="T63">, </text:span><text:span text:style-name="T71">подтверждающий его полномочия</text:span><text:span text:style-name="T63">, </text:span><text:span text:style-name="T71">на предмет соблюдения установленного законом порядка его оформления</text:span><text:span text:style-name="T63">, </text:span><text:span text:style-name="T71">срок и объем полномочий</text:span><text:span text:style-name="T63">, </text:span><text:span text:style-name="T71">переданных доверителем</text:span><text:span text:style-name="T63">. </text:span></text:p>
      <text:p text:style-name="P38"><text:span text:style-name="T71">3.9.</text:span><text:span text:style-name="T63">6.4.</text:span><text:span text:style-name="T71"> проверяет наличие всех необходимых документов для предоставления муниципальной услуги: сличает представленные документы с перечнем документов</text:span><text:span text:style-name="T63">, </text:span><text:span text:style-name="T71">предоставляемых заявителем самостоятельно в соответствии с административным регламентом предоставления муниципальной</text:span><text:span text:style-name="T63"> </text:span><text:span text:style-name="T71">услуги</text:span><text:span text:style-name="T63">. </text:span></text:p>
      <text:p text:style-name="P38"><text:span text:style-name="T71">3.9.</text:span><text:span text:style-name="T63">6.5. </text:span><text:span text:style-name="T71">проверяет территориальную подведомственность подаваемых запроса </text:span><text:span text:style-name="T63">(</text:span><text:span text:style-name="T71">заявления</text:span><text:span text:style-name="T63">) </text:span><text:span text:style-name="T71">и документов</text:span><text:span text:style-name="T63">. </text:span></text:p>
      <text:p text:style-name="P38"><text:span text:style-name="T71">3.9.</text:span><text:span text:style-name="T63">6.6. </text:span><text:span text:style-name="T71">проверяет соответствие предоставленных документов на наличие подчисток либо приписок</text:span><text:span text:style-name="T63">, </text:span><text:span text:style-name="T71">зачеркнутых слов и иных не оговоренных в них исправлений</text:span><text:span text:style-name="T63">, </text:span><text:span text:style-name="T71">документы не должны быть исполнены карандашом или с серьезными повреждениями</text:span><text:span text:style-name="T63">, </text:span><text:span text:style-name="T71">не позволяющими однозначно истолковать их содержание</text:span><text:span text:style-name="T63">. </text:span><text:span text:style-name="T71">Документы должны быть составлены на русском языке</text:span><text:span text:style-name="T63">, </text:span><text:span text:style-name="T71">в случае со</text:span><text:span text:style-name="T71">ставления документов на иностранном языке</text:span><text:span text:style-name="T63">, </text:span><text:span text:style-name="T71">должен быть предоставлен заверенный перевод на русский язык</text:span><text:span text:style-name="T63">. </text:span></text:p>
      <text:p text:style-name="P38"><text:span text:style-name="T71">3.9.</text:span><text:span text:style-name="T63">6.7. </text:span><text:span text:style-name="T71">проверяет актуальность предоставленной формы запроса </text:span><text:span text:style-name="T63">(</text:span><text:span text:style-name="T71">заявления</text:span><text:span text:style-name="T63">), </text:span><text:span text:style-name="T71">правильность заполнения запроса </text:span><text:span text:style-name="T63">(</text:span><text:span text:style-name="T71">заявления</text:span><text:span text:style-name="T63">) </text:span><text:span text:style-name="T71">согласно установленным настоящим административным регламентом требованиям</text:span><text:span text:style-name="T63">. </text:span></text:p>
      <text:p text:style-name="P38"><text:span text:style-name="T71">Запрос </text:span><text:span text:style-name="T63">(</text:span><text:span text:style-name="T71">заявление</text:span><text:span text:style-name="T63">), </text:span><text:span text:style-name="T71">который подается через уполномоченную организацию</text:span><text:span text:style-name="T64">, </text:span><text:span text:style-name="T71">подписывается заявителем </text:span><text:span text:style-name="T63">(</text:span><text:span text:style-name="T71">его представителем</text:span><text:span text:style-name="T63">) </text:span><text:span text:style-name="T71">в присутствии специалиста</text:span><text:span text:style-name="T63">. </text:span></text:p>
      <text:p text:style-name="P38"><text:span text:style-name="T71">При отсутствии у заявителя заполненного запроса </text:span><text:span text:style-name="T63">(</text:span><text:span text:style-name="T71">заявления</text:span><text:span text:style-name="T63">) </text:span><text:span text:style-name="T71">или неправильном его заполнении по просьбе заявителя специалист помогает заявителю собственноручно заполнить запрос </text:span><text:span text:style-name="T63">(</text:span><text:span text:style-name="T71">заявление</text:span><text:span text:style-name="T63">) </text:span><text:span text:style-name="T71">или заполняет его самостоятельно с использованием автоматизированной информационной системы</text:span><text:span text:style-name="T63">, </text:span><text:span text:style-name="T71">с последующим предоставлением заявителю</text:span><text:span text:style-name="T63">, </text:span><text:span text:style-name="T71">который проверяет все данные</text:span><text:span text:style-name="T63">, </text:span><text:span text:style-name="T71">указанные в запросе </text:span><text:span text:style-name="T63">(</text:span><text:span text:style-name="T71">заявлении</text:span><text:span text:style-name="T63">). </text:span></text:p>
      <text:p text:style-name="P38"><text:span text:style-name="T71">3.9.</text:span><text:span text:style-name="T63">6.8. </text:span><text:span text:style-name="T71">уточняет у заявителя контактные телефоны</text:span><text:span text:style-name="T63">, </text:span><text:span text:style-name="T71">адреса электронной почты</text:span><text:span text:style-name="T63">. </text:span></text:p>
      <text:p text:style-name="P38"><text:span text:style-name="T71">3.9.</text:span><text:span text:style-name="T63">6.9. </text:span><text:span text:style-name="T71">проверяет соответствие копий предоставляемых документов </text:span><text:span text:style-name="T63">(</text:span><text:span text:style-name="T71">за исключением нотариально заверенных</text:span><text:span text:style-name="T63">) </text:span><text:span text:style-name="T71">их оригиналам</text:span><text:span text:style-name="T63">. </text:span></text:p>
      <text:p text:style-name="P38"><text:span text:style-name="T71">В случае если для предоставления муниципальной</text:span><text:span text:style-name="T63"> </text:span><text:span text:style-name="T71">услуги требуется копия документа</text:span><text:span text:style-name="T63">, </text:span><text:span text:style-name="T71">а заявитель её не предоставил</text:span><text:span text:style-name="T63">, </text:span><text:span text:style-name="T71">то специалист самостоятельно </text:span><text:soft-page-break/><text:span text:style-name="T71">изготавливает с оригиналов предоставленных заявителем документов необходимое количество копий</text:span><text:span text:style-name="T63">. </text:span></text:p>
      <text:p text:style-name="P38"><text:span text:style-name="T71">Если предоставленные вместе с оригиналами копии необходимых документов нотариально не заверены </text:span><text:span text:style-name="T63">(</text:span><text:span text:style-name="T71">и их нотариальное заверение не предусмотрено федеральным законом</text:span><text:span text:style-name="T63">), </text:span><text:span text:style-name="T71">специалист сравнивает копии документов с их оригиналами</text:span><text:span text:style-name="T63">, </text:span><text:span text:style-name="T71">выполняет на таких копиях надпись об их соответствии оригиналам</text:span><text:span text:style-name="T63">, </text:span><text:span text:style-name="T71">заверяет своей подписью с указанием фамилии и инициалов и предлагает заявителю заверить надпись своей подписью</text:span><text:span text:style-name="T63">. </text:span></text:p>
      <text:p text:style-name="P38"><text:span text:style-name="T71">3.9.</text:span><text:span text:style-name="T63">6.10. </text:span><text:span text:style-name="T71">составляет расписку</text:span><text:span text:style-name="T63">, </text:span><text:span text:style-name="T71">содержащую перечень предоставленных заявителем документов</text:span><text:span text:style-name="T63">, </text:span><text:span text:style-name="T71">с указанием даты и времени их предоставления с точностью до минуты</text:span><text:span text:style-name="T63">. </text:span></text:p>
      <text:p text:style-name="P38"><text:span text:style-name="T71">3.9.</text:span><text:span text:style-name="T63">6.11. </text:span><text:span text:style-name="T71">выясняет у заявителя</text:span><text:span text:style-name="T63">, </text:span><text:span text:style-name="T71">каким образом он хочет получить результат предоставления муниципальной</text:span><text:span text:style-name="T63"> </text:span><text:span text:style-name="T71">услуги</text:span><text:span text:style-name="T63">: </text:span></text:p>
      <text:p text:style-name="P38"><text:span text:style-name="T63">- </text:span><text:span text:style-name="T71">в уполномоченной организации;</text:span><text:span text:style-name="T63"> </text:span></text:p>
      <text:p text:style-name="P38"><text:span text:style-name="T63">- </text:span><text:span text:style-name="T71">в уполномоченном отделе </text:span><text:span text:style-name="T71">администрации района</text:span><text:span text:style-name="T63">. </text:span></text:p>
      <text:p text:style-name="P38"><text:span text:style-name="T71">3.9.</text:span><text:span text:style-name="T63">6.12. </text:span><text:span text:style-name="T71">изготавливает копии с запроса </text:span><text:span text:style-name="T63">(</text:span><text:span text:style-name="T71">заявления</text:span><text:span text:style-name="T63">) </text:span><text:span text:style-name="T71">о предоставлении муниципальной</text:span><text:span text:style-name="T63"> </text:span><text:span text:style-name="T71">услуги</text:span><text:span text:style-name="T63">. </text:span></text:p>
      <text:p text:style-name="P38"><text:span text:style-name="T71">3.9.</text:span><text:span text:style-name="T63">6.13. </text:span><text:span text:style-name="T71">по результатам приема документов выдает заявителю</text:span><text:span text:style-name="T63">: </text:span></text:p>
      <text:p text:style-name="P38"><text:span text:style-name="T63">- 1 </text:span><text:span text:style-name="T71">копию запроса </text:span><text:span text:style-name="T63">(</text:span><text:span text:style-name="T71">заявления</text:span><text:span text:style-name="T63">) </text:span><text:span text:style-name="T71">о предоставлении муниципальной</text:span><text:span text:style-name="T63"> </text:span><text:span text:style-name="T71">услуги</text:span><text:span text:style-name="T63">, </text:span></text:p>
      <text:p text:style-name="P38"><text:span text:style-name="T63">- 1 </text:span><text:span text:style-name="T71">экземпляр расписки в подтверждение принятия специалистом в уполномоченной организации документов</text:span><text:span text:style-name="T63">, </text:span><text:span text:style-name="T71">предоставленных заявителем</text:span><text:span text:style-name="T63">. </text:span></text:p>
      <text:p text:style-name="P38"><text:span text:style-name="T71">3.9.</text:span><text:span text:style-name="T63">6.14. </text:span><text:span text:style-name="T71">уведомляет заявителя о сроке предоставления услуги</text:span><text:span text:style-name="T63">, </text:span><text:span text:style-name="T71">с учетом положений действующего законодательства по срокам передачи документов в </text:span><text:span text:style-name="T71">уполномоченный отдел </text:span><text:span text:style-name="T71">администрации района</text:span><text:span text:style-name="T71"> и получения в нем результата предоставления услуги</text:span><text:span text:style-name="T63">. </text:span></text:p>
      <text:p text:style-name="P38"><text:span text:style-name="T71">3.9.</text:span><text:span text:style-name="T63">6.15. </text:span><text:span text:style-name="T71">в случае желания заявителя получить результат предоставления услуги в уполномоченной организации</text:span><text:span text:style-name="T64">, </text:span><text:span text:style-name="T71">информирует заявителя о порядке его получения</text:span><text:span text:style-name="T63">, </text:span><text:span text:style-name="T71">последствиях неявки за получением документов</text:span><text:span text:style-name="T63">, </text:span><text:span text:style-name="T71">последствиях обращения за получением документов не уполномоченного лица</text:span><text:span text:style-name="T63">. </text:span></text:p>
      <text:p text:style-name="P38"><text:span text:style-name="T71">3.9.</text:span><text:span text:style-name="T63">6.16. </text:span><text:span text:style-name="T71">Отказ в приеме документов не допускается</text:span><text:span text:style-name="T63">. </text:span></text:p>
      <text:p text:style-name="P38"><text:span text:style-name="T71">В случае выявления несоответствий по пунктам 3.9.</text:span><text:span text:style-name="T63">6.2-</text:span><text:span text:style-name="T71">3.9.</text:span><text:span text:style-name="T63">6.6 </text:span><text:span text:style-name="T71">настоящего административного регламента</text:span><text:span text:style-name="T63">, </text:span><text:span text:style-name="T71">специалист предлагает заявителю прервать подачу документов и разъясняет заявителю</text:span><text:span text:style-name="T63">, </text:span><text:span text:style-name="T71">что обращение с данными документами в уполномоченный отдел </text:span><text:span text:style-name="T71">администрации района</text:span><text:span text:style-name="T71"> будет препятствовать предоставлению услуги и может привести к отказу в предоставлении муниципальной</text:span><text:span text:style-name="T63"> </text:span><text:span text:style-name="T71">услуги</text:span><text:span text:style-name="T63">. </text:span></text:p>
      <text:p text:style-name="P38"><text:span text:style-name="T71">Если заявитель</text:span><text:span text:style-name="T63">, </text:span><text:span text:style-name="T71">несмотря на данные ему разъяснения</text:span><text:span text:style-name="T63">, </text:span><text:span text:style-name="T71">откажется прервать подачу документов</text:span><text:span text:style-name="T63">, </text:span><text:span text:style-name="T71">специалист принимает заявление и иные документы</text:span><text:span text:style-name="T63">, </text:span><text:span text:style-name="T71">при этом в заявлении проставляет отметку о том</text:span><text:span text:style-name="T63">, </text:span><text:span text:style-name="T71">что заявителю даны разъяснения о невозможности предоставления услуги </text:span><text:span text:style-name="T63">(</text:span><text:span text:style-name="T71">о том</text:span><text:span text:style-name="T63">, </text:span><text:span text:style-name="T71">что указанные обстоятельства могут препятствовать предоставлению услуги</text:span><text:span text:style-name="T63">) </text:span><text:span text:style-name="T71">и он </text:span><text:soft-page-break/><text:span text:style-name="T71">предупрежден о том</text:span><text:span text:style-name="T63">, </text:span><text:span text:style-name="T71">что в предоставлении муниципальной</text:span><text:span text:style-name="T63"> </text:span><text:span text:style-name="T71">услуги ему может быть отказано уполномоченным отделом </text:span><text:span text:style-name="T71">администрации района</text:span><text:span text:style-name="T63">. </text:span></text:p>
      <text:p text:style-name="P38"><text:span text:style-name="T71">3.9.</text:span><text:span text:style-name="T63">6.17. </text:span><text:span text:style-name="T71">Максимальный срок выполнения действий</text:span><text:span text:style-name="T63">, </text:span><text:span text:style-name="T71">указанных в пункте 3.8.</text:span><text:span text:style-name="T63">6 </text:span><text:span text:style-name="T72">настоящего административного регламента</text:span><text:span text:style-name="T63">, </text:span><text:span text:style-name="T71">составляет </text:span><text:span text:style-name="T63">1</text:span><text:span text:style-name="T71">0</text:span><text:span text:style-name="T73"> </text:span><text:span text:style-name="T71">минут</text:span><text:span text:style-name="T63">. </text:span></text:p>
      <text:p text:style-name="P38"><text:span text:style-name="T71">3.9.</text:span><text:span text:style-name="T63">7. </text:span><text:span text:style-name="T71">Обработка запросов </text:span><text:span text:style-name="T63">(</text:span><text:span text:style-name="T71">заявлений</text:span><text:span text:style-name="T63">) </text:span><text:span text:style-name="T71">заявителей о предоставлении муниципальной</text:span><text:span text:style-name="T63"> </text:span><text:span text:style-name="T71">услуги</text:span><text:span text:style-name="T63">. </text:span></text:p>
      <text:p text:style-name="P38"><text:span text:style-name="T71">3.9.</text:span><text:span text:style-name="T63">7.1. </text:span><text:span text:style-name="T71">После приема запроса </text:span><text:span text:style-name="T63">(</text:span><text:span text:style-name="T71">заявления</text:span><text:span text:style-name="T63">) </text:span><text:span text:style-name="T71">и прилагаемых к нему документов от заявителя</text:span><text:span text:style-name="T63">, </text:span><text:span text:style-name="T71">специалист осуществляет следующие действия</text:span><text:span text:style-name="T63">: </text:span></text:p>
      <text:p text:style-name="P38"><text:span text:style-name="T71">3.9.</text:span><text:span text:style-name="T63">7.2. </text:span><text:span text:style-name="T71">составляет сопроводительный реестр для передачи принятых запросов </text:span><text:span text:style-name="T63">(</text:span><text:span text:style-name="T71">заявлений</text:span><text:span text:style-name="T63">) </text:span><text:span text:style-name="T71">с документами в администрацию района</text:span><text:span text:style-name="T63">. </text:span></text:p>
      <text:p text:style-name="P38"><text:span text:style-name="T71">3.8.</text:span><text:span text:style-name="T63">7.3. </text:span><text:span text:style-name="T71">доставка документов в администрацию района осуществляется в соответствии с заключенными Соглашениями о взаимодействии</text:span><text:span text:style-name="T63">. </text:span></text:p>
      <text:p text:style-name="P33"><text:span text:style-name="T71">3.9.</text:span><text:span text:style-name="T63">7.4. </text:span><text:span text:style-name="T71">комплекты документов должны быть переданы в администрацию района не позднее следующего рабочего дня после дня их приема</text:span><text:span text:style-name="T63">. </text:span></text:p>
      <text:p text:style-name="P38"><text:span text:style-name="T71">3.9.</text:span><text:span text:style-name="T63">7.5. </text:span><text:span text:style-name="T71">в случае если результат предоставления услуги подлежит выдаче в уполномоченную организацию</text:span><text:span text:style-name="T63">, </text:span><text:span text:style-name="T71">контролирует сроки предоставления услуг по переданным в администрацию района комплектам документов</text:span><text:span text:style-name="T63">. </text:span><text:span text:style-name="T71">Доставка документов от администрации района в уполномоченную организацию осуществляется в соответствии с заключенными Соглашениями о взаимодействии</text:span><text:span text:style-name="T63">. </text:span></text:p>
      <text:p text:style-name="P34"><text:span text:style-name="T71">3.9.</text:span><text:span text:style-name="T63">8. </text:span><text:span text:style-name="T71">Информирование заявителей о результатах предоставления муниципальной</text:span><text:span text:style-name="T63"> </text:span><text:span text:style-name="T71">услуги</text:span><text:span text:style-name="T63">. </text:span></text:p>
      <text:p text:style-name="P38"><text:span text:style-name="T71">3.9.</text:span><text:span text:style-name="T63">8.1. </text:span><text:span text:style-name="T71">После поступления в уполномоченную организацию от администрации района результата предоставления муниципальной</text:span><text:span text:style-name="T63"> </text:span><text:span text:style-name="T71">услуги</text:span><text:span text:style-name="T63">, </text:span><text:span text:style-name="T71">специалист выполняет следующие действия</text:span><text:span text:style-name="T63">: </text:span></text:p>
      <text:p text:style-name="P35"><text:span text:style-name="T71">3.9.</text:span><text:span text:style-name="T63">8.2. </text:span><text:span text:style-name="T71">в день получения результата предоставления услуги</text:span><text:span text:style-name="T63">, </text:span><text:span text:style-name="T71">информирует заявителя </text:span><text:span text:style-name="T63">(</text:span><text:span text:style-name="T71">его представителя</text:span><text:span text:style-name="T63">) </text:span><text:span text:style-name="T71">по телефону о готовности документов</text:span><text:span text:style-name="T63">, </text:span><text:span text:style-name="T71">а также согласовывает с ним дату и время получения документов</text:span><text:span text:style-name="T63">. </text:span><text:span text:style-name="T71">В случае невозможности связаться с заявителем </text:span><text:span text:style-name="T63">(</text:span><text:span text:style-name="T71">его представителем</text:span><text:span text:style-name="T63">) </text:span><text:span text:style-name="T71">по контактным телефонам</text:span><text:span text:style-name="T63">, </text:span><text:span text:style-name="T71">указанным в запросе </text:span><text:span text:style-name="T63">(</text:span><text:span text:style-name="T71">заявлении</text:span><text:span text:style-name="T63">) </text:span><text:span text:style-name="T71">о предоставлении муниципальной</text:span><text:span text:style-name="T63"> </text:span><text:span text:style-name="T71">услуги</text:span><text:span text:style-name="T63">, </text:span><text:span text:style-name="T71">в течение </text:span><text:span text:style-name="T63">3-</text:span><text:span text:style-name="T71">х календарных дней после дня получения их в уполномоченной организации</text:span><text:span text:style-name="T63">, </text:span><text:span text:style-name="T71">специалист на четвертый календарный день направляет заявителю по адресу электронной почты</text:span><text:span text:style-name="T63">, </text:span><text:span text:style-name="T71">указанному в запросе </text:span><text:span text:style-name="T63">(</text:span><text:span text:style-name="T71">заявлении</text:span><text:span text:style-name="T63">), </text:span><text:span text:style-name="T71">уведомление о том</text:span><text:span text:style-name="T63">, </text:span><text:span text:style-name="T71">что документы доступны для получения в уполномоченной организации.</text:span><text:span text:style-name="T63"> </text:span></text:p>
      <text:p text:style-name="P38"><text:span text:style-name="T71">3.9.</text:span><text:span text:style-name="T63">8.3. </text:span><text:span text:style-name="T71">подготавливает комплект документов к выдаче</text:span><text:span text:style-name="T63">. </text:span></text:p>
      <text:p text:style-name="P38"><text:span text:style-name="T71">3.9.</text:span><text:span text:style-name="T63">9. </text:span><text:span text:style-name="T71">Выдача заявителям результата предоставления муниципальной</text:span><text:span text:style-name="T63"> </text:span><text:span text:style-name="T71">услуги</text:span><text:span text:style-name="T63">. </text:span></text:p>
      <text:p text:style-name="P38"><text:span text:style-name="T71">3.9.</text:span><text:span text:style-name="T63">9.1. </text:span><text:span text:style-name="T71">При обращении заявителя </text:span><text:span text:style-name="T63">(</text:span><text:span text:style-name="T71">его представителя</text:span><text:span text:style-name="T63">) </text:span><text:span text:style-name="T71">в уполномоченную организацию</text:span><text:span text:style-name="T73"> </text:span><text:span text:style-name="T71">за выдачей результата предоставления муниципальной</text:span><text:span text:style-name="T63"> </text:span><text:span text:style-name="T71">услуги специалист осуществляет следующие действия</text:span><text:span text:style-name="T63">: </text:span></text:p>
      <text:p text:style-name="P38"><text:soft-page-break/><text:span text:style-name="T71">3.9.</text:span><text:span text:style-name="T63">9.2. </text:span><text:span text:style-name="T71">устанавливает личность заявителя</text:span><text:span text:style-name="T63">, </text:span><text:span text:style-name="T71">в том числе проверяет документ</text:span><text:span text:style-name="T63">, </text:span><text:span text:style-name="T71">удостоверяющий его личность</text:span><text:span text:style-name="T63">; </text:span></text:p>
      <text:p text:style-name="P38"><text:span text:style-name="T71">3.9.</text:span><text:span text:style-name="T63">9.3. </text:span><text:span text:style-name="T71">проверяет правомочия представителя заявителя</text:span><text:span text:style-name="T63">; </text:span></text:p>
      <text:p text:style-name="P38"><text:span text:style-name="T71">3.9.</text:span><text:span text:style-name="T63">9.4. </text:span><text:span text:style-name="T71">находит документы</text:span><text:span text:style-name="T63">, </text:span><text:span text:style-name="T71">подлежащие выдаче</text:span><text:span text:style-name="T63">; </text:span></text:p>
      <text:p text:style-name="P38"><text:span text:style-name="T71">3.9.</text:span><text:span text:style-name="T63">9.5. </text:span><text:span text:style-name="T71">знакомит заявителя с перечнем выдаваемых документов </text:span><text:span text:style-name="T63">(</text:span><text:span text:style-name="T71">оглашает названия выдаваемых документов</text:span><text:span text:style-name="T63">); </text:span></text:p>
      <text:p text:style-name="P38"><text:span text:style-name="T71">3.9.</text:span><text:span text:style-name="T63">9.6. </text:span><text:span text:style-name="T71">проставляет соответствующую отметку в расписке или журнале выдачи результатов предоставления услуг и выдает документы заявителю под роспись</text:span><text:span text:style-name="T63">. </text:span></text:p>
      <text:p text:style-name="P38"><text:span text:style-name="T71">3.9.</text:span><text:span text:style-name="T63">9.7. </text:span><text:span text:style-name="T71">Специалист отказывает в выдаче документов обратившемуся за получением документов лицу по следующим основаниям</text:span><text:span text:style-name="T63">: </text:span></text:p>
      <text:p text:style-name="P36"><text:span text:style-name="T63">1. </text:span><text:span text:style-name="T71">обратившееся лицо отказалось предъявить удостоверяющий личность</text:span><text:span text:style-name="T63">; </text:span></text:p>
      <text:p text:style-name="P38"><text:span text:style-name="T63">2. </text:span><text:span text:style-name="T71">за выдачей документов обратилось ненадлежащее лицо</text:span><text:span text:style-name="T63">; </text:span></text:p>
      <text:p text:style-name="P38"><text:span text:style-name="T63">3. </text:span><text:span text:style-name="T71">если заявитель</text:span><text:span text:style-name="T63">, </text:span><text:span text:style-name="T71">не согласившись с перечнем выдаваемых ему документов</text:span><text:span text:style-name="T63">, </text:span><text:span text:style-name="T71">отказался проставить свою подпись в получении документов</text:span><text:span text:style-name="T63">. </text:span></text:p>
      <text:p text:style-name="P38"><text:span text:style-name="T71">3.9.</text:span><text:span text:style-name="T63">9.8. </text:span><text:span text:style-name="T71">Если обратившемуся за получением документов лицу отказано в выдаче документов по основаниям</text:span><text:span text:style-name="T63">, </text:span><text:span text:style-name="T71">указанным в подпунктах </text:span><text:span text:style-name="T63">1, 2</text:span><text:span text:style-name="T71"> пункта 3.9.</text:span><text:span text:style-name="T63">9.7 </text:span><text:span text:style-name="T71">настоящего административного регламента</text:span><text:span text:style-name="T63">, </text:span><text:span text:style-name="T71">то специалист в течение дня уведомляет заявителя по телефону или направляет ему по адресу электронной почты уведомление о том</text:span><text:span text:style-name="T63">, </text:span><text:span text:style-name="T71">что документы доступны для получения в уполномоченной организации</text:span><text:span text:style-name="T63">. </text:span></text:p>
      <text:p text:style-name="P38"><text:span text:style-name="T71">3.9.</text:span><text:span text:style-name="T63">9.9. </text:span><text:span text:style-name="T71">Если обратившемуся за получением документов лицу отказано в выдаче документов по основаниям</text:span><text:span text:style-name="T63">, </text:span><text:span text:style-name="T71">указанным в подпункте </text:span><text:span text:style-name="T63">3 </text:span><text:span text:style-name="T71">пункта 3.9.</text:span><text:span text:style-name="T63">9.7 </text:span><text:span text:style-name="T71">настоящего административного регламента</text:span><text:span text:style-name="T63">, </text:span><text:span text:style-name="T71">то в расписке или в журнале выдачи </text:span><text:span text:style-name="T71">результатов предоставления услуг специалист делает соответствующую отметку </text:span><text:span text:style-name="T63">«</text:span><text:span text:style-name="T71">Получить документы отказался</text:span><text:span text:style-name="T63">» </text:span><text:span text:style-name="T71">и заверяет своей подписью</text:span><text:span text:style-name="T63">. </text:span><text:span text:style-name="T71">После чего в течение дня готовит сопроводительный реестр и передает данные документы в </text:span><text:span text:style-name="T71">уполномоченный отдел </text:span><text:span text:style-name="T71">администрации района</text:span><text:span text:style-name="T63">, </text:span><text:span text:style-name="T71">а также направляет заявителю по адресу электронной почты уведомление о том</text:span><text:span text:style-name="T63">, </text:span><text:span text:style-name="T71">что документы направлены в уполномоченный отдел </text:span><text:span text:style-name="T71">администрации района</text:span><text:span text:style-name="T71"> и доступны в нем для получения</text:span><text:span text:style-name="T63">. </text:span></text:p>
      <text:p text:style-name="P38"><text:span text:style-name="T71">3.9.</text:span><text:span text:style-name="T63">9.10. </text:span><text:span text:style-name="T71">Максимальный срок выполнения действий</text:span><text:span text:style-name="T63">, </text:span><text:span text:style-name="T71">указанных в пункте 3.9.</text:span><text:span text:style-name="T63">9 </text:span><text:span text:style-name="T72">настоящего административного регламента</text:span><text:span text:style-name="T63">,</text:span><text:span text:style-name="T71"> составляет </text:span><text:span text:style-name="T63">1</text:span><text:span text:style-name="T71">0 минут</text:span><text:span text:style-name="T63">. </text:span></text:p>
      <text:p text:style-name="P37"><text:span text:style-name="Основной_20_шрифт_20_абзаца"><text:span text:style-name="T24">3.9.</text:span></text:span><text:span text:style-name="Основной_20_шрифт_20_абзаца"><text:span text:style-name="T23">9.11. </text:span></text:span><text:span text:style-name="Основной_20_шрифт_20_абзаца"><text:span text:style-name="T24">В случае</text:span></text:span><text:span text:style-name="Основной_20_шрифт_20_абзаца"><text:span text:style-name="T23">, </text:span></text:span><text:span text:style-name="Основной_20_шрифт_20_абзаца"><text:span text:style-name="T24">если результат предоставления муниципальной</text:span></text:span><text:span text:style-name="Основной_20_шрифт_20_абзаца"><text:span text:style-name="T23"> </text:span></text:span><text:span text:style-name="Основной_20_шрифт_20_абзаца"><text:span text:style-name="T24">услуги не получен в уполномоченной организации заявителем в течение </text:span></text:span><text:span text:style-name="Основной_20_шрифт_20_абзаца"><text:span text:style-name="T23">30 </text:span></text:span><text:span text:style-name="Основной_20_шрифт_20_абзаца"><text:span text:style-name="T24">календарных дней со дня их получения специалистом в уполномоченной организации от администрации района</text:span></text:span><text:span text:style-name="Основной_20_шрифт_20_абзаца"><text:span text:style-name="T23">, </text:span></text:span><text:span text:style-name="Основной_20_шрифт_20_абзаца"><text:span text:style-name="T24">специалист направляет невостребованные документы в уполномоченный отдел с одновременным информированием заявителя по телефону </text:span></text:span><text:span text:style-name="Основной_20_шрифт_20_абзаца"><text:span text:style-name="T23">(</text:span></text:span><text:span text:style-name="Основной_20_шрифт_20_абзаца"><text:span text:style-name="T24">или направлением по адресу электронной почты уведомления</text:span></text:span><text:span text:style-name="Основной_20_шрифт_20_абзаца"><text:span text:style-name="T23">) </text:span></text:span><text:span text:style-name="Основной_20_шрифт_20_абзаца"><text:span text:style-name="T24">о том</text:span></text:span><text:span text:style-name="Основной_20_шрифт_20_абзаца"><text:span text:style-name="T23">, </text:span></text:span><text:span text:style-name="Основной_20_шрифт_20_абзаца"><text:span text:style-name="T24">что документы направлены в соответствующий уполномоченный отдел и доступны для получения в нем</text:span></text:span><text:span text:style-name="Основной_20_шрифт_20_абзаца"><text:span text:style-name="T25">.</text:span></text:span></text:p>
      <text:p text:style-name="P22"/>
      <text:p text:style-name="P22"><text:soft-page-break/>4. Формы <text:s/>контроля за исполнением административного регламента</text:p>
      <text:p text:style-name="P23"/>
      <text:p text:style-name="P27"><text:span text:style-name="T2">4.1. </text:span><text:span text:style-name="T11">Контроль за полнотой и качеством </text:span><text:span text:style-name="T2">предоставления муниципальной услуги</text:span><text:span text:style-name="T11"> </text:span><text:span text:style-name="T2">осуществляется путем проведения проверок соблюдения исполнителем положений <text:s text:c="2"/>настоящего <text:s text:c="2"/>административного <text:s text:c="2"/>регламента,</text:span><text:span text:style-name="T11"> <text:s text:c="2"/>включает <text:s text:c="2"/>в себя <text:s text:c="3"/>выявление <text:s text:c="2"/>и <text:s text:c="4"/>устранение <text:s text:c="2"/>нарушений <text:s/>прав <text:s text:c="3"/>заявителей, рассмотрение, <text:s text:c="2"/>принятие <text:s text:c="3"/>решений <text:s text:c="3"/>и <text:s text:c="2"/>подготовку <text:s text:c="2"/>ответов <text:s text:c="3"/>на <text:s text:c="2"/>обращения заявителей, содержащие <text:s text:c="2"/>жалобы <text:s text:c="2"/>на <text:s text:c="2"/>решения, <text:s text:c="2"/>действия <text:s text:c="2"/>(бездействие) должностных лиц.</text:span></text:p>
      <text:p text:style-name="P27"><text:span text:style-name="T2">4.2. Внутренний контроль за соблюдением последовательности административных процедур, установленных настоящим административным регламентом, осуществляется <text:s text:c="2"/>руководителем <text:s text:c="2"/>уполномоченного отдела администрации района, </text:span><text:s/><text:span text:style-name="T2">главой <text:s/>администрации Бондарского района Тамбовской области, либо лицом его замещающим.</text:span></text:p>
      <text:p text:style-name="P23">4.3. Внешний контроль за полнотой и качеством предоставления муниципальной услуги осуществляют органы прокуратуры и другие уполномоченные федеральным законом органы, осуществляющие надзор за исполнением органами местного самоуправления и должностными лицами требований законодательства Российской Федерации, а также заявитель.</text:p>
      <text:p text:style-name="P23">4.4. Должностные лица несут персональную ответственность за несоблюдение сроков и последовательности выполнения административных процедур. <text:s text:c="899"/><text:tab/>Персональная <text:s/>ответственность <text:s/>должностных <text:s/>лиц, <text:s/>исполняющих обязанности по предоставлению муниципальной услуги, закреплена их должностными инструкциями. </text:p>
      <text:p text:style-name="P23">4.5. За несоблюдение последовательности действий, определенных административными процедурами <text:s/>по предоставлению муниципальной <text:s/>услуги и принятии необоснованных решений виновные несут ответственность в соответствии с действующим законодательством. </text:p>
      <text:p text:style-name="P29"><text:span text:style-name="Основной_20_шрифт_20_абзаца"><text:span text:style-name="T22"/></text:span></text:p>
      <text:list xml:id="list31607071" text:style-name="L4">
        <text:list-header>
          <text:p text:style-name="P73"><text:span text:style-name="Основной_20_шрифт_20_абзаца"><text:span text:style-name="T31"/></text:span></text:p>
        </text:list-header>
      </text:list>
      <text:p text:style-name="P57"><text:span text:style-name="section_5f_title"><text:span text:style-name="T19"><text:s text:c="5"/>5. </text:span></text:span><text:span text:style-name="T44">Досудебный (внесудебный) порядок обжалования решений и <text:s text:c="5"/></text:span></text:p>
      <text:p text:style-name="P51"><text:span text:style-name="T50">действий (бездействия) </text:span><text:span text:style-name="T50">органа предоставляющего муниципальную услугу, а также должностных лиц, муниципальных служащих</text:span></text:p>
      <text:p text:style-name="P59"/>
      <text:p text:style-name="P45">5.1. Заявители (получатели муниципальной услуги) имеют право на обжалование решений и действий (бездействия) администрации района, должностного лица администрации района, предоставляющего муниципальную услугу, либо муниципального служащего, в досудебном порядке, путем подачи жалобы к главе администрации.</text:p>
      <text:p text:style-name="P60">Заявитель может обратиться с жалобой в том числе в следующих случаях:</text:p>
      <text:p text:style-name="P47"><text:bookmark text:name="sub_110107"/><text:soft-page-break/>- нарушения срока регистрации заявления (запроса) заявителя о предоставлении муниципальной услуги;</text:p>
      <text:p text:style-name="P47">- нарушения срока предоставления муниципальной услуги;</text:p>
      <text:p text:style-name="P47">- требования у заявителя документов, не предусмотренных нормативными правовыми актами Российской Федерации, Тамбовской области, Бондарского района для предоставления муниципальной услуги;</text:p>
      <text:p text:style-name="P47">- отказа в приеме документов, предоставление которых предусмотрено нормативными правовыми актами Российской Федерации, Тамбовской области, Бондарского района для предоставления муниципальной услуги, у заявителя;</text:p>
      <text:p text:style-name="P47">- отказа в предоставлении 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Тамбовской области, Бондарского района;</text:p>
      <text:p text:style-name="P47">- затребования с заявителя при предоставлении муниципальной услуги платы, не предусмотренной нормативными правовыми актами Российской Федерации, Тамбовской области, Бондарского района;</text:p>
      <text:p text:style-name="P47">- отказа администрации Бондарского района, муниципального учреждения, представляющего муниципальную услугу, должностного лица структурного подразделения администрации Бондарского района, муниципального учреждения, предоставляющего муниципальную услугу,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.</text:p>
      <text:p text:style-name="P54">5.2. Жалоба, поданная в письменной форме, направляется в администрацию Бондарского района Тамбовской области на имя главы администрации, по адресу: 393230, Тамбовская область, Бондарский район, с. Бондари, ул. Карла Маркса, д. 2.</text:p>
      <text:p text:style-name="P46"><text:span text:style-name="T1">Жалоба, поданная в электронной форме, направляется на электронный адрес (электронную почту) администрации Бондарского района - </text:span><text:a xlink:type="simple" xlink:href="mailto:post@r34.tambov.gov.ru"><text:span text:style-name="T54">post</text:span></text:a><text:a xlink:type="simple" xlink:href="mailto:post@r34.tambov.gov.ru"><text:span text:style-name="T56">@</text:span></text:a><text:a xlink:type="simple" xlink:href="mailto:post@r34.tambov.gov.ru"><text:span text:style-name="T54">r</text:span></text:a><text:a xlink:type="simple" xlink:href="mailto:post@r34.tambov.gov.ru"><text:span text:style-name="T56">34.</text:span></text:a><text:a xlink:type="simple" xlink:href="mailto:post@r34.tambov.gov.ru"><text:span text:style-name="T54">tambov</text:span></text:a><text:a xlink:type="simple" xlink:href="mailto:post@r34.tambov.gov.ru"><text:span text:style-name="T56">.</text:span></text:a><text:a xlink:type="simple" xlink:href="mailto:post@r34.tambov.gov.ru"><text:span text:style-name="T54">gov</text:span></text:a><text:a xlink:type="simple" xlink:href="mailto:post@r34.tambov.gov.ru"><text:span text:style-name="T56">.</text:span></text:a><text:a xlink:type="simple" xlink:href="mailto:post@r34.tambov.gov.ru"><text:span text:style-name="T54">ru</text:span></text:a><text:span text:style-name="T58">.</text:span></text:p>
      <text:p text:style-name="P54">Жалоба может быть направлена по почте, с использованием информационно-телекоммуникационной сети «Интернет», официального сайта администрации Бондарского района, единого портала государственных и муниципальных услуг либо через государственную информационную систему «Портал государственных и муниципальных услуг (функций) Тамбовской области», а также может быть принята при личном приеме заявителя.</text:p>
      <text:p text:style-name="P54">5.3. Обращение в письменной форме должно содержать следующую информацию:</text:p>
      <text:p text:style-name="P63"><text:span text:style-name="T4">- </text:span><text:span text:style-name="T1">наименование органа, предоставляющего муниципальную услугу, должностного лица органа, предоставляющего муниципальную услугу, либо </text:span><text:soft-page-break/><text:span text:style-name="T1">муниципального служащего, решения и действия (бездействие) которых обжалуются;</text:span></text:p>
      <text:p text:style-name="P63"><text:span text:style-name="T62">-</text:span><text:span text:style-name="T61"> </text:span><text:span text:style-name="T1">фамилию, имя, отчество (последнее — при наличии), сведения о месте жительства заявителя — физического лица либо наименование, сведения о месте нахождения заявителя-юридического лица, а также номер (номера) контрактного телефона, адрес (адреса) электронной почты (при наличии) и почтовый адрес, по которым должен быть направлен ответ заявителю;</text:span></text:p>
      <text:p text:style-name="P63"><text:span text:style-name="T62">-</text:span><text:span text:style-name="T61"> </text:span><text:span text:style-name="T1">сведения об обжалуемых решениях и действиях (бездействии) органа, предоставляющего муниципальную услугу, должностного лица органа, предоставляющего муниципальную услугу, либо муниципального служащего;</text:span></text:p>
      <text:p text:style-name="P63"><text:span text:style-name="T62">-</text:span><text:span text:style-name="T61"> </text:span><text:span text:style-name="T1">доводы, на основании которых заявитель не согласен с решением и действием (бездействием) <text:s/>органа, предоставляющего муниципальную услугу, должностного лица органа, предоставляющего муниципальную услугу, либо муниципального служащего. Заявителем могут быть представлены документы (при наличии), подтверждающие доводы заявителя, либо их копии.</text:span></text:p>
      <text:p text:style-name="P54">5.4. Заявитель имеет право на получение информации и документов, необходимых для обоснования и рассмотрения жалобы в том органе, чьи действия (бездействия), решения обжалуются.</text:p>
      <text:p text:style-name="P54">5.5. Если документы, имеющие существенное значение для рассмотрения обращения, отсутствуют или не приложены, заявитель, в пятидневный срок уведомляется (письменно, с использованием средств телефонной или факсимильной связи либо по электронной почте) о том, что рассмотрение обращения и принятие решения будут осуществляться без учета доводов, в подтверждение которых документы не представлены.</text:p>
      <text:p text:style-name="P54">5.6. Основанием для начала процедуры досудебного обжалования является поступившая в администрацию Бондарского района Тамбовской области жалоба.</text:p>
      <text:p text:style-name="P54">Жалоба регистрируется должностным лицом, осуществляющим регистрацию в течение двух дней с момента ее поступления.</text:p>
      <text:p text:style-name="P54">После осуществления процедуры регистрации, жалоба передается главе администрации для рассмотрения, наложения резолюции для исполнения.</text:p>
      <text:p text:style-name="P54">5.7. Жалоба подлежит рассмотрению должностным лицом, наделенным полномочиями по рассмотрению жалоб, в течение пятнадцати рабочих дней со дня ее регистрации, а в случае обжалования отказа органа, предоставляющего муниципальную услугу, должностного лица органа, предоставляющего муниципальную услугу,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- в течение пяти рабочих дней со дня ее регистрации. </text:p>
      <text:p text:style-name="P54">5.8. Должностные лица, рассматривающие поступившую жалобу по существу:</text:p>
      <text:p text:style-name="P64"><text:soft-page-break/>- обеспечивают объективное, всестороннее и своевременное рассмотрение, в случае необходимости - с участием заявителя, направившего ее, или его законного представителя;</text:p>
      <text:p text:style-name="P64">- вправе запрашивать необходимые для рассмотрения жалобы документы и материалы в других органах, за исключением судов, органов дознания и органов предварительного следствия.</text:p>
      <text:p text:style-name="P54">5.9. Основаниями для отказа в рассмотрении жалобы являются:</text:p>
      <text:p text:style-name="P54">- отсутствие необходимых сведений, указанных в пункте 5.3. настоящего административного регламента;</text:p>
      <text:p text:style-name="P54">- текст жалобы не поддается прочтению. О данном факте сообщается заявителю, направившему жалобу, если его фамилия и почтовый адрес поддаются прочтению;</text:p>
      <text:p text:style-name="P54">- в жалобе содержатся нецензурные либо оскорбительные выражения, угрозы жизни, здоровью и имуществу должностного лица, а также членов его семьи;</text:p>
      <text:p text:style-name="P46"><text:span text:style-name="T1">- в случае, если ответ по существу поставленного в жалобе вопроса не может быть дан без разглашения сведений, составляющих </text:span><text:a xlink:type="simple" xlink:href="garantf1://10002673.5"><text:span text:style-name="T60">государственную</text:span></text:a> <text:span text:style-name="T1">или иную охраняемую федеральным законом тайну, гражданину, направившему жалобу, сообщается о невозможности дать ответ по существу поставленного в ней вопроса в связи с недопустимостью разглашения указанных сведений;</text:span></text:p>
      <text:p text:style-name="P54">- в случае если в жалобе содержится вопрос, на который многократно давались письменные ответы по существу в связи с ранее направляемыми жалобами, и при этом в ней не приводятся новые доводы или обстоятельства, должностное лицо вправе принять решение о безосновательности очередной жалобы и прекращении переписки с заявителем по данному вопросу. О принятом решении уведомляется заявитель, направивший жалобу с указанием причин отказа.</text:p>
      <text:p text:style-name="P60">5.10. По результатам рассмотрения жалобы орган, предоставляющий муниципальную услугу, принимает одно из следующих решений:</text:p>
      <text:p text:style-name="P60"><text:bookmark text:name="sub_110271"/>1) удовлетворяет жалобу, в том числе в форме отмены принятого решения, исправления допущенных органом, предоставляющим муниципальную услугу, опечаток и ошибок в выданных в результате предоставления муниципальной услуги документах, возврата заявителю денежных средств, взимание которых не предусмотрено нормативными правовыми актами Российской Федерации, нормативными правовыми актами Тамбовской области, муниципальными правовыми актами, а также в иных формах;</text:p>
      <text:p text:style-name="P60"><text:bookmark text:name="sub_110272"/>2) отказывает в удовлетворении жалобы.</text:p>
      <text:p text:style-name="P60"><text:bookmark text:name="sub_11028"/>5.11. Не позднее дня, следующего за днем принятия решения, указанного в пункте 5.10. настоящего административного регламента, заявителю в <text:soft-page-break/>письменной форме и по желанию заявителя в электронной форме направляется мотивированный ответ о результатах рассмотрения жалобы.</text:p>
      <text:p text:style-name="P60"><text:bookmark text:name="sub_11029"/>5.12.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, наделенное полномочиями по рассмотрению жалоб в соответствии с действующим законодательством Российской Федерации, незамедлительно направляет имеющиеся материалы в органы прокуратуры.</text:p>
      <text:p text:style-name="P54">5.13. Ответ заявителю на жалобу подписывается главой администрации.</text:p>
      <text:p text:style-name="P55">5.14. Жалоба считается разрешенной, если рассмотрены все поставленные в ней вопросы, приняты необходимые меры и даны письменные ответы.</text:p>
      <text:p text:style-name="P61"/>
      <text:p text:style-name="P46"><text:span text:style-name="section_5f_title"><text:span text:style-name="T12"/></text:span></text:p>
      <text:p text:style-name="P28"><text:span text:style-name="section_5f_title"><text:span text:style-name="T19"/></text:span></text:p>
      <text:p text:style-name="P28"><text:span text:style-name="section_5f_title"><text:span text:style-name="T19"/></text:span></text:p>
      <text:p text:style-name="P28"><text:span text:style-name="section_5f_title"><text:span text:style-name="T19"/></text:span></text:p>
      <text:p text:style-name="P28"><text:span text:style-name="section_5f_title"><text:span text:style-name="T19"/></text:span></text:p>
      <text:p text:style-name="P28"><text:span text:style-name="section_5f_title"><text:span text:style-name="T19"/></text:span></text:p>
      <text:p text:style-name="P28"><text:span text:style-name="section_5f_title"><text:span text:style-name="T19"/></text:span></text:p>
      <text:p text:style-name="P28"><text:span text:style-name="section_5f_title"><text:span text:style-name="T19"/></text:span></text:p>
      <text:p text:style-name="P28"><text:span text:style-name="section_5f_title"><text:span text:style-name="T19"/></text:span></text:p>
      <text:p text:style-name="P28"><text:span text:style-name="section_5f_title"><text:span text:style-name="T19"/></text:span></text:p>
      <text:p text:style-name="P28"><text:span text:style-name="section_5f_title"><text:span text:style-name="T19"/></text:span></text:p>
      <text:p text:style-name="P28"><text:span text:style-name="section_5f_title"><text:span text:style-name="T19"/></text:span></text:p>
      <text:p text:style-name="P28"><text:span text:style-name="section_5f_title"><text:span text:style-name="T19"/></text:span></text:p>
      <text:p text:style-name="P28"><text:span text:style-name="section_5f_title"><text:span text:style-name="T19"/></text:span></text:p>
      <text:p text:style-name="P28"><text:span text:style-name="section_5f_title"><text:span text:style-name="T19"/></text:span></text:p>
      <text:p text:style-name="P28"><text:span text:style-name="section_5f_title"><text:span text:style-name="T19"/></text:span></text:p>
      <text:p text:style-name="P28"><text:span text:style-name="section_5f_title"><text:span text:style-name="T19"/></text:span></text:p>
      <text:p text:style-name="P28"><text:span text:style-name="section_5f_title"><text:span text:style-name="T19"/></text:span></text:p>
      <text:p text:style-name="P28"><text:span text:style-name="section_5f_title"><text:span text:style-name="T19"/></text:span></text:p>
      <text:p text:style-name="P28"><text:span text:style-name="section_5f_title"><text:span text:style-name="T19"/></text:span></text:p>
      <text:list xml:id="list31697223" text:continue-numbering="true" text:style-name="L4">
        <text:list-header>
          <text:p text:style-name="P69"><text:span text:style-name="Основной_20_шрифт_20_абзаца"><text:span text:style-name="T27"><text:s text:c="86"/></text:span></text:span></text:p>
        </text:list-header>
      </text:list>
      <text:p text:style-name="P17"><text:span text:style-name="Основной_20_шрифт_20_абзаца"><text:span text:style-name="T27"/></text:span></text:p>
      <text:list xml:id="list31680519" text:continue-numbering="true" text:style-name="L4">
        <text:list-header>
          <text:p text:style-name="P69"><text:span text:style-name="Основной_20_шрифт_20_абзаца"><text:span text:style-name="T27"/></text:span></text:p>
          <text:p text:style-name="P69"><text:span text:style-name="Основной_20_шрифт_20_абзаца"><text:span text:style-name="T27"/></text:span></text:p>
          <text:p text:style-name="P65"><text:span text:style-name="Основной_20_шрифт_20_абзаца"><text:span text:style-name="T27"/></text:span></text:p>
          <text:p text:style-name="P65"><text:span text:style-name="Основной_20_шрифт_20_абзаца"><text:span text:style-name="T27"/></text:span></text:p>
          <text:p text:style-name="P65"><text:span text:style-name="Основной_20_шрифт_20_абзаца"><text:span text:style-name="T27"/></text:span></text:p>
          <text:p text:style-name="P65"><text:span text:style-name="Основной_20_шрифт_20_абзаца"><text:span text:style-name="T27"/></text:span></text:p>
          <text:p text:style-name="P65"><text:span text:style-name="Основной_20_шрифт_20_абзаца"><text:span text:style-name="T27"/></text:span></text:p>
          <text:p text:style-name="P65"><text:span text:style-name="Основной_20_шрифт_20_абзаца"><text:span text:style-name="T27"><text:s text:c="87"/></text:span></text:span></text:p>
          <text:p text:style-name="P65"><text:span text:style-name="Основной_20_шрифт_20_абзаца"><text:span text:style-name="T27"/></text:span></text:p>
          <text:p text:style-name="P65"><text:span text:style-name="Основной_20_шрифт_20_абзаца"><text:span text:style-name="T27"><text:s text:c="86"/></text:span></text:span></text:p>
          <text:p text:style-name="P65"><text:span text:style-name="Основной_20_шрифт_20_абзаца"><text:span text:style-name="T27"><text:s text:c="86"/></text:span></text:span></text:p>
          <text:p text:style-name="P65"><text:span text:style-name="Основной_20_шрифт_20_абзаца"><text:span text:style-name="T27"/></text:span></text:p>
          <text:p text:style-name="P65"><text:span text:style-name="Основной_20_шрифт_20_абзаца"><text:span text:style-name="T27"/></text:span></text:p>
          <text:p text:style-name="P65"><text:span text:style-name="Основной_20_шрифт_20_абзаца"><text:span text:style-name="T27"/></text:span></text:p>
          <text:p text:style-name="P71"><text:span text:style-name="Основной_20_шрифт_20_абзаца"><text:span text:style-name="T27"><text:s text:c="85"/></text:span></text:span></text:p>
        </text:list-header>
      </text:list>
      <text:p text:style-name="P2"><text:span text:style-name="Основной_20_шрифт_20_абзаца"><text:span text:style-name="T27"/></text:span></text:p>
      <text:p text:style-name="P2"><text:span text:style-name="Основной_20_шрифт_20_абзаца"><text:span text:style-name="T27"/></text:span></text:p>
      <text:p text:style-name="P2"><text:span text:style-name="Основной_20_шрифт_20_абзаца"><text:span text:style-name="T27"/></text:span></text:p>
      <text:p text:style-name="P2"><text:span text:style-name="Основной_20_шрифт_20_абзаца"><text:span text:style-name="T27"/></text:span></text:p>
      <text:p text:style-name="P2"><text:soft-page-break/><text:span text:style-name="Основной_20_шрифт_20_абзаца"><text:span text:style-name="T27"/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TimesNewRomanPSMT" svg:font-family="TimesNewRomanPSMT"/>
    <style:font-face style:name="Consultant" svg:font-family="Consultant, 'Courier New'" style:font-family-generic="modern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 New Roman CYR" svg:font-family="'Times New Roman CYR'" style:font-family-generic="roman"/>
    <style:font-face style:name="TimesNewRomanPSMT1" svg:font-family="TimesNewRomanPSMT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ourier New1" svg:font-family="'Courier New'" style:font-family-generic="modern" style:font-pitch="fixed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ideograph-alpha" style:punctuation-wrap="hanging" style:vertical-align="auto"/>
      <style:text-properties fo:font-size="12pt" fo:font-weight="bold" style:font-size-asian="12pt" style:font-weight-asian="bold" style:font-size-complex="12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Обычный_20__28_веб_29_" style:display-name="Обычный (веб)" style:family="paragraph" style:parent-style-name="Standard">
      <style:paragraph-properties fo:margin-top="0.212cm" fo:margin-bottom="0.042cm" style:text-autospace="ideograph-alpha" style:punctuation-wrap="hanging" style:vertical-align="auto"/>
      <style:text-properties fo:font-size="12pt" style:font-size-asian="12pt" style:font-size-complex="12pt"/>
    </style:style>
    <style:style style:name="_20_Знак_20_Знак_20_Знак" style:display-name=" Знак Знак Знак" style:family="paragraph" style:parent-style-name="Standard">
      <style:paragraph-properties fo:margin-top="0.176cm" fo:margin-bottom="0.176cm" style:text-autospace="ideograph-alpha" style:punctuation-wrap="hanging" style:vertical-align="auto"/>
      <style:text-properties style:font-name="Tahoma" fo:language="en" fo:country="US" style:font-name-complex="Tahoma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alstc" style:family="paragraph" style:parent-style-name="Standard">
      <style:paragraph-properties fo:margin-top="0.176cm" fo:margin-bottom="0.176cm" style:text-autospace="ideograph-alpha" style:punctuation-wrap="hanging" style:vertical-align="auto"/>
      <style:text-properties fo:font-size="12pt" style:font-size-asian="12pt" style:font-size-complex="12pt"/>
    </style:style>
    <style:style style:name="Heading_20__28_user_29_" style:display-name="Heading (user)" style:family="paragraph">
      <style:paragraph-properties fo:orphans="0" fo:widows="0" style:text-autospace="none"/>
      <style:text-properties style:use-window-font-color="true" style:font-name="Arial" fo:font-size="11pt" fo:language="ru" fo:country="RU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re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text-align="justify" style:justify-single-word="false" fo:orphans="0" fo:widows="0" style:punctuation-wrap="hanging" style:vertical-align="auto"/>
      <style:text-properties style:font-name="Courier New" style:font-name-complex="Courier New"/>
    </style:style>
    <style:style style:name="Прижатый_20_влево" style:display-name="Прижатый влево" style:family="paragraph" style:parent-style-name="Standard" style:next-style-name="Standard">
      <style:paragraph-properties fo:orphans="0" fo:widows="0" style:punctuation-wrap="hanging" style:vertical-align="auto"/>
      <style:text-properties style:font-name="Arial" style:font-name-complex="Arial"/>
    </style:style>
    <style:style style:name="Знак_20_Знак_20_Знак" style:display-name="Знак Знак Знак" style:family="paragraph" style:parent-style-name="Standard">
      <style:paragraph-properties fo:margin-top="0.176cm" fo:margin-bottom="0.176cm" style:text-autospace="ideograph-alpha" style:punctuation-wrap="hanging" style:vertical-align="auto"/>
      <style:text-properties style:font-name="Tahoma" fo:language="en" fo:country="US" style:font-name-complex="Tahoma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ConsNonformat" style:family="paragraph">
      <style:paragraph-properties fo:orphans="2" fo:widows="2"/>
      <style:text-properties style:use-window-font-color="true" style:font-name="Consultant" fo:font-size="10pt" fo:language="ru" fo:country="RU" style:font-name-asian="Times New Roman" style:font-size-asian="10pt" style:font-name-complex="Consultant" style:font-size-complex="10pt" style:language-complex="ar" style:country-complex="SA"/>
    </style:style>
    <style:style style:name="Standard_20__28_user_29_" style:display-name="Standard (user)" style:family="paragraph">
      <style:paragraph-properties fo:orphans="2" fo:widows="2" fo:hyphenation-ladder-count="no-limit" style:vertical-align="baseline">
        <style:tab-stops>
          <style:tab-stop style:position="1.249cm"/>
        </style:tab-stops>
      </style:paragraph-properties>
      <style:text-properties fo:color="#00000a" style:font-name="Times New Roman" fo:font-size="12pt" fo:language="ru" fo:country="RU" style:letter-kerning="true" style:font-name-asian="Lucida Sans Unicode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ConsPlusNonformat" style:family="paragraph">
      <style:paragraph-properties fo:orphans="2" fo:widows="2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WW8Num1z0" style:family="text">
      <style:text-properties style:font-name="Symbol" style:font-name-complex="Symbol"/>
    </style:style>
    <style:style style:name="WW8Num2z1" style:family="text">
      <style:text-properties style:font-name="Symbol" style:font-name-complex="Symbol"/>
    </style:style>
    <style:style style:name="WW8Num3z0" style:family="text">
      <style:text-properties fo:color="#000000"/>
    </style:style>
    <style:style style:name="WW8Num4z0" style:family="text">
      <style:text-properties fo:color="#000000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1" style:family="text">
      <style:text-properties style:font-name="Symbol" style:font-name-complex="Symbol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21z1" style:family="text">
      <style:text-properties style:font-name="Symbol" style:font-name-complex="Symbol"/>
    </style:style>
    <style:style style:name="WW8Num27z0" style:family="text">
      <style:text-properties fo:color="#000000"/>
    </style:style>
    <style:style style:name="WW8Num33z0" style:family="text">
      <style:text-properties fo:color="#000000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section_5f_title" style:display-name="section_title" style:family="text" style:parent-style-name="Основной_20_шрифт_20_абзаца"/>
    <style:style style:name="Гипертекстовая_20_ссылка" style:display-name="Гипертекстовая ссылка" style:family="text" style:parent-style-name="Основной_20_шрифт_20_абзаца">
      <style:text-properties fo:color="#008000" fo:font-size="10pt" fo:font-weight="bold" style:font-size-asian="10pt" style:font-weight-asian="bold" style:font-size-complex="10pt" style:font-weight-complex="bold"/>
    </style:style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текст_20_Знак1" style:display-name="Основной текст Знак1" style:family="text" style:parent-style-name="Основной_20_шрифт_20_абзаца">
      <style:text-properties style:font-name="Times New Roman" fo:font-size="13.5pt" style:text-underline-style="none" style:font-size-asian="13.5pt" style:font-name-complex="Times New Roman" style:font-size-complex="13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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1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z1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prefix="1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0" style:num-format="1" text:start-value="6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3z0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3z0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3z0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3z0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3z0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3z0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3z0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0" style:num-format="1" text:start-value="6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2.6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prefix="2.2." style:num-suffix=".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prefix="5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prefix="2.12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prefix="2.11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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  <style:text-properties style:font-name="Symbol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3.542cm" fo:text-indent="-0.635cm" fo:margin-left="3.542cm"/>
        </style:list-level-properties>
        <style:text-properties style:font-name="Courier New1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4.812cm" fo:text-indent="-0.635cm" fo:margin-left="4.812cm"/>
        </style:list-level-properties>
        <style:text-properties style:font-name="Wingdings"/>
      </text:list-level-style-bullet>
      <text:list-level-style-bullet text:level="4" text:style-name="WW8Num11z0" text:bullet-char="">
        <style:list-level-properties text:list-level-position-and-space-mode="label-alignment">
          <style:list-level-label-alignment text:label-followed-by="listtab" text:list-tab-stop-position="6.082cm" fo:text-indent="-0.635cm" fo:margin-left="6.082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7.352cm" fo:text-indent="-0.635cm" fo:margin-left="7.352cm"/>
        </style:list-level-properties>
        <style:text-properties style:font-name="Courier New1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8.622cm" fo:text-indent="-0.635cm" fo:margin-left="8.622cm"/>
        </style:list-level-properties>
        <style:text-properties style:font-name="Wingdings"/>
      </text:list-level-style-bullet>
      <text:list-level-style-bullet text:level="7" text:style-name="WW8Num11z0" text:bullet-char="">
        <style:list-level-properties text:list-level-position-and-space-mode="label-alignment">
          <style:list-level-label-alignment text:label-followed-by="listtab" text:list-tab-stop-position="9.892cm" fo:text-indent="-0.635cm" fo:margin-left="9.892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1.162cm" fo:text-indent="-0.635cm" fo:margin-left="11.162cm"/>
        </style:list-level-properties>
        <style:text-properties style:font-name="Courier New1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2.432cm" fo:text-indent="-0.635cm" fo:margin-left="12.4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prefix="1." style:num-suffix="." style:num-format="1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bullet text:level="2" text:style-name="WW8Num12z1" text:bullet-char="">
        <style:list-level-properties text:list-level-position-and-space-mode="label-alignment">
          <style:list-level-label-alignment text:label-followed-by="listtab" text:list-tab-stop-position="3.657cm" fo:text-indent="-0.635cm" fo:margin-left="3.657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927cm" fo:text-indent="-0.318cm" fo:margin-left="4.927cm"/>
        </style:list-level-properties>
      </text:list-level-style-number>
      <text:list-level-style-number text:level="4" style:num-prefix="1." style:num-suffix="." style:num-format="1" text:start-value="5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467cm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737cm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007cm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77cm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547cm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13z0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13z0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prefix="2.7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prefix="3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prefix="2.8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prefix="2.9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prefix="2.1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1z1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prefix="4.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prefix="2.4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prefix="2.5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prefix="3.4." style:num-suffix="." style:num-format="1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177cm" fo:text-indent="-0.318cm" fo:margin-left="5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987cm" fo:text-indent="-0.318cm" fo:margin-left="8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97cm" fo:text-indent="-0.318cm" fo:margin-left="12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0" style:num-format="1" text:start-value="8" text:display-levels="2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3" text:style-name="WW8Num27z0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WW8Num27z0" style:num-format="1" text:display-levels="4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5" text:style-name="WW8Num27z0" style:num-format="1" text:display-levels="5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6" text:style-name="WW8Num27z0" style:num-format="1" text:display-levels="6">
        <style:list-level-properties text:list-level-position-and-space-mode="label-alignment">
          <style:list-level-label-alignment text:label-followed-by="listtab" text:list-tab-stop-position="8.89cm" fo:text-indent="-2.54cm" fo:margin-left="8.89cm"/>
        </style:list-level-properties>
      </text:list-level-style-number>
      <text:list-level-style-number text:level="7" text:style-name="WW8Num27z0" style:num-format="1" text:display-levels="7">
        <style:list-level-properties text:list-level-position-and-space-mode="label-alignment">
          <style:list-level-label-alignment text:label-followed-by="listtab" text:list-tab-stop-position="10.16cm" fo:text-indent="-2.54cm" fo:margin-left="10.16cm"/>
        </style:list-level-properties>
      </text:list-level-style-number>
      <text:list-level-style-number text:level="8" text:style-name="WW8Num27z0" style:num-format="1" text:display-levels="8">
        <style:list-level-properties text:list-level-position-and-space-mode="label-alignment">
          <style:list-level-label-alignment text:label-followed-by="listtab" text:list-tab-stop-position="12.065cm" fo:text-indent="-3.175cm" fo:margin-left="12.065cm"/>
        </style:list-level-properties>
      </text:list-level-style-number>
      <text:list-level-style-number text:level="9" text:style-name="WW8Num27z0" style:num-format="1" text:display-levels="9">
        <style:list-level-properties text:list-level-position-and-space-mode="label-alignment">
          <style:list-level-label-alignment text:label-followed-by="listtab" text:list-tab-stop-position="13.97cm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prefix="4.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prefix="3.3." style:num-suffix="." style:num-format="1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309cm" fo:text-indent="-0.318cm" fo:margin-left="4.3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119cm" fo:text-indent="-0.318cm" fo:margin-left="8.1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389cm" fo:text-indent="-0.635cm" fo:margin-left="9.3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59cm" fo:text-indent="-0.635cm" fo:margin-left="10.6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929cm" fo:text-indent="-0.318cm" fo:margin-left="11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style:num-format="1" text:start-value="9" text:display-levels="2">
        <style:list-level-properties text:list-level-position-and-space-mode="label-alignment">
          <style:list-level-label-alignment text:label-followed-by="listtab" text:list-tab-stop-position="1.349cm" fo:text-indent="-1.032cm" fo:margin-left="1.349cm"/>
        </style:list-level-properties>
      </text:list-level-style-number>
      <text:list-level-style-number text:level="3" style:num-format="1" text:start-value="2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858cm" fo:text-indent="-1.905cm" fo:margin-left="2.85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128cm" fo:text-indent="-2.54cm" fo:margin-left="4.12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398cm" fo:text-indent="-3.175cm" fo:margin-left="5.39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 fo:text-indent="-3.81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0" style:num-format="1" text:start-value="6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33z0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33z0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33z0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33z0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33z0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33z0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33z0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prefix="2.4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prefix="2.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7cm" fo:text-indent="-0.635cm" fo:margin-left="3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7cm" fo:text-indent="-0.318cm" fo:margin-left="4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2cm" fo:margin-left="3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 <text:s text:c="26"/>продолжение приложения</text:p>
      </style:header>
    </style:master-page>
    <style:master-page style:name="First_20_Page" style:display-name="First Page" style:page-layout-name="Mpm2" style:next-style-name="Standard"/>
    <style:master-page style:name="Преобразование_20_1" style:display-name="Преобразование 1" style:page-layout-name="Mpm2"/>
    <style:master-page style:name="Преобразование_20_2" style:display-name="Преобразование 2" style:page-layout-name="Mpm2" style:next-style-name="Следующее_20_преобразование_20_2"/>
    <style:master-page style:name="Следующее_20_преобразование_20_2" style:display-name="Следующее преобразование 2" style:page-layout-name="Mpm3"/>
    <style:master-page style:name="HTML" style:page-layout-name="Mpm4"/>
    <style:master-page style:name="Преобразование_20_3" style:display-name="Преобразование 3" style:page-layout-name="Mpm5"/>
    <style:master-page style:name="Index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АДМИНИСТРАЦИЯ</dc:title>
    <meta:initial-creator>voshod</meta:initial-creator>
    <meta:creation-date>2011-12-09T15:30:00</meta:creation-date>
    <dc:date>2014-06-06T11:53:54.59</dc:date>
    <meta:print-date>2014-06-06T10:55:42.76</meta:print-date>
    <meta:editing-cycles>93</meta:editing-cycles>
    <meta:editing-duration>P2DT4H37M44S</meta:editing-duration>
    <meta:generator>LibreOffice/3.3$Win32 LibreOffice_project/330m19$Build-301</meta:generator>
    <meta:document-statistic meta:table-count="1" meta:image-count="0" meta:object-count="0" meta:page-count="26" meta:paragraph-count="353" meta:word-count="6392" meta:character-count="58073"/>
    <meta:user-defined meta:name="Поле 1"/>
    <meta:user-defined meta:name="Поле 2"/>
    <meta:user-defined meta:name="Поле 3"/>
    <meta:user-defined meta:name="Поле 4"/>
  </office:meta>
</office:document-meta>
</file>