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9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fo:font-style="italic" style:font-name-asian="Courier New" style:font-style-asian="italic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language="ru" fo:country="RU" style:font-size-asian="10pt" style:language-asian="ru" style:country-asian="RU" style:font-size-complex="10pt"/>
    </style:style>
    <style:style style:name="P25" style:family="paragraph" style:parent-style-name="Standard"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text-align="end" style:justify-single-word="false"/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589cm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8pt"/>
    </style:style>
    <style:style style:name="P29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</style:style>
    <style:style style:name="P30" style:family="paragraph" style:parent-style-name="Standard">
      <style:text-properties fo:language="ru" fo:country="RU" style:language-asian="ru" style:country-asian="RU"/>
    </style:style>
    <style:style style:name="P31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P32" style:family="paragraph" style:parent-style-name="Standard">
      <style:text-properties fo:font-size="4pt" fo:language="ru" fo:country="RU" style:font-size-asian="4pt" style:language-asian="ru" style:country-asian="RU" style:font-size-complex="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-0.318cm" fo:margin-right="0cm" fo:text-indent="-0.318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ConsPlusNonformat">
      <style:text-properties style:font-name="Times New Roman"/>
    </style:style>
    <style:style style:name="P38" style:family="paragraph" style:parent-style-name="ConsPlusNonformat">
      <style:text-properties style:font-name="Times New Roman" fo:font-size="14pt" style:font-size-asian="14pt" style:font-size-complex="14pt"/>
    </style:style>
    <style:style style:name="P39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end" style:justify-single-word="false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style:page-number="auto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<text:s text:c="92"/>ПРИЛО</text:span><text:span text:style-name="T1">ЖЕНИЕ № 3</text:span></text:p>
      <text:p text:style-name="P41"><text:span text:style-name="T1">к административному </text:span><text:span text:style-name="T3">регламенту </text:span></text:p>
      <text:p text:style-name="P40">предоставления муниципальной услуги</text:p>
      <text:p text:style-name="P41"><text:span text:style-name="T4">«</text:span><text:span text:style-name="T3">Выдача разрешений на автомобильные перевозки </text:span></text:p>
      <text:p text:style-name="P40">тяжеловесных грузов, крупногабаритных грузов </text:p>
      <text:p text:style-name="P5">по маршрутам, проходящим полностью или </text:p>
      <text:p text:style-name="P5">частично по дорогам местного значения </text:p>
      <text:p text:style-name="P2"><text:span text:style-name="T3">в границах муниципального образования»</text:span><text:span text:style-name="T1"> </text:span><text:span text:style-name="T3"><text:s/></text:span></text:p>
      <text:p text:style-name="P3"/>
      <text:p text:style-name="P3">БЛОК-СХЕМА</text:p>
      <text:p text:style-name="P27">к административному <text:span text:style-name="T2">регламенту предоставления муниципальной услуги</text:span></text:p>
      <text:p text:style-name="P27"><text:span text:style-name="T6">«</text:span><text:span text:style-name="T2">Выдача разрешений на автомобильные перевозки тяжеловесных грузов, крупногабаритных грузов по маршрутам, проходящим полностью или частично по дорогам местного значения </text:span><text:span text:style-name="T7">в границах муниципального образования»</text:span></text:p>
      <text:p text:style-name="P28"><draw:frame draw:style-name="fr1" draw:name="Врезка1" text:anchor-type="char" svg:x="2.514cm" svg:y="0.067cm" svg:width="11.165cm" svg:height="1.323cm" draw:z-index="3"><draw:text-box><text:p text:style-name="P21">Обращение заявителя <text:s/>в уполномоченную организацию </text:p><text:p text:style-name="P33"/></draw:text-box></draw:frame></text:p>
      <text:p text:style-name="P29"/>
      <text:p text:style-name="P29"/>
      <text:p text:style-name="P31"><draw:line text:anchor-type="char" draw:z-index="4" draw:name="Прямая соединительная линия 29" draw:style-name="gr1" draw:text-style-name="P44" svg:x1="8.065cm" svg:y1="0.074cm" svg:x2="8.065cm" svg:y2="0.392cm"><text:p/></draw:line><draw:frame draw:style-name="fr1" draw:name="Врезка2" text:anchor-type="char" svg:x="0.305cm" svg:y="0.37cm" svg:width="15.9cm" svg:height="0.836cm" draw:z-index="5"><draw:text-box><text:p text:style-name="P21">Регистрация заявления в уполномоченной организации. Срок - <text:s text:c="2"/>не более 1 дня</text:p></draw:text-box></draw:frame></text:p>
      <text:p text:style-name="P29"/>
      <text:p text:style-name="P31"><draw:line text:anchor-type="char" draw:z-index="7" draw:name="Прямая соединительная линия 26" draw:style-name="gr1" draw:text-style-name="P44" svg:x1="8.065cm" svg:y1="0.372cm" svg:x2="8.065cm" svg:y2="0.69cm"><text:p/></draw:line></text:p>
      <text:p text:style-name="P15"/>
      <text:p text:style-name="P30"><draw:frame draw:style-name="fr1" draw:name="Врезка4" text:anchor-type="char" svg:x="0.305cm" svg:y="0.153cm" svg:width="15.9cm" svg:height="0.66cm" draw:z-index="6"><draw:text-box><text:p text:style-name="P21">Рассмотрение заявления в уполномоченном отделе администрации района. <text:s/>Срок –1 день.</text:p><text:p text:style-name="P33"/><text:p text:style-name="P33"/></draw:text-box></draw:frame></text:p>
      <text:p text:style-name="Standard"><draw:line text:anchor-type="char" draw:z-index="14" draw:name="Прямая соединительная линия 15" draw:style-name="gr1" draw:text-style-name="P44" svg:x1="8.065cm" svg:y1="0.182cm" svg:x2="8.065cm" svg:y2="0.5cm"><text:p/></draw:line> <text:s text:c="102"/></text:p>
      <text:p text:style-name="Standard"><draw:frame draw:style-name="fr1" draw:name="Врезка5" text:anchor-type="char" svg:x="0.305cm" svg:y="0.307cm" svg:width="15.9cm" svg:height="0.66cm" draw:z-index="17"><draw:text-box><text:p text:style-name="P21">Согласование с уполномоченным органом</text:p><text:p text:style-name="P33"/></draw:text-box></draw:frame> <text:s/></text:p>
      <text:p text:style-name="Standard"/>
      <text:p text:style-name="P30"><draw:line text:anchor-type="char" draw:z-index="19" draw:name="Прямая соединительная линия 29" draw:style-name="gr1" draw:text-style-name="P44" svg:x1="7.938cm" svg:y1="-0.019cm" svg:x2="7.938cm" svg:y2="0.299cm"><text:p/></draw:line><draw:frame draw:style-name="fr1" draw:name="Врезка9" text:anchor-type="char" svg:x="0.305cm" svg:y="0.291cm" svg:width="15.9cm" svg:height="0.66cm" draw:z-index="21"><draw:text-box><text:p text:style-name="P21">Согласование с владельцами автомобильных дорог. Срок – 5 дней.</text:p><text:p text:style-name="P33"/></draw:text-box></draw:frame></text:p>
      <text:p text:style-name="P32"><draw:line text:anchor-type="char" draw:z-index="0" draw:name="Прямая соединительная линия 19" draw:style-name="gr1" draw:text-style-name="P44" svg:x1="23.797cm" svg:y1="17.272cm" svg:x2="23.797cm" svg:y2="17.748cm"><text:p/></draw:line><draw:line text:anchor-type="char" draw:z-index="1" draw:name="Прямая соединительная линия 20" draw:style-name="gr1" draw:text-style-name="P44" svg:x1="23.797cm" svg:y1="17.272cm" svg:x2="23.797cm" svg:y2="17.748cm"><text:p/></draw:line><draw:line text:anchor-type="char" draw:z-index="2" draw:name="Прямая соединительная линия 22" draw:style-name="gr1" draw:text-style-name="P44" svg:x1="23.797cm" svg:y1="14.811cm" svg:x2="23.797cm" svg:y2="15.446cm"><text:p/></draw:line></text:p>
      <text:p text:style-name="P35"/>
      <text:p text:style-name="P30"><draw:frame draw:style-name="fr1" draw:name="Врезка6" text:anchor-type="char" svg:x="0.305cm" svg:y="0.425cm" svg:width="15.9cm" svg:height="1.295cm" draw:z-index="9"><draw:text-box><text:p text:style-name="P21">Подготовка проекта решения о предоставлении <text:s/>муниципальной услуги или сообщения об отказе в ее предоставлении. <text:s/>Срок – 6 дней</text:p><text:p text:style-name="P17"/><text:p text:style-name="P33"/><text:p text:style-name="Standard"/></draw:text-box></draw:frame><draw:line text:anchor-type="char" draw:z-index="22" draw:name="Прямая соединительная линия 29" draw:style-name="gr1" draw:text-style-name="P44" svg:x1="7.938cm" svg:y1="0.12cm" svg:x2="7.938cm" svg:y2="0.438cm"><text:p/></draw:line></text:p>
      <text:p text:style-name="P17"/>
      <text:p text:style-name="P18"/>
      <text:p text:style-name="P19"><draw:line text:anchor-type="char" draw:z-index="13" draw:name="Прямая соединительная линия 14" draw:style-name="gr1" draw:text-style-name="P44" svg:x1="7.938cm" svg:y1="0.33cm" svg:x2="7.938cm" svg:y2="0.648cm"><text:p/></draw:line></text:p>
      <text:p text:style-name="P19"><draw:frame draw:style-name="fr1" draw:name="Врезка7" text:anchor-type="char" svg:x="0.305cm" svg:y="0.189cm" svg:width="15.9cm" svg:height="1.295cm" draw:z-index="11"><draw:text-box><text:p text:style-name="P21">Обеспечение подписания разрешения главой администрации <text:s/>– 3 дня.</text:p><text:p text:style-name="P17"/><text:p text:style-name="P17"/><text:p text:style-name="P17"/><text:p text:style-name="P17"/><text:p text:style-name="P17"/><text:p text:style-name="P17"/></draw:text-box></draw:frame></text:p>
      <text:p text:style-name="P18"/>
      <text:p text:style-name="P18"/>
      <text:p text:style-name="P19"><draw:line text:anchor-type="char" draw:z-index="18" draw:name="Прямая соединительная линия 14" draw:style-name="gr1" draw:text-style-name="P44" svg:x1="7.938cm" svg:y1="0.132cm" svg:x2="7.938cm" svg:y2="0.45cm"><text:p/></draw:line></text:p>
      <text:p text:style-name="P18"><draw:frame draw:style-name="fr1" draw:name="Врезка8" text:anchor-type="char" svg:x="0.94cm" svg:y="-0.009cm" svg:width="14.63cm" svg:height="0.977cm" draw:z-index="8"><draw:text-box><text:p text:style-name="P21">Регистрация разрешения <text:s/>в установленном порядке. <text:s/>Срок – 2 дня. </text:p></draw:text-box></draw:frame> <text:s text:c="4"/></text:p>
      <text:p text:style-name="P17"/>
      <text:p text:style-name="P19"><draw:line text:anchor-type="char" draw:z-index="20" draw:name="Прямая соединительная линия 14" draw:style-name="gr1" draw:text-style-name="P44" svg:x1="7.938cm" svg:y1="0.064cm" svg:x2="7.938cm" svg:y2="0.382cm"><text:p/></draw:line><draw:frame draw:style-name="fr1" draw:name="Врезка11" text:anchor-type="char" svg:x="-1.801cm" svg:y="0.362cm" svg:width="10.095cm" svg:height="1.513cm" draw:z-index="23"><draw:text-box><text:p text:style-name="P21">Передача итоговых документов Разрешения <text:s/>в уполномоченную организацию.</text:p><text:p text:style-name="P21">Срок – 1 день</text:p></draw:text-box></draw:frame></text:p>
      <text:p text:style-name="P18"><draw:frame draw:style-name="fr1" draw:name="Врезка12" text:anchor-type="char" svg:x="9.063cm" svg:y="0.115cm" svg:width="7.962cm" svg:height="1.295cm" draw:z-index="16"><draw:text-box><text:p text:style-name="P21">Уведомление заявителя и выдача ему итоговых документов. <text:s/>Срок – 2 дня</text:p></draw:text-box></draw:frame></text:p>
      <text:p text:style-name="P18"/>
      <text:p text:style-name="P18"><draw:line text:anchor-type="char" draw:z-index="12" draw:name="Прямая соединительная линия 7" draw:style-name="gr2" draw:text-style-name="P44" svg:x1="8.292cm" svg:y1="0.058cm" svg:x2="9.179cm" svg:y2="0.058cm"><text:p/></draw:line></text:p>
      <text:p text:style-name="P22"><draw:line text:anchor-type="char" draw:z-index="10" draw:name="Прямая соединительная линия 5" draw:style-name="gr2" draw:text-style-name="P44" svg:x1="4.417cm" svg:y1="0.088cm" svg:x2="4.417cm" svg:y2="0.829cm"><text:p/></draw:line></text:p>
      <text:p text:style-name="P24">\<draw:frame draw:style-name="fr1" draw:name="Врезка10" text:anchor-type="char" svg:x="-0.991cm" svg:y="0.369cm" svg:width="8.724cm" svg:height="2.247cm" draw:z-index="15"><draw:text-box><text:p text:style-name="P21">Выдача заявителю Разрешения с </text:p><text:p text:style-name="P21">регистрацией в специальном журнале</text:p><text:p text:style-name="P21">срок 1 день</text:p></draw:text-box></draw:frame></text:p>
      <text:p text:style-name="P23"/>
      <text:p text:style-name="P25"/>
      <text:p text:style-name="P26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text-autospace="ideograph-alpha" style:punctuation-wrap="hanging" style:vertical-align="auto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alstc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punctuation-wrap="hanging" style:vertical-align="auto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punctuation-wrap="hanging" style:vertical-align="auto"/>
      <style:text-properties style:font-name="Arial" style:font-name-complex="Arial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3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ction_5f_title" style:display-name="section_title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2.1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2.11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2z1" text:bullet-char="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2.8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2.9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8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4"/>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3"/>
    <style:master-page style:name="HTML" style:page-layout-name="Mpm4"/>
    <style:master-page style:name="Преобразование_20_3" style:display-name="Преобразование 3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АДМИНИСТРАЦИЯ</dc:title>
    <meta:initial-creator>voshod</meta:initial-creator>
    <meta:creation-date>2011-12-09T15:30:00</meta:creation-date>
    <dc:date>2014-05-22T15:39:09.35</dc:date>
    <meta:print-date>2014-01-21T18:27:20.125000000</meta:print-date>
    <meta:editing-cycles>87</meta:editing-cycles>
    <meta:editing-duration>P1DT21H21M44S</meta:editing-duration>
    <meta:generator>LibreOffice/3.3$Win32 LibreOffice_project/330m19$Build-301</meta:generator>
    <meta:document-statistic meta:table-count="0" meta:image-count="0" meta:object-count="0" meta:page-count="1" meta:paragraph-count="30" meta:word-count="171" meta:character-count="1584"/>
    <meta:user-defined meta:name="Поле 1"/>
    <meta:user-defined meta:name="Поле 2"/>
    <meta:user-defined meta:name="Поле 3"/>
    <meta:user-defined meta:name="Поле 4"/>
  </office:meta>
</office:document-meta>
</file>