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6.876cm"/>
    </style:style>
    <style:style style:name="Таблица1.B" style:family="table-column">
      <style:table-column-properties style:column-width="10.1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A2" style:family="table-cell">
      <style:table-cell-properties style:vertical-align="middle" fo:padding="0cm" fo:border="0.002cm solid #000000"/>
    </style:style>
    <style:style style:name="Таблица1.A6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0.43cm" style:keep-together="true" fo:keep-together="auto"/>
    </style:style>
    <style:style style:name="Таблица2" style:family="table">
      <style:table-properties style:width="23.945cm" fo:margin-left="-0.192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3.138cm"/>
    </style:style>
    <style:style style:name="Таблица2.C" style:family="table-column">
      <style:table-column-properties style:column-width="3.092cm"/>
    </style:style>
    <style:style style:name="Таблица2.D" style:family="table-column">
      <style:table-column-properties style:column-width="1.812cm"/>
    </style:style>
    <style:style style:name="Таблица2.E" style:family="table-column">
      <style:table-column-properties style:column-width="1.281cm"/>
    </style:style>
    <style:style style:name="Таблица2.F" style:family="table-column">
      <style:table-column-properties style:column-width="1.321cm"/>
    </style:style>
    <style:style style:name="Таблица2.G" style:family="table-column">
      <style:table-column-properties style:column-width="1.432cm"/>
    </style:style>
    <style:style style:name="Таблица2.H" style:family="table-column">
      <style:table-column-properties style:column-width="1.298cm"/>
    </style:style>
    <style:style style:name="Таблица2.I" style:family="table-column">
      <style:table-column-properties style:column-width="1.425cm"/>
    </style:style>
    <style:style style:name="Таблица2.J" style:family="table-column">
      <style:table-column-properties style:column-width="2.598cm"/>
    </style:style>
    <style:style style:name="Таблица2.K" style:family="table-column">
      <style:table-column-properties style:column-width="1.229cm"/>
    </style:style>
    <style:style style:name="Таблица2.L" style:family="table-column">
      <style:table-column-properties style:column-width="1.395cm"/>
    </style:style>
    <style:style style:name="Таблица2.M" style:family="table-column">
      <style:table-column-properties style:column-width="3.07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cm" fo:border="0.002cm solid #000000"/>
    </style:style>
    <style:style style:name="Таблица2.A2" style:family="table-cell">
      <style:table-cell-properties style:vertical-align="middle" fo:padding="0cm" fo:border="0.002cm solid #000000"/>
    </style:style>
    <style:style style:name="Таблица2.4" style:family="table-row">
      <style:table-row-properties style:min-row-height="0.619cm" style:keep-together="true" fo:keep-together="auto"/>
    </style:style>
    <style:style style:name="Таблица2.5" style:family="table-row">
      <style:table-row-properties style:keep-together="true" fo:keep-together="auto"/>
    </style:style>
    <style:style style:name="Таблица2.A8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2.13" style:family="table-row">
      <style:table-row-properties style:min-row-height="2.422cm" style:keep-together="true" fo:keep-together="auto"/>
    </style:style>
    <style:style style:name="Таблица2.14" style:family="table-row">
      <style:table-row-properties style:min-row-height="1.378cm" style:keep-together="true" fo:keep-together="auto"/>
    </style:style>
    <style:style style:name="Таблица2.15" style:family="table-row">
      <style:table-row-properties style:min-row-height="0.159cm" style:keep-together="true" fo:keep-together="auto"/>
    </style:style>
    <style:style style:name="Таблица2.17" style:family="table-row">
      <style:table-row-properties style:min-row-height="2.566cm" style:keep-together="true" fo:keep-together="auto"/>
    </style:style>
    <style:style style:name="Таблица2.19" style:family="table-row">
      <style:table-row-properties style:min-row-height="10.913cm" style:keep-together="true" fo:keep-together="auto"/>
    </style:style>
    <style:style style:name="Таблица2.20" style:family="table-row">
      <style:table-row-properties style:min-row-height="0.132cm" style:keep-together="true" fo:keep-together="auto"/>
    </style:style>
    <style:style style:name="Таблица2.23" style:family="table-row">
      <style:table-row-properties style:min-row-height="4.173cm" style:keep-together="true" fo:keep-together="auto"/>
    </style:style>
    <style:style style:name="Таблица2.27" style:family="table-row">
      <style:table-row-properties style:min-row-height="1.311cm" style:keep-together="true" fo:keep-together="auto"/>
    </style:style>
    <style:style style:name="Таблица3" style:family="table">
      <style:table-properties style:width="23.548cm" fo:margin-left="-0.191cm" table:align="left" style:writing-mode="lr-tb"/>
    </style:style>
    <style:style style:name="Таблица3.A" style:family="table-column">
      <style:table-column-properties style:column-width="3.572cm"/>
    </style:style>
    <style:style style:name="Таблица3.C" style:family="table-column">
      <style:table-column-properties style:column-width="1.494cm"/>
    </style:style>
    <style:style style:name="Таблица3.D" style:family="table-column">
      <style:table-column-properties style:column-width="2.531cm"/>
    </style:style>
    <style:style style:name="Таблица3.E" style:family="table-column">
      <style:table-column-properties style:column-width="1.191cm"/>
    </style:style>
    <style:style style:name="Таблица3.F" style:family="table-column">
      <style:table-column-properties style:column-width="1.272cm"/>
    </style:style>
    <style:style style:name="Таблица3.G" style:family="table-column">
      <style:table-column-properties style:column-width="1.277cm"/>
    </style:style>
    <style:style style:name="Таблица3.H" style:family="table-column">
      <style:table-column-properties style:column-width="1.483cm"/>
    </style:style>
    <style:style style:name="Таблица3.I" style:family="table-column">
      <style:table-column-properties style:column-width="7.156cm"/>
    </style:style>
    <style:style style:name="Таблица3.1" style:family="table-row">
      <style:table-row-properties style:min-row-height="2.619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3.2" style:family="table-row">
      <style:table-row-properties style:min-row-height="1.272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A4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3.5" style:family="table-row">
      <style:table-row-properties style:min-row-height="3.4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44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411cm"/>
          <style:tab-stop style:position="10.61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40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1.28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7.223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89cm"/>
        </style:tab-stops>
      </style:paragraph-properties>
    </style:style>
    <style:style style:name="P15" style:family="paragraph" style:parent-style-name="Standard">
      <style:text-properties style:font-name="Times New Roman CYR" style:font-name-asian="Times New Roman CYR" style:font-name-complex="Times New Roman CYR"/>
    </style:style>
    <style:style style:name="P16" style:family="paragraph" style:parent-style-name="Standard">
      <style:paragraph-properties fo:text-align="justify" style:justify-single-word="false"/>
      <style:text-properties style:font-name="Times New Roman CYR" style:font-name-asian="Times New Roman CYR" style:font-name-complex="Times New Roman CYR"/>
    </style:style>
    <style:style style:name="P17" style:family="paragraph" style:parent-style-name="Standard">
      <style:paragraph-properties fo:text-align="center" style:justify-single-word="false"/>
      <style:text-properties style:font-name="Times New Roman CYR" style:font-name-asian="Times New Roman CYR" style:font-name-complex="Times New Roman CYR"/>
    </style:style>
    <style:style style:name="P18" style:family="paragraph" style:parent-style-name="Standard">
      <style:text-properties style:font-name="Times New Roman CYR" style:font-name-asian="Times New Roman CYR" style:font-size-asian="14pt" style:font-name-complex="Times New Roman CYR"/>
    </style:style>
    <style:style style:name="P19" style:family="paragraph" style:parent-style-name="Standard">
      <style:paragraph-properties fo:text-align="justify" style:justify-single-word="false"/>
      <style:text-properties style:font-name="Times New Roman CYR" style:font-name-asian="Times New Roman CYR" style:font-size-asian="14pt" style:font-name-complex="Times New Roman CYR"/>
    </style:style>
    <style:style style:name="P20" style:family="paragraph" style:parent-style-name="Standard">
      <style:paragraph-properties fo:text-align="center" style:justify-single-word="false"/>
      <style:text-properties style:font-name="Times New Roman CYR" fo:font-size="14pt" fo:font-weight="bold" style:font-name-asian="Times New Roman CYR" style:font-weight-asian="bold" style:font-name-complex="Times New Roman CYR" style:font-weight-complex="bold"/>
    </style:style>
    <style:style style:name="P21" style:family="paragraph" style:parent-style-name="Standard">
      <style:text-properties style:font-name="Times New Roman CYR" fo:font-size="14pt" style:font-name-asian="Times New Roman CYR" style:font-size-asian="14pt" style:font-name-complex="Times New Roman CYR"/>
    </style:style>
    <style:style style:name="P22" style:family="paragraph" style:parent-style-name="Standard">
      <style:paragraph-properties fo:text-align="justify" style:justify-single-word="false"/>
      <style:text-properties style:font-name="Times New Roman CYR" fo:font-size="14pt" style:font-name-asian="Times New Roman CYR" style:font-size-asian="14pt" style:font-name-complex="Times New Roman CYR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24" style:family="paragraph" style:parent-style-name="Standard">
      <style:paragraph-properties fo:text-align="end" style:justify-single-word="false"/>
      <style:text-properties style:font-name="Times New Roman CYR" fo:font-size="14pt" style:font-name-asian="Times New Roman CYR" style:font-size-asian="14pt" style:font-name-complex="Times New Roman CYR"/>
    </style:style>
    <style:style style:name="P25" style:family="paragraph" style:parent-style-name="Standard">
      <style:paragraph-properties fo:text-align="end" style:justify-single-word="false">
        <style:tab-stops>
          <style:tab-stop style:position="14.402cm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26" style:family="paragraph" style:parent-style-name="Standard">
      <style:paragraph-properties fo:text-align="end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27" style:family="paragraph" style:parent-style-name="Standard">
      <style:paragraph-properties fo:text-align="center" style:justify-single-word="false"/>
      <style:text-properties style:font-name="Times New Roman CYR" fo:font-size="14pt" style:font-name-asian="Times New Roman CYR" style:font-size-asian="14pt" style:font-name-complex="Times New Roman CYR"/>
    </style:style>
    <style:style style:name="P28" style:family="paragraph" style:parent-style-name="Standard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252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2.626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end" style:justify-single-word="false" fo:text-indent="1.27cm" style:auto-text-indent="false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0cm"/>
          <style:tab-stop style:position="12.878cm"/>
        </style:tab-stops>
      </style:paragraph-properties>
      <style:text-properties fo:font-size="14pt" style:font-size-asian="14pt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1cm"/>
          <style:tab-stop style:position="4.568cm"/>
          <style:tab-stop style:position="11.021cm"/>
          <style:tab-stop style:position="13.25cm"/>
        </style:tab-stops>
      </style:paragraph-properties>
      <style:text-properties fo:font-size="14pt" style:font-size-asian="14pt"/>
    </style:style>
    <style:style style:name="P41" style:family="paragraph" style:parent-style-name="Standard">
      <style:paragraph-properties fo:margin-left="0cm" fo:margin-right="0cm" style:line-height-at-least="0.353cm" fo:text-align="center" style:justify-single-word="false" fo:text-indent="1.27cm" style:auto-text-indent="false">
        <style:tab-stops>
          <style:tab-stop style:position="1.87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fo:font-size="14pt" style:font-name-asian="Times New Roman CYR" style:font-size-asian="14pt" style:font-name-complex="Times New Roman CYR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1.877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margin-top="0.572cm" fo:margin-bottom="0cm" fo:text-align="center" style:justify-single-word="false" fo:text-indent="1.27cm" style:auto-text-indent="false">
        <style:tab-stops>
          <style:tab-stop style:position="2.87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82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82cm"/>
          <style:tab-stop style:position="8.02cm"/>
          <style:tab-stop style:position="11.906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468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89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87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P5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  <style:text-properties fo:font-size="14pt" style:font-size-asian="14pt"/>
    </style:style>
    <style:style style:name="P5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82cm"/>
          <style:tab-stop style:position="8.02cm"/>
          <style:tab-stop style:position="11.906cm"/>
        </style:tab-stops>
      </style:paragraph-properties>
      <style:text-properties fo:font-size="14pt" style:font-size-asian="14pt"/>
    </style:style>
    <style:style style:name="P6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4.402cm"/>
        </style:tab-stops>
      </style:paragraph-properties>
      <style:text-properties fo:font-size="14pt" style:font-size-asian="14pt"/>
    </style:style>
    <style:style style:name="P61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  <style:text-properties fo:font-size="14pt" fo:letter-spacing="-0.018cm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  <style:text-properties fo:font-size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877cm"/>
        </style:tab-stops>
      </style:paragraph-properties>
    </style:style>
    <style:style style:name="P68" style:family="paragraph" style:parent-style-name="Standard">
      <style:paragraph-properties fo:margin-left="0cm" fo:margin-right="0cm" fo:text-align="center" style:justify-single-word="false" fo:text-indent="1.244cm" style:auto-text-indent="false">
        <style:tab-stops>
          <style:tab-stop style:position="7.223cm"/>
        </style:tab-stops>
      </style:paragraph-properties>
      <style:text-properties style:font-name="Times New Roman CYR" fo:font-size="14pt" fo:font-weight="bold" style:font-name-asian="Times New Roman CYR" style:font-size-asian="14pt" style:font-weight-asian="bold" style:font-name-complex="Times New Roman CYR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 CYR" fo:font-size="14pt" style:font-name-asian="Times New Roman CYR" style:font-size-asian="14pt" style:font-name-complex="Times New Roman CYR"/>
    </style:style>
    <style:style style:name="P70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style:font-name="Times New Roman CYR" fo:font-size="14pt" style:font-name-asian="Times New Roman CYR" style:font-size-asian="14pt" style:font-name-complex="Times New Roman CYR"/>
    </style:style>
    <style:style style:name="P71" style:family="paragraph" style:parent-style-name="header">
      <style:paragraph-properties fo:margin-left="0cm" fo:margin-right="0cm" fo:text-align="justify" style:justify-single-word="false" fo:text-indent="1.244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72" style:family="paragraph" style:parent-style-name="Без_20_интервала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3" style:family="paragraph" style:parent-style-name="Без_20_интервала">
      <style:paragraph-properties fo:margin-left="0cm" fo:margin-right="0cm" fo:text-align="justify" style:justify-single-word="false" fo:text-indent="1.244cm" style:auto-text-indent="false"/>
      <style:text-properties style:font-name="Times New Roman" style:font-name-asian="Times New Roman" style:font-size-asian="14pt" style:font-name-complex="Times New Roman"/>
    </style:style>
    <style:style style:name="P7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 CYR" fo:font-size="14pt" style:font-name-asian="Times New Roman CYR" style:font-size-asian="14pt" style:font-name-complex="Times New Roman CYR"/>
    </style:style>
    <style:style style:name="P7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0.423cm"/>
          <style:tab-stop style:position="1.468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.058cm" fo:margin-right="0cm" fo:text-indent="-0.058cm" style:auto-text-indent="false">
        <style:tab-stops>
          <style:tab-stop style:position="0cm"/>
          <style:tab-stop style:position="1.353cm"/>
          <style:tab-stop style:position="10.56cm"/>
        </style:tab-stops>
      </style:paragraph-properties>
      <style:text-properties style:font-name="Times New Roman CYR" style:font-name-asian="Times New Roman CYR" style:font-name-complex="Times New Roman CYR"/>
    </style:style>
    <style:style style:name="P78" style:family="paragraph" style:parent-style-name="Standard">
      <style:paragraph-properties fo:margin-left="3.888cm" fo:margin-right="0cm" fo:text-align="center" style:justify-single-word="false" fo:text-indent="0cm" style:auto-text-indent="false">
        <style:tab-stops>
          <style:tab-stop style:position="-2.477cm"/>
          <style:tab-stop style:position="6.731cm"/>
        </style:tab-stops>
      </style:paragraph-properties>
    </style:style>
    <style:style style:name="P79" style:family="paragraph" style:parent-style-name="Standard">
      <style:paragraph-properties fo:margin-left="3.888cm" fo:margin-right="0cm" fo:text-align="center" style:justify-single-word="false" fo:text-indent="0cm" style:auto-text-indent="false">
        <style:tab-stops>
          <style:tab-stop style:position="-2.477cm"/>
          <style:tab-stop style:position="6.731cm"/>
        </style:tab-stops>
      </style:paragraph-properties>
      <style:text-properties style:font-name="Times New Roman CYR" style:font-name-asian="Times New Roman CYR" style:font-name-complex="Times New Roman CYR"/>
    </style:style>
    <style:style style:name="P80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etter-spacing="-0.011cm" fo:font-weight="bold" style:font-weight-asian="bold" style:font-weight-complex="bold"/>
    </style:style>
    <style:style style:name="P82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83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84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85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P86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P87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88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fo:font-size="12pt" style:font-name-asian="Times New Roman CYR" style:font-name-complex="Times New Roman CYR"/>
    </style:style>
    <style:style style:name="P89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fo:font-size="12pt" style:font-name-asian="Times New Roman CYR" style:font-name-complex="Times New Roman CYR"/>
    </style:style>
    <style:style style:name="P90" style:family="paragraph" style:parent-style-name="header">
      <style:paragraph-properties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91" style:family="paragraph" style:parent-style-name="Normal_20__28_Web_29_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P92" style:family="paragraph" style:parent-style-name="Без_20_интервала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94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97" style:family="paragraph" style:parent-style-name="Standard" style:master-page-name="Преобразование_20_2">
      <style:paragraph-properties fo:text-align="end" style:justify-single-word="false" style:page-number="auto">
        <style:tab-stops>
          <style:tab-stop style:position="1.289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Standard" style:master-page-name="Преобразование_20_3">
      <style:paragraph-properties fo:margin-left="0cm" fo:margin-right="0cm" style:line-height-at-least="0.353cm" fo:text-align="end" style:justify-single-word="false" fo:text-indent="1.27cm" style:auto-text-indent="false" style:page-number="auto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12.252cm"/>
          <style:tab-stop style:position="16.087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heading_20_1">
      <style:paragraph-properties fo:margin-top="0cm" fo:margin-bottom="0cm" fo:text-align="end" style:justify-single-word="false"/>
      <style:text-properties style:use-window-font-color="true" style:font-name="Times New Roman" style:font-name-asian="Times New Roman" style:font-name-complex="Times New Roman"/>
    </style:style>
    <style:style style:name="T1" style:family="text">
      <style:text-properties style:font-size-asian="14p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 CYR" style:font-name-asian="Times New Roman CYR" style:font-name-complex="Times New Roman CYR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letter-spacing="-0.011cm" style:font-size-asian="14pt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4pt" fo:language="en" fo:country="US" style:text-underline-style="none"/>
    </style:style>
    <style:style style:name="T10" style:family="text">
      <style:text-properties fo:font-size="14pt" fo:language="ru" fo:country="RU" style:text-underline-style="none"/>
    </style:style>
    <style:style style:name="T11" style:family="text">
      <style:text-properties fo:font-size="14pt" style:text-underline-style="none"/>
    </style:style>
    <style:style style:name="T12" style:family="text">
      <style:text-properties fo:text-transform="uppercase" fo:font-size="14pt"/>
    </style:style>
    <style:style style:name="T13" style:family="text">
      <style:text-properties fo:language="en" fo:country="US"/>
    </style:style>
    <style:style style:name="T14" style:family="text">
      <style:text-properties style:font-size-complex="14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letter-spacing="-0.004cm" style:font-size-complex="14pt"/>
    </style:style>
    <style:style style:name="T17" style:family="text">
      <style:text-properties fo:letter-spacing="-0.005cm"/>
    </style:style>
    <style:style style:name="T18" style:family="text">
      <style:text-properties fo:letter-spacing="-0.005cm" style:font-size-complex="14pt"/>
    </style:style>
    <style:style style:name="T19" style:family="text">
      <style:text-properties style:font-name-complex="Ari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etter-spacing="-0.016cm"/>
    </style:style>
    <style:style style:name="T22" style:family="text">
      <style:text-properties fo:letter-spacing="-0.016cm" style:font-size-complex="14pt"/>
    </style:style>
    <style:style style:name="T23" style:family="text">
      <style:text-properties fo:letter-spacing="-0.019cm"/>
    </style:style>
    <style:style style:name="T24" style:family="text">
      <style:text-properties fo:letter-spacing="-0.019cm" style:font-size-complex="14pt"/>
    </style:style>
    <style:style style:name="T25" style:family="text">
      <style:text-properties fo:letter-spacing="-0.021cm"/>
    </style:style>
    <style:style style:name="T26" style:family="text">
      <style:text-properties fo:letter-spacing="-0.021cm" style:text-underline-style="solid" style:text-underline-width="auto" style:text-underline-color="font-color"/>
    </style:style>
    <style:style style:name="T27" style:family="text">
      <style:text-properties fo:letter-spacing="-0.021cm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-0.011cm"/>
    </style:style>
    <style:style style:name="T30" style:family="text">
      <style:text-properties fo:letter-spacing="-0.014cm"/>
    </style:style>
    <style:style style:name="T31" style:family="text">
      <style:text-properties fo:letter-spacing="-0.012cm"/>
    </style:style>
    <style:style style:name="T32" style:family="text">
      <style:text-properties fo:letter-spacing="-0.012cm" fo:language="en" fo:country="US"/>
    </style:style>
    <style:style style:name="T3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АДМИНИСТРАЦИЯ БОНДАРСКОГО РАЙОНА</text:p>
      <text:p text:style-name="P5">ТАМБОВСКОЙ ОБЛАСТИ</text:p>
      <text:p text:style-name="P2"/>
      <text:p text:style-name="P5">ПОСТАНОВЛЕНИЕ</text:p>
      <text:p text:style-name="P2"/>
      <text:p text:style-name="P99">01.03.2013 <text:s text:c="30"/>с.Бондари <text:s text:c="45"/>№ 95</text:p>
      <text:p text:style-name="P12"/>
      <text:p text:style-name="P12"/>
      <text:p text:style-name="P12"/>
      <text:p text:style-name="P12"/>
      <text:p text:style-name="P12"/>
      <text:p text:style-name="P12"/>
      <text:p text:style-name="P7">Об утверждении районной</text:p>
      <text:p text:style-name="P7">целевой программы «Комплексная</text:p>
      <text:p text:style-name="P7">безопасность образовательного </text:p>
      <text:p text:style-name="P7">учреждения на 2013-2016 годы»</text:p>
      <text:p text:style-name="P12"/>
      <text:p text:style-name="P12"/>
      <text:p text:style-name="P31"><text:span text:style-name="T2">В соответствии с федеральными законами от 21.12.1994 № 69-ФЗ «О пожарной безопасности», от 06.03.2006 № 35-ФЗ «О противодействии терроризму», Законом Тамбовской области от 29.12.1999 № 96-З «Об образовании в Тамбовской области», постановлением администрации района от 09.12.2009 № 450 «Об утверждении Порядка разработки, утверждения и реализации целевых программ муниципального образования Бондарский район» и в целях </text:span><text:span text:style-name="T3">обеспечения безопасности учащихся, воспитанников и работников образовательных учреждений <text:s/>во время их трудовой и учебной деятельности, повышения уровня пожарной, антитеррористической и экологической безопасности зданий и оборудования, </text:span><text:span text:style-name="T2">администрация района ПОСТАНОВЛЯЕТ:</text:span></text:p>
      <text:p text:style-name="P32">1. Утвердить районную <text:s/>целевую программу «Комплексная безопасность образовательного учреждения на 2013-2016 годы» (далее - Программа) согласно приложению.</text:p>
      <text:p text:style-name="P32">2. Отделу образования администрации района (Чернова) обеспечить реализацию мероприятий Программы и предоставление информации о ее реализации в установленные сроки <text:s/>заказчику Программы.</text:p>
      <text:p text:style-name="P48">3. Финансовому отделу администрации района (Перова) при форми-ровании бюджета района на очередной финансовый год предусмотреть выделение денежных средств на реализацию мероприятий, предусмотренных Программой.</text:p>
      <text:p text:style-name="P64"><text:span text:style-name="T5">4. Опубликовать настоящее постановление </text:span><text:span text:style-name="T4">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T9">www</text:span></text:a><text:a xlink:type="simple" xlink:href="http://www.top68.ru/"><text:span text:style-name="T10">.</text:span></text:a><text:a xlink:type="simple" xlink:href="http://www.top68.ru/"><text:span text:style-name="T9">top</text:span></text:a><text:a xlink:type="simple" xlink:href="http://www.top68.ru/"><text:span text:style-name="T10">68.</text:span></text:a><text:a xlink:type="simple" xlink:href="http://www.top68.ru/"><text:span text:style-name="T9">ru</text:span></text:a><text:span text:style-name="T11">.</text:span></text:p>
      <text:p text:style-name="P75">5. Контроль за выполнением настоящего постановления оставляю за собой.</text:p>
      <text:p text:style-name="P94"/>
      <text:p text:style-name="P6">Первый заместитель</text:p>
      <text:p text:style-name="P6">главы администрации <text:s text:c="75"/>Е.М.Яковлева <text:s text:c="16"/></text:p>
      <text:p text:style-name="P9"><text:soft-page-break/>ПРИЛОЖЕНИЕ </text:p>
      <text:p text:style-name="P9">УТВЕРЖДЕНА</text:p>
      <text:p text:style-name="P9">постановлением администрации района</text:p>
      <text:h text:style-name="P100" text:outline-level="1"><text:s text:c="101"/><text:span text:style-name="T6">01.03.2013 № <text:s/>95</text:span><text:span text:style-name="T4"> <text:s text:c="55"/></text:span></text:h>
      <text:p text:style-name="P11"/>
      <text:p text:style-name="P1"/>
      <text:p text:style-name="P1"/>
      <text:p text:style-name="P1"/>
      <text:p text:style-name="P1"/>
      <text:p text:style-name="P20">Районная <text:s/>целевая программа </text:p>
      <text:p text:style-name="P29"><text:s/><text:span text:style-name="T4">«Комплексная безопасность образовательного учреждения</text:span><text:span text:style-name="T12"> </text:span></text:p>
      <text:p text:style-name="P20">на 2013-2016 годы»</text:p>
      <text:p text:style-name="P1"/>
      <text:p text:style-name="P20">Паспорт <text:s/>программ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Наименование Программы</text:p>
          </table:table-cell>
          <table:table-cell table:style-name="Таблица1.A1" office:value-type="string">
            <text:p text:style-name="P19"><text:s/><text:span text:style-name="T4">Районная целевая программа «Комплексная безопасность образовательного учреждения на 2013-2016 годы» (далее – Программа)</text:span></text:p>
          </table:table-cell>
        </table:table-row>
        <table:table-row table:style-name="Таблица1.1">
          <table:table-cell table:style-name="Таблица1.A2" office:value-type="string">
            <text:p text:style-name="P18"><text:s/><text:span text:style-name="T4">Основание для разработки Программы</text:span></text:p>
          </table:table-cell>
          <table:table-cell table:style-name="Таблица1.A1" office:value-type="string">
            <text:p text:style-name="P22">Федеральный закон <text:s/>от <text:s/>06.03.2006 № 35-ФЗ «О противодействии <text:s/>терроризму», Федеральный закон от 21.12.1994 № 69-ФЗ «О пожарной безопасности», Закон Тамбовской области от 29.12.1999 № 96-З <text:s/>«Об образовании», Закон Тамбовской области от 25.11.2005 № 393-З «О пожарной безопасности в Тамбовской области»</text:p>
          </table:table-cell>
        </table:table-row>
        <table:table-row table:style-name="Таблица1.1">
          <table:table-cell table:style-name="Таблица1.A1" office:value-type="string">
            <text:p text:style-name="P21">Заказчик Программы</text:p>
          </table:table-cell>
          <table:table-cell table:style-name="Таблица1.A1" office:value-type="string">
            <text:p text:style-name="P22">Администрация <text:s/>Бондарского <text:s/>района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8"><text:s/><text:span text:style-name="T4">Разработчик Программы</text:span></text:p>
            <text:p text:style-name="Standard"/>
          </table:table-cell>
          <table:table-cell table:style-name="Таблица1.A1" office:value-type="string">
            <text:p text:style-name="P22">Отдел образования администрации Бондар-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1">Цели и задачи <text:s/>Программы</text:p>
            <text:p text:style-name="Standard"/>
          </table:table-cell>
          <table:table-cell table:style-name="Таблица1.A1" office:value-type="string">
            <text:p text:style-name="P22">Цель:</text:p>
            <text:p text:style-name="P22">- обеспечение безопасности учащихся, воспитанников и работников образовательных учреждений <text:s/>во время их трудовой и учебной деятельности, повышение уровня пожарной, антитеррористической и экологической безопасности зданий и оборудования.</text:p>
            <text:p text:style-name="P22">Задачи:</text:p>
            <text:p text:style-name="P23">- оценка состояния зданий, сооружений и оборудования <text:s/>муниципальных образовате-льных учреждений района, разработка рекомендаций по повышению уровня их безопасности;</text:p>
            <text:p text:style-name="P93">- создание безопасных условий для осуществления <text:s/>учебно-воспитательного про-цесса в муниципальных образовательных </text:p>
            <text:p text:style-name="P93"/>
            <text:p text:style-name="P93"/>
          </table:table-cell>
        </table:table-row>
        <text:soft-page-break/>
        <table:table-row table:style-name="Таблица1.1">
          <table:table-cell table:style-name="Таблица1.A6" table:number-columns-spanned="2" office:value-type="string">
            <text:p text:style-name="P24">2 <text:s text:c="21"/>продолжение приложения 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23">учреждениях района;</text:p>
            <text:p text:style-name="P22">- повышение уровня профессиональной подготовки и квалификации преподавательского и руководящего состава муниципальных образовательных учреждений района в области обеспечения безопасности жизнедеятельности.</text:p>
          </table:table-cell>
        </table:table-row>
        <table:table-row table:style-name="Таблица1.8">
          <table:table-cell table:style-name="Таблица1.A1" office:value-type="string">
            <text:p text:style-name="P21">Сроки реализации Программы</text:p>
            <text:p text:style-name="Standard"/>
          </table:table-cell>
          <table:table-cell table:style-name="Таблица1.A1" office:value-type="string">
            <text:p text:style-name="P22">2013 – 2016 годы</text:p>
          </table:table-cell>
        </table:table-row>
        <table:table-row table:style-name="Таблица1.8">
          <table:table-cell table:style-name="Таблица1.A1" office:value-type="string">
            <text:p text:style-name="P21">Исполнители программных мероприятий</text:p>
          </table:table-cell>
          <table:table-cell table:style-name="Таблица1.A1" office:value-type="string">
            <text:p text:style-name="P91">Отдел образования администрации района, муниципальное казенное учреждение «Централизованная бухгалтерия по обслуживанию учреждений бюджетной сферы Бондарского района», муниципальные образовательные учреждения.</text:p>
          </table:table-cell>
        </table:table-row>
        <table:table-row table:style-name="Таблица1.1">
          <table:table-cell table:style-name="Таблица1.A1" office:value-type="string">
            <text:p text:style-name="P21">Объёмы и источники финансирования Программы</text:p>
          </table:table-cell>
          <table:table-cell table:style-name="Таблица1.A1" office:value-type="string">
            <text:p text:style-name="P22">Финансирование Программы осуществляется за счет средств районного бюджета.</text:p>
            <text:p text:style-name="P22">Общий объём финансирования – <text:s/>2200,0 тыс.руб.</text:p>
            <text:p text:style-name="P22">в том числе: районный бюджет</text:p>
            <text:p text:style-name="P22">2013 г. – <text:s/>500,0 <text:s/>тыс.руб.</text:p>
            <text:p text:style-name="P22">2014 г. – <text:s/>500,0 тыс.руб.</text:p>
            <text:p text:style-name="P22">2015 г. – <text:s/>500,0 тыс.руб.</text:p>
            <text:p text:style-name="P22">2016 г. – <text:s/>700,0 <text:s/>тыс.руб.</text:p>
            <text:p text:style-name="P11"/>
          </table:table-cell>
        </table:table-row>
      </table:table>
      <text:p text:style-name="P13"/>
      <text:p text:style-name="P68">1. Характеристика <text:s/>проблемы и обоснование <text:s/>ее <text:s/>решения программно- целевыми <text:s/>методами</text:p>
      <text:p text:style-name="P64"/>
      <text:p text:style-name="P69">Проблемы обеспечения безопасности здоровья и жизни работников, учащихся, воспитанников образовательных учреждений в настоящее время приобретают особо актуальное значение и становятся приоритетными как в государственной, так и в региональной и муниципальной политике <text:s/>в сфере образования. </text:p>
      <text:p text:style-name="P69">Правовой основой обеспечения безопасности жизнедеятельности являются Конституция Российской Федерации, Трудовой кодекс Российской Федерации, Федеральный закон от 06.03.2006 № 35-ФЗ «О противодействии <text:s/>терроризму», Федеральный закон от 21.12.1994 <text:s/>№ 69-ФЗ «О пожарной безопасности», Закон Тамбовской области от 29.12.1999 № 96-З <text:s/>«Об образовании», Закон Тамбовской области от 25.11.2005 № 393-З «О пожарной безопасности в Тамбовской области».</text:p>
      <text:p text:style-name="P69">Однако современное состояние муниципальных образовательных учреждений показывает, что безопасность эксплуатации зданий, сооружений и инженерных сетей, а также безопасность учебно-воспитательного процесса </text:p>
      <text:p text:style-name="P69"/>
      <text:p text:style-name="P70"><text:soft-page-break/>3 <text:s text:c="21"/>продолжение приложения </text:p>
      <text:p text:style-name="P74">находится на недостаточном уровне.</text:p>
      <text:p text:style-name="P69">За последнее десятилетие, вследствие недостаточного финансирования системы образования, старения и износа основных фондов состояние материально-технической базы муниципальных образовательных учреждений стало сдерживающим фактором, отрицательно влияющим на повышение качества образования, его эффективность и доступность.</text:p>
      <text:p text:style-name="P48">Формирование системы обеспечения безопасности при чрезвычайных ситуациях с точки зрения как теоретической, так и практической - процесс многоплановый, объемный, состоящий из целого комплекса взаимосвязанных мероприятий.</text:p>
      <text:p text:style-name="P72">Наиболее проблемными, требующими решения органами местного самоуправления, остаются вопросы, связанные с выполнением антитеррористических мероприятий, реализация которых требует значительных финансовых средств.</text:p>
      <text:p text:style-name="P72">Проблема построения эффективной системы обеспечения безопасности жизни, здоровья детей и работников образовательных учреждений всех типов и видов во время образовательного процесса от террористических проявлений должна решаться путем поддержания безопасного <text:s/>состояния учреждений, внедрения комплекса мер по организации охраны и пропускного режима, по техническому укреплению территорий и зданий, проведению предупредительно-профилактических мероприятий с обучающимися, воспитанниками, работниками.</text:p>
      <text:p text:style-name="P72">Проблемными остаются вопросы, связанные с выполнением противопожарных мероприятий, для осуществления которых необходимо вложение значительных финансовых средств.</text:p>
      <text:p text:style-name="P72">В настоящее время в Бондарском районе функционирует 18 образовательных учреждений с общим охватом учащихся и воспитанников 1227 детей. Организацию образовательного процесса обеспечивают 334 работника <text:s/>образовательных учреждений.</text:p>
      <text:p text:style-name="P72">В последние годы проведена значительная работа по обеспечению комплексной безопасности в образовательных учреждениях.</text:p>
      <text:p text:style-name="P72">В рамках реализации районной целевой программы «Комплексная безопасность образовательных учреждений на 2009-2012 годы», согласованные меры по реализации программных мероприятий, проводимых в целях обеспечения безопасных условий образовательного процесса, позволили обеспечить автоматической пожарной сигнализацией и средствами оповещения о пожаре все муниципальные образовательные учреждения.</text:p>
      <text:p text:style-name="P72">В 1 (5,6%) муниципальном общеобразовательном <text:s/>учреждении установлена система тревожной сигнализации. Системой видеонаблюдения оснащены 12 (66,7%) муниципальных образовательных учреждений. 95% образовательных учреждений имеют ограждение по всему периметру территории.</text:p>
      <text:p text:style-name="P73"><text:s/><text:span text:style-name="T4">Значимость проблемы обеспечения комплексной безопасности образовательного процесса, решение которой выходит за рамки только системы </text:span></text:p>
      <text:p text:style-name="P70"><text:soft-page-break/>4 <text:s text:c="21"/>продолжение приложения </text:p>
      <text:p text:style-name="P92">образования, определяется основными составляющими, диктующими необходимость межведомственного программно-целевого подхода к ее решению:</text:p>
      <text:p text:style-name="P72">- обеспечение пожарной безопасности;</text:p>
      <text:p text:style-name="P72">- обеспечение антитеррористической безопасности;</text:p>
      <text:p text:style-name="P72">- обеспечение экологической безопасности.</text:p>
      <text:p text:style-name="P69">В связи с создавшимся положением принятие данной Программы позволит консолидировать усилия и ресурсы федеральных, областных, муниципальных органов управления образованием в решении задач обеспечения комплексной безопасности в <text:s/>муниципальных образовательных учреждениях района.</text:p>
      <text:p text:style-name="P64"/>
      <text:p text:style-name="P61"><text:span text:style-name="T13">2</text:span>. Основные цели и задачи Программы</text:p>
      <text:p text:style-name="P65"/>
      <text:p text:style-name="P58"><text:span text:style-name="T14">Основной целью программы является обеспечение безопасности</text:span><text:span text:style-name="T15"> </text:span><text:span text:style-name="T14">учащихся, воспитанников и работников образовательных учреждений</text:span><text:span text:style-name="T16"> во время их трудовой и учебной деятельности.</text:span><text:span text:style-name="T14"> </text:span></text:p>
      <text:p text:style-name="P62">В рамках настоящей программы должны быть решены следующие задачи:</text:p>
      <text:p text:style-name="P57"><text:span text:style-name="T14">- дальнейшее совершенствование и развитие нормативно-правовой базы в области обеспечения комплексной безопасности жизнедеятельности</text:span><text:span text:style-name="T15"> </text:span><text:span text:style-name="T16">муни-ципальных образовательных учреждений;</text:span></text:p>
      <text:p text:style-name="P57"><text:span text:style-name="T14">- обследование и оценка состояния зданий, сооружений и оборудования и разработка рекомендаций по повышению уровня их безопасности, по строительству, капитальному ремонту и реконструкции, замене инженерных</text:span><text:span text:style-name="T15"> </text:span><text:span text:style-name="T14">сетей и оборудования;</text:span></text:p>
      <text:p text:style-name="P49">- создание безопасных условий для осуществления учебно-воспитательного процесса в <text:s text:c="2"/>муниципальных образовательных учреждения<text:span text:style-name="T17">;</text:span></text:p>
      <text:p text:style-name="P58"><text:span text:style-name="T14">- повышение уровня профессиональной подготовки и квалификации</text:span><text:span text:style-name="T15"> </text:span><text:span text:style-name="T14"><text:s/>преподавательского и руководящего состава муниципальных</text:span><text:span text:style-name="T15"> </text:span><text:span text:style-name="T14">образовательных учреждений, обеспечение безопасности жизнедеятельности</text:span><text:span text:style-name="T16">;</text:span></text:p>
      <text:p text:style-name="P63"><text:span text:style-name="T1">- создание и укрепление системы охраны труда, отвечающей задачам</text:span><text:span text:style-name="T19"> </text:span><text:span text:style-name="T1">модернизации образования <text:s/>района.</text:span></text:p>
      <text:p text:style-name="P65"/>
      <text:p text:style-name="P61"><text:span text:style-name="T13">3</text:span>. Система программных мероприятий</text:p>
      <text:p text:style-name="P64"/>
      <text:p text:style-name="P48">Комплекс мероприятий программы направлен на повышение уровня безопасности муниципальных образовательных учреждений, снижение уровня травматизма и недопущение гибели работников образовательной сферы, учащихся и воспитанников во время учебно-воспитательного процесса.</text:p>
      <text:p text:style-name="P48">1. <text:span text:style-name="T20">Разработка методической базы по вопросам безопасности образовательного учреждения.</text:span></text:p>
      <text:p text:style-name="P60"><text:span text:style-name="T14">Система программных мероприятий по совершенствованию нормативно-правовой базы по вопросам безопасности образовательного учреждения</text:span><text:span text:style-name="T15"> </text:span><text:span text:style-name="T14">предусматривает разработку методических рекомендаций по расследованию несчастных случаев во время учебно-воспитательного процесса и профилактике</text:span></text:p>
      <text:p text:style-name="P25"><text:soft-page-break/>5 <text:s text:c="21"/>продолжение приложения </text:p>
      <text:p text:style-name="P8">травматизма среди обучающихся и воспитанников.</text:p>
      <text:p text:style-name="P48"><text:span text:style-name="T21">2. </text:span><text:span text:style-name="T20">Противопожарная безопасность.</text:span></text:p>
      <text:p text:style-name="P32">Системой мер по повышению уровня противопожарной безопасности предусматривается:</text:p>
      <text:p text:style-name="P50">- обучение педагогических работников, учащихся и воспитанников основам пожарной безопасности;</text:p>
      <text:p text:style-name="P50">- организация деятельности добровольных пожарных дружин в муниципальных образовательных учреждениях;</text:p>
      <text:p text:style-name="P50">- организация мероприятий с целью пропаганды противопожарной безопасности: конкурсов рисунков, соревнований по пожарно-прикладному спорту, др.;</text:p>
      <text:p text:style-name="P50">- материально-техническое обеспечение пожарной безопасности муниципальных образовательных учреждений.</text:p>
      <text:p text:style-name="P50">- замер сопротивления изоляции в муниципальных образовательных учреждениях района.</text:p>
      <text:p text:style-name="P76"><text:span text:style-name="T23"><text:s/>3. </text:span><text:span text:style-name="T20">Антитеррористическая безопасность</text:span>.</text:p>
      <text:p text:style-name="P48">Системой мер по повышению уровня антитеррористической безопасности предусматривается:</text:p>
      <text:p text:style-name="P50">- распространение необходимого количества методических рекомендаций и памяток по профилактическим мерам антитеррористического характера, а также действиям при возникновении чрезвычайных ситуаций в образовательных учреждениях;</text:p>
      <text:p text:style-name="P50">- оснащение муниципальных образовательных учреждений <text:s/>телефонами с определителем;</text:p>
      <text:p text:style-name="P50">- организация проверок по вопросам антитеррористической деятельности муниципальных образовательных учреждений;</text:p>
      <text:p text:style-name="P59"><text:span text:style-name="T16">- материально-техническое</text:span><text:span text:style-name="T15"> </text:span><text:span text:style-name="T18">обеспечение</text:span><text:span text:style-name="T15"> </text:span><text:span text:style-name="T16">антитеррористической </text:span><text:span text:style-name="T14">безопас-ности муниципальных образовательных учреждений.</text:span></text:p>
      <text:p text:style-name="P51">- установка системы видеонаблюдения.</text:p>
      <text:p text:style-name="P52"><text:span text:style-name="T25">4</text:span><text:span text:style-name="T26">. </text:span><text:span text:style-name="T20">Экологическая безопасность</text:span>.</text:p>
      <text:p text:style-name="P48">Системой мер по повышению уровня экологической безопасности предусматривается материально-техническое обеспечение экологической безопасности муниципальных образовательных учреждений.</text:p>
      <text:p text:style-name="P52"><text:span text:style-name="T25">5. </text:span><text:span text:style-name="T20">Материально-техническое и кадровое обеспечение</text:span>.</text:p>
      <text:p text:style-name="P48">Система мер материально-технического и кадрового обеспечения предусматривает:</text:p>
      <text:p text:style-name="P50">- организацию обучения и проверки знаний по охране труда специалистов муниципальных органов управления образованием, руководителей, их заместителей, членов аттестационных комиссий учреждений образования;</text:p>
      <text:p text:style-name="P53">-<text:tab/>материально-техническое обеспечение безопасности муниципа-льных образовательных учреждений, в том числе обеспечение рабочих мест средствами индивидуальной и коллективной защиты.</text:p>
      <text:p text:style-name="P53"/>
      <text:p text:style-name="P53"/>
      <text:p text:style-name="P70"><text:soft-page-break/>6 <text:s text:c="21"/>продолжение приложения </text:p>
      <text:p text:style-name="P48">6. <text:span text:style-name="T20">Профилактика травматизма.</text:span></text:p>
      <text:p text:style-name="P48">Система мер профилактики травматизма предусматривает:</text:p>
      <text:p text:style-name="P53">- разработку методических рекомендаций для организации профилактической работы по обеспечению безопасности в муниципальных образовательных учреждениях <text:span text:style-name="T33">с </text:span>учётом региональных условий;</text:p>
      <text:p text:style-name="P53">- проведение анализа состояния травматизма детей муниципальных образовательных учреждениях с выявлением причин несчастных случаев, приведение рабочих мест в соответствие с требованиями безопасного<text:span text:style-name="T28"> </text:span>учебного процесса;</text:p>
      <text:p text:style-name="P54">- создание муниципальной информационной базы данных по вопросам безопасности <text:s/>учебно-воспитательного процесса.</text:p>
      <text:p text:style-name="P66"/>
      <text:p text:style-name="P64"/>
      <text:p text:style-name="P64"/>
      <text:p text:style-name="P64"/>
      <text:p text:style-name="P71"><text:tab/><text:tab/></text:p>
      <text:p text:style-name="P82"/>
      <text:p text:style-name="P96">7 <text:s text:c="47"/>продолжение приложения </text:p>
      <text:p text:style-name="P83"/>
      <text:p text:style-name="P83"/>
      <text:p text:style-name="P83"/>
      <text:p text:style-name="P83">Перечень <text:s/>мероприятий Программы</text:p>
      <text:p text:style-name="P83"/>
      <text:p text:style-name="P8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85">№</text:p>
            <text:p text:style-name="P85">пп</text:p>
          </table:table-cell>
          <table:table-cell table:style-name="Таблица2.A1" office:value-type="string">
            <text:p text:style-name="P85">Цель, задача, мероприятие</text:p>
          </table:table-cell>
          <table:table-cell table:style-name="Таблица2.A1" office:value-type="string">
            <text:p text:style-name="P85">Источники финансирования</text:p>
          </table:table-cell>
          <table:table-cell table:style-name="Таблица2.A1" table:number-columns-spanned="5" office:value-type="string">
            <text:p text:style-name="P85">Объемы финансирования (тыс. рублей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5">Сроки выполнения</text:p>
          </table:table-cell>
          <table:table-cell table:style-name="Таблица2.A1" table:number-columns-spanned="3" office:value-type="string">
            <text:p text:style-name="P85">Основные целевые индикаторы</text:p>
          </table:table-cell>
          <table:covered-table-cell/>
          <table:covered-table-cell/>
          <table:table-cell table:style-name="Таблица2.A1" office:value-type="string">
            <text:p text:style-name="P85">Заказчики Программы – ответственные за выполнение</text:p>
          </table:table-cell>
        </table:table-row>
        <table:table-row table:style-name="Таблица2.1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1" office:value-type="string">
            <text:p text:style-name="P85">Всего</text:p>
          </table:table-cell>
          <table:table-cell table:style-name="Таблица2.A1" table:number-columns-spanned="4" office:value-type="string">
            <text:p text:style-name="P85">В том числе по годам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Standard"/>
          </table:table-cell>
          <table:table-cell table:style-name="Таблица2.A1" office:value-type="string">
            <text:p text:style-name="P85">наименование</text:p>
          </table:table-cell>
          <table:table-cell table:style-name="Таблица2.A1" office:value-type="string">
            <text:p text:style-name="P85">ед. изм.</text:p>
          </table:table-cell>
          <table:table-cell table:style-name="Таблица2.A1" office:value-type="string">
            <text:p text:style-name="P85">Целе-вое значе-ние (последний год реализации Программы)</text:p>
          </table:table-cell>
          <table:table-cell table:style-name="Таблица2.A2" office:value-type="string"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5">2013</text:p>
            <text:p text:style-name="P85">год</text:p>
          </table:table-cell>
          <table:table-cell table:style-name="Таблица2.A1" office:value-type="string">
            <text:p text:style-name="P85">2014 год</text:p>
          </table:table-cell>
          <table:table-cell table:style-name="Таблица2.A1" office:value-type="string">
            <text:p text:style-name="P85">2015 год</text:p>
          </table:table-cell>
          <table:table-cell table:style-name="Таблица2.A1" office:value-type="string">
            <text:p text:style-name="P85">2016</text:p>
            <text:p text:style-name="P85">год</text:p>
          </table:table-cell>
          <table:table-cell table:style-name="Таблица2.A2" office:value-type="string">
            <text:p text:style-name="header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P85">1</text:p>
          </table:table-cell>
          <table:table-cell table:style-name="Таблица2.A1" office:value-type="string">
            <text:p text:style-name="P85">2</text:p>
          </table:table-cell>
          <table:table-cell table:style-name="Таблица2.A1" office:value-type="string">
            <text:p text:style-name="P85">3</text:p>
          </table:table-cell>
          <table:table-cell table:style-name="Таблица2.A1" office:value-type="string">
            <text:p text:style-name="P85">4</text:p>
          </table:table-cell>
          <table:table-cell table:style-name="Таблица2.A1" office:value-type="string">
            <text:p text:style-name="P85">5</text:p>
            <text:p text:style-name="P84"/>
          </table:table-cell>
          <table:table-cell table:style-name="Таблица2.A1" office:value-type="string">
            <text:p text:style-name="P85">6</text:p>
          </table:table-cell>
          <table:table-cell table:style-name="Таблица2.A1" office:value-type="string">
            <text:p text:style-name="P84">7</text:p>
          </table:table-cell>
          <table:table-cell table:style-name="Таблица2.A1" office:value-type="string">
            <text:p text:style-name="P84">8</text:p>
          </table:table-cell>
          <table:table-cell table:style-name="Таблица2.A1" office:value-type="string">
            <text:p text:style-name="P85">9</text:p>
          </table:table-cell>
          <table:table-cell table:style-name="Таблица2.A1" office:value-type="string">
            <text:p text:style-name="P85">10</text:p>
          </table:table-cell>
          <table:table-cell table:style-name="Таблица2.A1" office:value-type="string">
            <text:p text:style-name="P85">11</text:p>
          </table:table-cell>
          <table:table-cell table:style-name="Таблица2.A1" office:value-type="string">
            <text:p text:style-name="P85">12</text:p>
          </table:table-cell>
          <table:table-cell table:style-name="Таблица2.A1" office:value-type="string">
            <text:p text:style-name="P85">13</text:p>
          </table:table-cell>
        </table:table-row>
        <table:table-row table:style-name="Таблица2.5">
          <table:table-cell table:style-name="Таблица2.A1" office:value-type="string">
            <text:p text:style-name="P84"/>
          </table:table-cell>
          <table:table-cell table:style-name="Таблица2.A1" table:number-columns-spanned="9" office:value-type="string">
            <text:p text:style-name="Standard"><text:span text:style-name="T28">Цель:</text:span><text:span text:style-name="T3"> </text:span></text:p>
            <text:p text:style-name="P15">Обеспечение безопасности учащихся, воспитанников и работников образовательных учреждений <text:s/>во время их трудовой и учебной деятельности, повышение уровня пожарной, антитеррористической и экологической безопасности зданий и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</table:table-row>
        <table:table-row table:style-name="Таблица2.5">
          <table:table-cell table:style-name="Таблица2.A1" office:value-type="string">
            <text:p text:style-name="P84"/>
          </table:table-cell>
          <table:table-cell table:style-name="Таблица2.A1" table:number-columns-spanned="9" office:value-type="string">
            <text:p text:style-name="P87">Задача 1:</text:p>
            <text:p text:style-name="P88">Повышение уровня профессиональной <text:s/>подготовки и квалификации преподавательского и руководящего состава муниципальных образовательных учреждений района в области обеспечения безопасности жизне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Standard"/>
          </table:table-cell>
        </table:table-row>
        <table:table-row table:style-name="Таблица2.5">
          <table:table-cell table:style-name="Таблица2.A1" office:value-type="string">
            <text:p text:style-name="Standard">1.1</text:p>
          </table:table-cell>
          <table:table-cell table:style-name="Таблица2.A1" office:value-type="string">
            <text:p text:style-name="P16">Организация курсовой переподготовки педагогических и руководящих кадров по </text:p>
          </table:table-cell>
          <table:table-cell table:style-name="Таблица2.A1" office:value-type="string">
            <text:p text:style-name="P1"/>
            <text:p text:style-name="P1">районный<text:span text:style-name="T3"> <text:s/>бюджет</text:span></text:p>
          </table:table-cell>
          <table:table-cell table:style-name="Таблица2.A1" office:value-type="string">
            <text:p text:style-name="P1"/>
            <text:p text:style-name="P1"/>
          </table:table-cell>
          <table:table-cell table:style-name="Таблица2.A1" office:value-type="string">
            <text:p text:style-name="P1"/>
            <text:p text:style-name="P1"/>
          </table:table-cell>
          <table:table-cell table:style-name="Таблица2.A1" office:value-type="string">
            <text:p text:style-name="P1"/>
            <text:p text:style-name="P1">50.0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>Доля </text:p>
            <text:p text:style-name="P1">педагогических работников, прошедших обучение по </text:p>
          </table:table-cell>
          <table:table-cell table:style-name="Таблица2.A1" office:value-type="string">
            <text:p text:style-name="P1">%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A1" office:value-type="string">
            <text:p text:style-name="P17">Администрация района – отдел образования </text:p>
            <text:p text:style-name="P17">администрации района,</text:p>
            <text:p text:style-name="P17">муниципальные</text:p>
            <text:p text:style-name="P17"/>
            <text:p text:style-name="P17"><text:s/></text:p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6"/>
            <text:p text:style-name="P26"/>
            <text:p text:style-name="P26">8 <text:s text:c="47"/>продолжение прилож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8" office:value-type="string">
            <text:p text:style-name="Standard"/>
          </table:table-cell>
          <table:table-cell table:style-name="Таблица2.A8" office:value-type="string">
            <text:p text:style-name="P16">вопросам безопасного образования, обучения и проверки знаний по охране труда руководителей образовательных учреждений</text:p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>охране труда</text:p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7">образовательные учреждения</text:p>
          </table:table-cell>
        </table:table-row>
        <table:table-row table:style-name="Таблица2.5">
          <table:table-cell table:style-name="Таблица2.A1" office:value-type="string">
            <text:p text:style-name="P86">1.2</text:p>
          </table:table-cell>
          <table:table-cell table:style-name="Таблица2.A1" office:value-type="string">
            <text:p text:style-name="P16">Распространение <text:s/>методических рекомендаций по использованию учебной программы по основам безо-</text:p>
            <text:p text:style-name="P16">пасности жизне-деятельности с учетом инфраст-руктуры и осо-бенностей Тамбовской области</text:p>
          </table:table-cell>
          <table:table-cell table:style-name="Таблица2.A1" office:value-type="string">
            <text:p text:style-name="P1">районный<text:span text:style-name="T3"> </text:span></text:p>
            <text:p text:style-name="P17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  <text:p text:style-name="P1"/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>Доля образовате-льных учреждений,</text:p>
            <text:p text:style-name="P1">оснащенных <text:s/>методической литературой</text:p>
          </table:table-cell>
          <table:table-cell table:style-name="Таблица2.A1" office:value-type="string">
            <text:p text:style-name="P1">%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</text:p>
          </table:table-cell>
        </table:table-row>
        <table:table-row table:style-name="Таблица2.5">
          <table:table-cell table:style-name="Таблица2.A1" office:value-type="string">
            <text:p text:style-name="P86">1.3</text:p>
          </table:table-cell>
          <table:table-cell table:style-name="Таблица2.A1" office:value-type="string">
            <text:p text:style-name="P16">Проведение семинаров по профилактике травматизма, расследованию несчастных случаев</text:p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3">районный </text:p>
            <text:p text:style-name="P3">бюджет</text:p>
            <text:p text:style-name="P3"/>
            <text:p text:style-name="P3"/>
          </table:table-cell>
          <table:table-cell table:style-name="Таблица2.A1" office:value-type="string">
            <text:p text:style-name="P30">-</text:p>
          </table:table-cell>
          <table:table-cell table:style-name="Таблица2.A1" office:value-type="string">
            <text:p text:style-name="P30">-</text:p>
          </table:table-cell>
          <table:table-cell table:style-name="Таблица2.A1" office:value-type="string">
            <text:p text:style-name="P30">-</text:p>
          </table:table-cell>
          <table:table-cell table:style-name="Таблица2.A1" office:value-type="string">
            <text:p text:style-name="P30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  <text:p text:style-name="P3"/>
          </table:table-cell>
          <table:table-cell table:style-name="Таблица2.A1" office:value-type="string">
            <text:p text:style-name="P1">Доля <text:s/>педагоги-ческих работников, прошедших обучение по профилактике травматизм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">%</text:p>
            <text:p text:style-name="P3"/>
          </table:table-cell>
          <table:table-cell table:style-name="Таблица2.A1" office:value-type="string">
            <text:p text:style-name="P1">100</text:p>
            <text:p text:style-name="P3"/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</text:p>
            <text:p text:style-name="P1"/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6"/>
            <text:p text:style-name="P26">9 <text:s text:c="47"/>продолжение прилож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8" office:value-type="string">
            <text:p text:style-name="P85">1.4</text:p>
          </table:table-cell>
          <table:table-cell table:style-name="Таблица2.A8" office:value-type="string">
            <text:p text:style-name="P16">Обучение педагогических работников, учащихся и воспитанников основам пожарной безопасности</text:p>
          </table:table-cell>
          <table:table-cell table:style-name="Таблица2.A8" office:value-type="string">
            <text:p text:style-name="P85">районный</text:p>
            <text:p text:style-name="P85">бюджет</text:p>
          </table:table-cell>
          <table:table-cell table:style-name="Таблица2.A8" office:value-type="string">
            <text:p text:style-name="P85">-</text:p>
          </table:table-cell>
          <table:table-cell table:style-name="Таблица2.A8" office:value-type="string">
            <text:p text:style-name="P85">-</text:p>
          </table:table-cell>
          <table:table-cell table:style-name="Таблица2.A8" office:value-type="string">
            <text:p text:style-name="P85">-</text:p>
          </table:table-cell>
          <table:table-cell table:style-name="Таблица2.A8" office:value-type="string">
            <text:p text:style-name="P85">-</text:p>
          </table:table-cell>
          <table:table-cell table:style-name="Таблица2.A8" office:value-type="string">
            <text:p text:style-name="P84"/>
          </table:table-cell>
          <table:table-cell table:style-name="Таблица2.A8" office:value-type="string">
            <text:p text:style-name="P17">2013</text:p>
            <text:p text:style-name="P17">2014</text:p>
            <text:p text:style-name="P17">2015</text:p>
            <text:p text:style-name="P17">2016</text:p>
            <text:p text:style-name="P84"/>
          </table:table-cell>
          <table:table-cell table:style-name="Таблица2.A8" office:value-type="string">
            <text:p text:style-name="P85">Доля педагогических работников, учащихся и воспитанников, прошедших обучение <text:s/>по основам пожарной безопасности</text:p>
          </table:table-cell>
          <table:table-cell table:style-name="Таблица2.A8" office:value-type="string">
            <text:p text:style-name="P85">%</text:p>
          </table:table-cell>
          <table:table-cell table:style-name="Таблица2.A8" office:value-type="string">
            <text:p text:style-name="P85">100</text:p>
          </table:table-cell>
          <table:table-cell table:style-name="Таблица2.A8" office:value-type="string">
            <text:p text:style-name="P17">Отдел образования </text:p>
            <text:p text:style-name="P17">администрации района,</text:p>
            <text:p text:style-name="P17">муниципальные общеобразовательные учреждения</text:p>
            <text:p text:style-name="P84"/>
          </table:table-cell>
        </table:table-row>
        <table:table-row table:style-name="Таблица2.14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Итого:</text:p>
          </table:table-cell>
          <table:table-cell table:style-name="Таблица2.A1" office:value-type="string">
            <text:p text:style-name="P1">районный</text:p>
            <text:p text:style-name="P1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50,0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5">
          <table:table-cell table:style-name="Таблица2.A1" office:value-type="string">
            <text:p text:style-name="P84"/>
          </table:table-cell>
          <table:table-cell table:style-name="Таблица2.A1" table:number-columns-spanned="9" office:value-type="string">
            <text:p text:style-name="P28">Задача 2:</text:p>
            <text:p text:style-name="P15">Создание безопасных условий для осуществления учебно-воспитательного процесса в муниципальных образовательных учреждениях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5">
          <table:table-cell table:style-name="Таблица2.A1" office:value-type="string">
            <text:p text:style-name="P89">2.1.</text:p>
          </table:table-cell>
          <table:table-cell table:style-name="Таблица2.A1" office:value-type="string">
            <text:p text:style-name="P15">Организация деятельности добровольных пожарных дружин в муниципальных образовательных учреждениях района.</text:p>
          </table:table-cell>
          <table:table-cell table:style-name="Таблица2.A1" office:value-type="string">
            <text:p text:style-name="P85">районный</text:p>
            <text:p text:style-name="P1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  <text:p text:style-name="P1"/>
          </table:table-cell>
          <table:table-cell table:style-name="Таблица2.A1" office:value-type="string">
            <text:p text:style-name="P1">Количество созданных добровольных пожарных дружин.</text:p>
          </table:table-cell>
          <table:table-cell table:style-name="Таблица2.A1" office:value-type="string">
            <text:p text:style-name="P1">Ед.</text:p>
          </table:table-cell>
          <table:table-cell table:style-name="Таблица2.A1" office:value-type="string">
            <text:p text:style-name="P1">15</text:p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, муниципальные образовательные учреждения</text:p>
            <text:p text:style-name="P1"/>
          </table:table-cell>
        </table:table-row>
        <table:table-row table:style-name="Таблица2.17">
          <table:table-cell table:style-name="Таблица2.A1" office:value-type="string">
            <text:p text:style-name="P85">2.2</text:p>
          </table:table-cell>
          <table:table-cell table:style-name="Таблица2.A1" office:value-type="string">
            <text:p text:style-name="P15">Организация <text:s/>мероприятий с целью пропаганды противопожарной безопасности: конкурсов </text:p>
            <text:p text:style-name="P15">рисунков, соревнований по пожарно-прикладному спорту.</text:p>
          </table:table-cell>
          <table:table-cell table:style-name="Таблица2.A1" office:value-type="string">
            <text:p text:style-name="P85">районный</text:p>
            <text:p text:style-name="P1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-</text:p>
            <text:p text:style-name="P1"/>
            <text:p text:style-name="P1"/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>Количество проведенных мероприятий </text:p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1">Ед.</text:p>
          </table:table-cell>
          <table:table-cell table:style-name="Таблица2.A1" office:value-type="string">
            <text:p text:style-name="P1">50</text:p>
          </table:table-cell>
          <table:table-cell table:style-name="Таблица2.A1" office:value-type="string">
            <text:p text:style-name="P17">Отдел образования администрация </text:p>
            <text:p text:style-name="P17">администрации района, муниципальные образовательные</text:p>
            <text:p text:style-name="P17">учреждения </text:p>
          </table:table-cell>
        </table:table-row>
        <table:table-row table:style-name="Таблица2.5">
          <table:table-cell table:style-name="Таблица2.A8" table:number-columns-spanned="13" office:value-type="string">
            <text:p text:style-name="P26"/>
            <text:p text:style-name="P26"><text:soft-page-break/></text:p>
            <text:p text:style-name="P26">10 <text:s text:c="47"/>продолжение приложения</text:p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1" office:value-type="string">
            <text:p text:style-name="P86">2.3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77">Материально-техническое обеспечение пожарной безо-пасности муни-ципальных обра-зовательных учреждений района (ремонт и оснащение пожарной сиг-нализацией, пропитка огне-защитным <text:s/>раст-вором, проведе-ние замера соп-ротивления изо-ляции, переза-рядка огнетуши-телей, установка системы опове-щения о пожаре)</text:p>
            <text:p text:style-name="P77"/>
            <text:p text:style-name="P77"/>
          </table:table-cell>
          <table:table-cell table:style-name="Таблица2.A1" office:value-type="string">
            <text:p text:style-name="P85">районный</text:p>
            <text:p text:style-name="P85">бюджет</text:p>
            <text:p text:style-name="P78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330,0</text:p>
          </table:table-cell>
          <table:table-cell table:style-name="Таблица2.A1" office:value-type="string">
            <text:p text:style-name="P17">280,0</text:p>
          </table:table-cell>
          <table:table-cell table:style-name="Таблица2.A1" office:value-type="string">
            <text:p text:style-name="P17">300,0</text:p>
          </table:table-cell>
          <table:table-cell table:style-name="Таблица2.A1" office:value-type="string">
            <text:p text:style-name="P1">460,0</text:p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  <text:p text:style-name="P79">2014</text:p>
          </table:table-cell>
          <table:table-cell table:style-name="Таблица2.A1" office:value-type="string">
            <text:p text:style-name="P17">Доля муниципаль-ных образо-вательных учреждений, оснащенных современными средствами пожарной безопасности</text:p>
          </table:table-cell>
          <table:table-cell table:style-name="Таблица2.A1" office:value-type="string">
            <text:p text:style-name="P4">%</text:p>
          </table:table-cell>
          <table:table-cell table:style-name="Таблица2.A1" office:value-type="string">
            <text:p text:style-name="P1">75</text:p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,</text:p>
            <text:p text:style-name="P17">муниципальное <text:s/>казенное учреждение «Централизо-ванная бухгалтерия по обслуживанию учреждений бюджетной сферы»,</text:p>
            <text:p text:style-name="P17">муниципальные</text:p>
            <text:p text:style-name="P17">образовательные</text:p>
            <text:p text:style-name="P17">учреждения</text:p>
          </table:table-cell>
        </table:table-row>
        <table:table-row table:style-name="Таблица2.20">
          <table:table-cell table:style-name="Таблица2.A1" office:value-type="string">
            <text:p text:style-name="Standard">2.4</text:p>
          </table:table-cell>
          <table:table-cell table:style-name="Таблица2.A1" office:value-type="string">
            <text:p text:style-name="P15">Организация проверок по вопросам анти-террористической деятельности <text:s/>муниципальных</text:p>
            <text:p text:style-name="P15">образовательных учреждений района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1" office:value-type="string">
            <text:p text:style-name="P85">районный</text:p>
            <text:p text:style-name="P1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>Количество</text:p>
            <text:p text:style-name="P1">проверенных</text:p>
            <text:p text:style-name="P1">муниципаль-ных образователь-ных </text:p>
            <text:p text:style-name="P1">учреждений по вопросам антитеррористической безопасности</text:p>
          </table:table-cell>
          <table:table-cell table:style-name="Таблица2.A1" office:value-type="string">
            <text:p text:style-name="P85">%</text:p>
          </table:table-cell>
          <table:table-cell table:style-name="Таблица2.A1" office:value-type="string">
            <text:p text:style-name="P85">100</text:p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, муници-пальные образо-вательные</text:p>
            <text:p text:style-name="P17"/>
            <text:p text:style-name="P17">учреждения</text:p>
            <text:p text:style-name="P17"/>
            <text:p text:style-name="P17"/>
            <text:p text:style-name="P17"/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6"/>
            <text:p text:style-name="P26"/>
            <text:p text:style-name="P26">11 <text:s text:c="47"/>продолжение приложения</text:p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1">2.5</text:p>
          </table:table-cell>
          <table:table-cell table:style-name="Таблица2.A1" office:value-type="string">
            <text:p text:style-name="P15">Материально-техническое обеспечение антитеррористической безопасности муниципальных образовательных учреждений района (оснащение тревожными средствами оповещения, оплата услуг вневедомственной охраны)</text:p>
            <text:p text:style-name="P15"/>
            <text:p text:style-name="P15"/>
          </table:table-cell>
          <table:table-cell table:style-name="Таблица2.A1" office:value-type="string">
            <text:p text:style-name="P85">районный</text:p>
            <text:p text:style-name="P1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90,0</text:p>
            <text:p text:style-name="P1"/>
          </table:table-cell>
          <table:table-cell table:style-name="Таблица2.A1" office:value-type="string">
            <text:p text:style-name="P17">90,0</text:p>
            <text:p text:style-name="P1"/>
          </table:table-cell>
          <table:table-cell table:style-name="Таблица2.A1" office:value-type="string">
            <text:p text:style-name="P1">100,0</text:p>
          </table:table-cell>
          <table:table-cell table:style-name="Таблица2.A1" office:value-type="string">
            <text:p text:style-name="P1">120,0</text:p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>Доля муниципаль-ных образователь-ных учреждений, оснащенных современными средствами антитеррористической защищенно-сти</text:p>
          </table:table-cell>
          <table:table-cell table:style-name="Таблица2.A1" office:value-type="string">
            <text:p text:style-name="P85">%</text:p>
          </table:table-cell>
          <table:table-cell table:style-name="Таблица2.A1" office:value-type="string">
            <text:p text:style-name="P85">80</text:p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,</text:p>
            <text:p text:style-name="P17">муниципальное <text:s/>казенное учреждение «Централизо-ванная бухгалтерия по обслуживанию учреждений бюджетной сферы»,</text:p>
            <text:p text:style-name="P17">муниципальные</text:p>
            <text:p text:style-name="P17">образовательные</text:p>
            <text:p text:style-name="P89">учреждения</text:p>
          </table:table-cell>
        </table:table-row>
        <table:table-row table:style-name="Таблица2.23">
          <table:table-cell table:style-name="Таблица2.A1" office:value-type="string">
            <text:p text:style-name="Standard">2.6</text:p>
          </table:table-cell>
          <table:table-cell table:style-name="Таблица2.A1" office:value-type="string">
            <text:p text:style-name="P15">Материально-техническое обеспечение экологической безопасности муниципальных образовательных учреждений района.</text:p>
          </table:table-cell>
          <table:table-cell table:style-name="Таблица2.A1" office:value-type="string">
            <text:p text:style-name="P85">районный</text:p>
            <text:p text:style-name="P1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>Доля муниципаль-ных образователь-ных учреждений, оснащенных системой экологиче-ской безопасности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85">%</text:p>
          </table:table-cell>
          <table:table-cell table:style-name="Таблица2.A1" office:value-type="string">
            <text:p text:style-name="P85">65</text:p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,</text:p>
            <text:p text:style-name="P85">муниципальные образовательные учреждения</text:p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6"/>
            <text:p text:style-name="P26"/>
            <text:p text:style-name="P26">12 <text:s text:c="47"/>продолжение приложения</text:p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86">2.7</text:p>
          </table:table-cell>
          <table:table-cell table:style-name="Таблица2.A1" office:value-type="string">
            <text:p text:style-name="P15">Материально- техническое обеспечение безопасности муниципальных образовательных учреждений района, в т.ч. аттестация рабочих мест, монтаж видеонаблюде-ния</text:p>
            <text:p text:style-name="Standard"/>
          </table:table-cell>
          <table:table-cell table:style-name="Таблица2.A1" office:value-type="string">
            <text:p text:style-name="P17">районный </text:p>
            <text:p text:style-name="P17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80,0</text:p>
          </table:table-cell>
          <table:table-cell table:style-name="Таблица2.A1" office:value-type="string">
            <text:p text:style-name="P1">80,0</text:p>
          </table:table-cell>
          <table:table-cell table:style-name="Таблица2.A1" office:value-type="string">
            <text:p text:style-name="P1">100,0</text:p>
          </table:table-cell>
          <table:table-cell table:style-name="Таблица2.A1" office:value-type="string">
            <text:p text:style-name="P1">120,0</text:p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>Доля муниципальных образовательных учреждений, в которых <text:s/>проведена аттестация рабочих мест</text:p>
          </table:table-cell>
          <table:table-cell table:style-name="Таблица2.A1" office:value-type="string">
            <text:p text:style-name="P85">%</text:p>
          </table:table-cell>
          <table:table-cell table:style-name="Таблица2.A1" office:value-type="string">
            <text:p text:style-name="P85">40</text:p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,</text:p>
            <text:p text:style-name="P17">муниципальное <text:s/>казенное учреждение «Централизо-ванная бухгалтерия по обслуживанию учреждений бюджетной сферы»,</text:p>
            <text:p text:style-name="P17">муниципальные</text:p>
            <text:p text:style-name="P17">образовательные</text:p>
            <text:p text:style-name="P17">учреждения.</text:p>
          </table:table-cell>
        </table:table-row>
        <table:table-row table:style-name="Таблица2.5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Итого:</text:p>
          </table:table-cell>
          <table:table-cell table:style-name="Таблица2.A1" office:value-type="string">
            <text:p text:style-name="P1">районный</text:p>
            <text:p text:style-name="P1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450,0</text:p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700,0</text:p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7">
          <table:table-cell table:style-name="Таблица2.A1" office:value-type="string">
            <text:p text:style-name="P86">3.0</text:p>
          </table:table-cell>
          <table:table-cell table:style-name="Таблица2.A1" table:number-columns-spanned="9" office:value-type="string">
            <text:p text:style-name="P16"><text:span text:style-name="T28">Задача 3:</text:span> Оценка состояния зданий, сооружений и оборудования муниципальных образовательных учреждений района, разработка рекомендаций по повышению уровня их безопас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84"/>
          </table:table-cell>
        </table:table-row>
        <table:table-row table:style-name="Таблица2.5">
          <table:table-cell table:style-name="Таблица2.A1" office:value-type="string">
            <text:p text:style-name="P86">3.1</text:p>
          </table:table-cell>
          <table:table-cell table:style-name="Таблица2.A1" office:value-type="string">
            <text:p text:style-name="P15">Проведение анализа состоя-ния травматизма детей в муници-пальных образо-вательных учреждениях района с выяв-лением причин несчастных </text:p>
            <text:p text:style-name="P15">случаев, приведение рабочих мест в соответствие с</text:p>
          </table:table-cell>
          <table:table-cell table:style-name="Таблица2.A1" office:value-type="string">
            <text:p text:style-name="P85">районный</text:p>
            <text:p text:style-name="P1">бюджет</text:p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>Доля обучающихся, получивших травмы </text:p>
          </table:table-cell>
          <table:table-cell table:style-name="Таблица2.A1" office:value-type="string">
            <text:p text:style-name="P1">%</text:p>
          </table:table-cell>
          <table:table-cell table:style-name="Таблица2.A1" office:value-type="string">
            <text:p text:style-name="P1">0</text:p>
          </table:table-cell>
          <table:table-cell table:style-name="Таблица2.A1" office:value-type="string">
            <text:p text:style-name="P17">Отдел образования </text:p>
            <text:p text:style-name="P1">администрации района, муниципальные образовательные учреждения</text:p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6"/>
            <text:p text:style-name="P26"/>
            <text:p text:style-name="P26">13 <text:s text:c="47"/>продолжение приложения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8" office:value-type="string">
            <text:p text:style-name="P82"/>
          </table:table-cell>
          <table:table-cell table:style-name="Таблица2.A8" office:value-type="string">
            <text:p text:style-name="P15">с требованиями безопасного учебного процесса</text:p>
          </table:table-cell>
          <table:table-cell table:style-name="Таблица2.A8" office:value-type="string">
            <text:p text:style-name="P84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</table:table-row>
        <table:table-row table:style-name="Таблица2.5">
          <table:table-cell table:style-name="Таблица2.A1" office:value-type="string">
            <text:p text:style-name="P86">3.2</text:p>
          </table:table-cell>
          <table:table-cell table:style-name="Таблица2.A1" office:value-type="string">
            <text:p text:style-name="P15">Создание муниципальной информационной базы данных по вопросам безопасности учебно-воспитательного процесса.</text:p>
          </table:table-cell>
          <table:table-cell table:style-name="Таблица2.A1" office:value-type="string">
            <text:p text:style-name="P85">районный</text:p>
            <text:p text:style-name="P1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2013</text:p>
            <text:p text:style-name="P17">2014</text:p>
            <text:p text:style-name="P17">2015</text:p>
            <text:p text:style-name="P17">2016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7">отдел образования </text:p>
            <text:p text:style-name="P17">администрации района, муниципальные образовательные</text:p>
            <text:p text:style-name="P17">учреждения</text:p>
            <text:p text:style-name="P84"/>
          </table:table-cell>
        </table:table-row>
        <table:table-row table:style-name="Таблица2.5"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15">ИТОГО:</text:p>
          </table:table-cell>
          <table:table-cell table:style-name="Таблица2.A1" office:value-type="string">
            <text:p text:style-name="P85">районный</text:p>
            <text:p text:style-name="P85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700,0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81"><text:s text:c="5"/></text:p>
      <text:p text:style-name="P80"/>
      <text:p text:style-name="P80"/>
      <text:p text:style-name="P80"/>
      <text:p text:style-name="P80"/>
      <text:p text:style-name="P14"/>
      <text:p text:style-name="P14"/>
      <text:p text:style-name="P97">14 <text:s text:c="20"/>продолжение приложения</text:p>
      <text:p text:style-name="P10"/>
      <text:p text:style-name="P46"><text:span text:style-name="T29"><text:s text:c="13"/></text:span><text:span text:style-name="T7"><text:s/>4. Обоснование </text:span><text:span text:style-name="T8">ресурсного обеспечения Программы</text:span></text:p>
      <text:p text:style-name="P42"/>
      <text:p text:style-name="P43">Финансирование Программы осуществляется за счет средств районного бюджета.</text:p>
      <text:p text:style-name="P43">Общий объём финансирования – <text:s/>2200,0 тыс.руб.</text:p>
      <text:p text:style-name="P43">в том числе: </text:p>
      <text:p text:style-name="P43">районный бюджет</text:p>
      <text:p text:style-name="P43">2013 г. – <text:s/>500,0 <text:s/>тыс.руб.</text:p>
      <text:p text:style-name="P43">2014 г. – <text:s/>500,0 тыс.руб.</text:p>
      <text:p text:style-name="P43">2015 г. – <text:s/>500,0 тыс.руб</text:p>
      <text:p text:style-name="P43">2016 г. – 700,0 тыс. руб.</text:p>
      <text:p text:style-name="P47"><text:span text:style-name="T30"><text:s text:c="7"/>5. </text:span>Механизм реализации Программы</text:p>
      <text:p text:style-name="P67"/>
      <text:p text:style-name="P55">Заказчиком Программы является администрация <text:s/>Бондарского <text:s/>района. </text:p>
      <text:p text:style-name="P56">Выполнение поставленных в программе задач представляет собой осуществление целостного комплекса мероприятий, составляющих функциональное единство. Исполнение программы осуществляется на основе развития конкурентных начал, информационной открытости, прозрачности финансирования.</text:p>
      <text:p text:style-name="P33">Механизм реализации программных мероприятий:</text:p>
      <text:p text:style-name="P33">Разработчик Программы (отдел образования администрации района) разрабатывает конкретные мероприятия с указанием сроков проведения, определяет непосредственных исполнителей, источники финансирования, формы и методы реализации мероприятий;</text:p>
      <text:p text:style-name="P32">в исполнении Программы участвуют органы: </text:p>
      <text:p text:style-name="P38"><text:span text:style-name="T14">администрация района, отдел образования администрации района, <text:s text:c="4"/></text:span><text:span text:style-name="T3">муниципальное <text:s/>казенное учреждение «Централизованная бухгалтерия по обслуживанию учреждений бюджетной сферы Бондарского района», муниципальные</text:span><text:span text:style-name="T14"> образовательные учреждения.</text:span></text:p>
      <text:p text:style-name="P34">Исполнители мероприятий несут ответственность за их своевременную реализацию, успешное решение поставленных задач, рациональное и целевое использование выделенных средств в соответствии с действующим законодательством.</text:p>
      <text:p text:style-name="P35">Координацию действий по реализации Программы на уровне администрации района осуществляет отдел образования администрации района.</text:p>
      <text:p text:style-name="P35">Общий контроль осуществляет администрация Бондарского <text:s/>района, которая уточняет <text:s/>механизм реализации Программы и состав ответственных исполнителей.</text:p>
      <text:p text:style-name="P35">Мониторинг эффективности выполнения Программы осуществляет отдел образования администрации района.</text:p>
      <text:p text:style-name="P35"/>
      <text:p text:style-name="P37"><text:soft-page-break/>15 <text:s text:c="26"/>продолжение приложения</text:p>
      <text:p text:style-name="P35">Отдел образования администрации района по итогам <text:s/>за 1 полугодие <text:s/>и год представляет по электронной почте и на бумажном носителе в отдел экономики, сферы услуг, защиты прав потребителей администрации <text:s/>района информацию:</text:p>
      <text:p text:style-name="P35">- о выполнении мероприятий Программы;</text:p>
      <text:p text:style-name="P35">- об основных целевых индикаторах, отражающих степень достижения целей <text:s text:c="2"/>и задач Программы;</text:p>
      <text:p text:style-name="P35">- о ходе реализации программных мероприятий;</text:p>
      <text:p text:style-name="P35">- о финансировании Программы в целом и по отдельным ее мероприятиям с разбивкой по источникам финансирования.</text:p>
      <text:p text:style-name="P36">Информация по итогам 1 полугодия <text:s/>и года <text:s/>представляется в срок до 01 июня <text:s/>текущего года. Информация по итогам года представляется в срок до 01 февраля, следующего за отчетным. <text:s/></text:p>
      <text:p text:style-name="P45"/>
      <text:p text:style-name="P41"><text:span text:style-name="T32">6</text:span><text:span text:style-name="T31">. </text:span>Оценка эффективности реализации Программы</text:p>
      <text:p text:style-name="P45"/>
      <text:p text:style-name="P34">В результате выполнения мероприятий программы ожидается:</text:p>
      <text:p text:style-name="P39"><text:span text:style-name="T14">- создание комплексной системы обеспечения</text:span><text:span text:style-name="T15"> </text:span><text:span text:style-name="T18">безопасности</text:span><text:span text:style-name="T14"> муниципальных образовательных учреждений;</text:span></text:p>
      <text:p text:style-name="P34">- недопущение случаев пожаров, снижения случаев травматизма в муниципальных образовательных учреждениях;</text:p>
      <text:p text:style-name="P34">- недопущение совершения террористических актов в муниципальных образовательных учреждениях;</text:p>
      <text:p text:style-name="P34">- повышение уровня защиты зданий, сооружений, инженерных сетей от возможных угроз природного и техногенного характера и других чрезвычайных ситуаций;</text:p>
      <text:p text:style-name="P34">- повышение профессионального и образовательного уровня работников и учащихся системы образования по вопросам обеспечения безопасности жизнедеятельности;</text:p>
      <text:p text:style-name="P40"><text:span text:style-name="T22">- <text:s/>приведение</text:span><text:span text:style-name="T15"> </text:span><text:span text:style-name="T24">материально-технической</text:span><text:span text:style-name="T15"> </text:span><text:span text:style-name="T27">базы</text:span><text:span text:style-name="T15"> </text:span><text:span text:style-name="T16">муниципальных</text:span><text:span text:style-name="T14"> образова-тельных учреждений в соответствие с требованиями и нормами безопасности жизнедеятельности;</text:span></text:p>
      <text:p text:style-name="P34">- внедрение в процесс обучения безопасности жизнедеятельности новых программ и методик, в том числе использование дистанционного обучения.</text:p>
      <text:p text:style-name="P34">Оценка эффективности реализации Программы <text:s/>определяется на основе исполнения системных целевых индикаторов, отражающих степень достижения безопасного проведения образовательного и воспитательного процесса в образовательных учреждениях. </text:p>
      <text:p text:style-name="P44"/>
      <text:p text:style-name="P44"/>
      <text:p text:style-name="P98"/>
      <text:p text:style-name="P37">16 <text:s text:c="42"/>продолжение приложения</text:p>
      <text:p text:style-name="Standard"/>
      <text:p text:style-name="P1"/>
      <text:p text:style-name="Standard"/>
      <text:p text:style-name="P27">Основные целевые индикаторы, отражающие степень достижения <text:s/>целей и задач Программы</text:p>
      <text:p text:style-name="P1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7">Цели, задачи</text:p>
          </table:table-cell>
          <table:table-cell table:style-name="Таблица3.A1" office:value-type="string">
            <text:p text:style-name="P17">Целевой</text:p>
            <text:p text:style-name="P17">Индикатор</text:p>
          </table:table-cell>
          <table:table-cell table:style-name="Таблица3.A1" office:value-type="string">
            <text:p text:style-name="P17">Единица </text:p>
            <text:p text:style-name="P17">измерения</text:p>
          </table:table-cell>
          <table:table-cell table:style-name="Таблица3.A1" office:value-type="string">
            <text:p text:style-name="P17">Исходные показатели базового года</text:p>
            <text:p text:style-name="P17">(с указанием источников получения данной информации)</text:p>
          </table:table-cell>
          <table:table-cell table:style-name="Таблица3.A1" office:value-type="string">
            <text:p text:style-name="P17">2013</text:p>
            <text:p text:style-name="P17">год</text:p>
          </table:table-cell>
          <table:table-cell table:style-name="Таблица3.A1" office:value-type="string">
            <text:p text:style-name="P17">2014</text:p>
            <text:p text:style-name="P17">год</text:p>
          </table:table-cell>
          <table:table-cell table:style-name="Таблица3.A1" office:value-type="string">
            <text:p text:style-name="P17">2015</text:p>
            <text:p text:style-name="P17">год</text:p>
          </table:table-cell>
          <table:table-cell table:style-name="Таблица3.A1" office:value-type="string">
            <text:p text:style-name="P17">2016 год</text:p>
          </table:table-cell>
          <table:table-cell table:style-name="Таблица3.A1" office:value-type="string">
            <text:p text:style-name="P17">последний год ( равен целевому значению, указанному в паспорте Программы)</text:p>
          </table:table-cell>
        </table:table-row>
        <table:table-row table:style-name="Таблица3.2">
          <table:table-cell table:style-name="Таблица3.A1" table:number-columns-spanned="9" office:value-type="string">
            <text:p text:style-name="P17"/>
            <text:p text:style-name="P17">Цель:обеспечение безопасности учащихся, воспитанников и работников образовательных учреждений <text:s/>во время их трудовой и учебной деятельности, повышение уровня пожарной, антитеррористической и экологической безопасности зданий и оборудования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87">Задача 1:</text:p>
            <text:p text:style-name="P88">Повышение уровня профессиональной <text:s/>подготовки и квалификации преподавательского и руководящего состава муниципальных образовательных учреждений района в области обеспечения безопасности жизнедеятельност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P15">Индикаторы вложений и отдачи</text:p>
          </table:table-cell>
          <table:table-cell table:style-name="Таблица3.A1" office:value-type="string">
            <text:p text:style-name="P1"/>
            <text:p text:style-name="P17">%</text:p>
          </table:table-cell>
          <table:table-cell table:style-name="Таблица3.A1" office:value-type="string">
            <text:p text:style-name="Standard"/>
            <text:p text:style-name="P15">(по результатам мониторинга)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3">
          <table:table-cell table:style-name="Таблица3.A4" table:number-columns-spanned="9" office:value-type="string">
            <text:p text:style-name="P37"/>
            <text:p text:style-name="P37"><text:soft-page-break/></text:p>
            <text:p text:style-name="P37"/>
            <text:p text:style-name="P37">17 <text:s text:c="41"/>продолжение приложения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Standard">Доля </text:p>
            <text:p text:style-name="P11">педагогических работников, прошедших обучение</text:p>
            <text:p text:style-name="P11">по охране труда</text:p>
          </table:table-cell>
          <table:table-cell table:style-name="Таблица3.A1" office:value-type="string">
            <text:p text:style-name="P1"/>
            <text:p text:style-name="P1"/>
          </table:table-cell>
          <table:table-cell table:style-name="Таблица3.A1" office:value-type="string">
            <text:p text:style-name="P1"/>
            <text:p text:style-name="P17">80</text:p>
          </table:table-cell>
          <table:table-cell table:style-name="Таблица3.A1" office:value-type="string">
            <text:p text:style-name="P1"/>
            <text:p text:style-name="P17">85</text:p>
          </table:table-cell>
          <table:table-cell table:style-name="Таблица3.A1" office:value-type="string">
            <text:p text:style-name="P1"/>
            <text:p text:style-name="P17">90</text:p>
          </table:table-cell>
          <table:table-cell table:style-name="Таблица3.A1" office:value-type="string">
            <text:p text:style-name="P1"/>
            <text:p text:style-name="P17">95</text:p>
          </table:table-cell>
          <table:table-cell table:style-name="Таблица3.A1" office:value-type="string">
            <text:p text:style-name="P1"/>
            <text:p text:style-name="P17">100</text:p>
          </table:table-cell>
          <table:table-cell table:style-name="Таблица3.A1" office:value-type="string">
            <text:p text:style-name="P17">100</text:p>
          </table:table-cell>
        </table:table-row>
        <table:table-row table:style-name="Таблица3.3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Standard">Доля педагогических работников, учащихся и воспитанников, прошедших обучение <text:s/>по основам пожарной безопасности</text:p>
          </table:table-cell>
          <table:table-cell table:style-name="Таблица3.A1" office:value-type="string">
            <text:p text:style-name="P17">%</text:p>
          </table:table-cell>
          <table:table-cell table:style-name="Таблица3.A1" office:value-type="string">
            <text:p text:style-name="P17">55</text:p>
          </table:table-cell>
          <table:table-cell table:style-name="Таблица3.A1" office:value-type="string">
            <text:p text:style-name="P17">60</text:p>
          </table:table-cell>
          <table:table-cell table:style-name="Таблица3.A1" office:value-type="string">
            <text:p text:style-name="P17">70</text:p>
          </table:table-cell>
          <table:table-cell table:style-name="Таблица3.A1" office:value-type="string">
            <text:p text:style-name="P17">85</text:p>
          </table:table-cell>
          <table:table-cell table:style-name="Таблица3.A1" office:value-type="string">
            <text:p text:style-name="P17">100</text:p>
          </table:table-cell>
          <table:table-cell table:style-name="Таблица3.A1" office:value-type="string">
            <text:p text:style-name="P17">100</text:p>
          </table:table-cell>
        </table:table-row>
        <table:table-row table:style-name="Таблица3.3">
          <table:table-cell table:style-name="Таблица3.A1" office:value-type="string">
            <text:p text:style-name="P28"><text:s/>Задача 2:</text:p>
            <text:p text:style-name="P15">Создание безопасных условий для осуществления учебно-воспитательного процесса в муниципальных образовательных учреждениях района </text:p>
          </table:table-cell>
          <table:table-cell table:style-name="Таблица3.A1" office:value-type="string">
            <text:p text:style-name="Standard">Количество созданных добровольных пожарных дружин</text:p>
          </table:table-cell>
          <table:table-cell table:style-name="Таблица3.A1" office:value-type="string">
            <text:p text:style-name="P17">Ед.</text:p>
          </table:table-cell>
          <table:table-cell table:style-name="Таблица3.A1" office:value-type="string">
            <text:p text:style-name="P17">5</text:p>
          </table:table-cell>
          <table:table-cell table:style-name="Таблица3.A1" office:value-type="string">
            <text:p text:style-name="P17">7</text:p>
          </table:table-cell>
          <table:table-cell table:style-name="Таблица3.A1" office:value-type="string">
            <text:p text:style-name="P17">10</text:p>
          </table:table-cell>
          <table:table-cell table:style-name="Таблица3.A1" office:value-type="string">
            <text:p text:style-name="P17">12</text:p>
          </table:table-cell>
          <table:table-cell table:style-name="Таблица3.A1" office:value-type="string">
            <text:p text:style-name="P17">15</text:p>
          </table:table-cell>
          <table:table-cell table:style-name="Таблица3.A1" office:value-type="string">
            <text:p text:style-name="P17">15</text:p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Количество проведенных мероприятий с целью пропаганды противопожарной безопасности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P17">Ед.</text:p>
          </table:table-cell>
          <table:table-cell table:style-name="Таблица3.A1" office:value-type="string">
            <text:p text:style-name="P17">27</text:p>
          </table:table-cell>
          <table:table-cell table:style-name="Таблица3.A1" office:value-type="string">
            <text:p text:style-name="P17">30</text:p>
          </table:table-cell>
          <table:table-cell table:style-name="Таблица3.A1" office:value-type="string">
            <text:p text:style-name="P17">35</text:p>
          </table:table-cell>
          <table:table-cell table:style-name="Таблица3.A1" office:value-type="string">
            <text:p text:style-name="P17">40</text:p>
          </table:table-cell>
          <table:table-cell table:style-name="Таблица3.A1" office:value-type="string">
            <text:p text:style-name="P17">50</text:p>
          </table:table-cell>
          <table:table-cell table:style-name="Таблица3.A1" office:value-type="string">
            <text:p text:style-name="P15">50</text:p>
          </table:table-cell>
        </table:table-row>
        <text:soft-page-break/>
        <table:table-row table:style-name="Таблица3.3">
          <table:table-cell table:style-name="Таблица3.A4" table:number-columns-spanned="9" office:value-type="string">
            <text:p text:style-name="P37"/>
            <text:p text:style-name="P37"/>
            <text:p text:style-name="P37">18 <text:s text:c="42"/>продолжение приложения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5">Доля <text:s/>муниципальных образовательных учреждений, оснащенных современными средствами пожарной безопасности</text:p>
            <text:p text:style-name="P15">(ремонт и оснащение пожарной сигнализацией, пропитка огнезащитным <text:s/>раствором, проведение замера сопротивления изоляции, перезарядка огнетушителей, установка системы оповещения о пожаре)</text:p>
          </table:table-cell>
          <table:table-cell table:style-name="Таблица3.A1" office:value-type="string">
            <text:p text:style-name="P17">%</text:p>
          </table:table-cell>
          <table:table-cell table:style-name="Таблица3.A1" office:value-type="string">
            <text:p text:style-name="P17">50</text:p>
          </table:table-cell>
          <table:table-cell table:style-name="Таблица3.A1" office:value-type="string">
            <text:p text:style-name="P17">60</text:p>
          </table:table-cell>
          <table:table-cell table:style-name="Таблица3.A1" office:value-type="string">
            <text:p text:style-name="P17">65</text:p>
          </table:table-cell>
          <table:table-cell table:style-name="Таблица3.A1" office:value-type="string">
            <text:p text:style-name="P17">70</text:p>
          </table:table-cell>
          <table:table-cell table:style-name="Таблица3.A1" office:value-type="string">
            <text:p text:style-name="P17">75</text:p>
          </table:table-cell>
          <table:table-cell table:style-name="Таблица3.A1" office:value-type="string">
            <text:p text:style-name="P17">75</text:p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оля муниципальных образовательных учреждений, оснащенных современными средствами антитеррористической защищенности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P17">%</text:p>
          </table:table-cell>
          <table:table-cell table:style-name="Таблица3.A1" office:value-type="string">
            <text:p text:style-name="P1"/>
            <text:p text:style-name="P17">47</text:p>
          </table:table-cell>
          <table:table-cell table:style-name="Таблица3.A1" office:value-type="string">
            <text:p text:style-name="P1"/>
            <text:p text:style-name="P17">54</text:p>
          </table:table-cell>
          <table:table-cell table:style-name="Таблица3.A1" office:value-type="string">
            <text:p text:style-name="P1"/>
            <text:p text:style-name="P17">63</text:p>
          </table:table-cell>
          <table:table-cell table:style-name="Таблица3.A1" office:value-type="string">
            <text:p text:style-name="P1"/>
            <text:p text:style-name="P17">70</text:p>
          </table:table-cell>
          <table:table-cell table:style-name="Таблица3.A1" office:value-type="string">
            <text:p text:style-name="P1"/>
            <text:p text:style-name="P17">80</text:p>
            <text:p text:style-name="P1"/>
          </table:table-cell>
          <table:table-cell table:style-name="Таблица3.A1" office:value-type="string">
            <text:p text:style-name="P1"/>
            <text:p text:style-name="P17">80</text:p>
          </table:table-cell>
        </table:table-row>
        <text:soft-page-break/>
        <table:table-row table:style-name="Таблица3.3">
          <table:table-cell table:style-name="Таблица3.A4" table:number-columns-spanned="9" office:value-type="string">
            <text:p text:style-name="P37"/>
            <text:p text:style-name="P37"/>
            <text:p text:style-name="P37">20 <text:s text:c="37"/>продолжение приложения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оля муниципальных образовательных учреждений, оснащенных системой экологической безопасности</text:p>
          </table:table-cell>
          <table:table-cell table:style-name="Таблица3.A1" office:value-type="string">
            <text:p text:style-name="P17">%</text:p>
          </table:table-cell>
          <table:table-cell table:style-name="Таблица3.A1" office:value-type="string">
            <text:p text:style-name="P1"/>
            <text:p text:style-name="P17">50</text:p>
          </table:table-cell>
          <table:table-cell table:style-name="Таблица3.A1" office:value-type="string">
            <text:p text:style-name="P1"/>
            <text:p text:style-name="P17">52</text:p>
          </table:table-cell>
          <table:table-cell table:style-name="Таблица3.A1" office:value-type="string">
            <text:p text:style-name="P1"/>
            <text:p text:style-name="P17">56</text:p>
          </table:table-cell>
          <table:table-cell table:style-name="Таблица3.A1" office:value-type="string">
            <text:p text:style-name="P1"/>
            <text:p text:style-name="P17">62</text:p>
          </table:table-cell>
          <table:table-cell table:style-name="Таблица3.A1" office:value-type="string">
            <text:p text:style-name="P1"/>
            <text:p text:style-name="P17">65</text:p>
          </table:table-cell>
          <table:table-cell table:style-name="Таблица3.A1" office:value-type="string">
            <text:p text:style-name="P1"/>
            <text:p text:style-name="P17">65</text:p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оля муниципальных образовательных учреждений, в которых <text:s/>проведена аттестация рабочих мест</text:p>
          </table:table-cell>
          <table:table-cell table:style-name="Таблица3.A1" office:value-type="string">
            <text:p text:style-name="P17">%</text:p>
          </table:table-cell>
          <table:table-cell table:style-name="Таблица3.A1" office:value-type="string">
            <text:p text:style-name="P1"/>
            <text:p text:style-name="P17">10</text:p>
          </table:table-cell>
          <table:table-cell table:style-name="Таблица3.A1" office:value-type="string">
            <text:p text:style-name="P1"/>
            <text:p text:style-name="P17">20</text:p>
          </table:table-cell>
          <table:table-cell table:style-name="Таблица3.A1" office:value-type="string">
            <text:p text:style-name="P1"/>
            <text:p text:style-name="P17">30</text:p>
          </table:table-cell>
          <table:table-cell table:style-name="Таблица3.A1" office:value-type="string">
            <text:p text:style-name="P1"/>
            <text:p text:style-name="P17">35</text:p>
          </table:table-cell>
          <table:table-cell table:style-name="Таблица3.A1" office:value-type="string">
            <text:p text:style-name="P1"/>
            <text:p text:style-name="P17">40</text:p>
          </table:table-cell>
          <table:table-cell table:style-name="Таблица3.A1" office:value-type="string">
            <text:p text:style-name="P1"/>
            <text:p text:style-name="P17">40</text:p>
          </table:table-cell>
        </table:table-row>
      </table:table>
      <text:p text:style-name="P8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Title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Index" style:family="paragraph" style:parent-style-name="Standard" style:class="index">
      <style:text-properties style:font-name-asian="Mangal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</style:style>
    <style:style style:name="_3f__3f__3f__3f__3f__3f_" style:display-name="??????" style:family="paragraph" style:parent-style-name="_3f__3f__3f__3f__3f__3f__3f__3f__20__3f__3f__3f__3f__3f_">
      <style:text-properties style:font-name-complex="Mangal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_3f__3f__3f__3f__3f__3f__3f__3f__3f_" style:display-name="?????????" style:family="paragraph" style:parent-style-name="Standard"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 style:text-autospace="none"/>
      <style:text-properties fo:color="#000080" style:font-name="Arial" fo:font-size="10pt" fo:font-weight="bold" style:font-name-asian="Arial" style:font-weight-asian="bold" style:font-name-complex="Arial" style:font-weight-complex="bold"/>
    </style:style>
    <style:style style:name="header" style:family="paragraph" style:parent-style-name="Standard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language-asian="en" style:country-asian="US" style:font-name-complex="Verdana"/>
    </style:style>
    <style:style style:name="Без_20_интервала" style:display-name="Без интервала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ru" fo:country="RU" style:letter-kerning="true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3f__3f__3f__3f__3f__3f__3f__3f__3f__3f__20__3f__3f__3f__3f__3f__3f__3f_" style:display-name="?????????? ???????" style:family="paragraph" style:parent-style-name="Standard"/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3_20_1" style:display-name="RTF_Num 3 1" style:family="text">
      <style:text-properties style:font-name="Times New Roman CYR" style:font-name-asian="Times New Roman CYR" style:font-name-complex="Times New Roman CYR"/>
    </style:style>
    <style:style style:name="RTF_5f_Num_20_4_20_1" style:display-name="RTF_Num 4 1" style:family="text">
      <style:text-properties style:font-name="Times New Roman CYR" style:font-name-asian="Times New Roman CYR" style:font-name-complex="Times New Roman CYR"/>
    </style:style>
    <style:style style:name="RTF_5f_Num_20_5_20_1" style:display-name="RTF_Num 5 1" style:family="text">
      <style:text-properties style:font-name="Times New Roman CYR" style:font-name-asian="Times New Roman CYR" style:font-name-complex="Times New Roman CYR"/>
    </style:style>
    <style:style style:name="RTF_5f_Num_20_6_20_1" style:display-name="RTF_Num 6 1" style:family="text">
      <style:text-properties style:font-name="Times New Roman CYR" style:font-name-asian="Times New Roman CYR" style:font-name-complex="Times New Roman CYR"/>
    </style:style>
    <style:style style:name="RTF_5f_Num_20_7_20_1" style:display-name="RTF_Num 7 1" style:family="text">
      <style:text-properties style:font-name="Times New Roman CYR" style:font-name-asian="Times New Roman CYR" style:font-name-complex="Times New Roman CYR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Times New Roman CYR" style:font-name-asian="Times New Roman CYR" style:font-name-complex="Times New Roman CYR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Times New Roman" style:font-name-asian="Times New Roman" style:font-name-complex="Times New Roman"/>
    </style:style>
    <style:style style:name="RTF_5f_Num_20_27_20_1" style:display-name="RTF_Num 27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_3f__3f__3f__3f__3f__3f__3f__20__3f__3f__3f__3f__3f__3f__3f__3f__3f__3f__20__3f__3f__3f__3f_" style:display-name="??????? ?????????? ????" style:family="text" style:parent-style-name="Default_20_Paragraph_20_Font">
      <style:text-properties fo:font-size="12pt" style:font-size-asian="12pt" style:font-size-complex="12pt"/>
    </style:style>
    <style:style style:name="_3f__3f__3f__3f__3f__3f__20__3f__3f__3f__3f__3f__3f__3f__3f__3f_" style:display-name="?????? ?????????" style:family="text"/>
    <style:style style:name="Ñèìâîë_20_íóìåðàöèè" style:display-name="Ñèìâîë íóìåðàöèè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3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3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0cm" fo:margin-bottom="0cm" fo:margin-left="3cm" fo:margin-right="2.4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                                                      Ïðèëîæåíèå</dc:title>
    <meta:initial-creator>UserXP</meta:initial-creator>
    <meta:creation-date>2012-11-21T15:13:00</meta:creation-date>
    <dc:date>2013-03-15T13:52:36.67</dc:date>
    <meta:print-date>2013-02-20T11:51:20.55</meta:print-date>
    <meta:generator>LibreOffice/3.3$Win32 LibreOffice_project/330m19$Build-301</meta:generator>
    <meta:editing-duration>PT2H16M23S</meta:editing-duration>
    <meta:editing-cycles>9</meta:editing-cycles>
    <meta:document-statistic meta:table-count="3" meta:image-count="0" meta:object-count="0" meta:page-count="20" meta:paragraph-count="575" meta:word-count="2799" meta:character-count="25650"/>
  </office:meta>
</office:document-meta>
</file>