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a9d27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16" style:family="paragraph" style:parent-style-name="Heading_20_2" style:master-page-name="Standard">
      <style:paragraph-properties fo:margin-top="0cm" fo:margin-bottom="0cm" style:contextual-spacing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7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8" style:family="text">
      <style:text-properties officeooo:rsid="001a9d27"/>
    </style:style>
    <style:style style:name="T9" style:family="text">
      <style:text-properties officeooo:rsid="001cac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6"><text:s text:c="38"/></text:span><text:span text:style-name="T7">АДМИНИСТРАЦИЯ БОНДАРСКОГО РАЙОНА</text:span></text:h>
      <text:p text:style-name="P12">ТАМБОВСКОЙ ОБЛАСТИ</text:p>
      <text:p text:style-name="P12"/>
      <text:p text:style-name="P12">ПОСТАНОВЛЕНИЕ</text:p>
      <text:p text:style-name="P14"/>
      <text:p text:style-name="P13"><text:span text:style-name="T9">09.06.2014 <text:s text:c="3"/></text:span><text:s text:c="36"/>с. Бондари <text:s text:c="45"/>№ <text:span text:style-name="T9">316</text:span></text:p>
      <text:p text:style-name="P13"/>
      <text:p text:style-name="P15"/>
      <text:p text:style-name="P2"/>
      <text:p text:style-name="P6"/>
      <text:p text:style-name="P6"/>
      <text:p text:style-name="P5">О внесении изменения в постановление <text:span text:style-name="T8">администрации района</text:span> от 03.02.2014 <text:s text:c="6"/>№ 76 «Об <text:s/>организации временного трудоустройства <text:s/>несовершеннолетних граждан в возрасте от 14 до 18 лет <text:s/>из числа учащейся молодежи в свободное от учебы время в 2014 году»</text:p>
      <text:p text:style-name="P1"/>
      <text:p text:style-name="P5"/>
      <text:p text:style-name="P9"><text:span text:style-name="T2">В соответствии с Уставом Бондарского района, </text:span><text:bookmark-start text:name="sub_1"/><text:span text:style-name="T2">администрация района ПОСТАНОВЛЯЕТ:</text:span></text:p>
      <text:p text:style-name="P8"><text:span text:style-name="T8">1. </text:span>Внести в постановление <text:span text:style-name="T8">администрации района </text:span>от 03.02.2014 № 76 «Об <text:s/>организации временного трудоустройства <text:s/>несовершеннолетних граждан в возрасте от 14 до 18 лет <text:s/>из числа учащейся молодежи в свободное от учебы время в 2014 году» <text:span text:style-name="T8">(далее — Постановление) </text:span>следующие изменения:</text:p>
      <text:p text:style-name="P8">в пунктах 3, 4 <text:s/><text:span text:style-name="T8">Постановления слово: </text:span>«сельсовета» заменить на слово: «района».</text:p>
      <text:p text:style-name="P10"><text:bookmark-end text:name="sub_1"/><text:s text:c="4"/><text:tab/><text:span text:style-name="T5"><text:tab/></text:span><text:span text:style-name="T3">2</text:span><text:span text:style-name="T2">.</text:span> <text:span text:style-name="T3">Опубликовать настоящее постановление </text:span><text:span text:style-name="T1">на информационно-новостном портале региональных средств массовой информации Тамбовской области </text:span><text:span text:style-name="T4">www</text:span><text:span text:style-name="T1">.</text:span><text:span text:style-name="T4">top</text:span><text:span text:style-name="T1">68.</text:span><text:span text:style-name="T4">ru</text:span><text:span text:style-name="T1">.</text:span></text:p>
      <text:p text:style-name="P7">3. Контроль за исполнением настоящего постановления возложить на первого заместителя главы администрации Е.М.Яковлеву.</text:p>
      <text:p text:style-name="P3"/>
      <text:p text:style-name="P3"/>
      <text:p text:style-name="P11">Глава администрации <text:s text:c="75"/>А.А.Воробьев</text:p>
      <text:p text:style-name="P4"><text:s text:c="67"/></text:p>
      <text:p text:style-name="P4"/>
      <text:p text:style-name="P4"/>
      <text:p text:style-name="P4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8cm" fo:margin-left="2.858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Администарция  Мордовского района</dc:title>
    <meta:initial-creator>Кольцов С.М.</meta:initial-creator>
    <meta:creation-date>2013-04-11T12:16:00</meta:creation-date>
    <dc:date>2014-07-11T11:59:44.515000000</dc:date>
    <meta:print-date>2014-06-16T14:53:07.148000000</meta:print-date>
    <meta:editing-cycles>18</meta:editing-cycles>
    <meta:editing-duration>P2171DT10H20M24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3" meta:word-count="136" meta:character-count="1399" meta:non-whitespace-character-count="932"/>
  </office:meta>
</office:document-meta>
</file>