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321cm" fo:margin-left="-0.582cm" table:align="left" style:writing-mode="lr-tb"/>
    </style:style>
    <style:style style:name="Таблица1.A" style:family="table-column">
      <style:table-column-properties style:column-width="6.853cm"/>
    </style:style>
    <style:style style:name="Таблица1.B" style:family="table-column">
      <style:table-column-properties style:column-width="5.461cm"/>
    </style:style>
    <style:style style:name="Таблица1.C" style:family="table-column">
      <style:table-column-properties style:column-width="3.032cm"/>
    </style:style>
    <style:style style:name="Таблица1.D" style:family="table-column">
      <style:table-column-properties style:column-width="2.17cm"/>
    </style:style>
    <style:style style:name="Таблица1.E" style:family="table-column">
      <style:table-column-properties style:column-width="4.233cm"/>
    </style:style>
    <style:style style:name="Таблица1.F" style:family="table-column">
      <style:table-column-properties style:column-width="5.572cm"/>
    </style:style>
    <style:style style:name="Таблица1.1" style:family="table-row">
      <style:table-row-properties style:min-row-height="1.667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1.505cm" style:keep-together="true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F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3" style:family="table-row">
      <style:table-row-properties style:min-row-height="1.875cm" style:keep-together="true" fo:keep-together="auto"/>
    </style:style>
    <style:style style:name="Таблица1.4" style:family="table-row">
      <style:table-row-properties style:min-row-height="1.822cm" style:keep-together="true" fo:keep-together="auto"/>
    </style:style>
    <style:style style:name="Таблица1.5" style:family="table-row">
      <style:table-row-properties style:min-row-height="1.826cm" style:keep-together="true" fo:keep-together="auto"/>
    </style:style>
    <style:style style:name="P1" style:family="paragraph" style:parent-style-name="ConsPlusTitle">
      <style:paragraph-properties fo:margin-left="0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3.5pt" fo:language="ru" fo:country="RU" fo:font-weight="normal" style:font-size-asian="13.5pt" style:font-weight-asian="normal" style:font-name-complex="Times New Roman" style:font-size-complex="13.5pt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3.5pt" fo:language="ru" fo:country="RU" fo:font-weight="normal" style:font-size-asian="13.5pt" style:font-weight-asian="normal" style:font-name-complex="Times New Roman" style:font-size-complex="13.5pt" style:font-weight-complex="normal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2.462cm"/>
        </style:tab-stops>
      </style:paragraph-properties>
      <style:text-properties style:font-name="Times New Roman" fo:font-size="14pt" fo:language="ru" fo:country="RU" style:font-size-asian="14pt" style:font-name-complex="Times New Roman" style:font-size-complex="14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8.493cm"/>
        </style:tab-stops>
      </style:paragraph-properties>
      <style:text-properties style:font-name="Times New Roman" fo:font-size="12pt" fo:language="ru" fo:country="RU" style:font-size-asian="14.3999996185303pt" style:font-name-complex="Times New Roman" style:font-size-complex="14.3999996185303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8.493cm"/>
        </style:tab-stops>
      </style:paragraph-properties>
      <style:text-properties style:font-name="Times New Roman" fo:font-size="10pt" fo:language="ru" fo:country="RU" style:font-size-asian="10pt" style:font-name-complex="Times New Roman" style:font-size-complex="10pt"/>
    </style:style>
    <style:style style:name="P6" style:family="paragraph" style:parent-style-name="ConsNonformat">
      <style:paragraph-properties fo:margin-left="0cm" fo:margin-right="0cm" fo:text-align="end" style:justify-single-word="false" fo:text-indent="0cm" style:auto-text-indent="false">
        <style:tab-stops>
          <style:tab-stop style:position="8.493cm"/>
        </style:tab-stops>
      </style:paragraph-properties>
      <style:text-properties style:font-name="Times New Roman" fo:font-size="13.5pt" style:font-size-asian="13.5pt" style:font-name-complex="Times New Roman" style:font-size-complex="13.5pt"/>
    </style:style>
    <style:style style:name="P7" style:family="paragraph" style:parent-style-name="ConsNonformat">
      <style:paragraph-properties fo:margin-left="0cm" fo:margin-right="0cm" fo:text-align="end" style:justify-single-word="false" fo:text-indent="0cm" style:auto-text-indent="false" style:snap-to-layout-grid="false">
        <style:tab-stops>
          <style:tab-stop style:position="8.493cm"/>
        </style:tab-stops>
      </style:paragraph-properties>
      <style:text-properties style:font-name="Times New Roman" fo:font-size="10pt" fo:language="ru" fo:country="RU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>
        <style:tab-stops>
          <style:tab-stop style:position="12.462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5" style:family="paragraph" style:parent-style-name="Standard">
      <style:text-properties fo:font-size="14pt" fo:language="ru" fo:country="RU" style:font-size-asian="14pt" style:font-size-complex="14pt"/>
    </style:style>
    <style:style style:name="P16" style:family="paragraph" style:parent-style-name="Standard">
      <style:paragraph-properties fo:text-align="start" style:justify-single-word="false"/>
      <style:text-properties fo:font-size="14pt" style:font-name-asian="Times New Roman" style:font-size-asian="14pt" style:font-name-complex="Times New Roman" style:font-size-complex="14pt"/>
    </style:style>
    <style:style style:name="P17" style:family="paragraph" style:parent-style-name="Standard">
      <style:paragraph-properties fo:text-align="justify" style:justify-single-word="false"/>
      <style:text-properties fo:language="ru" fo:country="RU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1pt" style:font-name-asian="Times New Roman" style:font-size-asian="11pt" style:font-name-complex="Times New Roman" style:font-size-complex="11pt"/>
    </style:style>
    <style:style style:name="P2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23" style:family="paragraph" style:parent-style-name="Standard">
      <style:paragraph-properties fo:text-align="start" style:justify-single-word="false"/>
    </style:style>
    <style:style style:name="P24" style:family="paragraph" style:parent-style-name="Standard">
      <style:paragraph-properties fo:margin-left="14.896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top="0cm" fo:margin-bottom="0.423cm" fo:text-align="center" style:justify-single-word="false" style:snap-to-layout-grid="false"/>
    </style:style>
    <style:style style:name="P26" style:family="paragraph" style:parent-style-name="Standard">
      <style:paragraph-properties fo:text-align="justify" style:justify-single-word="false" style:writing-mode="lr-tb"/>
      <style:text-properties fo:font-size="14pt" style:font-size-asian="14pt" style:font-size-complex="14pt"/>
    </style:style>
    <style:style style:name="P27" style:family="paragraph" style:parent-style-name="Standard">
      <style:paragraph-properties fo:text-align="justify" style:justify-single-word="false" style:writing-mode="lr-tb">
        <style:tab-stops>
          <style:tab-stop style:position="1.298cm"/>
          <style:tab-stop style:position="2.752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text-align="justify" style:justify-single-word="false" style:writing-mode="lr-tb">
        <style:tab-stops>
          <style:tab-stop style:position="1.348cm"/>
          <style:tab-stop style:position="2.752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style:writing-mode="lr-tb"/>
      <style:text-properties fo:font-size="14pt" fo:language="ru" fo:country="RU" style:font-name-asian="Times New Roman" style:font-size-asian="14pt" style:font-name-complex="Times New Roman" style:font-size-complex="14pt"/>
    </style:style>
    <style:style style:name="P30" style:family="paragraph" style:parent-style-name="Standard">
      <style:paragraph-properties fo:text-align="justify" style:justify-single-word="false" style:writing-mode="lr-tb"/>
      <style:text-properties fo:font-size="14pt" fo:language="ru" fo:country="RU" style:font-name-asian="Times New Roman" style:font-size-asian="14pt" style:font-name-complex="Times New Roman" style:font-size-complex="14pt"/>
    </style:style>
    <style:style style:name="P31" style:family="paragraph" style:parent-style-name="Standard">
      <style:paragraph-properties fo:text-align="justify" style:justify-single-word="false" style:writing-mode="lr-tb"/>
    </style:style>
    <style:style style:name="P32" style:family="paragraph" style:parent-style-name="Standard">
      <style:paragraph-properties fo:text-align="justify" style:justify-single-word="false" style:writing-mode="lr-tb"/>
      <style:text-properties fo:color="#000000" fo:font-size="14pt" fo:letter-spacing="0.018cm" style:font-name-asian="Times New Roman" style:font-size-asian="14pt" style:font-name-complex="Times New Roman" style:font-size-complex="14pt"/>
    </style:style>
    <style:style style:name="P33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4pt" fo:letter-spacing="0.018cm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34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5" style:family="paragraph" style:parent-style-name="ConsPlusTitle">
      <style:paragraph-properties fo:margin-left="0cm" fo:margin-right="0cm" fo:text-align="justify" style:justify-single-word="false" fo:text-indent="-5.062cm" style:auto-text-indent="false">
        <style:tab-stops>
          <style:tab-stop style:position="1cm"/>
        </style:tab-stops>
      </style:paragraph-properties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36" style:family="paragraph" style:parent-style-name="Обычный_20__28_веб_29_">
      <style:paragraph-properties fo:margin-top="0cm" fo:margin-bottom="0cm" fo:text-align="justify" style:justify-single-word="false">
        <style:tab-stops>
          <style:tab-stop style:position="1cm"/>
        </style:tab-stops>
      </style:paragraph-properties>
    </style:style>
    <style:style style:name="P37" style:family="paragraph" style:parent-style-name="Обычный_20__28_веб_29_">
      <style:paragraph-properties fo:margin-top="0cm" fo:margin-bottom="0cm" fo:text-align="justify" style:justify-single-word="false">
        <style:tab-stops>
          <style:tab-stop style:position="1cm"/>
        </style:tab-stops>
      </style:paragraph-properties>
      <style:text-properties fo:font-size="12pt" fo:language="ru" fo:country="RU" fo:font-weight="bold" style:font-size-asian="12pt" style:font-weight-asian="bold" style:font-size-complex="12pt"/>
    </style:style>
    <style:style style:name="P38" style:family="paragraph" style:parent-style-name="Основной_20_текст_20_с_20_отступом_20_31">
      <style:paragraph-properties fo:margin-left="0cm" fo:margin-right="0cm" fo:text-align="end" style:justify-single-word="false" fo:text-indent="9.313cm" style:auto-text-indent="false">
        <style:tab-stops>
          <style:tab-stop style:position="1cm"/>
        </style:tab-stops>
      </style:paragraph-properties>
      <style:text-properties fo:font-size="13.5pt" fo:language="ru" fo:country="RU" fo:font-weight="bold" style:font-size-asian="13.5pt" style:font-weight-asian="bold" style:font-size-complex="13.5pt" style:font-weight-complex="bold"/>
    </style:style>
    <style:style style:name="P39" style:family="paragraph" style:parent-style-name="Основной_20_текст_20_с_20_отступом_20_31">
      <style:paragraph-properties fo:margin-left="0cm" fo:margin-right="0cm" fo:text-align="end" style:justify-single-word="false" fo:text-indent="9.313cm" style:auto-text-indent="false">
        <style:tab-stops>
          <style:tab-stop style:position="1cm"/>
        </style:tab-stops>
      </style:paragraph-properties>
      <style:text-properties fo:font-size="13.5pt" fo:language="ru" fo:country="RU" style:font-size-asian="13.5pt" style:font-size-complex="13.5pt"/>
    </style:style>
    <style:style style:name="P40" style:family="paragraph" style:parent-style-name="Standard">
      <style:paragraph-properties fo:margin-left="0cm" fo:margin-right="0.76cm" fo:text-align="justify" style:justify-single-word="false" fo:text-indent="0cm" style:auto-text-indent="false"/>
      <style:text-properties fo:font-size="14pt" style:font-size-asian="14pt" style:font-size-complex="14pt"/>
    </style:style>
    <style:style style:name="P41" style:family="paragraph" style:parent-style-name="Standard" style:list-style-name="L1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style:font-size-asian="14pt" style:font-size-complex="14pt"/>
    </style:style>
    <style:style style:name="P42" style:family="paragraph" style:parent-style-name="Standard">
      <style:paragraph-properties fo:text-align="end" style:justify-single-word="false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>
      <style:paragraph-properties fo:text-align="start" style:justify-single-word="false"/>
    </style:style>
    <style:style style:name="P45" style:family="paragraph" style:parent-style-name="Standard" style:master-page-name="Landscape">
      <style:paragraph-properties fo:margin-left="14.896cm" fo:margin-right="0cm" fo:text-align="center" style:justify-single-word="false" fo:text-indent="0cm" style:auto-text-indent="false" style:page-number="auto"/>
    </style:style>
    <style:style style:name="P46" style:family="paragraph" style:parent-style-name="Standard" style:master-page-name="Преобразование_20_2">
      <style:paragraph-properties fo:margin-left="0cm" fo:margin-right="0cm" style:line-height-at-least="0.353cm" fo:text-align="end" style:justify-single-word="false" fo:text-indent="0cm" style:auto-text-indent="false" style:page-number="auto" style:text-autospace="none" style:snap-to-layout-grid="false"/>
      <style:text-properties style:font-name="Times New Roman" fo:font-size="11pt" fo:language="ru" fo:country="RU" fo:font-weight="normal" style:font-name-asian="TimesNewRomanPSMT" style:font-size-asian="11pt" style:font-weight-asian="normal" style:font-name-complex="Times New Roman" style:font-size-complex="11pt" style:font-weight-complex="normal"/>
    </style:style>
    <style:style style:name="P47" style:family="paragraph" style:parent-style-name="ConsPlusTitle" style:list-style-name="L2">
      <style:paragraph-properties fo:margin-left="0.025cm" fo:margin-right="0cm" fo:text-align="justify" style:justify-single-word="false" fo:text-indent="0cm" style:auto-text-indent="false">
        <style:tab-stops>
          <style:tab-stop style:position="0cm"/>
          <style:tab-stop style:position="1cm"/>
        </style:tab-stops>
      </style:paragraph-properties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48" style:family="paragraph" style:parent-style-name="Обычный_20__28_веб_29_" style:list-style-name="L1">
      <style:paragraph-properties fo:margin-top="0cm" fo:margin-bottom="0cm" fo:text-align="justify" style:justify-single-word="false">
        <style:tab-stops>
          <style:tab-stop style:position="1.905cm"/>
        </style:tab-stops>
      </style:paragraph-properties>
      <style:text-properties fo:font-size="14pt" style:font-size-asian="14pt" style:font-size-complex="14pt"/>
    </style:style>
    <style:style style:name="P49" style:family="paragraph" style:parent-style-name="Обычный_20__28_веб_29_" style:list-style-name="L1">
      <style:paragraph-properties fo:margin-top="0cm" fo:margin-bottom="0cm" fo:text-align="justify" style:justify-single-word="false">
        <style:tab-stops>
          <style:tab-stop style:position="1.905cm"/>
          <style:tab-stop style:position="2.54cm"/>
        </style:tab-stops>
      </style:paragraph-properties>
      <style:text-properties fo:font-size="14pt" style:font-size-asian="14pt" style:font-size-complex="14pt"/>
    </style:style>
    <style:style style:name="P50" style:family="paragraph" style:parent-style-name="Обычный_20__28_веб_29_" style:list-style-name="L1">
      <style:paragraph-properties fo:margin-top="0cm" fo:margin-bottom="0cm" fo:text-align="justify" style:justify-single-word="false">
        <style:tab-stops>
          <style:tab-stop style:position="1.905cm"/>
        </style:tab-stops>
      </style:paragraph-properties>
    </style:style>
    <style:style style:name="P51" style:family="paragraph" style:parent-style-name="Обычный_20__28_веб_29_" style:list-style-name="L1">
      <style:paragraph-properties fo:margin-top="0cm" fo:margin-bottom="0cm" fo:text-align="justify" style:justify-single-word="false">
        <style:tab-stops>
          <style:tab-stop style:position="1.905cm"/>
          <style:tab-stop style:position="2.54cm"/>
        </style:tab-stops>
      </style:paragraph-properties>
    </style:style>
    <style:style style:name="P52" style:family="paragraph" style:parent-style-name="Обычный_20__28_веб_29_" style:list-style-name="L1">
      <style:paragraph-properties fo:margin-top="0cm" fo:margin-bottom="0cm" fo:text-align="justify" style:justify-single-word="false">
        <style:tab-stops>
          <style:tab-stop style:position="1.905cm"/>
        </style:tab-stops>
      </style:paragraph-properties>
      <style:text-properties fo:font-size="13.5pt" fo:language="ru" fo:country="RU" fo:font-weight="normal" style:font-size-asian="13.5pt" style:font-weight-asian="normal" style:font-size-complex="13.5pt" style:font-weight-complex="normal"/>
    </style:style>
    <style:style style:name="P53" style:family="paragraph" style:parent-style-name="Обычный_20__28_веб_29_" style:list-style-name="L1">
      <style:paragraph-properties fo:margin-top="0cm" fo:margin-bottom="0cm" fo:text-align="justify" style:justify-single-word="false">
        <style:tab-stops>
          <style:tab-stop style:position="1.905cm"/>
          <style:tab-stop style:position="2.54cm"/>
        </style:tab-stops>
      </style:paragraph-properties>
      <style:text-properties fo:font-size="13.5pt" fo:language="ru" fo:country="RU" fo:font-weight="normal" style:font-size-asian="13.5pt" style:font-weight-asian="normal" style:font-size-complex="13.5pt" style:font-weight-complex="normal"/>
    </style:style>
    <style:style style:name="P54" style:family="paragraph" style:parent-style-name="Обычный_20__28_веб_29_" style:list-style-name="L1">
      <style:paragraph-properties fo:margin-left="0.076cm" fo:margin-right="0cm" fo:margin-top="0cm" fo:margin-bottom="0cm" fo:text-align="justify" style:justify-single-word="false" fo:text-indent="-1.298cm" style:auto-text-indent="false">
        <style:tab-stops>
          <style:tab-stop style:position="-0.637cm"/>
          <style:tab-stop style:position="1.905cm"/>
        </style:tab-stops>
      </style:paragraph-properties>
      <style:text-properties fo:font-size="14pt" style:font-size-asian="14pt" style:font-size-complex="14pt"/>
    </style:style>
    <style:style style:name="P55" style:family="paragraph" style:parent-style-name="Heading_20_1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</style:style>
    <style:style style:name="T1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" style:family="text">
      <style:text-properties style:font-name="Times New Roman" fo:font-size="14pt" fo:letter-spacing="0.018cm" fo:language="en" fo:country="US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5" style:family="text">
      <style:text-properties style:font-name="Times New Roman" fo:font-size="14pt" fo:language="en" fo:country="US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font-name="Times New Roman" fo:language="ru" fo:country="RU" fo:font-weight="normal" style:font-weight-asian="normal" style:font-name-complex="Times New Roman" style:font-weight-complex="normal"/>
    </style:style>
    <style:style style:name="T7" style:family="text">
      <style:text-properties style:font-name="Times New Roman" fo:language="ru" fo:country="RU" fo:font-weight="normal" style:font-name-asian="Times New Roman" style:font-weight-asian="normal" style:font-name-complex="Times New Roman" style:font-weight-complex="normal"/>
    </style:style>
    <style:style style:name="T8" style:family="text">
      <style:text-properties style:font-name="Times New Roman" fo:letter-spacing="0.018cm" fo:language="en" fo:country="US" fo:font-weight="normal" style:font-name-asian="Times New Roman" style:font-weight-asian="normal" style:font-name-complex="Times New Roman" style:font-weight-complex="normal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language="ru" fo:country="RU" fo:font-weight="bold" style:font-name-asian="Times New Roman" style:font-size-asian="14pt" style:font-weight-asian="bold" style:font-name-complex="Times New Roman" style:font-size-complex="14pt"/>
    </style:style>
    <style:style style:name="T12" style:family="text">
      <style:text-properties fo:font-size="14pt" fo:language="ru" fo:country="RU" style:font-name-asian="Times New Roman" style:font-size-asian="14pt" style:font-name-complex="Times New Roman" style:font-size-complex="14pt"/>
    </style:style>
    <style:style style:name="T13" style:family="text">
      <style:text-properties fo:font-size="14pt" fo:language="ru" fo:country="RU" style:font-size-asian="14pt" style:font-size-complex="14pt"/>
    </style:style>
    <style:style style:name="T14" style:family="text">
      <style:text-properties fo:font-size="14pt" style:font-name-asian="Times New Roman" style:font-size-asian="14pt" style:font-name-complex="Times New Roman"/>
    </style:style>
    <style:style style:name="T15" style:family="text">
      <style:text-properties fo:font-size="14pt" style:font-name-asian="Times New Roman" style:font-size-asian="14pt" style:font-name-complex="Times New Roman" style:font-size-complex="14pt"/>
    </style:style>
    <style:style style:name="T16" style:family="text">
      <style:text-properties fo:font-size="14pt" fo:language="en" fo:country="US" style:font-name-asian="Times New Roman" style:font-size-asian="14pt" style:font-name-complex="Times New Roman" style:font-size-complex="14pt"/>
    </style:style>
    <style:style style:name="T17" style:family="text">
      <style:text-properties fo:font-size="14pt" fo:letter-spacing="0.018cm" fo:font-weight="normal" style:font-name-asian="Times New Roman CYR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" fo:font-size="14pt" fo:language="ru" fo:country="RU" style:text-underline-style="none" style:font-size-asian="14pt" style:font-name-complex="Times New Roman" style:font-size-complex="14pt"/>
    </style:style>
    <style:style style:name="T19" style:family="text">
      <style:text-properties fo:color="#000000" style:font-name="Times New Roman" fo:letter-spacing="0.018cm" fo:font-weight="normal" style:font-name-asian="TimesNewRomanPSMT" style:font-weight-asian="normal" style:font-name-complex="Times New Roman" style:font-weight-complex="normal"/>
    </style:style>
    <style:style style:name="T20" style:family="text">
      <style:text-properties fo:color="#000000" style:font-name="Times New Roman" fo:letter-spacing="0.018cm" fo:font-weight="normal" style:font-name-asian="Times New Roman" style:font-weight-asian="normal" style:font-name-complex="Times New Roman" style:font-weight-complex="normal"/>
    </style:style>
    <style:style style:name="T21" style:family="text">
      <style:text-properties fo:color="#000000" style:font-name="Times New Roman" fo:letter-spacing="0.018cm" fo:language="ru" fo:country="RU" fo:font-weight="normal" style:font-name-asian="TimesNewRomanPSMT" style:font-weight-asian="normal" style:font-name-complex="Times New Roman" style:font-weight-complex="normal"/>
    </style:style>
    <style:style style:name="T22" style:family="text">
      <style:text-properties fo:color="#000000" style:font-name="Times New Roman" fo:letter-spacing="0.018cm" fo:language="ru" fo:country="RU" fo:font-weight="normal" style:font-name-asian="Times New Roman" style:font-weight-asian="normal" style:font-name-complex="Times New Roman" style:font-weight-complex="normal"/>
    </style:style>
    <style:style style:name="T23" style:family="text">
      <style:text-properties fo:color="#000000" style:font-name="Times New Roman" fo:letter-spacing="0.018cm" fo:language="en" fo:country="US" fo:font-weight="normal" style:font-name-asian="TimesNewRomanPSMT" style:font-weight-asian="normal" style:font-name-complex="Times New Roman" style:font-weight-complex="normal"/>
    </style:style>
    <style:style style:name="T24" style:family="text">
      <style:text-properties fo:color="#000000" style:font-name="Times New Roman" fo:letter-spacing="0.018cm" fo:language="en" fo:country="US" fo:font-weight="normal" style:font-name-asian="Times New Roman" style:font-weight-asian="normal" style:font-name-complex="Times New Roman" style:font-weight-complex="normal"/>
    </style:style>
    <style:style style:name="T25" style:family="text">
      <style:text-properties fo:color="#000000" fo:letter-spacing="0.018cm" fo:language="ru" fo:country="RU" fo:font-weight="normal" style:font-name-asian="Times New Roman" style:font-weight-asian="normal" style:font-name-complex="Times New Roman" style:font-weight-complex="normal"/>
    </style:style>
    <style:style style:name="T26" style:family="text">
      <style:text-properties fo:color="#000000" fo:letter-spacing="0.018cm" fo:language="ru" fo:country="RU" style:font-name-asian="Times New Roman" style:font-name-complex="Times New Roman"/>
    </style:style>
    <style:style style:name="T27" style:family="text">
      <style:text-properties fo:color="#000000" fo:letter-spacing="0.018cm" fo:font-weight="normal" style:font-name-asian="Times New Roman" style:font-weight-asian="normal" style:font-name-complex="Times New Roman" style:font-weight-complex="normal"/>
    </style:style>
    <style:style style:name="T28" style:family="text">
      <style:text-properties fo:color="#000000" fo:letter-spacing="0.018cm" style:font-name-asian="Times New Roman" style:font-name-complex="Times New Roman"/>
    </style:style>
    <style:style style:name="T29" style:family="text">
      <style:text-properties fo:color="#000000" fo:letter-spacing="0.018cm" fo:language="en" fo:country="US" style:font-name-asian="Times New Roman" style:font-name-complex="Times New Roman"/>
    </style:style>
    <style:style style:name="T30" style:family="text">
      <style:text-properties fo:color="#000000" fo:letter-spacing="0.018cm" fo:language="en" fo:country="US" fo:font-weight="normal" style:font-name-asian="Times New Roman" style:font-weight-asian="normal" style:font-name-complex="Times New Roman" style:font-weight-complex="normal"/>
    </style:style>
    <style:style style:name="T31" style:family="text">
      <style:text-properties fo:color="#000000" style:font-name="TimesNewRomanPSMT" fo:letter-spacing="0.018cm" fo:font-weight="normal" style:font-name-asian="TimesNewRomanPSMT" style:font-weight-asian="normal" style:font-name-complex="TimesNewRomanPSMT" style:font-weight-complex="normal"/>
    </style:style>
    <style:style style:name="T32" style:family="text">
      <style:text-properties fo:color="#000000" style:font-name="TimesNewRomanPSMT" fo:letter-spacing="0.018cm" fo:language="ru" fo:country="RU" fo:font-weight="normal" style:font-name-asian="TimesNewRomanPSMT" style:font-weight-asian="normal" style:font-name-complex="TimesNewRomanPSMT" style:font-weight-complex="normal"/>
    </style:style>
    <style:style style:name="T33" style:family="text">
      <style:text-properties fo:color="#000000" style:font-name="TimesNewRomanPSMT" fo:letter-spacing="0.018cm" fo:language="en" fo:country="US" fo:font-weight="normal" style:font-name-asian="TimesNewRomanPSMT" style:font-weight-asian="normal" style:font-name-complex="TimesNewRomanPSMT" style:font-weight-complex="normal"/>
    </style:style>
    <style:style style:name="T34" style:family="text">
      <style:text-properties fo:color="#000000" fo:font-size="14pt" fo:letter-spacing="0.018cm" fo:language="ru" fo:country="RU" style:font-name-asian="Times New Roman" style:font-size-asian="14pt" style:font-name-complex="Times New Roman" style:font-size-complex="14pt"/>
    </style:style>
    <style:style style:name="T35" style:family="text">
      <style:text-properties fo:color="#000000" fo:font-size="14pt" fo:letter-spacing="0.018cm" fo:language="ru" fo:country="RU" style:text-underline-style="none" fo:font-weight="normal" style:font-name-asian="Times New Roman CYR" style:font-size-asian="14pt" style:font-weight-asian="normal" style:font-name-complex="Times New Roman" style:font-size-complex="14pt" style:font-weight-complex="normal"/>
    </style:style>
    <style:style style:name="T36" style:family="text">
      <style:text-properties fo:color="#000000" fo:font-size="14pt" fo:letter-spacing="0.018cm" fo:language="en" fo:country="US" style:text-underline-style="none" fo:font-weight="normal" style:font-name-asian="Times New Roman CYR" style:font-size-asian="14pt" style:font-weight-asian="normal" style:font-name-complex="Times New Roman" style:font-size-complex="14pt" style:font-weight-complex="normal"/>
    </style:style>
    <style:style style:name="T37" style:family="text">
      <style:text-properties fo:language="ru" fo:country="RU"/>
    </style:style>
    <style:style style:name="T38" style:family="text">
      <style:text-properties fo:language="ru" fo:country="RU" style:font-name-asian="Times New Roman" style:font-name-complex="Times New Roman"/>
    </style:style>
    <style:style style:name="T39" style:family="text">
      <style:text-properties fo:language="ru" fo:country="RU" style:font-name-complex="Times New Roman"/>
    </style:style>
    <style:style style:name="T40" style:family="text">
      <style:text-properties fo:language="ru" fo:country="RU" fo:font-weight="bold" style:font-weight-asian="bold"/>
    </style:style>
    <style:style style:name="T41" style:family="text">
      <style:text-properties fo:language="ru" fo:country="RU" fo:font-weight="bold" style:font-weight-asian="bold" style:font-weight-complex="bold"/>
    </style:style>
    <style:style style:name="T42" style:family="text">
      <style:text-properties fo:language="ru" fo:country="RU" fo:font-weight="bold" style:font-name-asian="Times New Roman" style:font-weight-asian="bold" style:font-name-complex="Times New Roman"/>
    </style:style>
    <style:style style:name="T43" style:family="text">
      <style:text-properties fo:language="ru" fo:country="RU" style:letter-kerning="true"/>
    </style:style>
    <style:style style:name="T44" style:family="text">
      <style:text-properties fo:language="ru" fo:country="RU" style:letter-kerning="true" style:font-name-asian="Times New Roman" style:font-name-complex="Times New Roman"/>
    </style:style>
    <style:style style:name="T45" style:family="text">
      <style:text-properties fo:language="ru" fo:country="RU" style:letter-kerning="true" style:font-name-complex="Times New Roman"/>
    </style:style>
    <style:style style:name="T46" style:family="text">
      <style:text-properties fo:language="en" fo:country="US"/>
    </style:style>
    <style:style style:name="T47" style:family="text">
      <style:text-properties fo:language="en" fo:country="US" style:font-name-asian="Times New Roman" style:font-name-complex="Times New Roman"/>
    </style:style>
    <style:style style:name="T48" style:family="text">
      <style:text-properties fo:font-size="11pt" fo:language="ru" fo:country="RU" fo:font-weight="bold" style:font-name-asian="Times New Roman" style:font-size-asian="11pt" style:font-weight-asian="bold" style:font-name-complex="Times New Roman" style:font-size-complex="11pt"/>
    </style:style>
    <style:style style:name="T49" style:family="text">
      <style:text-properties fo:font-size="11pt" fo:language="ru" fo:country="RU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50" style:family="text"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T51" style:family="text">
      <style:text-properties fo:font-size="11pt" fo:language="ru" fo:country="RU" style:font-size-asian="11pt" style:font-size-complex="11pt"/>
    </style:style>
    <style:style style:name="T52" style:family="text">
      <style:text-properties fo:font-size="11pt" fo:language="ru" fo:country="RU" style:font-name-asian="Times New Roman" style:font-size-asian="11pt" style:font-name-complex="Times New Roman" style:font-size-complex="11pt"/>
    </style:style>
    <style:style style:name="T53" style:family="text">
      <style:text-properties fo:font-size="11pt" fo:font-weight="bold" style:font-size-asian="11pt" style:font-weight-asian="bold" style:font-size-complex="11pt" style:font-weight-complex="bold"/>
    </style:style>
    <style:style style:name="T54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55" style:family="text">
      <style:text-properties fo:font-size="11pt" style:font-size-asian="11pt" style:font-size-complex="11pt"/>
    </style:style>
    <style:style style:name="T56" style:family="text">
      <style:text-properties fo:font-size="11pt" style:font-name-asian="Times New Roman" style:font-size-asian="11pt" style:font-name-complex="Times New Roman" style:font-size-complex="11pt"/>
    </style:style>
    <style:style style:name="T57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58" style:family="text">
      <style:text-properties fo:font-size="12pt" fo:language="ru" fo:country="RU" fo:font-weight="bold" style:font-name-asian="Times New Roman" style:font-size-asian="12pt" style:font-weight-asian="bold" style:font-size-complex="12pt" style:font-weight-complex="bold"/>
    </style:style>
    <style:style style:name="T59" style:family="text">
      <style:text-properties fo:font-size="12pt" fo:language="ru" fo:country="RU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0" style:family="text">
      <style:text-properties style:font-name-asian="Times New Roman" style:font-name-complex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5" text:outline-level="1"><text:span text:style-name="T9">АДМИНИСТРАЦИЯ</text:span><text:span text:style-name="T14"> </text:span><text:span text:style-name="T9">ЖЕРДЕВСКОГО</text:span><text:span text:style-name="T14"> </text:span><text:span text:style-name="T9">РАЙОНА</text:span></text:h>
      <text:p text:style-name="P8"><text:span text:style-name="T9">ТАМБОВСКОЙ</text:span><text:span text:style-name="T14"> </text:span><text:span text:style-name="T9">ОБЛАСТИ</text:span></text:p>
      <text:p text:style-name="P42"><text:span text:style-name="T9"/></text:p>
      <text:p text:style-name="P23"><text:span text:style-name="T9">29.12.2014 <text:s text:c="28"/>ПОСТАНОВЛЕНИЕ <text:s text:c="38"/>№ 1161 <text:s text:c="156"/></text:span></text:p>
      <text:p text:style-name="P14"/>
      <text:p text:style-name="P23"><text:span text:style-name="T15"><text:s text:c="53"/></text:span><text:span text:style-name="T10">г.</text:span><text:span text:style-name="T15"> </text:span><text:span text:style-name="T10">Жердевка</text:span><text:span text:style-name="T15"> <text:s text:c="4"/></text:span></text:p>
      <text:p text:style-name="P16"><text:s text:c="39"/></text:p>
      <text:p text:style-name="P34"><text:span text:style-name="T25">О внесении изменений в постановление администрации района от 01.10.2014 № 868 «Об утверждении</text:span><text:span text:style-name="T27"> административн</text:span><text:span text:style-name="T25">ого</text:span><text:span text:style-name="T27"> регламент</text:span><text:span text:style-name="T25">а</text:span><text:span text:style-name="T27"> <text:s/>предоставления муниципальной услуги </text:span><text:span text:style-name="T31">«</text:span><text:span text:style-name="T32">П</text:span><text:span text:style-name="T19">редоставление</text:span><text:span text:style-name="T20"> </text:span><text:span text:style-name="T19">информации</text:span><text:span text:style-name="T20"> </text:span><text:span text:style-name="T19">о</text:span><text:span text:style-name="T20"> </text:span><text:span text:style-name="T19">текущей</text:span><text:span text:style-name="T20"> </text:span><text:span text:style-name="T19">успеваемости</text:span><text:span text:style-name="T20"> учащегося</text:span><text:span text:style-name="T19">,</text:span><text:span text:style-name="T20"> </text:span><text:span text:style-name="T19">ведение</text:span><text:span text:style-name="T20"> </text:span><text:span text:style-name="T19">электронного</text:span><text:span text:style-name="T20"> </text:span><text:span text:style-name="T19">дневника</text:span><text:span text:style-name="T20"> </text:span><text:span text:style-name="T19">и</text:span><text:span text:style-name="T20"> </text:span><text:span text:style-name="T19">электронного</text:span><text:span text:style-name="T20"> </text:span><text:span text:style-name="T19">журнала</text:span><text:span text:style-name="T20"> </text:span><text:span text:style-name="T19">успеваемости»</text:span></text:p>
      <text:p text:style-name="P27"><text:span text:style-name="T60"><text:tab/>В </text:span><text:span text:style-name="T38">целях приведения нормативных правовых актов в соответствие с действующим законодательством администрация района постановляет: </text:span></text:p>
      <text:p text:style-name="P28"><text:span text:style-name="T38"><text:tab/></text:span><text:span text:style-name="T47">1. </text:span><text:span text:style-name="T38">В</text:span><text:span text:style-name="T25">нести изменения в постановление администрации района от 01.10.2014 № 868 «Об утверждении</text:span><text:span text:style-name="T30"> административн</text:span><text:span text:style-name="T25">ого</text:span><text:span text:style-name="T30"> регламент</text:span><text:span text:style-name="T25">а</text:span><text:span text:style-name="T30"> <text:s/>предоставления муниципальной услуги </text:span><text:span text:style-name="T33">«</text:span><text:span text:style-name="T32">П</text:span><text:span text:style-name="T23">редоставление</text:span><text:span text:style-name="T24"> </text:span><text:span text:style-name="T23">информации</text:span><text:span text:style-name="T24"> </text:span><text:span text:style-name="T23">о</text:span><text:span text:style-name="T24"> </text:span><text:span text:style-name="T23">текущей</text:span><text:span text:style-name="T24"> </text:span><text:span text:style-name="T23">успеваемости</text:span><text:span text:style-name="T24"> учащегося</text:span><text:span text:style-name="T23">,</text:span><text:span text:style-name="T24"> </text:span><text:span text:style-name="T23">ведение</text:span><text:span text:style-name="T24"> </text:span><text:span text:style-name="T23">электронного</text:span><text:span text:style-name="T24"> </text:span><text:span text:style-name="T23">дневника</text:span><text:span text:style-name="T24"> </text:span><text:span text:style-name="T23">и</text:span><text:span text:style-name="T24"> </text:span><text:span text:style-name="T23">электронного</text:span><text:span text:style-name="T24"> </text:span><text:span text:style-name="T23">журнала</text:span><text:span text:style-name="T24"> </text:span><text:span text:style-name="T23">успеваемости» </text:span><text:span text:style-name="T21">следующего содержания:</text:span></text:p>
      <text:p text:style-name="P28"><text:span text:style-name="T47"><text:tab/>1.1. </text:span><text:span text:style-name="T38">В преамбуле постановления администрации района слова «распоряжением Правительства Российской Федерации от 17.12.2009 № 1993-р «Об утверждении Сводного перечня первоочередных государственных муниципальных услуг, предоставляемых органами исполнительной власти субъектов Российской Федерации и органами местного самоуправления в электронном виде, а также услуг, предоставляемых в электронном виде учреждениями субъектов Российской Федерации и муниципальными учреждениями» заменить словами «Перечнем услуг, оказываемых государственными и муниципальными учреждениями и другими организациями, в которых размещается государственное задание (заказ) или муниципальное задание (заказ), подлежащих включению в реестры государственных или муниципальных услуг и предоставляемых в электронной форме, утвержденным распоряжением Правительства РФ от 25.04.2011 № 729-р».</text:span></text:p>
      <text:p text:style-name="P26"><text:span text:style-name="T60"><text:tab/>1</text:span><text:span text:style-name="T28">.2. В приложении к постановлению в разделе 1<text:tab/>пункт <text:s text:c="2"/>1.8.1 изложить в следующей редакции:</text:span></text:p>
      <text:p text:style-name="P26"><text:span text:style-name="T28"><text:tab/>«</text:span><text:span text:style-name="T22">1.8.1. Сведения о местонахождении, контактных телефонах (телефонах для <text:s/>справок), Интернет-сайте, адресах электронной почты <text:s/>организаций, участвующих в предоставлении муниципальной услуги <text:s/></text:span><text:span text:style-name="T22">приводятся в приложении № 1 к административному регламенту и <text:s/>размещаются в табличном виде на информационных стендах в <text:s/>Организациях, а также на Интернет-сайте отдела образования администрации Жердевского района </text:span><text:a xlink:type="simple" xlink:href="http://morshkomitet.68edu.ru/"><text:span text:style-name="Internet_20_link">http://obraz.r35.tmbreg.ru</text:span></text:a><text:span text:style-name="Internet_20_link"><text:span text:style-name="T8">/</text:span></text:span><text:span text:style-name="T22"> портале государственных и муниципальных услуг: http://услуги.тамбов.рф.</text:span></text:p>
      <text:p text:style-name="P11"><text:span text:style-name="T6"><text:tab/>Ответственный</text:span><text:span text:style-name="T7"> </text:span><text:span text:style-name="T6">за</text:span><text:span text:style-name="T7"> </text:span><text:span text:style-name="T6">организацию</text:span><text:span text:style-name="T7"> </text:span><text:span text:style-name="T6">предоставления</text:span><text:span text:style-name="T7"> </text:span><text:span text:style-name="T6">муниципальной</text:span><text:span text:style-name="T7"> </text:span><text:span text:style-name="T6">услуги</text:span><text:span text:style-name="T7"> – </text:span><text:soft-page-break/><text:span text:style-name="T7">является </text:span><text:span text:style-name="T6">администрация</text:span><text:span text:style-name="T7"> </text:span><text:span text:style-name="T6">района</text:span><text:span text:style-name="T7"> </text:span><text:span text:style-name="T6">в</text:span><text:span text:style-name="T7"> </text:span><text:span text:style-name="T6">лице</text:span><text:span text:style-name="T7"> </text:span><text:span text:style-name="T6">ее</text:span><text:span text:style-name="T7"> </text:span><text:span text:style-name="T6">структурного</text:span><text:span text:style-name="T7"> </text:span><text:span text:style-name="T6">подразделения</text:span><text:span text:style-name="T7"> </text:span><text:span text:style-name="T6">-</text:span><text:span text:style-name="T7"> </text:span><text:span text:style-name="T6">отдела</text:span><text:span text:style-name="T7"> </text:span><text:span text:style-name="T6">образования</text:span><text:span text:style-name="T7"> </text:span><text:span text:style-name="T6">администрации</text:span><text:span text:style-name="T7"> </text:span><text:span text:style-name="T6">района</text:span><text:span text:style-name="T7"> </text:span><text:span text:style-name="T6">(далее</text:span><text:span text:style-name="T7"> – </text:span><text:span text:style-name="T6">отдел</text:span><text:span text:style-name="T7"> </text:span><text:span text:style-name="T6">образования), Муниципальное казенное учреждение «Ресурсный центр информационно-методического обеспечения» администрации района.</text:span></text:p>
      <text:p text:style-name="P11"><text:span text:style-name="T6"><text:s text:c="5"/></text:span><text:span text:style-name="T37">Место</text:span><text:span text:style-name="T38"> </text:span><text:span text:style-name="T37">нахождения</text:span><text:span text:style-name="T38"> </text:span><text:span text:style-name="T37">отдела</text:span><text:span text:style-name="T38"> </text:span><text:span text:style-name="T37">образования:</text:span><text:span text:style-name="T38"> </text:span><text:span text:style-name="T39">393670,</text:span><text:span text:style-name="T38"> </text:span><text:span text:style-name="T39">Тамбовская</text:span><text:span text:style-name="T38"> </text:span><text:span text:style-name="T39">область,</text:span><text:span text:style-name="T38"> </text:span><text:span text:style-name="T39">г. Жердевка,</text:span><text:span text:style-name="T38"> </text:span><text:span text:style-name="T39">ул.Первомайская,</text:span><text:span text:style-name="T38"> </text:span><text:span text:style-name="T39">д.126</text:span><text:span text:style-name="T37">.</text:span></text:p>
      <text:list xml:id="list29742901" text:style-name="L1">
        <text:list-header>
          <text:p text:style-name="P48"><text:span text:style-name="T37">График</text:span><text:span text:style-name="T38"> </text:span><text:span text:style-name="T37">работы:</text:span><text:span text:style-name="T38"> </text:span><text:span text:style-name="T37">ежедневно</text:span><text:span text:style-name="T38"> </text:span><text:span text:style-name="T37">с</text:span><text:span text:style-name="T38"> </text:span><text:span text:style-name="T37">понедельника</text:span><text:span text:style-name="T38"> </text:span><text:span text:style-name="T37">по</text:span><text:span text:style-name="T38"> </text:span><text:span text:style-name="T37">пятницу,</text:span><text:span text:style-name="T38"> </text:span><text:span text:style-name="T37">с</text:span><text:span text:style-name="T38"> </text:span><text:span text:style-name="T37">8-30</text:span><text:span text:style-name="T38"> </text:span><text:span text:style-name="T37">до</text:span><text:span text:style-name="T38"> </text:span><text:span text:style-name="T37">17-30;</text:span><text:span text:style-name="T38"> </text:span><text:span text:style-name="T37">перерыв</text:span><text:span text:style-name="T38"> </text:span><text:span text:style-name="T37">на</text:span><text:span text:style-name="T38"> </text:span><text:span text:style-name="T37">обед</text:span><text:span text:style-name="T38"> </text:span><text:span text:style-name="T37">с</text:span><text:span text:style-name="T38"> </text:span><text:span text:style-name="T37">12-30</text:span><text:span text:style-name="T38"> </text:span><text:span text:style-name="T37">до</text:span><text:span text:style-name="T38"> </text:span><text:span text:style-name="T37">13-30.</text:span></text:p>
          <text:p text:style-name="P48"><text:span text:style-name="T37">Выходные</text:span><text:span text:style-name="T38"> </text:span><text:span text:style-name="T37">дни</text:span><text:span text:style-name="T38"> – </text:span><text:span text:style-name="T37">суббота,</text:span><text:span text:style-name="T38"> </text:span><text:span text:style-name="T37">воскресенье.</text:span></text:p>
          <text:p text:style-name="P48"><text:span text:style-name="T37">График</text:span><text:span text:style-name="T38"> </text:span><text:span text:style-name="T37">приема</text:span><text:span text:style-name="T38"> </text:span><text:span text:style-name="T37">заявителей:</text:span></text:p>
          <text:p text:style-name="P48"><text:span text:style-name="T37">понедельник</text:span><text:span text:style-name="T38"> </text:span><text:span text:style-name="T37">с</text:span><text:span text:style-name="T38"> </text:span><text:span text:style-name="T37">14-30</text:span><text:span text:style-name="T38"> </text:span><text:span text:style-name="T37">до</text:span><text:span text:style-name="T38"> </text:span><text:span text:style-name="T37">17-30;</text:span></text:p>
          <text:p text:style-name="P48"><text:span text:style-name="T37">вторник,</text:span><text:span text:style-name="T38"> </text:span><text:span text:style-name="T37">четверг</text:span><text:span text:style-name="T38"> </text:span><text:span text:style-name="T37">с</text:span><text:span text:style-name="T38"> </text:span><text:span text:style-name="T37">14-30</text:span><text:span text:style-name="T38"> </text:span><text:span text:style-name="T37">до</text:span><text:span text:style-name="T38"> </text:span><text:span text:style-name="T37">17-30.</text:span></text:p>
          <text:p text:style-name="P50"><text:span text:style-name="T13">Адрес</text:span><text:span text:style-name="T12"> </text:span><text:span text:style-name="T13">электронной</text:span><text:span text:style-name="T12"> </text:span><text:span text:style-name="T13">почты:</text:span><text:span text:style-name="T11"> </text:span><text:a xlink:type="simple" xlink:href="mailto:mkurcimo@mail.ru"><text:span text:style-name="Internet_20_link"><text:span text:style-name="T10">mkurcimo@mail.ru</text:span></text:span></text:a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2"><text:span text:style-name="Internet_20_link"><text:span text:style-name="T5">obr5@r35.tambov.gov.ru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51"><text:span text:style-name="T13">Сайт</text:span><text:span text:style-name="T12"> </text:span><text:span text:style-name="T13">отдела</text:span><text:span text:style-name="T12"> </text:span><text:span text:style-name="T13">образования</text:span><text:span text:style-name="T16">: </text:span><text:a xlink:type="simple" xlink:href="http://morshkomitet.68edu.ru/"><text:span text:style-name="Internet_20_link"><text:span text:style-name="T10">http://obraz.r35.tmbreg.ru</text:span></text:span></text:a><text:span text:style-name="Internet_20_link"><text:span text:style-name="T4">/</text:span></text:span></text:p>
          <text:p text:style-name="P49"><text:span text:style-name="T37">Телефоны</text:span><text:span text:style-name="T38"> </text:span><text:span text:style-name="T37">для</text:span><text:span text:style-name="T38"> </text:span><text:span text:style-name="T37">справок:</text:span></text:p>
          <text:p text:style-name="P41"><text:span text:style-name="T37">Начальник</text:span><text:span text:style-name="T38"> </text:span><text:span text:style-name="T37">отдела</text:span><text:span text:style-name="T38"> </text:span><text:span text:style-name="T37">образования</text:span><text:span text:style-name="T38"> <text:s text:c="57"/></text:span><text:span text:style-name="T37">5-19-34</text:span></text:p>
          <text:p text:style-name="P41"><text:span text:style-name="T37">Приемная</text:span><text:span text:style-name="T38"> <text:s/></text:span><text:span text:style-name="T37">отдела</text:span><text:span text:style-name="T38"> </text:span><text:span text:style-name="T37">образования</text:span><text:span text:style-name="T38"> <text:s text:c="57"/></text:span><text:span text:style-name="T37">5-19-34</text:span></text:p>
          <text:p text:style-name="P41"><text:span text:style-name="T6">Специалисты</text:span><text:span text:style-name="T7"> </text:span><text:span text:style-name="T6">отдела</text:span><text:span text:style-name="T7"> </text:span><text:span text:style-name="T6">образования</text:span><text:span text:style-name="T7"> <text:s text:c="52"/></text:span><text:span text:style-name="T6">5-27-16</text:span></text:p>
          <text:p text:style-name="P54"><text:span text:style-name="T37">Место</text:span><text:span text:style-name="T38"> </text:span><text:span text:style-name="T37">нахождения</text:span><text:span text:style-name="T38"> </text:span><text:span text:style-name="T7">Муниципального казенного учреждения «Ресурсный центр информационно-методического обеспечения» администрации района</text:span><text:span text:style-name="T37">:</text:span><text:span text:style-name="T38"> </text:span><text:span text:style-name="T39">393670,</text:span><text:span text:style-name="T38"> </text:span><text:span text:style-name="T39">Тамбовская</text:span><text:span text:style-name="T38"> </text:span><text:span text:style-name="T39">область,</text:span><text:span text:style-name="T38"> </text:span><text:span text:style-name="T39">г.Жердевка,</text:span><text:span text:style-name="T38"> </text:span><text:span text:style-name="T39">ул.Первомайская,</text:span><text:span text:style-name="T38"> </text:span><text:span text:style-name="T39">д.126</text:span><text:span text:style-name="T37">.</text:span></text:p>
          <text:p text:style-name="P48"><text:span text:style-name="T37">График</text:span><text:span text:style-name="T38"> </text:span><text:span text:style-name="T37">работы:</text:span><text:span text:style-name="T38"> </text:span><text:span text:style-name="T37">ежедневно</text:span><text:span text:style-name="T38"> </text:span><text:span text:style-name="T37">с</text:span><text:span text:style-name="T38"> </text:span><text:span text:style-name="T37">понедельника</text:span><text:span text:style-name="T38"> </text:span><text:span text:style-name="T37">по</text:span><text:span text:style-name="T38"> </text:span><text:span text:style-name="T37">пятницу,</text:span><text:span text:style-name="T38"> </text:span><text:span text:style-name="T37">с</text:span><text:span text:style-name="T38"> </text:span><text:span text:style-name="T37">8-30</text:span><text:span text:style-name="T38"> </text:span><text:span text:style-name="T37">до</text:span><text:span text:style-name="T38"> </text:span><text:span text:style-name="T37">17-30;</text:span><text:span text:style-name="T38"> <text:s text:c="64"/><text:tab/></text:span><text:span text:style-name="T37">перерыв</text:span><text:span text:style-name="T38"> </text:span><text:span text:style-name="T37">на</text:span><text:span text:style-name="T38"> </text:span><text:span text:style-name="T37">обед</text:span><text:span text:style-name="T38"> </text:span><text:span text:style-name="T37">с</text:span><text:span text:style-name="T38"> </text:span><text:span text:style-name="T37">12-30</text:span><text:span text:style-name="T38"> </text:span><text:span text:style-name="T37">до</text:span><text:span text:style-name="T38"> </text:span><text:span text:style-name="T37">13-30.</text:span></text:p>
          <text:p text:style-name="P48"><text:span text:style-name="T37">Выходные</text:span><text:span text:style-name="T38"> </text:span><text:span text:style-name="T37">дни</text:span><text:span text:style-name="T38"> – </text:span><text:span text:style-name="T37">суббота,</text:span><text:span text:style-name="T38"> </text:span><text:span text:style-name="T37">воскресенье.</text:span></text:p>
          <text:p text:style-name="P52"><text:span text:style-name="T2">Адрес</text:span><text:span text:style-name="T3"> </text:span><text:span text:style-name="T2">электронной</text:span><text:span text:style-name="T3"> </text:span><text:span text:style-name="T2">почты:</text:span><text:span text:style-name="T1"> </text:span><text:a xlink:type="simple" xlink:href="mailto:mkurcimo@mail.ru"><text:span text:style-name="Internet_20_link"><text:span text:style-name="T2">mkurcimo@mail.ru</text:span></text:span></text:a></text:p>
          <text:p text:style-name="P53"><text:span text:style-name="Internet_20_link"><text:span text:style-name="T18">Телефоны для справок:</text:span></text:span></text:p>
          <text:p text:style-name="P53"><text:span text:style-name="Internet_20_link"><text:span text:style-name="T18">Директор <text:s text:c="93"/>5-12-11 <text:s text:c="165"/></text:span></text:span></text:p>
          <text:p text:style-name="P53"><text:span text:style-name="Internet_20_link"><text:span text:style-name="T18">Методисты <text:s text:c="90"/>5-27-26</text:span></text:span></text:p>
        </text:list-header>
      </text:list>
      <text:p text:style-name="P33"><text:s text:c="5"/>Работу <text:s/>по <text:s/>информационному <text:s/>и <text:s/>консультационному <text:s/>обеспечению получателей муниципальной <text:s/>услуги <text:s/>осуществляют Отдел образования администрации района, Муниципальное казенное учреждение «Ресурсный центр информационно-методического обеспечения» администрации района и Организации.</text:p>
      <text:p text:style-name="P32"><text:tab/>1.3. В <text:s/>приложении к постановлению в разделе 5 <text:s/>пункт 5.4 изложить в следующей редакции:</text:p>
      <text:p text:style-name="P26"><text:span text:style-name="T28"><text:s text:c="2"/>«5.4. Жалоба, поступившая в орган, предоставляющий государственную услугу, либо в орган, предоставляющий муниципальную услугу, подлежит рассмотрению должностным лицом, наделенным полномочиями по рассмотрению жалоб, в течение пятнадцати рабочих дней со дня ее регистрации, а в случае обжалования отказа органа, предоставляющего государственную услугу, органа предоставляющего муниципальную услугу, должностного лица органа, предоставляющего государственную услугу, или органа, предоставляющего муниципальную услугу, в приеме документов у </text:span><text:soft-page-break/><text:span text:style-name="T28">заявителя либо в исправлении допущенных опечаток и ошибок или в случае обжалования нарушения установленного срока таких исправлений — в течение пяти рабочих дней со дня ее регистрации.».</text:span></text:p>
      <text:p text:style-name="P26"><text:span text:style-name="T28"><text:tab/>2</text:span><text:span text:style-name="T29">. </text:span><text:span text:style-name="T26">Внести изменения в приложение № 1 к административному регламенту, изложив его в новой редакции согласно приложению к настоящему постановлению.</text:span></text:p>
      <text:p text:style-name="P31"><text:span text:style-name="T34"><text:tab/>3. </text:span><text:span text:style-name="T35">Настоящее постановление опубликовать на Тамбовском областном портале в информационно-телекоммуникационной сети «Интернет», расположенном по адресу: </text:span><text:a xlink:type="simple" xlink:href="http://www.top68.ru/"><text:span text:style-name="Internet_20_link"><text:span text:style-name="T17">http://www.top68.ru</text:span></text:span></text:a><text:span text:style-name="T36"> </text:span><text:span text:style-name="T35">и на официальном сайте администрации Жердевского района.</text:span></text:p>
      <text:p text:style-name="P30"><text:tab/>4. Контроль за исполнением настоящего постановления возложить на заместителя главы администрации района С.В. Саблина.</text:p>
      <text:p text:style-name="P30"><text:tab/></text:p>
      <text:p text:style-name="P29"/>
      <text:p text:style-name="P29">Глава администрации </text:p>
      <text:p text:style-name="P29">района <text:s text:c="103"/>А.В.Быков</text:p>
      <text:p text:style-name="P39"/>
      <text:p text:style-name="P38"/>
      <text:p text:style-name="P38"/>
      <text:p text:style-name="P21"/>
      <text:p text:style-name="P12"/>
      <text:p text:style-name="P22"/>
      <text:list xml:id="list29746718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47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5"/>
      <text:p text:style-name="P2"/>
      <text:p text:style-name="P1"><text:tab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Заместитель главы </text:p>
      <text:p text:style-name="P40">администрации района <text:s text:c="55"/>С.Д. Мирошкин</text:p>
      <text:p text:style-name="P40"/>
      <text:p text:style-name="P40">Заместитель главы </text:p>
      <text:p text:style-name="P40">администрации района <text:s text:c="55"/>С.<text:span text:style-name="T37">В</text:span>. <text:span text:style-name="T37">Саблин</text:span></text:p>
      <text:p text:style-name="P10"/>
      <text:p text:style-name="P15">Управляющий делами</text:p>
      <text:p text:style-name="Standard"><text:span text:style-name="T10">администрации района <text:s text:c="56"/></text:span><text:span text:style-name="T13">И.Е. Горбунов</text:span></text:p>
      <text:p text:style-name="P15"/>
      <text:p text:style-name="Standard"><text:span text:style-name="T13">Начальник</text:span><text:span text:style-name="T10"> отдела образования</text:span></text:p>
      <text:p text:style-name="Standard"><text:span text:style-name="T10">администрации района <text:s text:c="56"/></text:span><text:span text:style-name="T13">Л.В. Кадунина</text:span></text:p>
      <text:p text:style-name="P10"/>
      <text:p text:style-name="P10"/>
      <text:p text:style-name="P10"><text:span text:style-name="T37">И.о. н</text:span>ачальник<text:span text:style-name="T37">а</text:span> юридического </text:p>
      <text:p text:style-name="P13">отдела администрации района <text:s text:c="44"/><text:span text:style-name="T37">О.И. Зеленихина</text:span></text:p>
      <text:p text:style-name="P3"/>
      <text:p text:style-name="P6"/>
      <text:p text:style-name="P4"/>
      <text:p text:style-name="P4"/>
      <text:p text:style-name="P4"/>
      <text:p text:style-name="P4"/>
      <text:p text:style-name="P4"/>
      <text:p text:style-name="P5">Исп. И.И. Кусова</text:p>
      <text:p text:style-name="P5">8(47535) 52716</text:p>
      <text:p text:style-name="P7"><text:soft-page-break/></text:p>
      <text:p text:style-name="P45"><text:span text:style-name="T40">Приложение</text:span><text:span text:style-name="T42"> № </text:span><text:span text:style-name="T40">1</text:span></text:p>
      <text:p text:style-name="P24"><text:span text:style-name="T43">к</text:span><text:span text:style-name="T44"> </text:span><text:span text:style-name="T43">административному</text:span><text:span text:style-name="T44"> </text:span><text:span text:style-name="T43">регламенту</text:span><text:span text:style-name="T44"> </text:span><text:span text:style-name="T43">администрации</text:span><text:span text:style-name="T44"> </text:span><text:span text:style-name="T43">района</text:span></text:p>
      <text:p text:style-name="P24"><text:span text:style-name="T43">по</text:span><text:span text:style-name="T44"> </text:span><text:span text:style-name="T43">предоставлению</text:span><text:span text:style-name="T44"> </text:span><text:span text:style-name="T43">муниципальной</text:span><text:span text:style-name="T44"> </text:span><text:span text:style-name="T43">услуги</text:span><text:span text:style-name="T44"> </text:span><text:span text:style-name="T45">«Предоставление</text:span><text:span text:style-name="T44"> </text:span><text:span text:style-name="T45">информации</text:span><text:span text:style-name="T44"> </text:span><text:span text:style-name="T45">о</text:span><text:span text:style-name="T44"> </text:span><text:span text:style-name="T45">текущей</text:span><text:span text:style-name="T44"> </text:span><text:span text:style-name="T45">успеваемости</text:span><text:span text:style-name="T44"> </text:span><text:span text:style-name="T45">обучающегося,</text:span><text:span text:style-name="T44"> </text:span><text:span text:style-name="T45">ведение</text:span><text:span text:style-name="T44"> </text:span><text:span text:style-name="T45">электронного</text:span><text:span text:style-name="T44"> </text:span><text:span text:style-name="T45">дневника</text:span><text:span text:style-name="T44"> </text:span><text:span text:style-name="T45">и</text:span><text:span text:style-name="T44"> </text:span><text:span text:style-name="T45">электронного</text:span><text:span text:style-name="T44"> </text:span><text:span text:style-name="T45">журнала</text:span><text:span text:style-name="T44"> </text:span><text:span text:style-name="T45">успеваемости»</text:span></text:p>
      <text:p text:style-name="P17"/>
      <text:p text:style-name="P8"><text:span text:style-name="T40">Информация</text:span><text:span text:style-name="T42"> </text:span><text:span text:style-name="T40">о</text:span><text:span text:style-name="T42"> </text:span><text:span text:style-name="T40">месте</text:span><text:span text:style-name="T42"> </text:span><text:span text:style-name="T40">нахождения,</text:span><text:span text:style-name="T42"> </text:span><text:span text:style-name="T40">номерах</text:span><text:span text:style-name="T42"> </text:span><text:span text:style-name="T40">телефонов</text:span><text:span text:style-name="T42"> </text:span><text:span text:style-name="T40">для</text:span><text:span text:style-name="T42"> </text:span><text:span text:style-name="T40">справок,</text:span><text:span text:style-name="T42"> </text:span><text:span text:style-name="T40">адресах</text:span><text:span text:style-name="T42"> </text:span><text:span text:style-name="T40">электронной</text:span><text:span text:style-name="T42"> </text:span><text:span text:style-name="T40">почты</text:span><text:span text:style-name="T42"> </text:span><text:span text:style-name="T40">муниципальных</text:span><text:span text:style-name="T42"> </text:span><text:span text:style-name="T48">бюджетных </text:span><text:span text:style-name="T40">общеобразовательных</text:span><text:span text:style-name="T42"> организаций </text:span><text:span text:style-name="Font_20_Style32"><text:span text:style-name="T57">предоставляющих</text:span></text:span><text:span text:style-name="Font_20_Style32"><text:span text:style-name="T58"> </text:span></text:span><text:span text:style-name="Font_20_Style32"><text:span text:style-name="T57">муниципальную</text:span></text:span><text:span text:style-name="Font_20_Style32"><text:span text:style-name="T58"> </text:span></text:span><text:span text:style-name="T41">услугу</text:span></text:p>
      <text:p text:style-name="P36"><text:span text:style-name="T57">График</text:span><text:span text:style-name="T59"> </text:span><text:span text:style-name="T57">работы</text:span><text:span text:style-name="T59"> </text:span><text:span text:style-name="T57">общеобразовательных</text:span><text:span text:style-name="T59"> организаций</text:span><text:span text:style-name="T57">:</text:span><text:span text:style-name="T59"> </text:span><text:span text:style-name="T57">с</text:span><text:span text:style-name="T59"> </text:span><text:span text:style-name="T57">8.00</text:span><text:span text:style-name="T59"> </text:span><text:span text:style-name="T57">до</text:span><text:span text:style-name="T59"> </text:span><text:span text:style-name="T57">17.00</text:span><text:span text:style-name="T59"> </text:span><text:span text:style-name="T57">ежедневно</text:span><text:span text:style-name="T59"> </text:span><text:span text:style-name="T57">кроме</text:span><text:span text:style-name="T59"> </text:span><text:span text:style-name="T57">субботы,</text:span><text:span text:style-name="T59"> </text:span><text:span text:style-name="T57">воскресенья;</text:span><text:span text:style-name="T59"> </text:span><text:span text:style-name="T57">перерыв</text:span><text:span text:style-name="T59"> </text:span><text:span text:style-name="T57">с</text:span><text:span text:style-name="T59"> </text:span><text:span text:style-name="T57">12.00</text:span><text:span text:style-name="T59"> </text:span><text:span text:style-name="T57">до</text:span><text:span text:style-name="T59"> </text:span><text:span text:style-name="T57">13.00.</text:span><text:span text:style-name="T59"> </text:span><text:span text:style-name="T57">Продолжительность</text:span><text:span text:style-name="T59"> </text:span><text:span text:style-name="T57">рабочего</text:span><text:span text:style-name="T59"> </text:span><text:span text:style-name="T57">дня,</text:span><text:span text:style-name="T59"> </text:span><text:span text:style-name="T57">непосредственно</text:span><text:span text:style-name="T59"> </text:span><text:span text:style-name="T57">предшествующего</text:span><text:span text:style-name="T59"> </text:span><text:span text:style-name="T57">нерабочему</text:span><text:span text:style-name="T59"> </text:span><text:span text:style-name="T57">праздничному</text:span><text:span text:style-name="T59"> </text:span><text:span text:style-name="T57">дню,</text:span><text:span text:style-name="T59"> </text:span><text:span text:style-name="T57">уменьшается</text:span><text:span text:style-name="T59"> </text:span><text:span text:style-name="T57">на</text:span><text:span text:style-name="T59"> </text:span><text:span text:style-name="T57">один</text:span><text:span text:style-name="T59"> </text:span><text:span text:style-name="T57">час.</text:span></text:p>
      <text:p text:style-name="P3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9"><text:span text:style-name="T50">Полное</text:span><text:span text:style-name="T49"> </text:span><text:span text:style-name="T50">наименование</text:span><text:span text:style-name="T49"> </text:span><text:span text:style-name="T50">ОО</text:span><text:span text:style-name="T49"> </text:span><text:span text:style-name="T50">в</text:span><text:span text:style-name="T49"> </text:span><text:span text:style-name="T50">соответствии</text:span><text:span text:style-name="T49"> </text:span><text:span text:style-name="T50">с</text:span><text:span text:style-name="T49"> </text:span><text:span text:style-name="T50">уставом</text:span></text:p>
          </table:table-cell>
          <table:table-cell table:style-name="Таблица1.A1" office:value-type="string">
            <text:p text:style-name="P18">Адрес</text:p>
          </table:table-cell>
          <table:table-cell table:style-name="Таблица1.A1" office:value-type="string">
            <text:p text:style-name="P9"><text:span text:style-name="T53">ФИО</text:span><text:span text:style-name="T54"> </text:span><text:span text:style-name="T53">руководителя</text:span><text:span text:style-name="T54"> </text:span><text:span text:style-name="T53">(полностью)</text:span></text:p>
          </table:table-cell>
          <table:table-cell table:style-name="Таблица1.A1" office:value-type="string">
            <text:p text:style-name="P18">Телефон</text:p>
          </table:table-cell>
          <table:table-cell table:style-name="Таблица1.A1" office:value-type="string">
            <text:p text:style-name="P18">E-mail</text:p>
          </table:table-cell>
          <table:table-cell table:style-name="Таблица1.F1" office:value-type="string">
            <text:p text:style-name="P18">Адрес</text:p>
            <text:p text:style-name="P8"><text:span text:style-name="T53">Интернет</text:span><text:span text:style-name="T54"> </text:span><text:span text:style-name="T53">сайта</text:span></text:p>
          </table:table-cell>
        </table:table-row>
        <table:table-row table:style-name="Таблица1.2">
          <table:table-cell table:style-name="Таблица1.A2" office:value-type="string">
            <text:p text:style-name="P9"><text:span text:style-name="T51">Муниципальное</text:span><text:span text:style-name="T52"> бюджетное </text:span><text:span text:style-name="T51">общеобразовательное</text:span><text:span text:style-name="T52"> </text:span><text:span text:style-name="T51">учреждение</text:span><text:span text:style-name="T52"> </text:span><text:span text:style-name="T51">Жердевская</text:span><text:span text:style-name="T52"> </text:span><text:span text:style-name="T51">средняя</text:span><text:span text:style-name="T52"> </text:span><text:span text:style-name="T51">общеобразовательная</text:span><text:span text:style-name="T52"> </text:span><text:span text:style-name="T51">школа</text:span><text:span text:style-name="T52"> </text:span></text:p>
          </table:table-cell>
          <table:table-cell table:style-name="Таблица1.A2" office:value-type="string">
            <text:p text:style-name="P9"><text:span text:style-name="T51">393670,</text:span><text:span text:style-name="T52"> </text:span><text:span text:style-name="T51">Тамбовская</text:span><text:span text:style-name="T52"> </text:span><text:span text:style-name="T51">область,</text:span><text:span text:style-name="T52"> </text:span><text:span text:style-name="T51">г.Жердевка,</text:span><text:span text:style-name="T52"> </text:span><text:span text:style-name="T51">ул.Нагорная,</text:span><text:span text:style-name="T52"> </text:span><text:span text:style-name="T51">д.72</text:span></text:p>
          </table:table-cell>
          <table:table-cell table:style-name="Таблица1.A2" office:value-type="string">
            <text:p text:style-name="P19">Голубева Галина Владимировна </text:p>
          </table:table-cell>
          <table:table-cell table:style-name="Таблица1.A2" office:value-type="string">
            <text:p text:style-name="P9"><text:span text:style-name="T55">(847535)</text:span><text:span text:style-name="T56"> <text:s text:c="3"/></text:span><text:span text:style-name="T55">5-21-01,</text:span><text:span text:style-name="T56"> <text:s text:c="7"/></text:span><text:span text:style-name="T55">5-12-44</text:span></text:p>
          </table:table-cell>
          <table:table-cell table:style-name="Таблица1.A2" office:value-type="string">
            <text:p text:style-name="P9"><text:span text:style-name="Internet_20_link"><text:span text:style-name="T46">mouzh@yandex.ru</text:span></text:span></text:p>
          </table:table-cell>
          <table:table-cell table:style-name="Таблица1.F2" office:value-type="string">
            <text:p text:style-name="P9"><text:a xlink:type="simple" xlink:href="http://zherdschool1.68edu.ru/"><text:span text:style-name="Internet_20_link">http://</text:span></text:a><text:span text:style-name="Internet_20_link"><text:span text:style-name="T46">mouzh.68edu.ru/</text:span></text:span><text:span text:style-name="T54"> </text:span></text:p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51">Муниципальное</text:span><text:span text:style-name="T52"> бюджетное </text:span><text:span text:style-name="T51">общеобразовательное</text:span><text:span text:style-name="T52"> </text:span><text:span text:style-name="T51">учреждение</text:span><text:span text:style-name="T52"> </text:span><text:span text:style-name="T51">Пичаевская</text:span><text:span text:style-name="T52"> </text:span><text:span text:style-name="T51">средняя</text:span><text:span text:style-name="T52"> </text:span><text:span text:style-name="T51">общеобразовательная</text:span><text:span text:style-name="T52"> </text:span><text:span text:style-name="T51">школа</text:span><text:span text:style-name="T52"> </text:span><text:span text:style-name="T51">им.</text:span><text:span text:style-name="T52"> </text:span><text:span text:style-name="T55">Героя</text:span><text:span text:style-name="T56"> </text:span><text:span text:style-name="T55">Советского</text:span><text:span text:style-name="T56"> </text:span><text:span text:style-name="T55">Союза</text:span><text:span text:style-name="T56"> </text:span><text:span text:style-name="T55">В.П.Беляева</text:span></text:p>
          </table:table-cell>
          <table:table-cell table:style-name="Таблица1.A2" office:value-type="string">
            <text:p text:style-name="P9"><text:span text:style-name="T51">393667,</text:span><text:span text:style-name="T52"> </text:span><text:span text:style-name="T51">Тамбовская</text:span><text:span text:style-name="T52"> </text:span><text:span text:style-name="T51">область,</text:span><text:span text:style-name="T52"> </text:span><text:span text:style-name="T51">Жердевский</text:span><text:span text:style-name="T52"> </text:span><text:span text:style-name="T51">район,</text:span><text:span text:style-name="T52"> </text:span><text:span text:style-name="T51">с.Пичаево,</text:span><text:span text:style-name="T52"> </text:span><text:span text:style-name="T51">ул.</text:span><text:span text:style-name="T52"> </text:span><text:span text:style-name="T55">Центральная,</text:span><text:span text:style-name="T56"> </text:span><text:span text:style-name="T55">д.</text:span><text:span text:style-name="T56"> </text:span><text:span text:style-name="T55">17</text:span></text:p>
          </table:table-cell>
          <table:table-cell table:style-name="Таблица1.A2" office:value-type="string">
            <text:p text:style-name="P9"><text:span text:style-name="T55">Сумин</text:span><text:span text:style-name="T56"> </text:span><text:span text:style-name="T55"><text:line-break/>Николай<text:line-break/>Петрович</text:span></text:p>
          </table:table-cell>
          <table:table-cell table:style-name="Таблица1.A2" office:value-type="string">
            <text:p text:style-name="P19">(847535)<text:line-break/>3-45-71<text:line-break/>3-45-72</text:p>
          </table:table-cell>
          <table:table-cell table:style-name="Таблица1.A2" office:value-type="string">
            <text:p text:style-name="P9"><text:a xlink:type="simple" xlink:href="mailto:AlexZarifov@rambler.ru"><text:span text:style-name="Internet_20_link">AlexZarifov@rambler.ru</text:span></text:a></text:p>
          </table:table-cell>
          <table:table-cell table:style-name="Таблица1.F2" office:value-type="string">
            <text:p text:style-name="P9"><text:a xlink:type="simple" xlink:href="http://pichaevososh.68edu.ru/"><text:span text:style-name="Internet_20_link">http://pichaevososh.68edu.ru</text:span></text:a><text:span text:style-name="T54"> </text:span></text:p>
          </table:table-cell>
        </table:table-row>
        <table:table-row table:style-name="Таблица1.4">
          <table:table-cell table:style-name="Таблица1.A2" office:value-type="string">
            <text:p text:style-name="P9"><text:span text:style-name="T51">Муниципальное</text:span><text:span text:style-name="T52"> бюджетное </text:span><text:span text:style-name="T51">общеобразовательное</text:span><text:span text:style-name="T52"> </text:span><text:span text:style-name="T51">учреждение</text:span><text:span text:style-name="T52"> </text:span><text:span text:style-name="T51">Туголуковская</text:span><text:span text:style-name="T52"> </text:span><text:span text:style-name="T51">средняя</text:span><text:span text:style-name="T52"> </text:span><text:span text:style-name="T51">общеобразовательная</text:span><text:span text:style-name="T52"> </text:span><text:span text:style-name="T51">школа</text:span></text:p>
          </table:table-cell>
          <table:table-cell table:style-name="Таблица1.A2" office:value-type="string">
            <text:p text:style-name="P9"><text:span text:style-name="T51">393682,</text:span><text:span text:style-name="T52"> </text:span><text:span text:style-name="T51">Тамбовская</text:span><text:span text:style-name="T52"> </text:span><text:span text:style-name="T51">область,</text:span><text:span text:style-name="T52"> </text:span><text:span text:style-name="T51">Жердевский</text:span><text:span text:style-name="T52"> </text:span><text:span text:style-name="T51">район,</text:span><text:span text:style-name="T52"> </text:span><text:span text:style-name="T51">с.Туголуково,</text:span><text:span text:style-name="T52"> </text:span><text:span text:style-name="T51">ул.</text:span><text:span text:style-name="T52"> </text:span><text:span text:style-name="T55">Фиолетова,</text:span><text:span text:style-name="T56"> </text:span><text:span text:style-name="T55">д.</text:span><text:span text:style-name="T56"> </text:span><text:span text:style-name="T55">21</text:span></text:p>
          </table:table-cell>
          <table:table-cell table:style-name="Таблица1.A2" office:value-type="string">
            <text:p text:style-name="P9"><text:span text:style-name="T55">Фурсов</text:span><text:span text:style-name="T56"> </text:span></text:p>
            <text:p text:style-name="P9"><text:span text:style-name="T55">Виктор</text:span><text:span text:style-name="T56"> </text:span><text:span text:style-name="T55">Иванович</text:span></text:p>
          </table:table-cell>
          <table:table-cell table:style-name="Таблица1.A2" office:value-type="string">
            <text:p text:style-name="P25"><text:span text:style-name="T55">(847535)</text:span><text:span text:style-name="T56"> <text:s text:c="3"/></text:span><text:span text:style-name="T55">3-72-54<text:line-break/>3-72-79</text:span></text:p>
          </table:table-cell>
          <table:table-cell table:style-name="Таблица1.A2" office:value-type="string">
            <text:p text:style-name="P9"><text:a xlink:type="simple" xlink:href="mailto:fursowbi-05@mail.ru"><text:span text:style-name="Internet_20_link">fursowbi-05@mail.ru</text:span></text:a></text:p>
          </table:table-cell>
          <table:table-cell table:style-name="Таблица1.F2" office:value-type="string">
            <text:p text:style-name="P9"><text:a xlink:type="simple" xlink:href="http://tugolukovo.68edu.ru/"><text:span text:style-name="Internet_20_link">http://tugolukovo.68edu.ru</text:span></text:a><text:span text:style-name="T54"> </text:span></text:p>
          </table:table-cell>
        </table:table-row>
        <table:table-row table:style-name="Таблица1.5">
          <table:table-cell table:style-name="Таблица1.A2" office:value-type="string">
            <text:p text:style-name="P9"><text:span text:style-name="T51">Муниципальное </text:span><text:span text:style-name="T52">бюджетное </text:span><text:span text:style-name="T51">общеобразовательное</text:span><text:span text:style-name="T52"> </text:span><text:span text:style-name="T51">учреждение</text:span><text:span text:style-name="T52"> </text:span><text:span text:style-name="T51">Шпикуловская</text:span><text:span text:style-name="T52"> </text:span><text:span text:style-name="T51">средняя</text:span><text:span text:style-name="T52"> </text:span><text:span text:style-name="T51">общеобразовательная</text:span><text:span text:style-name="T52"> </text:span><text:span text:style-name="T51">школа</text:span></text:p>
          </table:table-cell>
          <table:table-cell table:style-name="Таблица1.A2" office:value-type="string">
            <text:p text:style-name="P9"><text:span text:style-name="T51">393694,</text:span><text:span text:style-name="T52"> </text:span><text:span text:style-name="T51">Тамбовская</text:span><text:span text:style-name="T52"> </text:span><text:span text:style-name="T51">область,</text:span><text:span text:style-name="T52"> </text:span><text:span text:style-name="T51">Жердевский</text:span><text:span text:style-name="T52"> </text:span><text:span text:style-name="T51">район,</text:span><text:span text:style-name="T52"> </text:span><text:span text:style-name="T51">с.Шпикулово,</text:span><text:span text:style-name="T52"> </text:span><text:span text:style-name="T51">ул.</text:span><text:span text:style-name="T52"> </text:span><text:span text:style-name="T55">Школьная,</text:span><text:span text:style-name="T56"> </text:span><text:span text:style-name="T55">д.14</text:span></text:p>
          </table:table-cell>
          <table:table-cell table:style-name="Таблица1.A2" office:value-type="string">
            <text:p text:style-name="P20">Чернышова Галина Сергеевна </text:p>
          </table:table-cell>
          <table:table-cell table:style-name="Таблица1.A2" office:value-type="string">
            <text:p text:style-name="P25"><text:span text:style-name="T55">(847535)</text:span><text:span text:style-name="T56"> <text:s text:c="5"/></text:span><text:span text:style-name="T55">3-81-56<text:line-break/>3-81-26</text:span></text:p>
          </table:table-cell>
          <table:table-cell table:style-name="Таблица1.A2" office:value-type="string">
            <text:p text:style-name="P9"><text:a xlink:type="simple" xlink:href="mailto:katanar@mail.ru"><text:span text:style-name="Internet_20_link">katanar@mail.ru</text:span></text:a></text:p>
          </table:table-cell>
          <table:table-cell table:style-name="Таблица1.F2" office:value-type="string">
            <text:p text:style-name="P9"><text:a xlink:type="simple" xlink:href="http://shpiksosh.68edu.ru/"><text:span text:style-name="Internet_20_link">http://shpiksosh.68edu.ru</text:span></text:a></text:p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Title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ru" fo:country="RU" fo:font-weight="bold" style:font-name-asian="Arial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8pt" style:font-size-asian="8pt" style:font-size-complex="8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-0.616cm" style:auto-text-indent="false"/>
      <style:text-properties fo:font-size="14pt" style:font-size-asian="14pt" style:font-size-complex="10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Arial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Основной_20_шрифт_20_абзаца2" style:display-name="Основной шрифт абзаца2" style:family="text"/>
    <style:style style:name="Font_20_Style32" style:display-name="Font Style32" style:family="text" style:parent-style-name="Основной_20_шрифт_20_абзаца2">
      <style:text-properties style:font-name="Times New Roman" fo:font-size="11pt" style:font-size-asian="11pt" style:font-name-complex="Times New Roman" style:font-size-complex="11pt"/>
    </style:style>
    <style:style style:name="Strong_20_Emphasis" style:display-name="Strong Emphasis" style:family="text">
      <style:text-properties fo:letter-spacing="normal"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94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1.499cm" fo:margin-left="2cm" fo:margin-right="1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Преобразование_20_2" style:display-name="Преобразование 2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17T11:12:55.48</meta:creation-date>
    <dc:date>2014-12-30T10:05:52.80</dc:date>
    <meta:editing-duration>PT13H40M41S</meta:editing-duration>
    <meta:editing-cycles>35</meta:editing-cycles>
    <meta:generator>OpenOffice.org/3.3$Win32 OpenOffice.org_project/330m20$Build-9567</meta:generator>
    <meta:print-date>2014-12-26T11:55:17.10</meta:print-date>
    <meta:document-statistic meta:table-count="1" meta:image-count="0" meta:object-count="0" meta:page-count="7" meta:paragraph-count="91" meta:word-count="823" meta:character-count="8705"/>
  </office:meta>
</office:document-meta>
</file>