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0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1" style:parent-style-name="Standard" style:family="paragraph">
      <style:paragraph-properties fo:line-height="80%"/>
      <style:text-properties style:font-name-asian="Arial" fo:font-size="14pt" style:font-size-asian="14pt" style:font-size-complex="14pt"/>
    </style:style>
    <style:style style:name="P12" style:parent-style-name="Standard" style:family="paragraph">
      <style:paragraph-properties fo:line-height="80%"/>
      <style:text-properties style:font-name-asian="Arial" fo:font-size="14pt" style:font-size-asian="14pt" style:font-size-complex="14pt"/>
    </style:style>
    <style:style style:name="P13" style:parent-style-name="Standard" style:family="paragraph">
      <style:paragraph-properties fo:line-height="80%"/>
      <style:text-properties style:font-name-asian="Arial" fo:font-size="14pt" style:font-size-asian="14pt" style:font-size-complex="14pt"/>
    </style:style>
    <style:style style:name="P14" style:parent-style-name="Standard" style:family="paragraph">
      <style:paragraph-properties fo:line-height="80%"/>
    </style:style>
    <style:style style:name="T15" style:parent-style-name="Основнойшрифтабзаца" style:family="text">
      <style:text-properties style:font-name-asian="Arial" fo:font-size="14pt" style:font-size-asian="14pt" style:font-size-complex="14pt"/>
    </style:style>
    <style:style style:name="T16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Arial" fo:font-size="14pt" style:font-size-asian="14pt" style:font-size-complex="14pt"/>
    </style:style>
    <style:style style:name="P18" style:parent-style-name="Standard" style:family="paragraph">
      <style:paragraph-properties fo:line-height="80%"/>
    </style:style>
    <style:style style:name="T1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0" style:parent-style-name="Основнойшрифтабзаца" style:family="text">
      <style:text-properties style:font-name-asian="Arial"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margin-left="0.0416in" fo:text-indent="0.352in">
        <style:tab-stops/>
      </style:paragraph-properties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asian="Arial" style:font-name-complex="Arial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32" style:parent-style-name="Standard" style:family="paragraph">
      <style:paragraph-properties fo:text-align="justify" fo:margin-left="0.0416in" fo:text-indent="0.352in">
        <style:tab-stops/>
      </style:paragraph-properties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justify" fo:margin-left="0.0416in" fo:text-indent="0.352in">
        <style:tab-stops>
          <style:tab-stop style:type="left" style:position="0.0208in"/>
          <style:tab-stop style:type="left" style:position="0.1041in"/>
          <style:tab-stop style:type="left" style:position="0.5437in"/>
          <style:tab-stop style:type="left" style:position="0.5958in"/>
        </style:tab-stops>
      </style:paragraph-properties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left="0.0416in" fo:text-indent="0.352in">
        <style:tab-stops/>
      </style:paragraph-properties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text-align="justify" fo:line-height="0.2236in" fo:margin-left="0.0416in" fo:text-indent="0.352in">
        <style:tab-stops>
          <style:tab-stop style:type="left" style:position="0.4916in"/>
          <style:tab-stop style:type="left" style:position="0.7541in"/>
        </style:tab-stops>
      </style:paragraph-properties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left="0.0416in" fo:text-indent="0.352in">
        <style:tab-stops/>
      </style:paragraph-properties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left="0.0416in" fo:text-indent="0.352in">
        <style:tab-stops/>
      </style:paragraph-properties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left="0.0416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72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3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4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5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6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7" style:parent-style-name="Верхнийколонтитул" style:family="paragraph">
      <style:paragraph-properties fo:text-align="end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center" fo:background-color="#FFFFFF"/>
    </style:style>
    <style:style style:name="T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6" style:parent-style-name="Standard" style:family="paragraph">
      <style:text-properties fo:font-size="13pt" style:font-size-asian="13pt" style:font-size-complex="13pt"/>
    </style:style>
    <style:style style:name="TableColumn88" style:family="table-column">
      <style:table-column-properties style:column-width="0.6659in" style:use-optimal-column-width="false"/>
    </style:style>
    <style:style style:name="TableColumn89" style:family="table-column">
      <style:table-column-properties style:column-width="0.434in" style:use-optimal-column-width="false"/>
    </style:style>
    <style:style style:name="TableColumn90" style:family="table-column">
      <style:table-column-properties style:column-width="2.5187in" style:use-optimal-column-width="false"/>
    </style:style>
    <style:style style:name="TableColumn91" style:family="table-column">
      <style:table-column-properties style:column-width="1.1756in" style:use-optimal-column-width="false"/>
    </style:style>
    <style:style style:name="TableColumn92" style:family="table-column">
      <style:table-column-properties style:column-width="1.4402in" style:use-optimal-column-width="false"/>
    </style:style>
    <style:style style:name="TableColumn93" style:family="table-column">
      <style:table-column-properties style:column-width="1.0506in" style:use-optimal-column-width="false"/>
    </style:style>
    <style:style style:name="Table87" style:family="table">
      <style:table-properties style:width="7.2854in" fo:margin-left="-0.220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center" fo:background-color="#FFFFFF"/>
    </style:style>
    <style:style style:name="T101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T102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4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12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TableCell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 fo:background-color="#FFFFFF"/>
      <style:text-properties style:font-name-complex="Times New Roman" style:font-weight-complex="bold" fo:font-size="11pt" style:font-size-asian="11pt" style:font-size-complex="11pt"/>
    </style:style>
    <style:style style:name="TableRow119" style:family="table-row">
      <style:table-row-properties style:min-row-height="0.343in" style:use-optimal-row-height="false"/>
    </style:style>
    <style:style style:name="TableCell120" style:family="table-cell">
      <style:table-cell-properties fo:border-top="0.0069in solid #000001" fo:border-left="0.0069in solid #000001" fo:border-bottom="none" fo:border-right="none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4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5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6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8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29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P130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2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9" style:parent-style-name="Standard" style:family="paragraph">
      <style:paragraph-properties fo:background-color="#FFFFFF"/>
    </style:style>
    <style:style style:name="T14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4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144" style:family="table-row">
      <style:table-row-properties style:min-row-height="0.343in" style:use-optimal-row-height="false"/>
    </style:style>
    <style:style style:name="P145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background-color="#FFFFFF"/>
    </style:style>
    <style:style style:name="T15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5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5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58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159" style:family="table-row">
      <style:table-row-properties style:min-row-height="0.343in" style:use-optimal-row-height="false"/>
    </style:style>
    <style:style style:name="P16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2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4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6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center" fo:background-color="#FFFFFF"/>
    </style:style>
    <style:style style:name="T17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17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17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3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7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5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176" style:family="table-row">
      <style:table-row-properties style:min-row-height="0.343in" style:use-optimal-row-height="false"/>
    </style:style>
    <style:style style:name="P177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background-color="#FFFFFF"/>
      <style:text-properties style:font-name-complex="Times New Roman" fo:color="#000000" fo:font-size="11pt" style:font-size-asian="11pt" style:font-size-complex="11pt" fo:language="ru" fo:country="RU"/>
    </style:style>
    <style:style style:name="TableCell1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background-color="#FFFFFF"/>
      <style:text-properties style:font-name-complex="Times New Roman" fo:color="#000000" fo:font-size="11pt" style:font-size-asian="11pt" style:font-size-complex="11pt" fo:language="ru" fo:country="RU"/>
    </style:style>
    <style:style style:name="TableCell1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3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86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18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88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189" style:family="table-row">
      <style:table-row-properties style:min-row-height="0.343in" style:use-optimal-row-height="false"/>
    </style:style>
    <style:style style:name="P19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19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background-color="#FFFFFF"/>
      <style:text-properties style:font-name-complex="Times New Roman" fo:color="#000000" fo:font-size="11pt" style:font-size-asian="11pt" style:font-size-complex="11pt" fo:language="ru" fo:country="RU"/>
    </style:style>
    <style:style style:name="TableCell1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background-color="#FFFFFF"/>
      <style:text-properties style:font-name-complex="Times New Roman" fo:color="#000000" fo:font-size="11pt" style:font-size-asian="11pt" style:font-size-complex="11pt" fo:language="ru" fo:country="RU"/>
    </style:style>
    <style:style style:name="TableCell19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99" style:parent-style-name="Standard" style:family="paragraph">
      <style:paragraph-properties fo:background-color="#FFFFFF"/>
    </style:style>
    <style:style style:name="T20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0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3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204" style:family="table-row">
      <style:table-row-properties style:min-row-height="0.343in" style:use-optimal-row-height="false"/>
    </style:style>
    <style:style style:name="P205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background-color="#FFFFFF"/>
      <style:text-properties style:font-name-complex="Times New Roman" fo:color="#000000" fo:font-size="11pt" style:font-size-asian="11pt" style:font-size-complex="11pt" fo:language="ru" fo:country="RU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background-color="#FFFFFF"/>
      <style:text-properties style:font-name-complex="Times New Roman" fo:color="#000000" fo:font-size="11pt" style:font-size-asian="11pt" style:font-size-complex="11pt" fo:language="ru" fo:country="RU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14" style:parent-style-name="Standard" style:family="paragraph">
      <style:paragraph-properties fo:background-color="#FFFFFF"/>
    </style:style>
    <style:style style:name="T21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1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8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219" style:family="table-row">
      <style:table-row-properties style:min-row-height="0.343in" style:use-optimal-row-height="false"/>
    </style:style>
    <style:style style:name="P220" style:parent-style-name="Обычный" style:family="paragraph"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2" style:parent-style-name="Textbody" style:family="paragraph">
      <style:paragraph-properties fo:margin-bottom="0in" fo:background-color="#FFFFFF"/>
      <style:text-properties style:font-name-complex="Times New Roman" fo:font-size="11pt" style:font-size-asian="11pt" style:font-size-complex="11pt" fo:language="ru" fo:country="RU"/>
    </style:style>
    <style:style style:name="TableCell2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4" style:parent-style-name="Textbody" style:family="paragraph">
      <style:paragraph-properties fo:margin-bottom="0in" fo:background-color="#FFFFFF"/>
      <style:text-properties style:font-name-complex="Times New Roman" fo:font-size="11pt" style:font-size-asian="11pt" style:font-size-complex="11pt" fo:language="ru" fo:country="RU"/>
    </style:style>
    <style:style style:name="TableCell2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6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29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23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1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232" style:family="table-row">
      <style:table-row-properties style:min-row-height="0.343in" style:use-optimal-row-height="false"/>
    </style:style>
    <style:style style:name="TableCell23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4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6" style:parent-style-name="Textbody" style:family="paragraph">
      <style:paragraph-properties fo:margin-bottom="0in" fo:background-color="#FFFFFF"/>
      <style:text-properties style:font-name-complex="Times New Roman" fo:font-size="11pt" style:font-size-asian="11pt" style:font-size-complex="11pt" fo:language="ru" fo:country="RU"/>
    </style:style>
    <style:style style:name="TableCell23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8" style:parent-style-name="Textbody" style:family="paragraph">
      <style:paragraph-properties fo:margin-bottom="0in" fo:background-color="#FFFFFF"/>
      <style:text-properties style:font-name-complex="Times New Roman" fo:font-size="11pt" style:font-size-asian="11pt" style:font-size-complex="11pt" fo:language="ru" fo:country="RU"/>
    </style:style>
    <style:style style:name="TableCell23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4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2" style:parent-style-name="Standard" style:family="paragraph">
      <style:paragraph-properties fo:background-color="#FFFFFF"/>
    </style:style>
    <style:style style:name="T24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4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4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46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247" style:family="table-row">
      <style:table-row-properties style:min-row-height="0.343in" style:use-optimal-row-height="false"/>
    </style:style>
    <style:style style:name="TableCell24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49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25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1" style:parent-style-name="Textbody" style:family="paragraph">
      <style:paragraph-properties fo:margin-bottom="0in" fo:background-color="#FFFFFF"/>
      <style:text-properties style:font-name-complex="Times New Roman" fo:font-size="11pt" style:font-size-asian="11pt" style:font-size-complex="11pt" fo:language="ru" fo:country="RU"/>
    </style:style>
    <style:style style:name="TableCell25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3" style:parent-style-name="Textbody" style:family="paragraph">
      <style:paragraph-properties fo:margin-bottom="0in" fo:background-color="#FFFFFF"/>
      <style:text-properties style:font-name-complex="Times New Roman" fo:font-size="11pt" style:font-size-asian="11pt" style:font-size-complex="11pt" fo:language="ru" fo:country="RU"/>
    </style:style>
    <style:style style:name="TableCell25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57" style:parent-style-name="Standard" style:family="paragraph">
      <style:paragraph-properties fo:background-color="#FFFFFF"/>
    </style:style>
    <style:style style:name="T2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6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61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262" style:family="table-row">
      <style:table-row-properties style:min-row-height="0.343in" style:use-optimal-row-height="false"/>
    </style:style>
    <style:style style:name="TableCell26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4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 fo:language="ru" fo:country="RU"/>
    </style:style>
    <style:style style:name="TableCell26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 fo:language="ru" fo:country="RU"/>
    </style:style>
    <style:style style:name="TableCell26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7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fo:background-color="#FFFFFF"/>
    </style:style>
    <style:style style:name="T2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7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7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76" style:parent-style-name="Standard" style:family="paragraph">
      <style:paragraph-properties fo:background-color="#FFFFFF"/>
      <style:text-properties style:font-name-complex="Times New Roman" fo:font-size="11pt" style:font-size-asian="11pt" style:font-size-complex="11pt" fo:language="ru" fo:country="RU"/>
    </style:style>
    <style:style style:name="TableRow277" style:family="table-row">
      <style:table-row-properties style:min-row-height="0.343in" style:use-optimal-row-height="false"/>
    </style:style>
    <style:style style:name="TableCell27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79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28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 fo:language="ru" fo:country="RU"/>
    </style:style>
    <style:style style:name="TableCell28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 fo:language="ru" fo:country="RU"/>
    </style:style>
    <style:style style:name="TableCell28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28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87" style:parent-style-name="Standard" style:family="paragraph">
      <style:paragraph-properties fo:background-color="#FFFFFF"/>
    </style:style>
    <style:style style:name="T28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28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29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291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292" style:family="table-row">
      <style:table-row-properties style:min-row-height="0.343in" style:use-optimal-row-height="false"/>
    </style:style>
    <style:style style:name="TableCell29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4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29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29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-complex="Times New Roman" fo:font-size="11pt" style:font-size-asian="11pt" style:font-size-complex="11pt" fo:language="ru" fo:country="RU"/>
    </style:style>
    <style:style style:name="TableCell29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30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2" style:parent-style-name="Standard" style:family="paragraph">
      <style:paragraph-properties fo:background-color="#FFFFFF"/>
    </style:style>
    <style:style style:name="T30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04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0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06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307" style:family="table-row">
      <style:table-row-properties style:min-row-height="0.343in" style:use-optimal-row-height="false"/>
    </style:style>
    <style:style style:name="TableCell308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09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-complex="Times New Roman" fo:font-size="11pt" style:font-size-asian="11pt" style:font-size-complex="11pt" fo:language="ru" fo:country="RU"/>
    </style:style>
    <style:style style:name="TableCell31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  <style:text-properties style:font-name-complex="Times New Roman" fo:font-size="11pt" style:font-size-asian="11pt" style:font-size-complex="11pt" fo:language="ru" fo:country="RU"/>
    </style:style>
    <style:style style:name="TableCell314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text-align="center" fo:background-color="#FFFFFF"/>
      <style:text-properties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17" style:parent-style-name="Standard" style:family="paragraph">
      <style:paragraph-properties fo:background-color="#FFFFFF"/>
    </style:style>
    <style:style style:name="T31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31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2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321" style:parent-style-name="Standard" style:family="paragraph">
      <style:paragraph-properties fo:background-color="#FFFFFF"/>
      <style:text-properties style:font-name-complex="Times New Roman" fo:font-size="11pt" style:font-size-asian="11pt" style:font-size-complex="11pt"/>
    </style:style>
    <style:style style:name="TableRow322" style:family="table-row">
      <style:table-row-properties style:min-row-height="0.0652in" style:use-optimal-row-height="false"/>
    </style:style>
    <style:style style:name="TableCell32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-complex="Times New Roman" style:font-weight-complex="bold" fo:font-size="11pt" style:font-size-asian="11pt" style:font-size-complex="11pt" fo:language="ru" fo:country="RU"/>
    </style:style>
    <style:style style:name="P325" style:parent-style-name="Standard" style:family="paragraph">
      <style:text-properties fo:language="ru" fo:country="RU"/>
    </style:style>
    <style:style style:name="P326" style:parent-style-name="Standard" style:family="paragraph">
      <style:text-properties fo:language="ru" fo:country="RU"/>
    </style:style>
    <style:style style:name="P327" style:parent-style-name="Standard" style:family="paragraph">
      <style:text-properties fo:language="ru" fo:country="RU"/>
    </style:style>
    <style:style style:name="P328" style:parent-style-name="Standard" style:family="paragraph">
      <style:text-properties fo:language="ru" fo:country="RU"/>
    </style:style>
    <style:style style:name="P329" style:parent-style-name="Standard" style:family="paragraph">
      <style:text-properties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332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333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334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3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338" style:parent-style-name="Standard" style:family="paragraph">
      <style:text-properties fo:font-weight="bold" style:font-weight-asian="bold" style:font-weight-complex="bold"/>
    </style:style>
    <style:style style:name="P339" style:parent-style-name="Standard" style:family="paragraph">
      <style:text-properties fo:font-size="11pt" style:font-size-asian="11pt" style:font-size-complex="11pt"/>
    </style:style>
    <style:style style:name="TableColumn341" style:family="table-column">
      <style:table-column-properties style:column-width="0.5208in" style:use-optimal-column-width="false"/>
    </style:style>
    <style:style style:name="TableColumn342" style:family="table-column">
      <style:table-column-properties style:column-width="3.9402in" style:use-optimal-column-width="false"/>
    </style:style>
    <style:style style:name="TableColumn343" style:family="table-column">
      <style:table-column-properties style:column-width="2.2312in" style:use-optimal-column-width="false"/>
    </style:style>
    <style:style style:name="Table340" style:family="table">
      <style:table-properties style:width="6.6923in" fo:margin-left="0.0312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3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48" style:parent-style-name="Основнойшрифтабзаца" style:family="text">
      <style:text-properties style:font-weight-complex="bold" fo:font-size="11pt" style:font-size-asian="11pt" style:font-size-complex="11pt" fo:language="ru" fo:country="RU"/>
    </style:style>
    <style:style style:name="TableCell3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Cell351" style:family="table-cell">
      <style:table-cell-properties fo:border="0.0034in solid #000000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weight-complex="bold" fo:font-size="11pt" style:font-size-asian="11pt" style:font-size-complex="11pt" fo:language="ru" fo:country="RU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font-size="11pt" style:font-size-asian="11pt" style:font-size-complex="11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" style:parent-style-name="TableContents" style:family="paragraph">
      <style:text-properties fo:font-size="11pt" style:font-size-asian="11pt" style:font-size-complex="11pt" fo:language="ru" fo:country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ize="11pt" style:font-size-asian="11pt" style:font-size-complex="11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text-properties fo:font-size="11pt" style:font-size-asian="11pt" style:font-size-complex="11pt" fo:language="ru" fo:country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ize="11pt" style:font-size-asian="11pt" style:font-size-complex="11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text-properties fo:font-size="11pt" style:font-size-asian="11pt" style:font-size-complex="11pt"/>
    </style:style>
    <style:style style:name="P374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375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76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77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78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79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0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1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2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3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4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5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6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7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8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89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0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1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2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3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4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5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6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7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8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399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0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1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2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3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4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5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6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7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8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09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10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11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12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13" style:parent-style-name="Верхнийколонтитул" style:family="paragraph">
      <style:paragraph-properties fo:text-align="end"/>
      <style:text-properties fo:font-size="11pt" style:font-size-asian="11pt" style:font-size-complex="11pt" fo:language="ru" fo:country="RU"/>
    </style:style>
    <style:style style:name="P414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415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416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417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418" style:parent-style-name="Верхнийколонтитул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ru" fo:country="RU"/>
    </style:style>
    <style:style style:name="P419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20" style:parent-style-name="Standard" style:family="paragraph">
      <style:paragraph-properties fo:text-align="center"/>
    </style:style>
    <style:style style:name="T4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center">
        <style:tab-stops>
          <style:tab-stop style:type="left" style:position="0.0833in"/>
          <style:tab-stop style:type="left" style:position="0.1666in"/>
          <style:tab-stop style:type="left" style:position="2.3333in"/>
        </style:tab-stops>
      </style:paragraph-properties>
      <style:text-properties fo:color="#000000" fo:font-size="14pt" style:font-size-asian="14pt" style:font-size-complex="14pt"/>
    </style:style>
    <style:style style:name="P426" style:parent-style-name="Standard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427" style:parent-style-name="Standard" style:family="paragraph">
      <style:paragraph-properties fo:text-align="justify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P440" style:parent-style-name="Style1" style:family="paragraph">
      <style:paragraph-properties fo:widows="2" fo:orphans="2" fo:line-height="100%" fo:text-indent="0in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45" style:parent-style-name="Style1" style:family="paragraph">
      <style:paragraph-properties fo:widows="2" fo:orphans="2" fo:line-height="100%" fo:text-indent="0in"/>
    </style:style>
    <style:style style:name="T44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51" style:parent-style-name="Style1" style:family="paragraph">
      <style:paragraph-properties fo:widows="2" fo:orphans="2" fo:line-height="100%" fo:text-indent="0in"/>
    </style:style>
    <style:style style:name="T45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yle1" style:family="paragraph">
      <style:paragraph-properties fo:widows="2" fo:orphans="2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center" fo:margin-left="0.25in">
        <style:tab-stops/>
      </style:paragraph-properties>
    </style:style>
    <style:style style:name="T45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6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63" style:parent-style-name="Style1" style:family="paragraph">
      <style:paragraph-properties fo:widows="2" fo:orphans="2" fo:line-height="100%" fo:text-indent="0in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67" style:parent-style-name="FontStyle13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6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69" style:parent-style-name="Style1" style:family="paragraph">
      <style:paragraph-properties fo:widows="2" fo:orphans="2" fo:line-height="100%" fo:text-indent="0in"/>
    </style:style>
    <style:style style:name="T47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71" style:parent-style-name="Style1" style:family="paragraph">
      <style:paragraph-properties fo:widows="2" fo:orphans="2" fo:line-height="100%" fo:text-indent="0in"/>
    </style:style>
    <style:style style:name="T47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74" style:parent-style-name="Style1" style:family="paragraph">
      <style:paragraph-properties fo:widows="2" fo:orphans="2" fo:line-height="100%" fo:text-indent="0in"/>
    </style:style>
    <style:style style:name="T47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79" style:parent-style-name="Style1" style:family="paragraph">
      <style:paragraph-properties fo:widows="2" fo:orphans="2" fo:line-height="100%" fo:text-indent="0in"/>
    </style:style>
    <style:style style:name="T48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88" style:parent-style-name="Style1" style:family="paragraph">
      <style:paragraph-properties fo:widows="2" fo:orphans="2" fo:line-height="100%" fo:text-indent="0in"/>
    </style:style>
    <style:style style:name="T48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9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498" style:parent-style-name="Style1" style:family="paragraph">
      <style:paragraph-properties fo:widows="2" fo:orphans="2" fo:line-height="100%" fo:text-indent="0in"/>
    </style:style>
    <style:style style:name="T49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0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506" style:parent-style-name="Style1" style:family="paragraph">
      <style:paragraph-properties fo:widows="2" fo:orphans="2" fo:line-height="100%" fo:text-indent="0in"/>
    </style:style>
    <style:style style:name="T50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FontStyle13" style:family="text">
      <style:text-properties style:font-name="Times New Roman" style:font-name-complex="Times New Roman" fo:color="#003366" fo:font-size="14pt" style:font-size-asian="14pt" style:font-size-complex="14pt"/>
    </style:style>
    <style:style style:name="T51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514" style:parent-style-name="Style1" style:family="paragraph">
      <style:paragraph-properties fo:widows="2" fo:orphans="2" fo:line-height="100%" fo:text-indent="0in"/>
    </style:style>
    <style:style style:name="T51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2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522" style:parent-style-name="Style1" style:family="paragraph">
      <style:paragraph-properties fo:widows="2" fo:orphans="2" fo:line-height="100%" fo:text-indent="0in"/>
    </style:style>
    <style:style style:name="T52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FontStyle13" style:family="text">
      <style:text-properties style:font-name="Times New Roman" style:font-name-complex="Times New Roman" fo:color="#003366" fo:font-size="14pt" style:font-size-asian="14pt" style:font-size-complex="14pt"/>
    </style:style>
    <style:style style:name="T526" style:parent-style-name="FontStyle13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27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528" style:parent-style-name="Standard" style:family="paragraph">
      <style:paragraph-properties fo:text-align="justify" fo:text-indent="0.3937in"/>
    </style:style>
    <style:style style:name="T529" style:parent-style-name="Основнойшрифтабзаца" style:family="text">
      <style:text-properties fo:color="#000000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P536" style:parent-style-name="Standard" style:family="paragraph">
      <style:paragraph-properties fo:text-align="justify" fo:text-indent="0.3937in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color="#000000" fo:font-size="14pt" style:font-size-asian="14pt" style:font-size-complex="14pt"/>
    </style:style>
    <style:style style:name="P540" style:parent-style-name="Standard" style:family="paragraph">
      <style:paragraph-properties fo:text-align="justify" fo:text-indent="0.3937in"/>
    </style:style>
    <style:style style:name="T541" style:parent-style-name="Основнойшрифтабзаца" style:family="text">
      <style:text-properties fo:color="#000000" fo:font-size="14pt" style:font-size-asian="14pt" style:font-size-complex="14pt"/>
    </style:style>
    <style:style style:name="T5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color="#000000" fo:font-size="14pt" style:font-size-asian="14pt" style:font-size-complex="14pt"/>
    </style:style>
    <style:style style:name="P545" style:parent-style-name="Standard" style:family="paragraph">
      <style:paragraph-properties fo:text-align="justify" fo:text-indent="0.3937in"/>
    </style:style>
    <style:style style:name="T546" style:parent-style-name="Основнойшрифтабзаца" style:family="text">
      <style:text-properties fo:color="#000000" fo:font-size="14pt" style:font-size-asian="14pt" style:font-size-complex="14pt"/>
    </style:style>
    <style:style style:name="T5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fo:color="#000000" fo:font-size="14pt" style:font-size-asian="14pt" style:font-size-complex="14pt"/>
    </style:style>
    <style:style style:name="P549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550" style:parent-style-name="Standard" style:family="paragraph">
      <style:paragraph-properties fo:text-align="justify" fo:text-indent="0.3937in"/>
    </style:style>
    <style:style style:name="T551" style:parent-style-name="Основнойшрифтабзаца" style:family="text">
      <style:text-properties fo:color="#000000" fo:font-size="14pt" style:font-size-asian="14pt" style:font-size-complex="14pt"/>
    </style:style>
    <style:style style:name="T5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color="#000000" fo:font-size="14pt" style:font-size-asian="14pt" style:font-size-complex="14pt"/>
    </style:style>
    <style:style style:name="P554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555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556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557" style:parent-style-name="Standard" style:family="paragraph">
      <style:paragraph-properties fo:text-align="justify" fo:text-indent="0.3937in"/>
      <style:text-properties fo:color="#000000" fo:font-size="14pt" style:font-size-asian="14pt" style:font-size-complex="14pt"/>
    </style:style>
    <style:style style:name="P558" style:parent-style-name="Style1" style:family="paragraph">
      <style:paragraph-properties fo:widows="2" fo:orphans="2" fo:line-height="100%" fo:text-indent="0.3937in"/>
    </style:style>
    <style:style style:name="T559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0" style:parent-style-name="FontStyle13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61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2" style:parent-style-name="Style1" style:family="paragraph">
      <style:paragraph-properties fo:widows="2" fo:orphans="2" fo:line-height="100%" fo:text-indent="0.3937in"/>
    </style:style>
    <style:style style:name="T563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4" style:parent-style-name="Style1" style:family="paragraph">
      <style:paragraph-properties fo:widows="2" fo:orphans="2" fo:line-height="100%" fo:text-indent="0.3937in"/>
      <style:text-properties fo:font-size="14pt" style:font-size-asian="14pt" style:font-size-complex="14pt"/>
    </style:style>
    <style:style style:name="P565" style:parent-style-name="Style7" style:family="paragraph">
      <style:paragraph-properties fo:widows="2" fo:orphans="2" fo:line-height="100%"/>
    </style:style>
    <style:style style:name="T566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FontStyle13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6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71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7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75" style:parent-style-name="Style7" style:family="paragraph">
      <style:paragraph-properties fo:widows="2" fo:orphans="2" fo:line-height="100%"/>
      <style:text-properties fo:font-size="14pt" style:font-size-asian="14pt" style:font-size-complex="14pt"/>
    </style:style>
    <style:style style:name="P576" style:parent-style-name="Style1" style:family="paragraph">
      <style:paragraph-properties fo:widows="2" fo:orphans="2" fo:line-height="100%" fo:text-indent="0in"/>
    </style:style>
    <style:style style:name="T57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80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581" style:parent-style-name="Style1" style:family="paragraph">
      <style:paragraph-properties fo:widows="2" fo:orphans="2" fo:line-height="100%" fo:text-indent="0.3937in"/>
    </style:style>
    <style:style style:name="T58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5" style:parent-style-name="FontStyle13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86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7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8" style:parent-style-name="Style1" style:family="paragraph">
      <style:paragraph-properties fo:widows="2" fo:orphans="2" fo:line-height="100%" fo:text-indent="0.375in"/>
    </style:style>
    <style:style style:name="T589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0" style:parent-style-name="FontStyle13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91" style:parent-style-name="FontStyle13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594" style:parent-style-name="Style1" style:family="paragraph">
      <style:paragraph-properties fo:widows="2" fo:orphans="2" fo:line-height="100%" fo:text-indent="0.375in"/>
    </style:style>
    <style:style style:name="T59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FontStyle15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9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FontStyle13" style:family="text">
      <style:text-properties style:font-name="Times New Roman" style:font-name-complex="Times New Roman" fo:color="#993300" fo:font-size="14pt" style:font-size-asian="14pt" style:font-size-complex="14pt"/>
    </style:style>
    <style:style style:name="P601" style:parent-style-name="Style1" style:family="paragraph">
      <style:paragraph-properties fo:widows="2" fo:orphans="2" fo:line-height="100%" fo:text-indent="0.375in"/>
    </style:style>
    <style:style style:name="T602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FontStyle13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05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606" style:parent-style-name="Style1" style:family="paragraph">
      <style:paragraph-properties fo:widows="2" fo:orphans="2" fo:line-height="100%" fo:text-indent="0in"/>
    </style:style>
    <style:style style:name="T607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6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7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28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29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3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3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3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3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6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38" style:parent-style-name="Верхнийколонтитул" style:family="paragraph">
      <style:text-properties fo:font-size="14pt" style:font-size-asian="14pt" style:font-size-complex="14pt" fo:language="ru" fo:country="RU"/>
    </style:style>
    <style:style style:name="P639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640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641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642" style:parent-style-name="Верхнийколонтитул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43" style:parent-style-name="Textbody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644" style:parent-style-name="Textbody" style:family="paragraph">
      <style:paragraph-properties fo:text-align="center"/>
    </style:style>
    <style:style style:name="T6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647" style:parent-style-name="Textbody" style:family="paragraph">
      <style:paragraph-properties fo:text-align="center"/>
    </style:style>
    <style:style style:name="T6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5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ableColumn654" style:family="table-column">
      <style:table-column-properties style:column-width="1.95in" style:use-optimal-column-width="false"/>
    </style:style>
    <style:style style:name="TableColumn655" style:family="table-column">
      <style:table-column-properties style:column-width="4.8201in" style:use-optimal-column-width="false"/>
    </style:style>
    <style:style style:name="Table653" style:family="table">
      <style:table-properties style:width="6.7701in" fo:margin-left="-0.075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P659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Textbody" style:family="paragraph">
      <style:paragraph-properties style:snap-to-layout-grid="false" fo:text-align="justify">
        <style:tab-stops>
          <style:tab-stop style:type="left" style:position="0.1375in"/>
        </style:tab-stops>
      </style:paragraph-properties>
      <style:text-properties fo:font-size="14pt" style:font-size-asian="14pt" style:font-size-complex="14pt" fo:language="ru" fo:country="RU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Textbody" style:family="paragraph">
      <style:paragraph-properties style:snap-to-layout-grid="false" fo:text-align="justify">
        <style:tab-stops>
          <style:tab-stop style:type="left" style:position="0.1375in"/>
        </style:tab-stops>
      </style:paragraph-properties>
      <style:text-properties fo:font-size="14pt" style:font-size-asian="14pt" style:font-size-complex="14pt" fo:language="ru" fo:country="RU"/>
    </style:style>
    <style:style style:name="P667" style:parent-style-name="Textbody" style:family="paragraph">
      <style:paragraph-properties style:snap-to-layout-grid="false" fo:text-align="justify">
        <style:tab-stops>
          <style:tab-stop style:type="left" style:position="0.1375in"/>
        </style:tab-stops>
      </style:paragraph-properties>
      <style:text-properties fo:font-size="14pt" style:font-size-asian="14pt" style:font-size-complex="14pt" fo:language="ru" fo:country="RU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Textbody" style:family="paragraph">
      <style:paragraph-properties style:snap-to-layout-grid="false" fo:text-align="justify">
        <style:tab-stops>
          <style:tab-stop style:type="left" style:position="0.1375in"/>
        </style:tab-stops>
      </style:paragraph-properties>
      <style:text-properties fo:font-size="14pt" style:font-size-asian="14pt" style:font-size-complex="14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P676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Textbody" style:family="paragraph">
      <style:paragraph-properties style:snap-to-layout-grid="false" fo:text-align="justify">
        <style:tab-stops>
          <style:tab-stop style:type="left" style:position="0.2909in"/>
        </style:tab-stops>
      </style:paragraph-properties>
      <style:text-properties fo:font-size="14pt" style:font-size-asian="14pt" style:font-size-complex="14pt" fo:language="ru" fo:country="RU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Textbody" style:family="paragraph">
      <style:paragraph-properties fo:text-align="justify">
        <style:tab-stops>
          <style:tab-stop style:type="left" style:position="-0.0236in"/>
        </style:tab-stops>
      </style:paragraph-properties>
      <style:text-properties fo:font-size="14pt" style:font-size-asian="14pt" style:font-size-complex="14pt" fo:language="ru" fo:country="RU"/>
    </style:style>
    <style:style style:name="P682" style:parent-style-name="Textbody" style:family="paragraph">
      <style:paragraph-properties fo:text-align="justify">
        <style:tab-stops>
          <style:tab-stop style:type="left" style:position="-0.0236in"/>
        </style:tab-stops>
      </style:paragraph-properties>
      <style:text-properties fo:font-size="14pt" style:font-size-asian="14pt" style:font-size-complex="14pt" fo:language="ru" fo:country="RU"/>
    </style:style>
    <style:style style:name="P683" style:parent-style-name="Textbody" style:family="paragraph">
      <style:paragraph-properties fo:text-align="justify">
        <style:tab-stops>
          <style:tab-stop style:type="left" style:position="-0.0236in"/>
        </style:tab-stops>
      </style:paragraph-properties>
      <style:text-properties fo:font-size="14pt" style:font-size-asian="14pt" style:font-size-complex="14pt" fo:language="ru" fo:country="RU"/>
    </style:style>
    <style:style style:name="P684" style:parent-style-name="Textbody" style:family="paragraph">
      <style:paragraph-properties fo:text-align="justify">
        <style:tab-stops>
          <style:tab-stop style:type="left" style:position="-0.0236in"/>
        </style:tab-stops>
      </style:paragraph-properties>
      <style:text-properties fo:font-size="14pt" style:font-size-asian="14pt" style:font-size-complex="14pt" fo:language="ru" fo:country="RU"/>
    </style:style>
    <style:style style:name="P685" style:parent-style-name="Textbody" style:family="paragraph">
      <style:paragraph-properties fo:text-align="justify">
        <style:tab-stops>
          <style:tab-stop style:type="left" style:position="-0.0236in"/>
        </style:tab-stops>
      </style:paragraph-properties>
      <style:text-properties fo:font-size="14pt" style:font-size-asian="14pt" style:font-size-complex="14pt" fo:language="ru" fo:country="RU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P689" style:parent-style-name="Textbody" style:family="paragraph">
      <style:paragraph-properties fo:line-height="0.1805in"/>
      <style:text-properties fo:font-size="14pt" style:font-size-asian="14pt" style:font-size-complex="14pt" fo:language="ru" fo:country="RU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Textbody" style:family="paragraph">
      <style:paragraph-properties style:snap-to-layout-grid="false" fo:text-align="justify">
        <style:tab-stops>
          <style:tab-stop style:type="left" style:position="0.3041in"/>
        </style:tab-stops>
      </style:paragraph-properties>
      <style:text-properties fo:font-size="14pt" style:font-size-asian="14pt" style:font-size-complex="14pt" fo:language="ru" fo:country="RU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Textbody" style:family="paragraph">
      <style:paragraph-properties style:snap-to-layout-grid="false" fo:line-height="0.1805in"/>
      <style:text-properties fo:font-size="14pt" style:font-size-asian="14pt" style:font-size-complex="14pt" fo:language="ru" fo:country="RU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Textbody" style:family="paragraph">
      <style:paragraph-properties style:snap-to-layout-grid="false" fo:text-align="justify">
        <style:tab-stops>
          <style:tab-stop style:type="left" style:position="0.3041in"/>
        </style:tab-stops>
      </style:paragraph-properties>
      <style:text-properties fo:font-size="14pt" style:font-size-asian="14pt" style:font-size-complex="14pt" fo:language="ru" fo:country="RU"/>
    </style:style>
    <style:style style:name="P6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0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0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0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1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1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14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15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16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17" style:parent-style-name="Верхнийколонтитул" style:family="paragraph">
      <style:paragraph-properties fo:text-align="center" fo:margin-left="2.9416in">
        <style:tab-stops>
          <style:tab-stop style:type="center" style:position="0.4041in"/>
          <style:tab-stop style:type="right" style:position="3.7506in"/>
        </style:tab-stops>
      </style:paragraph-properties>
      <style:text-properties fo:font-size="14pt" style:font-size-asian="14pt" style:font-size-complex="14pt" fo:language="ru" fo:country="RU"/>
    </style:style>
    <style:style style:name="P718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ru" fo:country="RU"/>
    </style:style>
    <style:style style:name="P719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7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24" style:parent-style-name="Основнойшрифтабзаца" style:family="text">
      <style:text-properties fo:color="#000000" fo:font-size="14pt" style:font-size-asian="14pt" style:font-size-complex="14pt"/>
    </style:style>
    <style:style style:name="T7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8" style:parent-style-name="Standard" style:family="paragraph">
      <style:paragraph-properties fo:text-align="justify" fo:text-indent="0.2361in">
        <style:tab-stops>
          <style:tab-stop style:type="left" style:position="0.625in"/>
        </style:tab-stops>
      </style:paragraph-properties>
    </style:style>
    <style:style style:name="T729" style:parent-style-name="Основнойшрифтабзаца" style:family="text">
      <style:text-properties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732" style:parent-style-name="Основнойшрифтабзаца" style:family="text">
      <style:text-properties fo:font-size="14pt" style:font-size-asian="14pt" style:font-size-complex="14pt"/>
    </style:style>
    <style:style style:name="T7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fo:font-size="14pt" style:font-size-asian="14pt" style:font-size-complex="14pt"/>
    </style:style>
    <style:style style:name="T7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size="14pt" style:font-size-asian="14pt" style:font-size-complex="14pt"/>
    </style:style>
    <style:style style:name="T7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1" style:parent-style-name="Основнойшрифтабзаца" style:family="text">
      <style:text-properties fo:font-size="14pt" style:font-size-asian="14pt" style:font-size-complex="14pt"/>
    </style:style>
    <style:style style:name="P742" style:parent-style-name="Standard" style:family="paragraph">
      <style:paragraph-properties fo:text-align="justify" fo:text-indent="0.2361in">
        <style:tab-stops>
          <style:tab-stop style:type="left" style:position="0.625in"/>
        </style:tab-stops>
      </style:paragraph-properties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Основнойшрифтабзаца" style:family="text">
      <style:text-properties fo:font-size="14pt" style:font-size-asian="14pt" style:font-size-complex="14pt"/>
    </style:style>
    <style:style style:name="T7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fo:font-size="14pt" style:font-size-asian="14pt" style:font-size-complex="14pt"/>
    </style:style>
    <style:style style:name="T7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P751" style:parent-style-name="Standard" style:family="paragraph">
      <style:paragraph-properties fo:text-align="justify" fo:text-indent="0.2361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75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4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55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56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57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58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</style:style>
    <style:style style:name="T759" style:parent-style-name="Основнойшрифтабзаца" style:family="text">
      <style:text-properties fo:font-size="14pt" style:font-size-asian="14pt" style:font-size-complex="14pt"/>
    </style:style>
    <style:style style:name="T7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P763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64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65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66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67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fo:font-size="14pt" style:font-size-asian="14pt" style:font-size-complex="14pt"/>
    </style:style>
    <style:style style:name="T771" style:parent-style-name="Основнойшрифтабзаца" style:family="text">
      <style:text-properties fo:font-size="14pt" style:font-size-asian="14pt" style:font-size-complex="14pt"/>
    </style:style>
    <style:style style:name="P772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73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P778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779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</style:style>
    <style:style style:name="T780" style:parent-style-name="Основнойшрифтабзаца" style:family="text">
      <style:text-properties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P790" style:parent-style-name="Standard" style:family="paragraph">
      <style:paragraph-properties fo:text-align="justify" fo:text-indent="0.25in">
        <style:tab-stops>
          <style:tab-stop style:type="left" style:position="-3.375in"/>
          <style:tab-stop style:type="left" style:position="0.75in"/>
        </style:tab-stops>
      </style:paragraph-properties>
    </style:style>
    <style:style style:name="T791" style:parent-style-name="Основнойшрифтабзаца" style:family="text">
      <style:text-properties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P79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5" style:parent-style-name="Standard" style:family="paragraph">
      <style:paragraph-properties fo:text-align="center" fo:margin-left="0.25in">
        <style:tab-stops/>
      </style:paragraph-properties>
    </style:style>
    <style:style style:name="T7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P798" style:parent-style-name="Standard" style:family="paragraph">
      <style:paragraph-properties fo:text-align="justify" fo:text-indent="0.25in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fo:font-size="14pt" style:font-size-asian="14pt" style:font-size-complex="14pt"/>
    </style:style>
    <style:style style:name="T8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FontStyle13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fo:font-size="14pt" style:font-size-asian="14pt" style:font-size-complex="14pt"/>
    </style:style>
    <style:style style:name="P811" style:parent-style-name="Standard" style:family="paragraph">
      <style:paragraph-properties fo:text-align="justify" fo:text-indent="0.25in"/>
    </style:style>
    <style:style style:name="T812" style:parent-style-name="Основнойшрифтабзаца" style:family="text">
      <style:text-properties fo:font-size="14pt" style:font-size-asian="14pt" style:font-size-complex="14pt"/>
    </style:style>
    <style:style style:name="T813" style:parent-style-name="Основнойшрифтабзаца" style:family="text">
      <style:text-properties fo:font-size="14pt" style:font-size-asian="14pt" style:font-size-complex="14pt"/>
    </style:style>
    <style:style style:name="T8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15" style:parent-style-name="Standard" style:family="paragraph">
      <style:paragraph-properties fo:text-align="justify" fo:text-indent="0.25in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P822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МОРШАНСКОГО РАЙОНА</text:p>
      <text:p text:style-name="P2">ТАМБОВСКОЙ ОБЛАСТИ</text:p>
      <text:p text:style-name="P3"/>
      <text:p text:style-name="P4"><text:bookmark-start text:name="bookmark0"/><text:bookmark-end text:name="bookmark0"/>П О С Т А Н О В Л Е Н И Е</text:p>
      <text:p text:style-name="P5"/>
      <text:p text:style-name="Standard"><text:span text:style-name="T6">29.05.2013 <text:s text:c="26"/></text:span><text:span text:style-name="T7"><text:s text:c="9"/></text:span><text:span text:style-name="T8"><text:s text:c="4"/>г. <text:s/>Моршанск <text:s text:c="33"/></text:span><text:span text:style-name="T9">№</text:span><text:span text:style-name="T10">619</text:span></text:p>
      <text:p text:style-name="Standard"/>
      <text:p text:style-name="P11">Об утверждении целевых показателей<text:s/>эффективности</text:p>
      <text:p text:style-name="P12">деятельности муниципального казенного учреждения</text:p>
      <text:p text:style-name="P13">«Служба организационно-технического обеспечения</text:p>
      <text:p text:style-name="P14"><text:span text:style-name="T15">деятельности администрации района» и</text:span><text:span text:style-name="T16"><text:s/></text:span><text:span text:style-name="T17">критерии оценки</text:span></text:p>
      <text:p text:style-name="P18"><text:span text:style-name="T19">эффективности работы его<text:s/></text:span><text:span text:style-name="T20">директора</text:span></text:p>
      <text:p text:style-name="P21"/>
      <text:p text:style-name="P22"><text:s text:c="2"/><text:tab/><text:s/>В соответствии с Указом Президента РФ от 07.05.2012<text:s/>№597 «О мероприятиях по реализации государственной социальной политики», «Программой поэтапного совершенствования системы оплаты труда в государственных (муниципальных) учреждениях на 2012-2018 годы» утвержденной распоряжением правительства от 26.11.2012 года № 2190- р, <text:s/>Уставом Моршанского района, администрация Моршанского района <text:s/>ПОСТАНОВЛЯЕТ:</text:p>
      <text:p text:style-name="P23"/>
      <text:p text:style-name="P24"><text:span text:style-name="T25"><text:s text:c="3"/>1. Утвердить <text:s/></text:span><text:span text:style-name="T26">целевые показатели эффективности деятельности муниципального казенного учреждения «Служба организационно-технического обеспечения деятельности адм</text:span><text:span text:style-name="T27">инистрации района» (далее МКУ «СОТОДАР»)<text:s/></text:span><text:span text:style-name="T28">согласно приложению № 1,<text:s/></text:span><text:span text:style-name="T29">и критерии оценки эффективности работы<text:s/></text:span><text:span text:style-name="T30"><text:s/>учреждения<text:s/></text:span><text:span text:style-name="T31">согласно приложению № 2.</text:span></text:p>
      <text:p text:style-name="P32"><text:span text:style-name="T33"><text:s text:c="2"/>2. Утвердить Порядок премирования<text:s/></text:span><text:span text:style-name="T34">директора<text:s/></text:span><text:span text:style-name="T35">МКУ «СОТОДАР» согласно приложению № 3.</text:span></text:p>
      <text:p text:style-name="P36"><text:span text:style-name="T37"><text:s text:c="2"/>3. Утвердить <text:s/>состав<text:s/></text:span><text:span text:style-name="T38">комиссии по оценке выполнения целевых показателей эффективности деятельности МКУ «СОТОДАР» и премированию его<text:s/></text:span><text:span text:style-name="T39">директора</text:span><text:span text:style-name="T40"><text:s/>согласно приложению №4.</text:span></text:p>
      <text:p text:style-name="P41"><text:span text:style-name="T42"><text:s text:c="3"/>4. Утвердить Положение о комиссии по оценке выполнения целевых показателей эффективности деятельности МКУ «СО</text:span><text:span text:style-name="T43">ТОДАР» и премированию его<text:s/></text:span><text:span text:style-name="T44">директора</text:span><text:span text:style-name="T45"><text:s/>приложению №5.</text:span></text:p>
      <text:p text:style-name="P46"><text:span text:style-name="T47"><text:s text:c="4"/>5. <text:s/></text:span><text:span text:style-name="T48">Директору МКУ «СОТОДАР» - С.А. Харину разработать показатели и критерии оценки эффективности деятельности работников учреждения.</text:span></text:p>
      <text:p text:style-name="P49"><text:span text:style-name="T50"><text:s text:c="2"/>6. Отделу организационной и кадровой работы администрации района (</text:span><text:span text:style-name="T51">Ивашина) разместить настоящее постановление на сайте Тамбовский областной портал (ТОР. 68) в сети «Интернет» www.<text:s/></text:span><text:span text:style-name="T52">top</text:span><text:span text:style-name="T53"><text:s/>68.<text:s/></text:span><text:span text:style-name="T54">ru</text:span><text:span text:style-name="T55">.</text:span></text:p>
      <text:p text:style-name="P56"><text:s text:c="2"/>7. Контроль за исполнением настоящего постановления возложить на управляющего делами <text:s/>администрации Моршанского района Князева Ю.Е.</text:p>
      <text:p text:style-name="P57"/>
      <text:p text:style-name="P58"><text:span text:style-name="T59">Глава района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П.М.Фетискин</text:span></text:p>
      <text:p text:style-name="P68"/>
      <text:p text:style-name="P69"/>
      <text:p text:style-name="P70">Ю.Е.Князев</text:p>
      <text:p text:style-name="P71">4-41-67</text:p>
      <text:p text:style-name="P72"/>
      <text:soft-page-break/>
      <text:p text:style-name="P73">ПРИЛОЖЕНИЕ № 1</text:p>
      <text:p text:style-name="P74">УТВЕРЖДЕНЫ</text:p>
      <text:p text:style-name="P75">постановлением администрации района</text:p>
      <text:p text:style-name="P76">от<text:s/>29.05.2013<text:s text:c="9"/>№<text:s/>619</text:p>
      <text:p text:style-name="P77"/>
      <text:p text:style-name="P78"><text:span text:style-name="T79">Ц</text:span><text:span text:style-name="T80">елевы</text:span><text:span text:style-name="T81">е</text:span><text:span text:style-name="T82"><text:s/>показател</text:span><text:span text:style-name="T83">и</text:span><text:span text:style-name="T84"><text:s/>эффективности <text:s/>деятельности<text:s/></text:span><text:span text:style-name="T85">МКУ «СОТОДАР»</text:span></text:p>
      <text:p text:style-name="P86"/>
      <text:p text:style-name="Standard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Вид, тип,</text:p>
            <text:p text:style-name="P97">наименование</text:p>
            <text:p text:style-name="P98">учреждения</text:p>
          </table:table-cell>
          <table:table-cell table:style-name="TableCell99">
            <text:p text:style-name="P100"><text:span text:style-name="T101">№<text:s/></text:span><text:span text:style-name="T102">п/п</text:span></text:p>
          </table:table-cell>
          <table:table-cell table:style-name="TableCell103">
            <text:p text:style-name="P104">Наименование целевых показателей эффективности <text:s/>деятельности Учреждения</text:p>
          </table:table-cell>
          <table:table-cell table:style-name="TableCell105">
            <text:p text:style-name="P106">Критерии оценки</text:p>
            <text:p text:style-name="P107">эффективности работы руководителя Учреждения</text:p>
            <text:p text:style-name="P108">(максимально возможное)</text:p>
          </table:table-cell>
          <table:table-cell table:style-name="TableCell109">
            <text:p text:style-name="P110">Форма отчетности,</text:p>
            <text:p text:style-name="P111">содержащая</text:p>
            <text:p text:style-name="P112">информацию о</text:p>
            <text:p text:style-name="P113">выполнении</text:p>
            <text:p text:style-name="P114">показателя</text:p>
          </table:table-cell>
          <table:table-cell table:style-name="TableCell115">
            <text:p text:style-name="P116">Периодичность</text:p>
            <text:p text:style-name="P117">предоставления</text:p>
            <text:p text:style-name="P118">отчетов</text:p>
          </table:table-cell>
        </table:table-row>
        <table:table-row table:style-name="TableRow119">
          <table:table-cell table:style-name="TableCell120" table:number-rows-spanned="7">
            <text:p text:style-name="P121"/>
            <text:p text:style-name="P122">Муниципальное бюджетное учреждение культуры</text:p>
            <text:p text:style-name="P123">«Районный центр культурно- досуговой деятельности» Моршанского района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Отсутствие нарушений законодательства Российской Федерации</text:p>
          </table:table-cell>
          <table:table-cell table:style-name="TableCell135">
            <text:p text:style-name="P136"/>
            <text:p text:style-name="P137">10</text:p>
          </table:table-cell>
          <table:table-cell table:style-name="TableCell138">
            <text:p text:style-name="P139"><text:span text:style-name="T140">Доклад<text:s/></text:span><text:span text:style-name="T141">директора</text:span></text:p>
          </table:table-cell>
          <table:table-cell table:style-name="TableCell142">
            <text:p text:style-name="P143">Годовая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2</text:p>
          </table:table-cell>
          <table:table-cell table:style-name="TableCell148">
            <text:p text:style-name="P149">Отсутствие замечаний проверяющих<text:s/>органов по результатам проверки деятельности учреждения</text:p>
          </table:table-cell>
          <table:table-cell table:style-name="TableCell150">
            <text:p text:style-name="P151"/>
            <text:p text:style-name="P152">10</text:p>
          </table:table-cell>
          <table:table-cell table:style-name="TableCell153">
            <text:p text:style-name="P154"><text:span text:style-name="T155">Доклад<text:s/></text:span><text:span text:style-name="T156">директора</text:span></text:p>
          </table:table-cell>
          <table:table-cell table:style-name="TableCell157">
            <text:p text:style-name="P158">Годовая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</text:p>
          </table:table-cell>
          <table:table-cell table:style-name="TableCell163">
            <text:p text:style-name="P164">Реализация <text:s text:c="2"/>региональных и муниципальных проектов (выполнение плановых показателей муниципального задания)</text:p>
          </table:table-cell>
          <table:table-cell table:style-name="TableCell165">
            <text:p text:style-name="P166"/>
            <text:p text:style-name="P167"/>
            <text:p text:style-name="P168">2,5 <text:s/>балла за каждый квартал</text:p>
            <text:p text:style-name="P169"><text:span text:style-name="T170">(10<text:s/></text:span><text:span text:style-name="T171">бал. за год)</text:span></text:p>
          </table:table-cell>
          <table:table-cell table:style-name="TableCell172">
            <text:p text:style-name="P173">Отчет о<text:s/>выполнении целевых показателей деятельности Учреждения</text:p>
          </table:table-cell>
          <table:table-cell table:style-name="TableCell174">
            <text:p text:style-name="P175">Квартальная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</text:p>
          </table:table-cell>
          <table:table-cell table:style-name="TableCell180">
            <text:p text:style-name="P181">Организация хозяйственно-технического обеспечения деятельности администрации <text:s/>района и ее структурных подразделений.</text:p>
          </table:table-cell>
          <table:table-cell table:style-name="TableCell182">
            <text:p text:style-name="P183"/>
            <text:p text:style-name="P184">2,5 балла за каждый квартал</text:p>
          </table:table-cell>
          <table:table-cell table:style-name="TableCell185">
            <text:p text:style-name="P186">Отчет о выполнении целевых показателей<text:s/>деятельности Учреждения</text:p>
          </table:table-cell>
          <table:table-cell table:style-name="TableCell187">
            <text:p text:style-name="P188">Квартальная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5</text:p>
          </table:table-cell>
          <table:table-cell table:style-name="TableCell193">
            <text:p text:style-name="P194">Обеспечение текущего содержания <text:s/>эксплуатации зданий и сооружений администрации <text:s/>района.</text:p>
          </table:table-cell>
          <table:table-cell table:style-name="TableCell195">
            <text:p text:style-name="P196"/>
            <text:p text:style-name="P197">10</text:p>
          </table:table-cell>
          <table:table-cell table:style-name="TableCell198">
            <text:p text:style-name="P199"><text:span text:style-name="T200">Доклад<text:s/></text:span><text:span text:style-name="T201">директора</text:span></text:p>
          </table:table-cell>
          <table:table-cell table:style-name="TableCell202">
            <text:p text:style-name="P203">Годовая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6</text:p>
          </table:table-cell>
          <table:table-cell table:style-name="TableCell208">
            <text:p text:style-name="P209">Транспортное обеспечение и сопровождение деятельности администрации Моршанского района и ее<text:s/>должностных лиц.</text:p>
          </table:table-cell>
          <table:table-cell table:style-name="TableCell210">
            <text:p text:style-name="P211"/>
            <text:p text:style-name="P212"><text:s/>2,5 балла за каждый квартал</text:p>
          </table:table-cell>
          <table:table-cell table:style-name="TableCell213">
            <text:p text:style-name="P214"><text:span text:style-name="T215">Доклад<text:s/></text:span><text:span text:style-name="T216">директора</text:span></text:p>
          </table:table-cell>
          <table:table-cell table:style-name="TableCell217">
            <text:p text:style-name="P218">Квартальная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7</text:p>
          </table:table-cell>
          <table:table-cell table:style-name="TableCell223">
            <text:p text:style-name="P224">Исполнение публичных обязательств администрации <text:s/>района (в рамках уставной деятельности)</text:p>
          </table:table-cell>
          <table:table-cell table:style-name="TableCell225">
            <text:p text:style-name="P226"/>
            <text:p text:style-name="P227">2,5 <text:s/>балла за каждый квартал</text:p>
          </table:table-cell>
          <table:table-cell table:style-name="TableCell228">
            <text:p text:style-name="P229">Отчет о выполнении целевых показателей деятельности<text:s/>Учреждения</text:p>
          </table:table-cell>
          <table:table-cell table:style-name="TableCell230">
            <text:p text:style-name="P231">Квартальная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Оказание услуг по поиску и подбору персонала для учреждений района по техническому обеспечению, содержанию и обслуживанию зданий и учреждений.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><text:span text:style-name="T243">Доклад<text:s/></text:span><text:span text:style-name="T244">директора</text:span></text:p>
          </table:table-cell>
          <table:table-cell table:style-name="TableCell245">
            <text:p text:style-name="P246">Годовая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Обеспечение эксплуатации транспортных средств<text:s/>Учреждения, их техническое обслуживание и ремонт, самостоятельно или с привлечением сторонних организаций на договорной основе, контроль за <text:s/>техническим состоянием автомобильного транспорта в процессе его эксплуатации.</text:p>
          </table:table-cell>
          <table:table-cell table:style-name="TableCell254">
            <text:p text:style-name="P255">10</text:p>
          </table:table-cell>
          <table:table-cell table:style-name="TableCell256">
            <text:p text:style-name="P257"><text:span text:style-name="T258">Доклад<text:s/></text:span><text:span text:style-name="T259">директора</text:span></text:p>
          </table:table-cell>
          <table:table-cell table:style-name="TableCell260">
            <text:p text:style-name="P261">Годовая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10</text:p>
          </table:table-cell>
          <table:table-cell table:style-name="TableCell267">
            <text:p text:style-name="P268">Контроль за предрейсовым и послерейсовыйм осмотром водителей.</text:p>
          </table:table-cell>
          <table:table-cell table:style-name="TableCell269">
            <text:p text:style-name="P270"><text:s/>2,5 балла за каждый квартал</text:p>
          </table:table-cell>
          <table:table-cell table:style-name="TableCell271">
            <text:p text:style-name="P272"><text:span text:style-name="T273">Доклад<text:s/></text:span><text:span text:style-name="T274">директора</text:span></text:p>
          </table:table-cell>
          <table:table-cell table:style-name="TableCell275">
            <text:p text:style-name="P276">Квартальная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Осуществление приема на работу, увольнение персонала, нобходимого для материально-технического обеспечения, содержания и<text:s/>обслуживания зданий учреждений района, применение к ним мер поощрения и ответственности.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<text:span text:style-name="T288">Доклад<text:s/></text:span><text:span text:style-name="T289">директора</text:span></text:p>
          </table:table-cell>
          <table:table-cell table:style-name="TableCell290">
            <text:p text:style-name="P291">Годовая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2</text:p>
          </table:table-cell>
          <table:table-cell table:style-name="TableCell297">
            <text:p text:style-name="P298">Обеспечение <text:s/>контроля за бесперебойной работой програмно-аппаратных средств в учреждениях, ЭП и иных систем электронного обмена<text:s/>документов.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<text:span text:style-name="T303">Доклад<text:s/></text:span><text:span text:style-name="T304">директора</text:span></text:p>
          </table:table-cell>
          <table:table-cell table:style-name="TableCell305">
            <text:p text:style-name="P306">Годовая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13</text:p>
          </table:table-cell>
          <table:table-cell table:style-name="TableCell312">
            <text:p text:style-name="P313">Обеспечение контроля за своевременным перечислением денежных средств за поставленные товары, выполненные работы и оказанные услуги по договорам и муниципальным контрактам, для нужд администрации района.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<text:span text:style-name="T318">Доклад<text:s/></text:span><text:span text:style-name="T319">директора</text:span></text:p>
          </table:table-cell>
          <table:table-cell table:style-name="TableCell320">
            <text:p text:style-name="P321">Годовая</text:p>
          </table:table-cell>
        </table:table-row>
        <table:table-row table:style-name="TableRow322">
          <table:table-cell table:style-name="TableCell323" table:number-columns-spanned="6">
            <text:p text:style-name="P324">Совокупная значимость всех критериев в баллах :130 (%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5"/>
      <text:p text:style-name="P326"/>
      <text:p text:style-name="P327"/>
      <text:p text:style-name="P328"/>
      <text:p text:style-name="P329"/>
      <text:p text:style-name="P330"/>
      <text:p text:style-name="Standard"/>
      <text:p text:style-name="Standard"/>
      <text:p text:style-name="Standard"/>
      <text:p text:style-name="P331">ПРИЛОЖЕНИЕ № 2</text:p>
      <text:p text:style-name="P332">УТВЕРЖДЕНЫ</text:p>
      <text:p text:style-name="P333">постановлением администрации района</text:p>
      <text:p text:style-name="P334">от<text:s/>29.05.2013<text:s text:c="9"/>№<text:s/>619</text:p>
      <text:p text:style-name="P335"/>
      <text:p text:style-name="P336"/>
      <text:p text:style-name="P337">Критерии оценки <text:s/>эффективности работы <text:s/>МКУ «СОТОДАР»</text:p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№<text:s/></text:span><text:span text:style-name="T348">п/п</text:span></text:p>
          </table:table-cell>
          <table:table-cell table:style-name="TableCell349">
            <text:p text:style-name="P350">Оценка выполнения целевого показателя</text:p>
          </table:table-cell>
          <table:table-cell table:style-name="TableCell351">
            <text:p text:style-name="P352">Значение оценки, балл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>Целевой показатель выполнен полностью. Нет никаких нарушений и отступлений</text:p>
          </table:table-cell>
          <table:table-cell table:style-name="TableCell358">
            <text:p text:style-name="P359">Макс. балл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Целевой показатель достигнут с отступлением или нарушением (- нарушение (1балл))</text:p>
          </table:table-cell>
          <table:table-cell table:style-name="TableCell365">
            <text:p text:style-name="P366">Количество<text:s/>нарушений — количество баллов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Целевой показатель не выполнен, имеются неоднократные нарушения или отступления</text:p>
          </table:table-cell>
          <table:table-cell table:style-name="TableCell372">
            <text:p text:style-name="P373">0</text:p>
          </table:table-cell>
        </table:table-row>
      </table:table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 text:c="66"/>ПРИЛОЖЕНИЕ № 3</text:p>
      <text:p text:style-name="P415">УТВЕРЖДЕНЫ</text:p>
      <text:p text:style-name="P416">постановлением администрации района</text:p>
      <text:p text:style-name="P417">от<text:s/>29.05.2013<text:s text:c="11"/>№<text:s/>619</text:p>
      <text:p text:style-name="P418"/>
      <text:p text:style-name="P419">Порядок</text:p>
      <text:p text:style-name="P420"><text:span text:style-name="T421"><text:s/>премирования<text:s/></text:span><text:span text:style-name="T422">директора</text:span></text:p>
      <text:p text:style-name="P423">МКУ «СОТОДАР»</text:p>
      <text:p text:style-name="P424"/>
      <text:list text:style-name="WW8Num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5"><text:s/>Общие положения</text:p>
                    </text:list-item>
                  </text:list>
                </text:list-item>
              </text:list>
            </text:list-item>
          </text:list>
        </text:list-item>
      </text:list>
      <text:p text:style-name="P426"/>
      <text:p text:style-name="P427"><text:span text:style-name="T428"><text:s text:c="4"/>1.1<text:s/></text:span><text:span text:style-name="T429"><text:tab/>Настоящий порядок премирования<text:s/></text:span><text:span text:style-name="T430">директора муниципального казенного учреждения «Служба организационно-технического<text:s/></text:span><text:span text:style-name="T431">обеспечения <text:s/>деятельности администрации Моршанского района»<text:s/></text:span><text:span text:style-name="T432"><text:s/>(далее –<text:s/></text:span><text:span text:style-name="T433">Учреждение</text:span><text:span text:style-name="T434">) разработан в целях усиления материальной заинтересованности<text:s/></text:span><text:span text:style-name="T435">директора</text:span><text:span text:style-name="T436"><text:s/>в повышении эффективности <text:s/>деятельности Учреждени</text:span><text:span text:style-name="T437">я</text:span><text:span text:style-name="T438">, качестве оказываемых услуг, реализации задач и функц</text:span><text:span text:style-name="T439">ий, возложенных на Учреждения.</text:span></text:p>
      <text:p text:style-name="P440"><text:span text:style-name="T441"><text:s text:c="4"/>1.2<text:s/></text:span><text:span text:style-name="T442">Размер премиального фонда<text:s/></text:span><text:span text:style-name="T443">директора</text:span><text:span text:style-name="T444"><text:s/>Учреждения утверждается на текущий финансовый год Учредителем.</text:span></text:p>
      <text:p text:style-name="P445"><text:span text:style-name="T446"><text:s text:c="3"/>1.3</text:span><text:span text:style-name="T447"><text:tab/>Неиспользованные средства премиального фонда<text:s/></text:span><text:span text:style-name="T448">директора</text:span><text:span text:style-name="T449"><text:s/>Учреждения могут быть направлены на выплаты стимулирующе</text:span><text:span text:style-name="T450">го характера работникам Учреждения.</text:span></text:p>
      <text:p text:style-name="P451"><text:span text:style-name="T452"><text:s text:c="3"/>1.4</text:span><text:span text:style-name="T453"><text:tab/>Премирование<text:s/></text:span><text:span text:style-name="T454">директора</text:span><text:span text:style-name="T455"><text:s/>Учреждения за счет средств Учреждения от приносящей доход деятельности, а также за счет средств фонда оплаты труда работников учреждения, в том числе его экономии не допускается.</text:span></text:p>
      <text:p text:style-name="P456"/>
      <text:p text:style-name="P457"><text:span text:style-name="T458">2. Условия</text:span><text:span text:style-name="T459"><text:s/>премирования<text:s/></text:span><text:span text:style-name="T460">директора<text:s/></text:span><text:span text:style-name="T461">Учреждения</text:span></text:p>
      <text:p text:style-name="P462"/>
      <text:p text:style-name="P463"><text:span text:style-name="T464"><text:s text:c="3"/>2.1<text:s/></text:span><text:span text:style-name="T465"><text:tab/></text:span><text:span text:style-name="T466">Д</text:span><text:span text:style-name="T467">иректору</text:span><text:span text:style-name="T468"><text:s/>Учреждения устанавливается один или несколько видов премии:</text:span></text:p>
      <text:p text:style-name="P469"><text:span text:style-name="T470"><text:s text:c="6"/>2.1.1 премия по итогам работы (за месяц, квартал, полугодие, год);</text:span></text:p>
      <text:p text:style-name="P471"><text:span text:style-name="T472"><text:s text:c="6"/>2.1.2 единовременная премия за выполнение особо важных и<text:s/></text:span><text:span text:style-name="T473">срочных работ.</text:span></text:p>
      <text:p text:style-name="P474"><text:span text:style-name="T475"><text:s text:c="3"/>2.2</text:span><text:span text:style-name="T476"><text:tab/>Премирование<text:s/></text:span><text:span text:style-name="T477">директора<text:s/></text:span><text:span text:style-name="T478">Учреждений по итогам работы за календарный месяц, производится в месяце следующим за отчетным.</text:span></text:p>
      <text:p text:style-name="P479"><text:span text:style-name="T480"><text:s text:c="3"/>2.3</text:span><text:span text:style-name="T481"><text:tab/>Премирование<text:s/></text:span><text:span text:style-name="T482">директора</text:span><text:span text:style-name="T483"><text:s/>Учреждения производится по результатам оценки итогов работы Учреждения за соответствую</text:span><text:span text:style-name="T484">щий отчетный период с учетом выполнения целевых показателей эффективности деятельности Учреждения, личного вклада<text:s/></text:span><text:span text:style-name="T485">директора</text:span><text:span text:style-name="T486"><text:s/>в осуществление основных целей и задач, определенных уставом Учреждения, а также выполнения обязанностей, предусмотренных трудовым д</text:span><text:span text:style-name="T487">оговором.</text:span></text:p>
      <text:p text:style-name="P488"><text:span text:style-name="T489"><text:s text:c="3"/>2.4</text:span><text:span text:style-name="T490"><text:tab/></text:span><text:span text:style-name="T491">Директор</text:span><text:span text:style-name="T492"><text:s/>Учреждения обязан<text:s/></text:span><text:span text:style-name="T493">ежеквартально</text:span><text:span text:style-name="T494">, не позднее 3 рабочих дней месяца, следующего за отчетным периодом,<text:s/></text:span><text:span text:style-name="T495">и по итогам работы за год<text:s/></text:span><text:span text:style-name="T496">представлять отчетные формы установленного образца о выполнении целевых показателей эффективности деятел</text:span><text:span text:style-name="T497">ьности Учреждения в администрацию Моршанского района.</text:span></text:p>
      <text:p text:style-name="P498"><text:span text:style-name="T499"><text:s text:c="3"/>2.5</text:span><text:span text:style-name="T500"><text:tab/>Оценку достигнутого результата выполнения целевых показателей и определение размера премии<text:s/></text:span><text:span text:style-name="T501">директору</text:span><text:span text:style-name="T502"><text:s/>Учреждения по итогам работы за отчетный период осуществляет комиссия по оценке выполнения целе</text:span><text:span text:style-name="T503">вых показателей эффективности деятельности <text:s text:c="2"/></text:span><text:span text:style-name="T504">у</text:span><text:span text:style-name="T505">чреждения, подведомственных администрации Моршанского района (далее – Комиссия) с составлением соответствующего заключения.</text:span></text:p>
      <text:p text:style-name="P506"><text:span text:style-name="T507"><text:s text:c="3"/>2.6</text:span><text:span text:style-name="T508"><text:tab/>Выплату премии<text:s/></text:span><text:span text:style-name="T509">директору</text:span><text:span text:style-name="T510"><text:s/>Учреждения за соответствующий период производится на о</text:span><text:span text:style-name="T511">сновании распоряжения администрации в соответствии с заключениями, указанными в пункте 2.5</text:span><text:span text:style-name="T512"><text:s/></text:span><text:span text:style-name="T513">настоящего Порядка.</text:span></text:p>
      <text:p text:style-name="P514"><text:span text:style-name="T515"><text:s text:c="4"/>2.7</text:span><text:span text:style-name="T516"><text:tab/><text:s/>При увольнении<text:s/></text:span><text:span text:style-name="T517">директора</text:span><text:span text:style-name="T518"><text:s/>Учреждения не по вине<text:s/></text:span><text:span text:style-name="T519">директора</text:span><text:span text:style-name="T520"><text:s/>до истечения отчетного периода, за который осуществляется премирование, или наз</text:span><text:span text:style-name="T521">начении на должность в соответствующем отчетном периоде, премия начисляется за фактически отработанное время.</text:span></text:p>
      <text:p text:style-name="P522"><text:span text:style-name="T523"><text:s text:c="3"/>2.8</text:span><text:span text:style-name="T524"><text:tab/>Премии</text:span><text:span text:style-name="T525"><text:s/></text:span><text:span text:style-name="T526">директору</text:span><text:span text:style-name="T527"><text:s/>Учреждения не начисляется в следующих случаях (депремирование):</text:span></text:p>
      <text:p text:style-name="P528"><text:span text:style-name="T529">- наложения дисциплинарного взыскания в виде выговора на<text:s/></text:span><text:span text:style-name="T530">д</text:span><text:span text:style-name="T531">иректора</text:span><text:span text:style-name="T532"><text:s/>Учреждения за неисполнение или ненадлежащее исполнение по его вине возложенных на него функций и полномочий в отчетном периоде. В случае наложения дисциплинарного взыскания в виде замечания учредитель имеет право частично снизить размер премии<text:s/></text:span><text:span text:style-name="T533">дир</text:span><text:span text:style-name="T534">ектору</text:span><text:span text:style-name="T535"><text:s/>Учреждения;</text:span></text:p>
      <text:p text:style-name="P536"><text:span text:style-name="T537">- совершения прогула, появления<text:s/></text:span><text:span text:style-name="T538">директора</text:span><text:span text:style-name="T539"><text:s/>Учреждения на работе в состоянии алкогольного, наркотического или иного токсического опьянения, оформленных в установленном порядке;</text:span></text:p>
      <text:p text:style-name="P540"><text:span text:style-name="T541">- нанесения<text:s/></text:span><text:span text:style-name="T542">директором</text:span><text:span text:style-name="T543"><text:s/>своей деятельностью или<text:s/></text:span><text:span text:style-name="T544">бездеятельностью прямого материального ущерба Учреждению;</text:span></text:p>
      <text:p text:style-name="P545"><text:span text:style-name="T546">- наличия замечаний по срокам и качеству представления отчетов в о администраци</text:span><text:span text:style-name="T547">ю</text:span><text:span text:style-name="T548"><text:s/>Моршанского района и других информационных материалов (в том числе по оперативным запросам);</text:span></text:p>
      <text:p text:style-name="P549">- наличия зафиксированных тяжелых несчастных случаев, травматизма в Учреждении;</text:p>
      <text:p text:style-name="P550"><text:span text:style-name="T551">- наличия обоснованных жалоб на<text:s/></text:span><text:span text:style-name="T552">директора</text:span><text:span text:style-name="T553"><text:s/>со стороны населения;</text:span></text:p>
      <text:p text:style-name="P554">- наличия фактов нецелевого расходования бюджетных средств;</text:p>
      <text:p text:style-name="P555">- нарушения правил ведения бюджетного учета или нарушения бюджетного законодательства, выявленного в результате проверок финансово-хозяйственной деятельности;</text:p>
      <text:p text:style-name="P556">- выявления в Учреждении нарушений правил противопожарной безопасности;</text:p>
      <text:p text:style-name="P557">- наличия фактов нарушения требований нормативных правовых актов по результатам проверок органами государственной власти, органами государственного надзора и контроля.</text:p>
      <text:p text:style-name="P558"><text:span text:style-name="T559">- наличия фактов недостачи, хищений денежных средств и материальных ценностей<text:s/></text:span><text:span text:style-name="T560">директором</text:span><text:span text:style-name="T561"><text:s/>Учреждения, выявленных в отчетном финансовом году;</text:span></text:p>
      <text:p text:style-name="P562"><text:span text:style-name="T563">- нарушения трудового законодательства.</text:span></text:p>
      <text:p text:style-name="P564"/>
      <text:p text:style-name="P565"><text:span text:style-name="T566">I</text:span><text:span text:style-name="T567">II</text:span><text:span text:style-name="T568">.<text:s/></text:span><text:span text:style-name="T569">Порядок оценки выполнения целевых показателей Учреждени</text:span><text:span text:style-name="T570">ем<text:s/></text:span><text:span text:style-name="T571">, размеры и порядок премирования<text:s/></text:span><text:span text:style-name="T572">директора</text:span><text:span text:style-name="T573"><text:s/>Учреждени</text:span><text:span text:style-name="T574">я</text:span></text:p>
      <text:p text:style-name="P575"/>
      <text:p text:style-name="P576"><text:span text:style-name="T577"><text:s text:c="3"/>3.1</text:span><text:span text:style-name="T578"><text:tab/>Премирование<text:s/></text:span><text:span text:style-name="T579">директора</text:span><text:span text:style-name="T580"><text:s/>Учреждения за отчетный период осуществляется в следующем порядке.</text:span></text:p>
      <text:p text:style-name="P581"><text:span text:style-name="T582">Выполнение Учреждением всех целевых показателей</text:span><text:span text:style-name="T583"><text:s/>эффективности деятельности Учреждения, установленных на календарный год, оценивается в<text:s/></text:span><text:span text:style-name="T584">максимальное количество баллов (указывается в Приложении № 1<text:s/></text:span><text:span text:style-name="T585">к постановлению № <text:s text:c="9"/>от <text:s text:c="19"/></text:span><text:span text:style-name="T586">) и является основанием для установления премии в максимал</text:span><text:span text:style-name="T587">ьном размере. <text:s/></text:span></text:p>
      <text:p text:style-name="P588"><text:span text:style-name="T589">Комиссия на основе оценки отчетных форм<text:s/></text:span><text:span text:style-name="T590">директора</text:span><text:span text:style-name="T591"><text:s/>Учреждения об исполнении целевых показателей эффективности деятельности Учреждения оп</text:span><text:span text:style-name="T592">ределяет степень выполнения целевых показателей за отчетный период, которая оценивается определенной сумм</text:span><text:span text:style-name="T593">ой баллов.</text:span></text:p>
      <text:p text:style-name="P594"><text:span text:style-name="T595">При сумме<text:s/></text:span><text:span text:style-name="T596">баллов,<text:s/></text:span><text:span text:style-name="T597">соответствующей выполнению всех целевых показателей эффективности деятельности Учреждения, размер премии<text:s/></text:span><text:span text:style-name="T598">директора</text:span><text:span text:style-name="T599"><text:s/>Учреждения за отчетный период равен 100 процентам от размера премии, установленного для данного периода.<text:s/></text:span><text:span text:style-name="T600"><text:s/></text:span></text:p>
      <text:p text:style-name="P601"><text:span text:style-name="T602">При н</text:span><text:span text:style-name="T603">ачислении Комиссией более низкой суммы баллов премия<text:s/></text:span><text:span text:style-name="T604">директора</text:span><text:span text:style-name="T605"><text:s/>Учреждения снижается в тех же пропорциях.</text:span></text:p>
      <text:p text:style-name="P606"><text:span text:style-name="T607"><text:s text:c="3"/>3.2</text:span><text:span text:style-name="T608"><text:tab/>Неиспользованные средства премиального фонда руководителя учреждения за отчетный период могут быть направлены на выплаты стимулирующего характер</text:span><text:span text:style-name="T609">а работникам Учреждения.</text:span></text:p>
      <text:p text:style-name="P610"><text:s/><text:tab/><text:tab/><text:tab/><text:tab/><text:tab/><text:tab/><text:tab/><text:tab/><text:tab/><text:tab/><text:tab/>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 text:c="81"/>ПРИЛОЖЕНИЕ № 4</text:p>
      <text:p text:style-name="P639">УТВЕРЖДЕНЫ</text:p>
      <text:p text:style-name="P640">постановлением администрации района</text:p>
      <text:p text:style-name="P641">от <text:s/>29.05.2013<text:s text:c="6"/>№<text:s/>619</text:p>
      <text:p text:style-name="P642"/>
      <text:p text:style-name="P643"/>
      <text:p text:style-name="P644"><text:span text:style-name="T645">С</text:span><text:span text:style-name="T646">остав</text:span></text:p>
      <text:p text:style-name="P647"><text:span text:style-name="T648">комиссии<text:s/></text:span><text:span text:style-name="T649">по оценке выполнения целевых показателей эффективности деятельности<text:s/></text:span><text:span text:style-name="T650">МКУ «СОТОДАР»</text:span><text:span text:style-name="T651"><text:s/>и<text:s/></text:span><text:span text:style-name="T652">его директора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Князев Ю. Е.</text:p>
          </table:table-cell>
          <table:table-cell table:style-name="TableCell665">
            <text:p text:style-name="P666">-управляющий делами администрации района,</text:p>
            <text:p text:style-name="P667">председатель комиссии;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Ивашина И.В. <text:s/></text:p>
            <text:p text:style-name="P676"/>
          </table:table-cell>
          <table:table-cell table:style-name="TableCell677">
            <text:p text:style-name="P678">-начальник отдела организационной и кадровой работы<text:s/>администрации района, заместитель председателя;</text:p>
          </table:table-cell>
        </table:table-row>
        <table:table-row table:style-name="TableRow679">
          <table:table-cell table:style-name="TableCell680" table:number-columns-spanned="2">
            <text:p text:style-name="P681"/>
            <text:p text:style-name="P682">Метальникова О.А. <text:s text:c="4"/>– начальник финансового отдела администрации района;</text:p>
            <text:p text:style-name="P683"/>
            <text:p text:style-name="P684">Орешкина Т.К. <text:s text:c="10"/>- <text:s text:c="5"/>ведущий специалист отдела экономики и сферы услуг <text:s text:c="15"/></text:p>
            <text:p text:style-name="P685"><text:s text:c="41"/>администрации района.</text:p>
          </table:table-cell>
          <table:covered-table-cell/>
        </table:table-row>
        <table:table-row table:style-name="TableRow686">
          <table:table-cell table:style-name="TableCell687">
            <text:p text:style-name="P688">Турапина С.В.</text:p>
            <text:p text:style-name="P689"/>
          </table:table-cell>
          <table:table-cell table:style-name="TableCell690">
            <text:p text:style-name="P691">- начальник юридического отдела администрации района.</text:p>
          </table:table-cell>
        </table:table-row>
        <table:table-row table:style-name="TableRow692">
          <table:table-cell table:style-name="TableCell693">
            <text:p text:style-name="P694"><text:s/>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>ПРИЛОЖЕНИЕ № 5</text:p>
      <text:p text:style-name="P715">УТВЕРЖДЕНЫ</text:p>
      <text:p text:style-name="P716">постановлением администрации района</text:p>
      <text:p text:style-name="P717">от <text:s/>29.05.2013<text:s text:c="8"/>№<text:s/>619</text:p>
      <text:p text:style-name="P718"/>
      <text:p text:style-name="P719"/>
      <text:p text:style-name="P720">Положение</text:p>
      <text:p text:style-name="P721"><text:span text:style-name="T722"><text:s/>о комиссии по оценке выполнения целевых показателей эффективности деятельности<text:s/></text:span><text:span text:style-name="T723">муниципального казенного учреждения «Служба организационно-технического обеспечения деятельности администрации района»</text:span><text:span text:style-name="T724"><text:s/>и премированию<text:s/></text:span><text:span text:style-name="T725">директора</text:span></text:p>
      <text:p text:style-name="P726"/>
      <text:list text:style-name="WW8Num3">
        <text:list-item text:start-value="1">
          <text:p text:style-name="P727">Общие положения</text:p>
        </text:list-item>
      </text:list>
      <text:list text:style-name="WW8Num2" text:continue-numbering="true">
        <text:list-item>
          <text:list>
            <text:list-item>
              <text:p text:style-name="P728"><text:span text:style-name="T729">Комис</text:span><text:span text:style-name="T730">сия по оценке выполнения целевых показателей эффективности деятельности<text:s/></text:span><text:span text:style-name="T731">муниципального казенного учреждения «Служба организационно-технического обеспечения деятельности администрации района»</text:span><text:span text:style-name="T732"><text:s/>(далее – Учреждение), и премированию<text:s/></text:span><text:span text:style-name="T733">его<text:s/></text:span><text:span text:style-name="T734"><text:s/></text:span><text:span text:style-name="T735">директора</text:span><text:span text:style-name="T736"><text:s/>(далее – Коми</text:span><text:span text:style-name="T737">ссия) создается в целях рассмотрения отчетов, предоставляемых<text:s/></text:span><text:span text:style-name="T738">директором</text:span><text:span text:style-name="T739"><text:s/>учреждений о выполнении целевых показателей эффективности деятельности Учреждений и подготовки предложений о премировании их<text:s/></text:span><text:span text:style-name="T740">директора</text:span><text:span text:style-name="T741">.</text:span></text:p>
            </text:list-item>
            <text:list-item>
              <text:p text:style-name="P742"><text:span text:style-name="T743">Основной задачей Комиссии является оценка эффек</text:span><text:span text:style-name="T744">тивности деятельности Учреждени</text:span><text:span text:style-name="T745">я</text:span><text:span text:style-name="T746"><text:s/>и<text:s/></text:span><text:span text:style-name="T747">его</text:span><text:span text:style-name="T748"><text:s/></text:span><text:span text:style-name="T749">директора</text:span><text:span text:style-name="T750"><text:s/>на основе выполнения целевых показателей эффективности деятельности Учреждения.</text:span></text:p>
            </text:list-item>
            <text:list-item>
              <text:p text:style-name="P751">Комиссия осуществляет свою деятельность на постоянной основе.</text:p>
            </text:list-item>
          </text:list>
        </text:list-item>
      </text:list>
      <text:p text:style-name="P752"/>
      <text:list text:style-name="WW8Num3">
        <text:list-item text:start-value="1">
          <text:p text:style-name="P753">Состав и полномочия Комиссии</text:p>
        </text:list-item>
      </text:list>
      <text:p text:style-name="P754">2.1 Комиссия состоит из председателя <text:s/>членов Комиссии.</text:p>
      <text:p text:style-name="P755">2.2 Председатель <text:s/>комиссии:</text:p>
      <text:p text:style-name="P756">- осуществляет общее руководство деятельностью Комиссии.</text:p>
      <text:p text:style-name="P757">- председательствует на заседаниях Комиссии.</text:p>
      <text:p text:style-name="P758"><text:span text:style-name="T759">2.3 Заседания комиссии проводятся 1 раз в квартал<text:s/></text:span><text:span text:style-name="T760">и по итогам работы за год.<text:s/></text:span><text:span text:style-name="T761">Дата проведения заседания<text:s/></text:span><text:span text:style-name="T762">Комиссии назначается председателем Комиссии.</text:span></text:p>
      <text:p text:style-name="P763">2.4 Решение Комиссии принимаются большинством голосов членов Комиссии, присутствующих на заседании.</text:p>
      <text:p text:style-name="P764">При равенстве голосов решающим является голос председателя Комиссии.</text:p>
      <text:p text:style-name="P765">2.5 Заседание Комиссии является правомочным, если на нем присутствует не менее половины от общего числа ее членов.</text:p>
      <text:p text:style-name="P766">2.6 Для выполнения возложенных задач Комиссия осуществляет следующие функции:</text:p>
      <text:p text:style-name="P767"><text:span text:style-name="T768">- рассматривает представленные Учреждени</text:span><text:span text:style-name="T769">ем</text:span><text:span text:style-name="T770"><text:s/>отчеты о выполнении целевых показателей, характеризующие<text:s/></text:span><text:span text:style-name="T771">результативность деятельности Учреждения.</text:span></text:p>
      <text:p text:style-name="P772">- может привлекать к участию в заседаниях Комиссии руководителей Учреждений, а также представителей профсоюзов или иных выборных органов.</text:p>
      <text:p text:style-name="P773"><text:span text:style-name="T774">- принимает решение о размере премии, снижении премии либо о размере депреми</text:span><text:span text:style-name="T775">рования в отношении<text:s/></text:span><text:span text:style-name="T776">директора</text:span><text:span text:style-name="T777"><text:s/>Учреждения.</text:span></text:p>
      <text:p text:style-name="P778">2.7 Комиссия по вопросам, входящим в ее компетенцию, имеет право:</text:p>
      <text:p text:style-name="P779"><text:span text:style-name="T780"><text:s/>- Запрашивать у<text:s/></text:span><text:span text:style-name="T781">директора</text:span><text:span text:style-name="T782"><text:s/>Учреждений необходимую для ее деятельности информацию.</text:span></text:p>
      <text:p text:style-name="P783"><text:span text:style-name="T784"><text:s/>- Устанавливать для р</text:span><text:span text:style-name="T785">директора</text:span><text:span text:style-name="T786"><text:s/>Учреждени</text:span><text:span text:style-name="T787">я</text:span><text:span text:style-name="T788"><text:s/>сроки предоставления ин</text:span><text:span text:style-name="T789">формации.</text:span></text:p>
      <text:p text:style-name="P790"><text:span text:style-name="T791"><text:s/>- Утверждать решение о размере премии в отношении<text:s/></text:span><text:span text:style-name="T792">директора</text:span><text:span text:style-name="T793"><text:s/>Учреждения.</text:span></text:p>
      <text:p text:style-name="P794"/>
      <text:p text:style-name="P795"><text:span text:style-name="T796">III</text:span><text:span text:style-name="T797">. Порядок работы комиссии</text:span></text:p>
      <text:p text:style-name="P798"><text:span text:style-name="T799">3.1 Комиссия принимает на рассмотрение от<text:s/></text:span><text:span text:style-name="T800">директора</text:span><text:span text:style-name="T801"><text:s/>Учреждени</text:span><text:span text:style-name="T802">я</text:span><text:span text:style-name="T803"><text:s/>отчеты установленного образца о выполнении целевых показателей эффективности дея</text:span><text:span text:style-name="T804">тельности Учреждени</text:span><text:span text:style-name="T805">я</text:span><text:span text:style-name="T806"><text:s/>вместе с сопроводительным листом для отражения замечаний и предложений,<text:s/></text:span><text:span text:style-name="T807">ежеквартально</text:span><text:span text:style-name="T808"><text:s/>не позднее 3 рабочих дней, месяца<text:s/></text:span><text:span text:style-name="T809">следующего за отчетным периодом</text:span><text:span text:style-name="T810">.</text:span></text:p>
      <text:p text:style-name="P811"><text:span text:style-name="T812">3.2 При принятии решений об оценке отчетов Комиссия руководствуется результатами а</text:span><text:span text:style-name="T813">нализа <text:s/>достижения <text:s/>целевых <text:s/>показателей <text:s/>деятельности Учреждени</text:span><text:span text:style-name="T814">я.</text:span></text:p>
      <text:p text:style-name="P815"><text:span text:style-name="T816">3.3 Решение Комиссии по оценке выполнения целевых показателей эффективности деятельности Учреждени</text:span><text:span text:style-name="T817">я</text:span><text:span text:style-name="T818"><text:s/>и премированию, либо депремированию <text:s/></text:span><text:span text:style-name="T819">директора</text:span><text:span text:style-name="T820"><text:s/>за отчетный период отражается в протоколе,</text:span><text:span text:style-name="T821"><text:s/>который подписывается всеми членами Комиссии и представляется на утверждение председателю Комиссии. На основании решения Комиссии издается распоряжение администрации Моршанского района о проценте премирования за отчетный период.</text:span></text:p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yle1" style:display-name="Style1" style:family="paragraph" style:parent-style-name="Standard">
      <style:paragraph-properties style:text-autospace="none" fo:text-align="justify" fo:line-height="0.1541in" fo:text-indent="0.3798in"/>
      <style:text-properties style:font-name="Consolas" style:font-name-complex="Consolas" fo:hyphenate="false"/>
    </style:style>
    <style:style style:name="Style7" style:display-name="Style7" style:family="paragraph" style:parent-style-name="Standard">
      <style:paragraph-properties style:text-autospace="none" fo:text-align="center" fo:line-height="0.1569in"/>
      <style:text-properties style:font-name="Consolas" style:font-name-complex="Consola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ntStyle13" style:display-name="Font Style13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FontStyle15" style:display-name="Font Style15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WW8Num1z0" style:display-name="WW8Num1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text:list-style style:name="WW8Num6" style:display-name="WW8Num6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text:list-style style:name="WW8Num1" style:display-name="WW8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-">
        <style:list-level-properties/>
        <style:text-properties style:font-name="Times New Roman"/>
      </text:list-level-style-bullet>
      <text:list-level-style-bullet text:level="3" text:style-name="WW_CharLFO2LVL3" text:bullet-char="-">
        <style:list-level-properties/>
        <style:text-properties style:font-name="Times New Roman"/>
      </text:list-level-style-bullet>
      <text:list-level-style-bullet text:level="4" text:style-name="WW_CharLFO2LVL4" text:bullet-char="-">
        <style:list-level-properties/>
        <style:text-properties style:font-name="Times New Roman"/>
      </text:list-level-style-bullet>
      <text:list-level-style-bullet text:level="5" text:style-name="WW_CharLFO2LVL5" text:bullet-char="-">
        <style:list-level-properties/>
        <style:text-properties style:font-name="Times New Roman"/>
      </text:list-level-style-bullet>
      <text:list-level-style-bullet text:level="6" text:style-name="WW_CharLFO2LVL6" text:bullet-char="-">
        <style:list-level-properties/>
        <style:text-properties style:font-name="Times New Roman"/>
      </text:list-level-style-bullet>
      <text:list-level-style-bullet text:level="7" text:style-name="WW_CharLFO2LVL7" text:bullet-char="-">
        <style:list-level-properties/>
        <style:text-properties style:font-name="Times New Roman"/>
      </text:list-level-style-bullet>
      <text:list-level-style-bullet text:level="8" text:style-name="WW_CharLFO2LVL8" text:bullet-char="-">
        <style:list-level-properties/>
        <style:text-properties style:font-name="Times New Roman"/>
      </text:list-level-style-bullet>
      <text:list-level-style-bullet text:level="9" text:style-name="WW_CharLFO2LVL9" text:bullet-char="-">
        <style:list-level-properties/>
        <style:text-properties style:font-name="Times New Roman"/>
      </text:list-level-style-bullet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5909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sht</dc:creator>
    <meta:creation-date>2009-04-16T11:32:00Z</meta:creation-date>
    <dc:date>2013-05-30T04:35:00Z</dc:date>
    <meta:print-date>2013-05-30T04:35:00Z</meta:print-date>
    <meta:template xlink:href="Normal" xlink:type="simple"/>
    <meta:editing-cycles>6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0" meta:paragraph-count="31" meta:word-count="2374" meta:character-count="15880" meta:row-count="112" meta:non-whitespace-character-count="13537"/>
  </office:meta>
</office:document-meta>
</file>