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3cm" fo:margin-left="-0.018cm" table:align="left" style:writing-mode="lr-tb"/>
    </style:style>
    <style:style style:name="Таблица1.A" style:family="table-column">
      <style:table-column-properties style:column-width="5.092cm"/>
    </style:style>
    <style:style style:name="Таблица1.B" style:family="table-column">
      <style:table-column-properties style:column-width="11.9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9e6f0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4pt" officeooo:paragraph-rsid="0016935a" fo:background-color="#ffffff" style:font-size-asian="14pt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4pt" officeooo:paragraph-rsid="0019e6f0" fo:background-color="#ffffff" style:font-size-asian="14pt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background-color="#ffffff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935a" fo:background-color="#ffffff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9e6f0" fo:background-color="#ffffff"/>
    </style:style>
    <style:style style:name="P16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officeooo:paragraph-rsid="0019e6f0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1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/>
      <style:text-properties fo:color="#33302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17cm" style:auto-text-indent="false"/>
      <style:text-properties fo:color="#33302f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/>
      <style:text-properties fo:color="#33302f" style:font-name="Times New Roman" fo:font-size="14pt" officeooo:paragraph-rsid="00209dd6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/>
      <style:text-properties style:font-name="Times New Roman" fo:font-size="14pt" officeooo:paragraph-rsid="00209dd6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176cm" fo:text-align="center" style:justify-single-word="false" fo:text-indent="1.217cm" style:auto-text-indent="false"/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33302f" fo:font-size="14pt" style:font-size-asian="14pt" style:font-size-complex="14pt"/>
    </style:style>
    <style:style style:name="P27" style:family="paragraph" style:parent-style-name="Standard">
      <style:paragraph-properties fo:margin-left="0cm" fo:margin-right="0.801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4pt" fo:language="ru" fo:country="RU" fo:font-weight="normal" officeooo:paragraph-rsid="001880bf" style:font-name-asian="Arial CYR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fo:language="ru" fo:country="RU" fo:font-weight="normal" officeooo:paragraph-rsid="001880bf" style:font-name-asian="Arial CYR" style:font-size-asian="14pt" style:font-weight-asian="normal" style:font-name-complex="Arial CYR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fo:color="#000000" fo:font-size="14pt" officeooo:paragraph-rsid="0019e6f0" fo:background-color="#ffffff" style:font-size-asian="14pt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33302f" fo:font-size="14pt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 style:text-autospace="none"/>
      <style:text-properties officeooo:paragraph-rsid="001880bf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/>
      <style:text-properties fo:color="#33302f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>
        <style:tab-stops>
          <style:tab-stop style:position="1.249cm"/>
          <style:tab-stop style:position="2.307cm"/>
        </style:tab-stops>
      </style:paragraph-properties>
      <style:text-properties style:font-name="Times New Roman" fo:font-size="14pt" officeooo:paragraph-rsid="001fa7c1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officeooo:rsid="0019e6f0" style:font-size-asian="14pt" style:font-size-complex="14pt" style:font-weight-complex="bold"/>
    </style:style>
    <style:style style:name="T5" style:family="text">
      <style:text-properties fo:color="#000000" fo:font-size="14pt" officeooo:rsid="00174537" style:font-size-asian="14pt" style:font-size-complex="14pt"/>
    </style:style>
    <style:style style:name="T6" style:family="text">
      <style:text-properties fo:color="#000000" fo:font-size="14pt" officeooo:rsid="001ef4d2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 style:font-weight-complex="bold"/>
    </style:style>
    <style:style style:name="T8" style:family="text">
      <style:text-properties fo:color="#000000" fo:font-size="14pt" fo:background-color="#ffffff" loext:char-shading-value="0" style:font-size-asian="14pt" style:font-size-complex="14pt"/>
    </style:style>
    <style:style style:name="T9" style:family="text">
      <style:text-properties fo:color="#000000" fo:font-size="14pt" fo:background-color="#ffffff" loext:char-shading-value="0" style:font-size-asian="14pt" style:font-size-complex="14pt" style:font-weight-complex="bold"/>
    </style:style>
    <style:style style:name="T10" style:family="text">
      <style:text-properties fo:color="#000000" fo:font-size="14pt" officeooo:rsid="0019e6f0" fo:background-color="#ffffff" loext:char-shading-value="0" style:font-size-asian="14pt" style:font-size-complex="14pt" style:font-weight-complex="bold"/>
    </style:style>
    <style:style style:name="T11" style:family="text">
      <style:text-properties fo:color="#000000" style:font-name="Times New Roman" fo:font-size="14pt" officeooo:rsid="0016935a" fo:background-color="#ffffff" loext:char-shading-value="0" style:font-name-asian="Lucida Sans Unicode" style:font-size-asian="14pt" style:language-asian="en" style:country-asian="US" style:font-name-complex="Mangal" style:font-size-complex="14pt" style:language-complex="hi" style:country-complex="IN" style:font-weight-complex="bold"/>
    </style:style>
    <style:style style:name="T12" style:family="text">
      <style:text-properties fo:color="#000000" style:font-name="Times New Roman" fo:font-size="14pt" officeooo:rsid="0019e6f0" fo:background-color="#ffffff" loext:char-shading-value="0" style:font-name-asian="Lucida Sans Unicode" style:font-size-asian="14pt" style:language-asian="en" style:country-asian="US" style:font-name-complex="Mangal" style:font-size-complex="14pt" style:language-complex="hi" style:country-complex="IN" style:font-weight-complex="bold"/>
    </style:style>
    <style:style style:name="T13" style:family="text">
      <style:text-properties fo:color="#000000" style:font-name="Times New Roman" fo:font-size="14pt" officeooo:rsid="0016935a" style:font-name-asian="Lucida Sans Unicode" style:font-size-asian="14pt" style:language-asian="en" style:country-asian="US" style:font-name-complex="Mangal" style:font-size-complex="14pt" style:language-complex="hi" style:country-complex="IN" style:font-weight-complex="bold"/>
    </style:style>
    <style:style style:name="T14" style:family="text">
      <style:text-properties fo:color="#000000" style:font-name="Times New Roman" fo:font-size="14pt" officeooo:rsid="0019e6f0" style:font-name-asian="Lucida Sans Unicode" style:font-size-asian="14pt" style:language-asian="en" style:country-asian="US" style:font-name-complex="Mangal" style:font-size-complex="14pt" style:language-complex="hi" style:country-complex="IN" style:font-weight-complex="bold"/>
    </style:style>
    <style:style style:name="T15" style:family="text">
      <style:text-properties fo:color="#000000" officeooo:rsid="001fa7c1"/>
    </style:style>
    <style:style style:name="T16" style:family="text">
      <style:text-properties fo:color="#000000" fo:background-color="#ffffff" loext:char-shading-value="0"/>
    </style:style>
    <style:style style:name="T17" style:family="text">
      <style:text-properties style:font-name="Times New Roman" officeooo:rsid="0019e6f0" style:font-name-asian="Lucida Sans Unicode" style:language-asian="en" style:country-asian="US" style:font-name-complex="Mangal" style:language-complex="hi" style:country-complex="IN"/>
    </style:style>
    <style:style style:name="T18" style:family="text"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officeooo:rsid="001df18f" style:font-name-asian="Arial CYR" style:font-size-asian="14pt" style:font-weight-asian="normal" style:font-name-complex="Arial CYR" style:font-size-complex="14pt" style:font-weight-complex="normal"/>
    </style:style>
    <style:style style:name="T20" style:family="text">
      <style:text-properties style:use-window-font-color="true" style:font-name="Times New Roman" fo:font-size="14pt" fo:language="ru" fo:country="RU" fo:font-weight="normal" officeooo:rsid="001880bf" style:font-name-asian="Arial CYR" style:font-size-asian="14pt" style:language-asian="ru" style:country-asian="RU" style:font-weight-asian="normal" style:font-name-complex="Arial CYR" style:font-size-complex="14pt" style:language-complex="ar" style:country-complex="SA" style:font-weight-complex="normal"/>
    </style:style>
    <style:style style:name="T21" style:family="text">
      <style:text-properties officeooo:rsid="0019e6f0"/>
    </style:style>
    <style:style style:name="T22" style:family="text">
      <style:text-properties officeooo:rsid="001bce8f"/>
    </style:style>
    <style:style style:name="T23" style:family="text">
      <style:text-properties officeooo:rsid="001d68c8"/>
    </style:style>
    <style:style style:name="T24" style:family="text">
      <style:text-properties officeooo:rsid="001df18f"/>
    </style:style>
    <style:style style:name="T25" style:family="text">
      <style:text-properties fo:color="#33302f"/>
    </style:style>
    <style:style style:name="T26" style:family="text">
      <style:text-properties fo:color="#33302f" officeooo:rsid="00209dd6"/>
    </style:style>
    <style:style style:name="T27" style:family="text">
      <style:text-properties fo:color="#33302f" officeooo:rsid="00226655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226655"/>
    </style:style>
    <style:style style:name="T30" style:family="text">
      <style:text-properties officeooo:rsid="00226655"/>
    </style:style>
    <style:style style:name="T31" style:family="text">
      <style:text-properties officeooo:rsid="0023d9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9">ПРИЛОЖЕН</text:span><text:span text:style-name="T18">ИЕ <text:s/>№ </text:span><text:span text:style-name="T20">4</text:span></text:p>
      <text:p text:style-name="P28">к муниципальной программе</text:p>
      <text:p text:style-name="P28">Бондарского района Тамбовской области </text:p>
      <text:p text:style-name="P27">«Развитие институтов гражданского общества» </text:p>
      <text:p text:style-name="P5"/>
      <text:p text:style-name="P8">Подпрограмма</text:p>
      <text:p text:style-name="P8"><text:s/>«Развитие социально-экономической активности молодежи</text:p>
      <text:p text:style-name="P8">Бондарского <text:s/>района» </text:p>
      <text:p text:style-name="P2"/>
      <text:p text:style-name="P6"><text:s/>Паспорт подпрограммы</text:p>
      <text:p text:style-name="P6">«Развитие социально-экономической активности молодежи</text:p>
      <text:p text:style-name="P6">Бондарского <text:s/>района»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Ответственный исполнитель подпрограммы</text:p>
            <text:p text:style-name="P2"/>
          </table:table-cell>
          <table:table-cell table:style-name="Таблица1.A1" office:value-type="string">
            <text:p text:style-name="P7">Отдел культуры, спорта и молодежной политики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7">Соисполнители подпрограммы </text:p>
            <text:p text:style-name="P3"/>
          </table:table-cell>
          <table:table-cell table:style-name="Таблица1.A1" office:value-type="string">
            <text:p text:style-name="P12">Муниципальное бюджетное общеобразовательное учреждение Бондарская средняя общеобразовательная школа, муниципальное бюджетное образовательное учреждение Бондарский Дом детского творчества</text:p>
          </table:table-cell>
        </table:table-row>
        <table:table-row table:style-name="Таблица1.1">
          <table:table-cell table:style-name="Таблица1.A1" office:value-type="string">
            <text:p text:style-name="P7">Цель подпрограммы</text:p>
          </table:table-cell>
          <table:table-cell table:style-name="Таблица1.A1" office:value-type="string">
            <text:p text:style-name="P7">Создание условий эффективной самореализации молодых людей в интересах социально-экономического развития Бондар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7">Задачи подпрограммы</text:p>
          </table:table-cell>
          <table:table-cell table:style-name="Таблица1.A1" office:value-type="string">
            <text:p text:style-name="P7">Вовлечение молодежи в общественную деятельность; </text:p>
            <text:p text:style-name="P7">обеспечение эффективной социализации молодежи, находящейся в трудной жизненной ситуации;</text:p>
            <text:p text:style-name="P7">создание механизмов формирования целостной системы продвижения инициативной и талантливой молодежи;</text:p>
            <text:p text:style-name="P7">обеспечение эффективного взаимодействия с молодежными общественными объединениями, некоммерческими организациями</text:p>
          </table:table-cell>
        </table:table-row>
        <table:table-row table:style-name="Таблица1.1">
          <table:table-cell table:style-name="Таблица1.A1" office:value-type="string">
            <text:p text:style-name="P7">Целевые индикаторы и показатели</text:p>
            <text:p text:style-name="P7">подпрограммы</text:p>
            <text:p text:style-name="P3"/>
          </table:table-cell>
          <table:table-cell table:style-name="Таблица1.A1" office:value-type="string">
            <text:p text:style-name="P7">Удельный вес численности молодых людей в возрасте от 14 до 30 лет, участвующих в деятельности молодежных общественных объединений, в общей численности молодых людей в возрасте от 14 до 30 лет (202<text:span text:style-name="T22">2</text:span> год — 1<text:span text:style-name="T22">5</text:span>%); </text:p>
            <text:p text:style-name="P7">удельный вес численности молодых людей в возрасте от 14 до 30 лет, принимающих участие в добровольческой деятельности, в общей численности молодых людей в возрасте от 14 до 30 лет (20<text:span text:style-name="T24">30</text:span> год — 15 %);</text:p>
            <text:p text:style-name="P3"><text:span text:style-name="T2">удельный вес численности молодых людей в возрасте от 14 до 30 лет, вовлеченных в реализуемые органами исполнительной власти проекты и программы в сфере поддержки талантливой молодежи, в общем количестве </text:span><text:soft-page-break/><text:span text:style-name="T2">молодежи в возрасте от 14 до 3</text:span><text:span text:style-name="T5">5</text:span><text:span text:style-name="T2"> лет (20</text:span><text:span text:style-name="T6">30</text:span><text:span text:style-name="T2"> год — 15 %)</text:span></text:p>
          </table:table-cell>
        </table:table-row>
        <table:table-row table:style-name="Таблица1.1">
          <table:table-cell table:style-name="Таблица1.A1" office:value-type="string">
            <text:p text:style-name="P7">Сроки и этапы реализации</text:p>
            <text:p text:style-name="P7">подпрограммы</text:p>
            <text:p text:style-name="P3"/>
          </table:table-cell>
          <table:table-cell table:style-name="Таблица1.A1" office:value-type="string">
            <text:p text:style-name="P7">Реализация подпрограммы запланирована в один этап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Объемы и источники финансирования</text:p>
            <text:p text:style-name="P7">подпрограммы</text:p>
            <text:p text:style-name="P3"/>
          </table:table-cell>
          <table:table-cell table:style-name="Таблица1.A1" office:value-type="string">
            <text:p text:style-name="P7">Мероприятия подпрограммы финансируются за счет средств районного бюджета.</text:p>
            <text:p text:style-name="P7">Общий объем финансирования </text:p>
            <text:p text:style-name="P7">в том числе по годам:</text:p>
            <text:p text:style-name="P3"><text:span text:style-name="T3">2014 год - </text:span><text:span text:style-name="T7">10,5</text:span><text:span text:style-name="T2"> тыс. рублей;</text:span></text:p>
            <text:p text:style-name="P3"><text:span text:style-name="T3">2015 год - 0,0</text:span><text:span text:style-name="T2"> </text:span><text:span text:style-name="T3">тыс. рублей;</text:span></text:p>
            <text:p text:style-name="P3"><text:span text:style-name="T3">2016 год - 0,0</text:span><text:span text:style-name="T2"> тыс. рублей;</text:span></text:p>
            <text:p text:style-name="P3"><text:span text:style-name="T3">2017 год - 2,0</text:span><text:span text:style-name="T2"> тыс. рублей;</text:span></text:p>
            <text:p text:style-name="P13"><text:span text:style-name="T3">2018 год - 128,1</text:span><text:span text:style-name="T2"> тыс. рублей;</text:span></text:p>
            <text:p text:style-name="P3"><text:span text:style-name="T9">2019 год - </text:span><text:span text:style-name="T11">129,4</text:span><text:span text:style-name="T8"> </text:span><text:span text:style-name="T9">тыс. рублей;</text:span></text:p>
            <text:p text:style-name="P3"><text:span text:style-name="T9">2020 год - 13</text:span><text:span text:style-name="T11">4,9</text:span><text:span text:style-name="T8"> </text:span><text:span text:style-name="T9">тыс. рублей;</text:span></text:p>
            <text:p text:style-name="P14"><text:span text:style-name="T3">2021 год - 1</text:span><text:span text:style-name="T13">4</text:span><text:span text:style-name="T14">2,0</text:span><text:span text:style-name="T2"> тыс. рублей;</text:span></text:p>
            <text:p text:style-name="P14"><text:span text:style-name="T3">2022 год - 1</text:span><text:span text:style-name="T14">50,3</text:span><text:span text:style-name="T2"> тыс. рублей;</text:span></text:p>
            <text:p text:style-name="P14"><text:span text:style-name="T3">2023 год - 1</text:span><text:span text:style-name="T14">42,1</text:span><text:span text:style-name="T2"> </text:span><text:span text:style-name="T3">тыс. рублей;</text:span></text:p>
            <text:p text:style-name="P10">2024 год - 1<text:span text:style-name="T17">42,1</text:span> тыс. рублей;</text:p>
            <text:p text:style-name="P15"><text:span text:style-name="T3">20</text:span><text:span text:style-name="T4">25</text:span><text:span text:style-name="T3"> год - 1</text:span><text:span text:style-name="T14">42,1</text:span><text:span text:style-name="T3"> тыс. рублей;</text:span></text:p>
            <text:p text:style-name="P4"><text:span text:style-name="T9">20</text:span><text:span text:style-name="T10">26</text:span><text:span text:style-name="T9"> год - 1</text:span><text:span text:style-name="T12">42,1</text:span><text:span text:style-name="T9"> тыс. рублей;</text:span></text:p>
            <text:p text:style-name="P4"><text:span text:style-name="T9">20</text:span><text:span text:style-name="T10">27</text:span><text:span text:style-name="T9"> год - 1</text:span><text:span text:style-name="T12">42,1</text:span><text:span text:style-name="T9"> тыс. рублей;</text:span></text:p>
            <text:p text:style-name="P15"><text:span text:style-name="T3">20</text:span><text:span text:style-name="T4">28 </text:span><text:span text:style-name="T3">год - 1</text:span><text:span text:style-name="T14">42,1</text:span><text:span text:style-name="T3"> тыс. рублей;</text:span></text:p>
            <text:p text:style-name="P15"><text:span text:style-name="T3">20</text:span><text:span text:style-name="T4">29</text:span><text:span text:style-name="T3"> год - 1</text:span><text:span text:style-name="T14">42,1</text:span><text:span text:style-name="T3"> тыс. рублей;</text:span></text:p>
            <text:p text:style-name="P15"><text:span text:style-name="T3">20</text:span><text:span text:style-name="T4">30</text:span><text:span text:style-name="T3"> год - 1</text:span><text:span text:style-name="T14">42,1</text:span><text:span text:style-name="T3"> тыс. рублей.</text:span></text:p>
          </table:table-cell>
        </table:table-row>
      </table:table>
      <text:p text:style-name="P3"/>
      <text:p text:style-name="P7"/>
      <text:p text:style-name="P9"><text:s text:c="5"/>1. Общая характеристика сферы реализации подпрограммы</text:p>
      <text:p text:style-name="P2"/>
      <text:p text:style-name="P35"><text:span text:style-name="T1">Молодежная политика определяется как деятельность государства и органов местного самоуправления, направленная на создание правовых, экономических и организационных условий и гарантий для социальной адаптации и самореализации молодых граждан, поддержку и развитие молодежных общественных объединений и инициатив. Подпрограмма «Развитие социально-экономической активности молодежи Бондарского района» (далее — Подпрограмма) разработана в соответствии </text:span><text:span text:style-name="T15">со </text:span>Стратегией социально-экономического развития Центрального федерального округа на период до 2020 года утвержденной распоряжением Правительства Российской Федерации от 06.09.2011<text:span text:style-name="T28"> </text:span><text:span text:style-name="T29">№</text:span><text:span text:style-name="T28">1540-р</text:span>; Основами государственной молодежной политики Российской Федерации на период до 2025 года утвержденными распоряжением Правительства Российской Федерации от 29.11.2014 N 2403-р; Законом области от 31.05.2021 <text:span text:style-name="T30">№</text:span> 630-З «О реализации молодежной политики в <text:soft-page-break/>Тамбовской области»; Законом области от 09.11.2009 <text:span text:style-name="T30">№</text:span> 576-З «О мерах по содействию физическому, интеллектуальному, психическому, духовному и нравственному развитию детей»; Законом области от 04.06.2018 <text:span text:style-name="T30">№</text:span> 246-З «О стратегии социально-экономического развития Тамбовской области до 2035 года»; Стратегией действий в интересах детей Тамбовской области на 2012 - 2017 годы утвержденной постановлением администрации области от 27.11.2012 <text:span text:style-name="T30">№</text:span> 1471; <text:span text:style-name="T1">Концепцией долгосрочного социально-экономического развития Российской Федерации на период до 2024 года</text:span><text:span text:style-name="T16"> утвержденная распоряжением Правительства Российской Федерации от 17.11.2008 № 1662-р.</text:span></text:p>
      <text:p text:style-name="P20">В Концепции долгосрочного социально-экономического развития Российской Федерации до 20<text:span text:style-name="T22">30</text:span> года, четко сформулирована цель молодежной политики, которая заключается в создании условий для успешной социализации и эффективной самореализации молодежи, а также использовании потенциала молодежи в интересах инновационного развития страны.</text:p>
      <text:p text:style-name="P19">Современную молодёжь отличает социальная мобильность и восприимчивость к новым идеям, но в то же время в молодежной среде слабо развита культура ответственного гражданского поведения, самоорганизации, низка мотивация к участию в общественно-политической деятельности.</text:p>
      <text:p text:style-name="P19">Ключевой проблемой признана социальная пассивность, недостаточная вовлечённость молодёжи в жизнь общества. Эта проблема носит системный характер и проявляется также в криминализации, ухудшении физического и социального здоровья молодого поколения.</text:p>
      <text:p text:style-name="P21">Основными направлениями реализации молодежной политики являются:</text:p>
      <text:p text:style-name="P21">- поддержка талантливой молодежи;</text:p>
      <text:p text:style-name="P21">- проведение мероприятий по нравственно-патриотическому и правовому воспитанию молодежи;</text:p>
      <text:p text:style-name="P19">- формирование условий для социальной интеграции и саморазвития молодых людей, оказавшихся в трудной жизненной ситуации;</text:p>
      <text:p text:style-name="P21">- развитие добровольческого (волонтерского) движения;</text:p>
      <text:p text:style-name="P21">- организация работы со студенческой, профессионально-обучающейся и работающей молодежью;</text:p>
      <text:p text:style-name="P21">- организация и проведения массовых молодежных мероприятий.</text:p>
      <text:p text:style-name="P21">Разработка Подпрограммы обусловлена необходимостью формирования условий для поддержки, самореализации и гражданского становления молодежи района.</text:p>
      <text:p text:style-name="P17"/>
      <text:p text:style-name="P25">2. Приоритеты муниципальной политики в сфере реализации <text:s/>подпрограммы, цели, задачи, сроки и этапы реализации подпрограммы</text:p>
      <text:p text:style-name="P21"/>
      <text:p text:style-name="P23">Важнейшие приоритеты муниципальной молодежной политики определены в следующих нормативных правовых актах: </text:p>
      <text:p text:style-name="P24"><text:soft-page-break/><text:span text:style-name="T26">К</text:span><text:span text:style-name="T25">онцепци</text:span><text:span text:style-name="T27">ей</text:span><text:span text:style-name="T25"> долгосрочного социально-экономического развития Россий-ской Федерации на период до 2020 года утв</text:span><text:span text:style-name="T27">ержденной</text:span><text:span text:style-name="T25"> Распоряжением Правительства Российской Федерации от 17.11.2008 № 1662-р; </text:span></text:p>
      <text:p text:style-name="P29"><text:s text:c="8"/>Стратегией развития туризма в Российской Федерации на период до 2035 года (утвержденной распоряжением Правительства Российской Федерации от 20.09.2019 <text:span text:style-name="T31">№</text:span> 2129-р;);</text:p>
      <text:p text:style-name="P29"><text:s text:c="8"/>Основами государственной молодежной политики Российской Федерации на период до 2025 года утвержденными распоряжением Правительства Российской Федерации от 29.11.2014 <text:span text:style-name="T31">№</text:span> 2403-р;</text:p>
      <text:p text:style-name="P29"><text:s text:c="7"/>указами и поручениями Президента Российской Федерации по вопросам культуры;</text:p>
      <text:p text:style-name="P29">Тамбовской области:</text:p>
      <text:p text:style-name="P29"><text:s text:c="5"/>Законом области от 31.05.2021 <text:span text:style-name="T30">№</text:span> 630-З «О реализации молодежной политики в Тамбовской области";</text:p>
      <text:p text:style-name="P29"><text:s text:c="4"/>Законом области от 09.11.2009 <text:span text:style-name="T30">№</text:span> 576-З «О мерах по содействию физическому, интеллектуальному, психическому, духовному и нравственному развитию детей»;</text:p>
      <text:p text:style-name="P29"><text:s text:c="7"/>Законом области от 04.07.2016 <text:span text:style-name="T30">№ </text:span>689-З «О туристской деятельности в Тамбовской области»;</text:p>
      <text:p text:style-name="P29"><text:s text:c="4"/>Законом области от 04.12.2013 <text:span text:style-name="T30">№</text:span> 347-З «О Стратегии социально-экономического развития Тамбовской области на период до 2020 года»;</text:p>
      <text:p text:style-name="P29"><text:s text:c="4"/>Законом области от 04.06.2018 <text:span text:style-name="T30">№</text:span> 246-З «О стратегии социально-экономического развития Тамбовской области до 2035 года»;</text:p>
      <text:p text:style-name="P29">постановлением администрации области от 28.10.2011 <text:span text:style-name="T30">№</text:span> 1481 «Об организации центров общественного доступа к официальным сайтам органов государственной власти и органов местного самоуправления в информационно-телекоммуникационной сети Интернет и к государственным и муниципальным услугам, предоставляемым в электронном виде, и об организации регионального центра телефонного обслуживания граждан и организаций по вопросам предоставления государственных и муниципальных услуг»;</text:p>
      <text:p text:style-name="P31"><text:s text:c="4"/>государственной программ<text:span text:style-name="T31">ой</text:span> «Развитие образования» утв<text:span text:style-name="T31">ержденной</text:span> Распоряжением Правительства Российской Федерации от 22.11.2012 <text:s text:c="17"/>№ 2148-р.</text:p>
      <text:p text:style-name="P21">Основными приоритетами муниципальной политики в сфере реализации подпрограммы являются:</text:p>
      <text:p text:style-name="P21">- вовлечение молодежи в социальную практику и ее информирование о потенциальных возможностях саморазвития, обеспечение поддержки талантливой, научной, творческой и предпринимательской активности молодежи;</text:p>
      <text:p text:style-name="P21">- повышение эффективности реализации мер по поддержке молодежи, находящейся в трудной жизненной ситуации;</text:p>
      <text:p text:style-name="P21"><text:soft-page-break/>- формирование инструментов по гражданско-патриотическому воспитанию молодежи, содействие формированию правовых, культурных и нравственных ценностей среди молодежи.</text:p>
      <text:p text:style-name="P21">Целью настоящей подпрограммы является:</text:p>
      <text:p text:style-name="P21">- создание условий эффективной самореализации молодых людей в интересах социально-экономического развития Бондарского района.</text:p>
      <text:p text:style-name="P21">Задачами подпрограммы являются:</text:p>
      <text:p text:style-name="P21">- создание условий для повышения качества жизни молодежи района и обеспечение соблюдения прав молодежи;</text:p>
      <text:p text:style-name="P21">- развитие в молодёжной среде общечеловеческих ценностей в области образования, культуры, творчества, здорового образа жизни, трудового воспитания;</text:p>
      <text:p text:style-name="P21">- поддержка молодежи с ограниченными физическими возможностями;</text:p>
      <text:p text:style-name="P21">- развитие системы отбора, подготовки и поощрения талантливой молодежи;</text:p>
      <text:p text:style-name="P21">- проведение мероприятий, направленных на создание условий для развития добровольческого (волонтерского) движения молодежи;</text:p>
      <text:p text:style-name="P21">- содействие трудовой адаптации и занятости молодежи;</text:p>
      <text:p text:style-name="P21">- организация и проведение массовых молодежных мероприятий.</text:p>
      <text:p text:style-name="P21">Подпрограмма рассчитана на 2014 - 20<text:span text:style-name="T23">30</text:span> годы.</text:p>
      <text:p text:style-name="P17"/>
      <text:p text:style-name="P22"><text:s/>3. Показатели (индикаторы) достижения целей и решения задач,</text:p>
      <text:p text:style-name="P22">основные ожидаемые конечные результаты подпрограммы</text:p>
      <text:p text:style-name="P18"/>
      <text:p text:style-name="P21">Оценка эффективности реализации Подпрограммы будет осуществляться на основе следующих показателей:</text:p>
      <text:p text:style-name="P21">- удельный вес численности молодых людей в возрасте от 14 до 30 лет, участвующих в деятельности молодежных общественных объединений, в общей численности молодых людей в возрасте от 14 до 30 лет (20<text:span text:style-name="T23">30</text:span> год —15%);</text:p>
      <text:p text:style-name="P21">- удельный вес численности молодых людей в возрасте от 14 до 30 лет, принимающих участие в добровольческой деятельности, в общей численности молодых людей в возрасте от 14 до 30 лет (20<text:span text:style-name="T23">3</text:span>0 год — 12,5 %);</text:p>
      <text:p text:style-name="P21">- удельный вес численности молодых людей в возрасте от 14 до 30 лет, вовлеченных в реализуемые органами исполнительной власти проекты и программы в сфере поддержки талантливой молодежи, в общем количестве молодежи в возрасте от 14 до 30 лет (20<text:span text:style-name="T23">3</text:span>0 год — 15 %).</text:p>
      <text:p text:style-name="P21">Перечень показателей (индикаторов) подпрограммы приведен в Приложении № 1 к Программе.</text:p>
      <text:p text:style-name="P21">Эффективность реализации Подпрограммы зависит от уровня финансирования мероприятий подпрограммы и их выполнения.</text:p>
      <text:p text:style-name="P17"/>
      <text:p text:style-name="P22"><text:soft-page-break/><text:s/>4. Обобщенная характеристика основных мероприятий подпрограммы</text:p>
      <text:p text:style-name="P18"/>
      <text:p text:style-name="P21">В рамках комплекса мероприятий, направленных на выявление, поощрение и поддержку инициативной и талантливой молодежи предусмотрено проведение конкурсов, фестивалей, других мероприятий с молодежью и со специалистами, работающими с молодежью, обеспечение участия молодежи в межрегиональных и всероссийских мероприятиях.</text:p>
      <text:p text:style-name="P21">В рамках организации и проведения мероприятий, направленных на профилактику асоциальной деятельности несовершеннолетних и молодежи «группы риска» предусмотрены мероприятия по содействию социальной адаптации и интеграции в общество молодежи, оказавшейся в трудной жизненной ситуации.</text:p>
      <text:p text:style-name="P21">Перечень мероприятий подпрограммы приведен в Приложении № 2 к Программе.</text:p>
      <text:p text:style-name="P17"/>
      <text:p text:style-name="P22"><text:s/>5. Обоснование объема финансовых ресурсов, необходимых </text:p>
      <text:p text:style-name="P22">для реализации подпрограммы</text:p>
      <text:p text:style-name="P18"/>
      <text:p text:style-name="P21">Основными источниками финансирования подпрограммы являются средства районного бюджета.</text:p>
      <text:p text:style-name="P26">Предполагаемый объем средств на реализацию мероприятий </text:p>
      <text:p text:style-name="P7">в том числе по годам:</text:p>
      <text:p text:style-name="P16"><text:span text:style-name="T3">2014 год - </text:span><text:span text:style-name="T7">10,5</text:span><text:span text:style-name="T2"> тыс. рублей;</text:span></text:p>
      <text:p text:style-name="P4"><text:span text:style-name="T3">2015 год - 0,0</text:span><text:span text:style-name="T2"> </text:span><text:span text:style-name="T3">тыс. рублей;</text:span></text:p>
      <text:p text:style-name="P4"><text:span text:style-name="T3">2016 год - 0,0</text:span><text:span text:style-name="T2"> тыс. рублей;</text:span></text:p>
      <text:p text:style-name="P4"><text:span text:style-name="T3">2017 год - 2,0</text:span><text:span text:style-name="T2"> тыс. рублей;</text:span></text:p>
      <text:p text:style-name="P15"><text:span text:style-name="T3">2018 год - 128,1</text:span><text:span text:style-name="T2"> тыс. рублей;</text:span></text:p>
      <text:p text:style-name="P4"><text:span text:style-name="T9">2019 год - </text:span><text:span text:style-name="T11">129,4</text:span><text:span text:style-name="T8"> </text:span><text:span text:style-name="T9">тыс. рублей;</text:span></text:p>
      <text:p text:style-name="P4"><text:span text:style-name="T9">2020 год - 13</text:span><text:span text:style-name="T11">4,9</text:span><text:span text:style-name="T8"> </text:span><text:span text:style-name="T9">тыс. рублей;</text:span></text:p>
      <text:p text:style-name="P15"><text:span text:style-name="T3">2021 год - 1</text:span><text:span text:style-name="T13">4</text:span><text:span text:style-name="T14">2,0</text:span><text:span text:style-name="T2"> тыс. рублей;</text:span></text:p>
      <text:p text:style-name="P15"><text:span text:style-name="T3">2022 год - 1</text:span><text:span text:style-name="T14">50,3</text:span><text:span text:style-name="T2"> тыс. рублей;</text:span></text:p>
      <text:p text:style-name="P15"><text:span text:style-name="T3">2023 год - 1</text:span><text:span text:style-name="T14">42,1</text:span><text:span text:style-name="T2"> </text:span><text:span text:style-name="T3">тыс. рублей;</text:span></text:p>
      <text:p text:style-name="P11">2024 год - 1<text:span text:style-name="T17">42,1</text:span> тыс. рублей;</text:p>
      <text:p text:style-name="P15"><text:span text:style-name="T3">20</text:span><text:span text:style-name="T4">25</text:span><text:span text:style-name="T3"> год - 1</text:span><text:span text:style-name="T14">42,1</text:span><text:span text:style-name="T3"> тыс. рублей;</text:span></text:p>
      <text:p text:style-name="P4"><text:span text:style-name="T9">20</text:span><text:span text:style-name="T10">26</text:span><text:span text:style-name="T9"> год - 1</text:span><text:span text:style-name="T12">42,1</text:span><text:span text:style-name="T9"> тыс. рублей;</text:span></text:p>
      <text:p text:style-name="P4"><text:span text:style-name="T9">20</text:span><text:span text:style-name="T10">27</text:span><text:span text:style-name="T9"> год - 1</text:span><text:span text:style-name="T12">42,1</text:span><text:span text:style-name="T9"> тыс. рублей;</text:span></text:p>
      <text:p text:style-name="P15"><text:span text:style-name="T3">20</text:span><text:span text:style-name="T4">28 </text:span><text:span text:style-name="T3">год - 1</text:span><text:span text:style-name="T14">42,1</text:span><text:span text:style-name="T3"> тыс. рублей;</text:span></text:p>
      <text:p text:style-name="P15"><text:span text:style-name="T3">20</text:span><text:span text:style-name="T4">29</text:span><text:span text:style-name="T3"> год - 1</text:span><text:span text:style-name="T14">42,1</text:span><text:span text:style-name="T3"> тыс. рублей;</text:span></text:p>
      <text:p text:style-name="P30">20<text:span text:style-name="T21">30</text:span> год - 1<text:span text:style-name="T17">42,1</text:span> тыс. рублей.</text:p>
      <text:p text:style-name="P21">Объемы средств, выделяемых на реализацию мероприятий подпрограммы, подлежат ежегодному уточнению с учетом возможностей районного бюджета.</text:p>
      <text:p text:style-name="P22"><text:soft-page-break/>6. Механизмы реализации подпрограммы</text:p>
      <text:p text:style-name="P18"/>
      <text:p text:style-name="P21">Механизм реализации подпрограммы предполагает создание условий эффективной самореализации молодых людей в интересах социально-экономического развития Бондарского района.</text:p>
      <text:p text:style-name="P21">Ответственным исполнителем подпрограммы является отдел культуры, спорта и молодежной политики администрации района.</text:p>
      <text:p text:style-name="P21">Контроль за целевым использованием бюджетных средств осуществляет финансовый отдел администрации район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87cm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212cm" fo:margin-bottom="0.212cm" loext:contextual-spacing="false" fo:keep-with-next="always" text:number-lines="false" text:line-number="0"/>
      <style:text-properties style:font-name="Arial" fo:font-family="Arial" style:font-family-generic="swiss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weight="bold" style:font-weight-asian="bold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index_20_1" style:display-name="index 1" style:family="paragraph" style:parent-style-name="Standard" style:default-outline-level="">
      <style:paragraph-properties fo:margin-left="0.388cm" fo:margin-right="0cm" fo:text-indent="-0.38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text:s text:c="30"/>продолжение приложения № 4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Босс</meta:initial-creator>
    <meta:editing-cycles>26</meta:editing-cycles>
    <meta:creation-date>2013-11-12T11:33:00</meta:creation-date>
    <dc:date>2022-09-30T14:13:39.668000000</dc:date>
    <meta:editing-duration>PT1H24M22S</meta:editing-duration>
    <meta:generator>LibreOffice/6.3.2.2$Windows_x86 LibreOffice_project/98b30e735bda24bc04ab42594c85f7fd8be07b9c</meta:generator>
    <meta:print-date>2022-09-30T14:10:27.975000000</meta:print-date>
    <meta:document-statistic meta:table-count="1" meta:image-count="0" meta:object-count="0" meta:page-count="7" meta:paragraph-count="133" meta:word-count="1530" meta:character-count="12319" meta:non-whitespace-character-count="10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