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pitch="variable"/>
    <style:font-face style:name="Liberation Serif2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997cm" table:align="left" style:writing-mode="lr-tb"/>
    </style:style>
    <style:style style:name="Таблица1.A" style:family="table-column">
      <style:table-column-properties style:column-width="5.819cm"/>
    </style:style>
    <style:style style:name="Таблица1.B" style:family="table-column">
      <style:table-column-properties style:column-width="11.1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1.B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5.927cm"/>
          <style:tab-stop style:position="17.00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5.927cm"/>
          <style:tab-stop style:position="17.00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4pt" officeooo:paragraph-rsid="000db4e3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font-size="14pt" officeooo:paragraph-rsid="0011e8b9" style:font-size-asian="14pt" style:font-size-complex="14pt"/>
    </style:style>
    <style:style style:name="P7" style:family="paragraph" style:parent-style-name="Standard">
      <style:paragraph-properties style:text-autospace="none" style:snap-to-layout-grid="false"/>
      <style:text-properties fo:font-size="14pt" officeooo:paragraph-rsid="000db4e3" style:font-size-asian="14pt" style:font-size-complex="14pt"/>
    </style:style>
    <style:style style:name="P8" style:family="paragraph" style:parent-style-name="Standard">
      <style:paragraph-properties style:text-autospace="none" style:snap-to-layout-grid="false"/>
      <style:text-properties fo:font-size="14pt" officeooo:rsid="0012c613" officeooo:paragraph-rsid="0012c613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Calibri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font-size="14pt" officeooo:paragraph-rsid="000db4e3" style:font-name-asian="Calibri" style:font-size-asian="14pt" style:font-size-complex="14pt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4pt" officeooo:paragraph-rsid="000db4e3" style:font-name-asian="Calibri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officeooo:paragraph-rsid="000db4e3" style:font-name-asian="Calibri" style:font-size-asian="14pt" style:font-size-complex="14pt" style:font-weight-complex="bold"/>
    </style:style>
    <style:style style:name="P13" style:family="paragraph" style:parent-style-name="Standard">
      <style:text-properties fo:font-size="14pt" fo:language="ru" fo:country="RU" officeooo:paragraph-rsid="000db4e3" style:font-name-asian="Courier New" style:font-size-asian="14pt" style:font-name-complex="Liberation Serif2" style:font-size-complex="14pt"/>
    </style:style>
    <style:style style:name="P14" style:family="paragraph" style:parent-style-name="Standard">
      <style:paragraph-properties style:text-autospace="none" style:snap-to-layout-grid="false"/>
      <style:text-properties fo:font-size="14pt" fo:language="ru" fo:country="RU" officeooo:paragraph-rsid="000db4e3" style:font-name-asian="Calibri" style:font-size-asian="14pt" style:font-name-complex="Liberation Serif2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officeooo:paragraph-rsid="000db4e3" style:font-size-asian="12.25pt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4pt" fo:font-weight="normal" officeooo:paragraph-rsid="000db4e3" style:font-name-asian="Calibri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0.423cm" fo:text-align="justify" style:justify-single-word="false">
        <style:tab-stops>
          <style:tab-stop style:position="5.927cm"/>
          <style:tab-stop style:position="17.002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officeooo:paragraph-rsid="000db4e3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officeooo:paragraph-rsid="0011e8b9"/>
    </style:style>
    <style:style style:name="P20" style:family="paragraph" style:parent-style-name="Standard">
      <style:paragraph-properties fo:text-align="justify" style:justify-single-word="false"/>
      <style:text-properties officeooo:paragraph-rsid="0011e8b9"/>
    </style:style>
    <style:style style:name="P21" style:family="paragraph" style:parent-style-name="Standard">
      <style:paragraph-properties fo:text-align="center" style:justify-single-word="false" style:text-autospace="none"/>
      <style:text-properties officeooo:paragraph-rsid="000db4e3"/>
    </style:style>
    <style:style style:name="P22" style:family="paragraph" style:parent-style-name="Standard">
      <style:paragraph-properties style:text-autospace="none" style:snap-to-layout-grid="false"/>
      <style:text-properties officeooo:paragraph-rsid="000db4e3"/>
    </style:style>
    <style:style style:name="P23" style:family="paragraph" style:parent-style-name="Standard">
      <style:text-properties fo:color="#000000" fo:font-size="14pt" fo:language="ru" fo:country="RU" officeooo:paragraph-rsid="000db4e3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0d5735"/>
    </style:style>
    <style:style style:name="P27" style:family="paragraph" style:parent-style-name="Standard">
      <loext:graphic-properties draw:fill="solid" draw:fill-color="#ffffff"/>
      <style:paragraph-properties fo:margin-left="0.051cm" fo:margin-right="0cm" fo:text-align="justify" style:justify-single-word="false" fo:text-indent="1.45cm" style:auto-text-indent="false" fo:background-color="#ffffff">
        <style:tab-stops>
          <style:tab-stop style:position="1.21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font-size="14pt" officeooo:paragraph-rsid="000db4e3" style:font-name-asian="Calibri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paragraph-rsid="000db4e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text-outline="false" style:text-line-through-style="none" style:text-line-through-type="none" fo:font-size="14pt" fo:language="ru" fo:country="RU" fo:font-style="normal" fo:text-shadow="none" style:text-underline-style="none" fo:font-weight="normal" officeooo:paragraph-rsid="000db4e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officeooo:paragraph-rsid="000db4e3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style:text-autospace="none" style:snap-to-layout-grid="false"/>
      <style:text-properties fo:font-size="14pt" officeooo:paragraph-rsid="000db4e3" style:font-size-asian="14pt" style:font-size-complex="14pt"/>
    </style:style>
    <style:style style:name="P33" style:family="paragraph" style:parent-style-name="Standard">
      <style:paragraph-properties fo:text-align="center" style:justify-single-word="false" style:text-autospace="none"/>
      <style:text-properties fo:font-size="14pt" officeooo:paragraph-rsid="000db4e3" style:font-size-asian="14pt" style:font-size-complex="14pt"/>
    </style:style>
    <style:style style:name="P34" style:family="paragraph" style:parent-style-name="Standard">
      <style:paragraph-properties fo:text-align="center" style:justify-single-word="false" style:text-autospace="none"/>
      <style:text-properties fo:font-size="14pt" officeooo:rsid="000db4e3" officeooo:paragraph-rsid="000db4e3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officeooo:paragraph-rsid="00162ec1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style:font-name-asian="Calibri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d5735" style:font-size-asian="14pt" style:font-size-complex="14pt"/>
    </style:style>
    <style:style style:name="T4" style:family="text">
      <style:text-properties fo:font-size="14pt" officeooo:rsid="0011e8b9" style:font-size-asian="14pt" style:font-size-complex="14pt"/>
    </style:style>
    <style:style style:name="T5" style:family="text">
      <style:text-properties fo:font-size="14pt" officeooo:rsid="00162ec1" style:font-size-asian="14pt" style:font-size-complex="14pt"/>
    </style:style>
    <style:style style:name="T6" style:family="text">
      <style:text-properties fo:font-size="14pt" style:font-name-asian="Calibri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officeooo:rsid="000d5735"/>
    </style:style>
    <style:style style:name="T9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text-emphasize="none"/>
    </style:style>
    <style:style style:name="T10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T11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0d5735" style:font-size-asian="14pt" style:font-style-asian="normal" style:font-weight-asian="normal" style:font-size-complex="14pt" style:font-weight-complex="normal" style:text-emphasize="none"/>
    </style:style>
    <style:style style:name="T12" style:family="text">
      <style:text-properties fo:color="#000000" fo:font-size="14pt" fo:language="ru" fo:country="RU" style:font-name-asian="Courier New" style:font-size-asian="14pt" style:font-name-complex="Liberation Serif2" style:font-size-complex="14pt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fo:font-size="14pt" fo:language="ru" fo:country="RU" style:font-name-asian="Calibri" style:font-size-asian="14pt" style:font-name-complex="Liberation Serif2" style:font-size-complex="14pt"/>
    </style:style>
    <style:style style:name="T15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6" style:family="text">
      <style:text-properties officeooo:rsid="000e6acb" style:font-name-asian="Calibri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8" style:family="text">
      <style:text-properties officeooo:rsid="000e6acb"/>
    </style:style>
    <style:style style:name="T19" style:family="text">
      <style:text-properties officeooo:rsid="0011e8b9"/>
    </style:style>
    <style:style style:name="T20" style:family="text">
      <style:text-properties officeooo:rsid="00162e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Заголовок1">АДМИНИСТРАЦИЯ ГОРОДА РАССКАЗОВО</text:p>
      <text:p text:style-name="P2">ТАМБОВСКОЙ ОБЛАСТИ</text:p>
      <text:p text:style-name="P2"/>
      <text:p text:style-name="P2"/>
      <text:p text:style-name="P2"/>
      <text:p text:style-name="P2">ПОСТАНОВЛЕНИЕ</text:p>
      <text:p text:style-name="P2"/>
      <text:p text:style-name="P2"/>
      <text:p text:style-name="P2"/>
      <text:p text:style-name="P1"><text:span text:style-name="T20">22.09.2025</text:span> <text:s text:c="40"/>г. Рассказово <text:s text:c="42"/>№ <text:span text:style-name="T20">1570</text:span></text:p>
      <text:p text:style-name="P1"/>
      <text:p text:style-name="P1"/>
      <text:p text:style-name="P1"/>
      <text:p text:style-name="P17"><text:span text:style-name="T2">О внесении изменений в постановление администрации города от 27.04.2020</text:span><text:span text:style-name="T6"> </text:span><text:span text:style-name="T2">№574 «О создании координационного органа (штаба) по реализации национальных проектов на территории города Рассказово Тамбовской области»</text:span></text:p>
      <text:p text:style-name="P3"/>
      <text:p text:style-name="P4"/>
      <text:p text:style-name="P24">Администрация города постановляет:</text:p>
      <text:p text:style-name="P25"><text:span text:style-name="T2">1. Внести в постановление администрации города от 27.04.2020</text:span><text:span text:style-name="T6"> </text:span><text:span text:style-name="T2">№574 «О создании координационного органа (штаба) по реализации национальных проектов на территории города Рассказово Тамбовской области» следующие изменения:</text:span></text:p>
      <text:p text:style-name="P24">1.<text:span text:style-name="T8">1</text:span>. состав координационного органа (штаба) по реализации национальных проектов на территории города Рассказово Тамбовской области <text:span text:style-name="T8">изложить в новой редакции согласно приложению № 1;</text:span></text:p>
      <text:p text:style-name="P26"><text:span text:style-name="T3">1.2. план мероприятий </text:span><text:span text:style-name="T9"><text:s/></text:span><text:span text:style-name="T10">по выполнению на территории города Рассказово Тамбовской области контрольных точек, мероприятий национальных проектов на 2025 год </text:span><text:span text:style-name="T11">изложить в новой редакции согласно приложению № 2.</text:span></text:p>
      <text:p text:style-name="P25"><text:span text:style-name="T2">2. Н</text:span><text:span text:style-name="T1">астоящее постановление опубликовать на сайте сетевого издания «РИА «ТОП68» (www.top68.ru) в информационно-телекоммуникационной сети Интернет.</text:span></text:p>
      <text:p text:style-name="P25"/>
      <text:p text:style-name="P27"/>
      <text:p text:style-name="P27"/>
      <text:p text:style-name="P35">Глава города<text:tab/><text:tab/><text:tab/><text:tab/><text:tab/><text:tab/><text:tab/><text:tab/><text:tab/><text:tab/><text:tab/><text:tab/><text:tab/><text:tab/><text:tab/><text:tab/><text:tab/><text:tab/><text:tab/><text:tab/> <text:s text:c="2"/></text:p>
      <text:p text:style-name="P35"><text:s text:c="10"/>В.С. Соколова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><text:soft-page-break/><text:span text:style-name="T7"><text:s text:c="92"/></text:span><text:span text:style-name="T6">Приложение</text:span><text:span text:style-name="T2"> № </text:span><text:span text:style-name="T6">1</text:span></text:p>
      <text:p text:style-name="P21"><text:span text:style-name="T7"><text:s text:c="90"/></text:span><text:span text:style-name="T6">Утвержден</text:span></text:p>
      <text:p text:style-name="P21"><text:span text:style-name="T7"><text:s text:c="93"/></text:span><text:span text:style-name="T6">постановлением</text:span></text:p>
      <text:p text:style-name="P21"><text:span text:style-name="T7"><text:s text:c="76"/></text:span><text:span text:style-name="T6">администрации</text:span><text:span text:style-name="T2"> города Рассказово</text:span></text:p>
      <text:p text:style-name="P21"><text:span text:style-name="T2"><text:s text:c="88"/>от </text:span><text:span text:style-name="T5">22.09.2025</text:span><text:span text:style-name="T6"> </text:span><text:span text:style-name="T2">№ </text:span><text:span text:style-name="T5">1570</text:span></text:p>
      <text:p text:style-name="P33"/>
      <text:p text:style-name="P33"/>
      <text:p text:style-name="P34"><text:tab/><text:tab/><text:tab/><text:tab/><text:tab/><text:tab/><text:tab/><text:tab/><text:tab/><text:tab/><text:tab/><text:tab/><text:tab/><text:tab/><text:tab/><text:tab/><text:tab/><text:tab/><text:tab/><text:tab/><text:tab/><text:tab/>«Приложение № 1»</text:p>
      <text:p text:style-name="P16"/>
      <text:p text:style-name="P16"/>
      <text:p text:style-name="P12">Состав</text:p>
      <text:p text:style-name="P21"><text:span text:style-name="Font_20_Style26"><text:span text:style-name="T2">координационного органа (штаба)</text:span></text:span><text:span text:style-name="T2"> по реализации национальных проектов на территории города Рассказово Тамбовской области (далее - Штаб)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<text:span text:style-name="T6">Соколова</text:span><text:span text:style-name="T2"> </text:span></text:p>
            <text:p text:style-name="P7">Вера Сергеевна</text:p>
          </table:table-cell>
          <table:table-cell table:style-name="Таблица1.B1" office:value-type="string">
            <text:p text:style-name="P6">председатель Штаба, <text:span text:style-name="T19">г</text:span>лава города</text:p>
          </table:table-cell>
        </table:table-row>
        <table:table-row table:style-name="Таблица1.1">
          <table:table-cell table:style-name="Таблица1.A1" office:value-type="string">
            <text:p text:style-name="P7">Горелкина</text:p>
            <text:p text:style-name="P7">Ольга Викторовна</text:p>
          </table:table-cell>
          <table:table-cell table:style-name="Таблица1.B1" office:value-type="string">
            <text:p text:style-name="P19"><text:span text:style-name="T6">заместитель председателя Штаба, заместитель</text:span><text:span text:style-name="T2"> главы администрации города, 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6">Гридасова</text:span><text:span text:style-name="T2"> </text:span></text:p>
            <text:p text:style-name="P7">Наталия Викторовна</text:p>
          </table:table-cell>
          <table:table-cell table:style-name="Таблица1.B1" office:value-type="string">
            <text:p text:style-name="P6"><text:span text:style-name="T16">заместитель</text:span><text:span text:style-name="T18"> </text:span><text:span text:style-name="T16">председателя</text:span><text:span text:style-name="T18"> Штаба, исполняющий обязанности главы администрации города, </text:span>председатель комитета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Таблица1.1">
          <table:table-cell table:style-name="Таблица1.A1" office:value-type="string">
            <text:p text:style-name="P23">Свистунова </text:p>
            <text:p text:style-name="P23">Татьяна Николаевна</text:p>
          </table:table-cell>
          <table:table-cell table:style-name="Таблица1.B1" office:value-type="string">
            <text:p text:style-name="P20"><text:span text:style-name="T14">заместитель</text:span><text:span text:style-name="T12"> </text:span><text:span text:style-name="T14">председателя</text:span><text:span text:style-name="T12"> Штаба, заместитель главы администрации города, </text:span><text:span text:style-name="T13">начальник финансового управления администрации гор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7">Ситаев </text:p>
            <text:p text:style-name="P7">Игорь Валерьевич</text:p>
          </table:table-cell>
          <table:table-cell table:style-name="Таблица1.B1" office:value-type="string">
            <text:p text:style-name="P19"><text:span text:style-name="T6">заместитель председателя Штаба, заместитель</text:span><text:span text:style-name="T2"> главы администрации гор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7">Спасский </text:p>
            <text:p text:style-name="P7">Роман Вячеславович</text:p>
          </table:table-cell>
          <table:table-cell table:style-name="Таблица1.B1" office:value-type="string">
            <text:p text:style-name="P19"><text:span text:style-name="T6">заместитель</text:span><text:span text:style-name="T2"> </text:span><text:span text:style-name="T6">председателя</text:span><text:span text:style-name="T2"> Штаба, заместитель главы администрации города</text:span></text:p>
          </table:table-cell>
        </table:table-row>
        <table:table-row table:style-name="Таблица1.1">
          <table:table-cell table:style-name="Таблица1.B1" office:value-type="string">
            <text:p text:style-name="P7">Тареев</text:p>
            <text:p text:style-name="P7">Александр Станиславович</text:p>
          </table:table-cell>
          <table:table-cell table:style-name="Таблица1.B1" office:value-type="string">
            <text:p text:style-name="P19"><text:span text:style-name="T6">заместитель</text:span><text:span text:style-name="T2"> </text:span><text:span text:style-name="T6">председателя</text:span><text:span text:style-name="T2"> Штаба, управляющий делами </text:span><text:span text:style-name="T4">администрации города</text:span></text:p>
          </table:table-cell>
        </table:table-row>
        <table:table-row table:style-name="Таблица1.1">
          <table:table-cell table:style-name="Таблица1.B1" office:value-type="string">
            <text:p text:style-name="P7">Александрова</text:p>
            <text:p text:style-name="P7">Марина Николаевна</text:p>
          </table:table-cell>
          <table:table-cell table:style-name="Таблица1.B1" office:value-type="string">
            <text:p text:style-name="P19"><text:span text:style-name="T6">секретарь</text:span><text:span text:style-name="T2"> Штаба, консультант комитета экономической политики, предпринимательства, развития инвестиционной деятельности и потребительского рынка администрации города</text:span></text:p>
          </table:table-cell>
        </table:table-row>
        <table:table-row table:style-name="Таблица1.1">
          <table:table-cell table:style-name="Таблица1.B1" office:value-type="string">
            <text:p text:style-name="P22"><text:span text:style-name="T6">Члены</text:span><text:span text:style-name="T2"> Штаба</text:span><text:span text:style-name="T6">:</text:span></text:p>
          </table:table-cell>
          <table:table-cell table:style-name="Таблица1.B1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Амосова </text:p>
            <text:p text:style-name="P7">Елена Сергеевна</text:p>
          </table:table-cell>
          <table:table-cell table:style-name="Таблица1.B1" office:value-type="string">
            <text:p text:style-name="P28">начальник отдела по управлению муниципальным имуществом администрации города</text:p>
          </table:table-cell>
        </table:table-row>
        <table:table-row table:style-name="Таблица1.1">
          <table:table-cell table:style-name="Таблица1.A1" office:value-type="string">
            <text:p text:style-name="P29">Глек </text:p>
            <text:p text:style-name="P29">Светлана Николаевна</text:p>
          </table:table-cell>
          <table:table-cell table:style-name="Таблица1.B1" office:value-type="string">
            <text:p text:style-name="P29">начальник отдела по оказанию услуг в сфере занятости работодателям филиала по городу Рассказово и Рассказовскому муниципальному округу Тамбовского областного государственного казенного учреждения «Центр занятости населения Тамбовской области»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30">Киселева</text:p>
            <text:p text:style-name="P30">Людмила Владимировна</text:p>
          </table:table-cell>
          <table:table-cell table:style-name="Таблица1.B1" office:value-type="string">
            <text:p text:style-name="P31"><text:span text:style-name="T15">н</text:span><text:span text:style-name="T17">ачальник отдела организационных вопросов, кадровой службы и работы с обращениями граждан администрации гор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7">Митрофанов</text:p>
            <text:p text:style-name="P7">Алексей Юрьевич</text:p>
          </table:table-cell>
          <table:table-cell table:style-name="Таблица1.B1" office:value-type="string">
            <text:p text:style-name="P18"><text:span text:style-name="T6">начальник</text:span><text:span text:style-name="T2"> отдела архитектуры и градостроительства, главный архитектор <text:s/>администрации гор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Рыкова</text:p>
            <text:p text:style-name="P8">Нина Петровна</text:p>
          </table:table-cell>
          <table:table-cell table:style-name="Таблица1.B1" office:value-type="string">
            <text:p text:style-name="P18"><text:span text:style-name="T6">начальник</text:span><text:span text:style-name="T2"> отдела образования администрации гор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6">Рысина</text:span><text:span text:style-name="T2"> </text:span></text:p>
            <text:p text:style-name="P7">Светлана Львовна</text:p>
          </table:table-cell>
          <table:table-cell table:style-name="Таблица1.B1" office:value-type="string">
            <text:p text:style-name="P32">начальник отдела по развитию сферы туризма, молодежной политики, культуры и спорта <text:s/>администрации города</text:p>
          </table:table-cell>
        </table:table-row>
        <table:table-row table:style-name="Таблица1.1">
          <table:table-cell table:style-name="Таблица1.A1" office:value-type="string">
            <text:p text:style-name="P13">Слюняев </text:p>
            <text:p text:style-name="P14">Александр Владимирович</text:p>
          </table:table-cell>
          <table:table-cell table:style-name="Таблица1.B1" office:value-type="string">
            <text:p text:style-name="P18"><text:span text:style-name="T6">начальник</text:span><text:span text:style-name="T2"> правового отдела администрации гор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8">Шелковников </text:p>
            <text:p text:style-name="P8">Анатолий Алексеевич</text:p>
          </table:table-cell>
          <table:table-cell table:style-name="Таблица1.B1" office:value-type="string">
            <text:p text:style-name="P5">начальник отдела строительства, жилищно-коммунального и дорожного хозяйства администрации города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pitch="variable"/>
    <style:font-face style:name="Liberation Serif2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font-size="14pt" style:font-size-asian="14pt" style:font-size-complex="10pt"/>
    </style:style>
    <style:style style:name="Heading_20_4" style:display-name="Heading 4" style:family="paragraph" style:parent-style-name="Заголовок1" style:next-style-name="Text_20_body" style:default-outline-level="4" style:class="text">
      <style:paragraph-properties fo:margin-top="0.212cm" fo:margin-bottom="0.212cm" loext:contextual-spacing="false"/>
      <style:text-properties style:font-name="Liberation Serif1" fo:font-family="'Liberation Serif', 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Mangal1" style:font-family-complex="Mangal" style:font-family-generic-complex="roman" style:font-pitch-complex="variable" style:font-size-complex="12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Style10" style:family="paragraph" style:parent-style-name="Standard">
      <style:paragraph-properties fo:orphans="0" fo:widows="0" style:text-autospace="none"/>
    </style:style>
    <style:style style:name="Заголовок_20_к_20_тексту" style:display-name="Заголовок к тексту" style:family="paragraph" style:parent-style-name="Standard" style:next-style-name="Text_20_body">
      <style:paragraph-properties fo:margin-top="0cm" fo:margin-bottom="0.847cm" loext:contextual-spacing="false" fo:line-height="0.423cm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formattext" style:family="paragraph" style:parent-style-name="Standard">
      <style:paragraph-properties fo:margin-top="0.494cm" fo:margin-bottom="0.494cm" loext:contextual-spacing="fals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Никто</meta:initial-creator>
    <meta:creation-date>2020-04-08T17:27:00</meta:creation-date>
    <dc:date>2025-09-24T08:44:35.297000000</dc:date>
    <meta:print-date>2025-03-20T11:58:47.636000000</meta:print-date>
    <meta:editing-cycles>21</meta:editing-cycles>
    <meta:editing-duration>PT38M13S</meta:editing-duration>
    <meta:generator>LibreOffice/5.4.3.2$Windows_x86 LibreOffice_project/92a7159f7e4af62137622921e809f8546db437e5</meta:generator>
    <meta:document-statistic meta:table-count="1" meta:image-count="0" meta:object-count="0" meta:page-count="3" meta:paragraph-count="69" meta:word-count="387" meta:character-count="4026" meta:non-whitespace-character-count="3117"/>
  </office:meta>
</office:document-meta>
</file>