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7.923cm" fo:margin-left="-0.191cm" fo:margin-right="8.804cm" table:align="margins" style:writing-mode="lr-tb"/>
    </style:style>
    <style:style style:name="Таблица2.A" style:family="table-column">
      <style:table-column-properties style:column-width="7.923cm" style:rel-column-width="65535*"/>
    </style:style>
    <style:style style:name="Таблица2.1" style:family="table-row">
      <style:table-row-properties style:min-row-height="1.74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fo:margin-left="3.81cm" fo:margin-right="0cm" fo:text-indent="1.27cm" style:auto-text-indent="false"/>
      <style:text-properties style:font-name="Times New Roman" fo:font-weight="bold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г. Моршанска</text:p>
      <text:p text:style-name="P3">Тамбовской области</text:p>
      <text:p text:style-name="P7"/>
      <text:h text:style-name="P15" text:outline-level="2">П О С Т А Н О В Л Е Н И Е</text:h>
      <text:p text:style-name="P8"/>
      <text:p text:style-name="P9"><text:span text:style-name="T2">27.12.2013 <text:s text:c="29"/></text:span><text:span text:style-name="T4"><text:s text:c="11"/></text:span><text:span text:style-name="T1">г. Моршанск <text:s text:c="40"/>№ 1875</text:span></text:p>
      <text:p text:style-name="P4"><text:s text:c="9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Об организации пассажирских перевозок автомобильным транс-портом в городе на I полугодие 2014 года</text:p>
          </table:table-cell>
        </table:table-row>
      </table:table>
      <text:p text:style-name="P5"><text:tab/></text:p>
      <text:p text:style-name="P1"><text:span text:style-name="T1">В соответствии со ст</text:span><text:span text:style-name="T1">атьей</text:span><text:span text:style-name="T1"> 134 Трудового кодекса Российской Федера</text:span><text:span text:style-name="T1">-</text:span><text:span text:style-name="T1">ции, решением Моршанского городского Совета народных депутатов от 26.03.2009 № 1158 «О положении об основных принципах и условиях уста</text:span><text:span text:style-name="T1">-</text:span><text:span text:style-name="T1">новления оплаты труда работников муниципальных учреждений города Моршанска», </text:span><text:span text:style-name="T3">администрация города ПОСТАНОВЛЯЕТ:</text:span></text:p>
      <text:list xml:id="list4251576081" text:style-name="L1">
        <text:list-item>
          <text:list>
            <text:list-item>
              <text:p text:style-name="P12">Утвердить на I полугодие 2014 года:</text:p>
            </text:list-item>
          </text:list>
        </text:list-item>
      </text:list>
      <text:list xml:id="list294881388" text:style-name="L2">
        <text:list-item>
          <text:list>
            <text:list-item>
              <text:p text:style-name="P13">Расписание движения пассажирского автотранспорта на городском маршруте № 1 согласно приложению № 1;</text:p>
            </text:list-item>
            <text:list-item>
              <text:p text:style-name="P13">Расписание движения пассажирского автотранспорта на городском маршруте № 2 согласно приложению № 2;</text:p>
            </text:list-item>
            <text:list-item>
              <text:p text:style-name="P13">Расписание движения пассажирского автотранспорта на городском маршруте № 3 согласно приложению № 3;</text:p>
            </text:list-item>
            <text:list-item>
              <text:p text:style-name="P13">Расписание движения пассажирского автотранспорта на городском маршруте № 6 согласно приложению № 4;</text:p>
            </text:list-item>
            <text:list-item>
              <text:p text:style-name="P13">Расписание движения пассажирского автотранспорта на городском маршруте № 7 согласно приложению № 5;</text:p>
            </text:list-item>
          </text:list>
        </text:list-item>
      </text:list>
      <text:list xml:id="list893432952" text:style-name="L3">
        <text:list-item>
          <text:list>
            <text:list-item>
              <text:p text:style-name="P14">Руководителям транспортных организаций ООО «Пальмира» (Насонов), ООО «Моршанск Авто-5» (Марин), ООО «Моршанское АТП» (Николотов), ООО Моршанск Авто-4» (Николотов) выполнять перевозку пассажиров по утвержденному расписанию движения транспортных средств в соответствии с нормативно-правовыми актами Российской Федерации, Тамбовской области и условиями договора.</text:p>
            </text:list-item>
            <text:list-item>
              <text:p text:style-name="P14">В связи с принятием настоящего постановления, постановление администрации города от 20.06.2013 № 807 «Об организации пассажирских перевозок автомобильным транспортом в городе на II полугодие 2013 года» признать утратившим силу.</text:p>
            </text:list-item>
            <text:list-item>
              <text:p text:style-name="P14">Контроль за выполнением настоящего постановления возложить на первого заместителя главы администрации города В.А. Кочеткова.</text:p>
            </text:list-item>
          </text:list>
        </text:list-item>
      </text:list>
      <text:p text:style-name="P2"/>
      <text:p text:style-name="P2"/>
      <text:p text:style-name="P10">Глава администрации</text:p>
      <text:p text:style-name="P11">города <text:s text:c="98"/>Г.В. Калинин</text:p>
      <text:p text:style-name="P11"/>
      <text:p text:style-name="P11"/>
      <text:p text:style-name="P11">А.О. Ерохин</text:p>
      <text:p text:style-name="P11">4-49-27</text:p>
      <text:p text:style-name="P11">ЕА 6 26.12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363cm" fo:margin-left="3.175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27T09:56:48</dc:date>
    <meta:generator>OpenOffice.org/3.2$Linux OpenOffice.org_project/320m12$Build-9483</meta:generator>
    <meta:editing-duration>PT00H00M50S</meta:editing-duration>
    <meta:editing-cycles>3</meta:editing-cycles>
    <meta:document-statistic meta:table-count="1" meta:image-count="0" meta:object-count="0" meta:page-count="1" meta:paragraph-count="22" meta:word-count="246" meta:character-count="2030"/>
    <dc:creator>comp_3 </dc:creator>
  </office:meta>
</office:document-meta>
</file>