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 style:vertical-align="auto"/>
    </style:style>
    <style:style style:name="P4" style:family="paragraph" style:parent-style-name="Standard">
      <style:paragraph-properties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 style:vertical-align="auto"/>
      <style:text-properties fo:font-size="14pt" style:letter-kerning="false" style:font-name-asian="SimSun" style:font-size-asian="14pt" style:language-asian="ru" style:country-asian="RU" style:font-name-complex="Mangal" style:font-size-complex="14pt" style:language-complex="hi" style:country-complex="IN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language-asian="ru" style:country-asian="RU" style:font-size-complex="14pt" style:language-complex="hi" style:country-complex="IN"/>
    </style:style>
    <style:style style:name="P8" style:family="paragraph" style:parent-style-name="Standard">
      <style:paragraph-properties fo:line-height="100%" fo:text-align="center" style:justify-single-word="false" style:vertical-align="auto"/>
      <style:text-properties fo:font-size="14pt" fo:font-weight="bold" style:letter-kerning="true" style:font-name-asian="SimSun" style:font-size-asian="14pt" style:font-weight-asian="bold" style:font-size-complex="14pt" style:language-complex="hi" style:country-complex="IN"/>
    </style:style>
    <style:style style:name="P9" style:family="paragraph" style:parent-style-name="Standard">
      <style:paragraph-properties fo:line-height="100%" fo:text-align="center" style:justify-single-word="false" style:vertical-align="auto"/>
      <style:text-properties fo:font-size="14pt" fo:font-weight="bold" style:letter-kerning="true" style:font-name-asian="SimSun" style:font-size-asian="14pt" style:font-weight-asian="bold" style:font-size-complex="14pt" style:language-complex="hi" style:country-complex="IN" style:font-weight-complex="bold"/>
    </style:style>
    <style:style style:name="P10" style:family="paragraph" style:parent-style-name="Standard">
      <style:paragraph-properties fo:line-height="100%" fo:text-align="center" style:justify-single-word="false" style:vertical-align="auto"/>
      <style:text-properties fo:font-size="14pt" fo:font-weight="bold" style:letter-kerning="true" style:font-name-asian="SimSun" style:font-size-asian="14pt" style:font-weight-asian="bold" style:font-name-complex="Mangal" style:font-size-complex="10pt" style:language-complex="hi" style:country-complex="IN"/>
    </style:style>
    <style:style style:name="P11" style:family="paragraph" style:parent-style-name="Standard">
      <style:paragraph-properties fo:line-height="100%" fo:hyphenation-ladder-count="no-limit" style:vertical-align="auto"/>
      <style:text-properties fo:font-size="14pt" fo:font-weight="bold" style:letter-kerning="false" style:font-name-asian="SimSun" style:font-size-asian="14pt" style:language-asian="ru" style:country-asian="RU" style:font-weight-asian="bold" style:font-name-complex="Mangal" style:font-size-complex="10pt" style:language-complex="hi" style:country-complex="IN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end" style:justify-single-word="false" fo:hyphenation-ladder-count="no-limit" style:vertical-align="auto"/>
      <style:text-properties fo:color="#000000"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style:vertical-align="auto"/>
      <style:text-properties fo:font-size="10pt" fo:font-weight="bold" style:letter-kerning="true" style:font-name-asian="SimSun" style:font-size-asian="10pt" style:language-asian="ru" style:country-asian="RU" style:font-weight-asian="bold" style:font-size-complex="10pt" style:language-complex="hi" style:country-complex="IN"/>
    </style:style>
    <style:style style:name="P14" style:family="paragraph" style:parent-style-name="Standard">
      <style:paragraph-properties fo:line-height="100%" fo:hyphenation-ladder-count="no-limit" style:vertical-align="auto"/>
      <style:text-properties style:font-name="Arial" fo:font-size="10pt" fo:font-weight="bold" style:letter-kerning="true" style:font-name-asian="SimSun" style:font-size-asian="10pt" style:language-asian="ru" style:country-asian="RU" style:font-weight-asian="bold" style:font-name-complex="Mangal" style:font-size-complex="10pt" style:language-complex="hi" style:country-complex="IN" fo:hyphenate="true" fo:hyphenation-remain-char-count="2" fo:hyphenation-push-char-count="2"/>
    </style:style>
    <style:style style:name="P15" style:family="paragraph" style:parent-style-name="Standard">
      <style:paragraph-properties fo:line-height="100%" fo:hyphenation-ladder-count="no-limit" style:vertical-align="auto"/>
      <style:text-properties style:font-name="Arial" fo:font-size="10pt" fo:font-weight="bold" style:letter-kerning="false" style:font-name-asian="SimSun" style:font-size-asian="10pt" style:language-asian="ru" style:country-asian="RU" style:font-weight-asian="bold" style:font-name-complex="Mangal" style:font-size-complex="10pt" style:language-complex="hi" style:country-complex="IN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vertical-align="auto"/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style:letter-kerning="true" style:font-name-asian="SimSun" style:font-size-asian="14pt" style:font-size-complex="14pt" style:language-complex="hi" style:country-complex="IN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style:letter-kerning="true" style:font-name-asian="SimSun" style:font-size-asian="14pt" style:font-size-complex="14pt" style:language-complex="hi" style:country-complex="IN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style:letter-kerning="true" style:font-size-asian="14pt" style:font-size-complex="14pt" style:language-complex="hi" style:country-complex="IN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style:letter-kerning="false" style:font-name-asian="SimSun" style:font-size-asian="14pt" style:language-asian="ru" style:country-asian="RU" style:font-name-complex="Mangal" style:font-size-complex="14pt" style:language-complex="hi" style:country-complex="IN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style:letter-kerning="false" style:font-size-asian="14pt" style:language-asian="ru" style:country-asian="RU" style:font-size-complex="14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text-autospace="non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style:letter-kerning="false" style:font-size-asian="14pt" style:language-asian="ru" style:country-asian="RU" style:font-size-complex="14pt"/>
    </style:style>
    <style:style style:name="P28" style:family="paragraph" style:parent-style-name="Standard">
      <style:paragraph-properties fo:margin-left="0cm" fo:margin-right="0cm" fo:line-height="100%" fo:text-align="center" style:justify-single-word="false" fo:hyphenation-ladder-count="no-limit" fo:text-indent="1.251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fo:font-weight="bold" style:letter-kerning="true" style:font-name-asian="SimSun" style:font-size-asian="14pt" style:font-weight-asian="bold" style:font-name-complex="Mangal" style:font-size-complex="14pt" style:language-complex="hi" style:country-complex="IN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fo:font-weight="bold" style:letter-kerning="true" style:font-name-asian="SimSun" style:font-size-asian="14pt" style:font-weight-asian="bold" style:font-name-complex="Mangal" style:font-size-complex="14pt" style:language-complex="hi" style:country-complex="IN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fo:font-weight="bold" style:letter-kerning="true" style:font-name-asian="SimSun" style:font-size-asian="14pt" style:font-weight-asian="bold" style:font-size-complex="14pt" style:language-complex="hi" style:country-complex="IN"/>
    </style:style>
    <style:style style:name="P35" style:family="paragraph" style:parent-style-name="Standard">
      <style:paragraph-properties fo:margin-left="0cm" fo:margin-right="0cm" fo:line-height="100%" fo:text-align="center" style:justify-single-word="false" fo:hyphenation-ladder-count="no-limit" fo:text-indent="1.251cm" style:auto-text-indent="false" style:vertical-align="auto"/>
      <style:text-properties fo:font-size="14pt" fo:font-weight="bold" style:letter-kerning="true" style:font-name-asian="SimSun" style:font-size-asian="14pt" style:font-weight-asian="bold" style:font-size-complex="14pt" style:language-complex="hi" style:country-complex="IN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4pt" fo:font-weight="bold" style:letter-kerning="true" style:font-name-asian="SimSun" style:font-size-asian="14pt" style:language-asian="ru" style:country-asian="RU" style:font-weight-asian="bold" style:font-size-complex="14pt" style:language-complex="hi" style:country-complex="IN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center" style:justify-single-word="false" fo:hyphenation-ladder-count="no-limit" fo:text-indent="1.251cm" style:auto-text-indent="false" style:vertical-align="auto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fo:font-weight="bold" style:letter-kerning="false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center" style:justify-single-word="false" fo:hyphenation-ladder-count="no-limit" fo:text-indent="1.251cm" style:auto-text-indent="false" style:vertical-align="auto"/>
      <style:text-properties fo:font-size="14pt" fo:font-weight="bold" style:letter-kerning="false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fo:font-weight="bold" style:letter-kerning="false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center" style:justify-single-word="false" fo:hyphenation-ladder-count="no-limit" fo:text-indent="1.251cm" style:auto-text-indent="false" style:vertical-align="auto"/>
      <style:text-properties fo:font-size="14pt" fo:font-weight="bold" style:letter-kerning="false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fo:font-weight="bold" style:letter-kerning="false" style:font-name-asian="SimSun" style:font-size-asian="14pt" style:language-asian="ru" style:country-asian="RU" style:font-weight-asian="bold" style:font-name-complex="Mangal" style:font-size-complex="14pt" style:language-complex="hi" style:country-complex="IN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fo:font-weight="bold" style:letter-kerning="false" style:font-name-asian="SimSun" style:font-size-asian="14pt" style:language-asian="ru" style:country-asian="RU" style:font-weight-asian="bold" style:font-name-complex="Mangal" style:font-size-complex="14pt" style:language-complex="hi" style:country-complex="IN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fo:font-weight="bold" style:letter-kerning="false" style:font-name-asian="SimSun" style:font-size-asian="14pt" style:language-asian="ru" style:country-asian="RU" style:font-weight-asian="bold" style:font-size-complex="14pt" style:language-complex="hi" style:country-complex="IN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text-autospace="non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text-autospace="none" style:vertical-align="auto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margin-left="0cm" fo:margin-right="0cm" fo:line-height="100%" fo:hyphenation-ladder-count="no-limit" fo:text-indent="1.251cm" style:auto-text-indent="false" style:vertical-align="auto"/>
      <style:text-properties fo:color="#000000"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color="#000000" fo:font-size="14pt" style:letter-kerning="false" style:font-size-asian="14pt" style:language-asian="ru" style:country-asian="RU" style:font-size-complex="14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fo:font-size="10pt" style:letter-kerning="true" style:font-name-asian="SimSun" style:font-size-asian="10pt" style:font-name-complex="Mangal" style:font-size-complex="10pt" style:language-complex="hi" style:country-complex="IN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fo:font-weight="bold" style:letter-kerning="true" style:font-name-asian="SimSun" style:font-size-asian="10pt" style:font-weight-asian="bold" style:font-name-complex="Mangal" style:font-size-complex="10pt" style:language-complex="hi" style:country-complex="IN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style:font-name="Arial" fo:font-size="10pt" style:letter-kerning="true" style:font-name-asian="SimSun" style:font-size-asian="10pt" style:language-asian="ru" style:country-asian="RU" style:font-name-complex="Mangal" style:font-size-complex="10pt" style:language-complex="hi" style:country-complex="IN"/>
    </style:style>
    <style:style style:name="P5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style:font-name="Arial" fo:font-size="14pt" fo:font-weight="bold" style:letter-kerning="false" style:font-name-asian="SimSun" style:font-size-asian="14pt" style:language-asian="ru" style:country-asian="RU" style:font-weight-asian="bold" style:font-name-complex="Mangal" style:font-size-complex="14pt" style:language-complex="hi" style:country-complex="IN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vertical-align="auto"/>
      <style:text-properties style:text-line-through-style="solid" style:text-line-through-type="single" fo:font-size="14pt" style:letter-kerning="true" style:font-name-asian="SimSun" style:font-size-asian="14pt" style:font-name-complex="Mangal" style:font-size-complex="14pt" style:language-complex="hi" style:country-complex="IN"/>
    </style:style>
    <style:style style:name="P58" style:family="paragraph" style:parent-style-name="Обычный_20__28_веб_29_">
      <style:paragraph-properties fo:margin-left="0cm" fo:margin-right="0cm" fo:margin-top="0.494cm" fo:margin-bottom="0cm" loext:contextual-spacing="false" fo:line-height="100%" fo:text-indent="1.251cm" style:auto-text-indent="false"/>
    </style:style>
    <style:style style:name="P59" style:family="paragraph" style:parent-style-name="Standard">
      <style:paragraph-properties fo:margin-left="0cm" fo:margin-right="0cm" fo:line-height="100%" fo:text-align="justify" style:justify-single-word="false" fo:hyphenation-ladder-count="no-limit" fo:text-indent="0.951cm" style:auto-text-indent="false" style:text-autospace="none" style:vertical-align="auto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vertical-align="auto"/>
      <style:text-properties fo:font-size="14pt" fo:font-weight="bold" style:letter-kerning="true" style:font-name-asian="SimSun" style:font-size-asian="14pt" style:font-weight-asian="bold" style:font-name-complex="Mangal" style:font-size-complex="14pt" style:language-complex="hi" style:country-complex="IN" style:font-weight-complex="bold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vertical-align="auto"/>
      <style:text-properties fo:font-size="14pt" style:letter-kerning="true" style:font-name-asian="SimSun" style:font-size-asian="14pt" style:font-size-complex="14pt" style:language-complex="hi" style:country-complex="IN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vertical-align="auto"/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vertical-align="auto"/>
    </style:style>
    <style:style style:name="P64" style:family="paragraph" style:parent-style-name="Standard">
      <style:paragraph-properties fo:margin-left="0cm" fo:margin-right="0cm" fo:line-height="100%" fo:hyphenation-ladder-count="no-limit" fo:text-indent="1.199cm" style:auto-text-indent="false" style:vertical-align="auto"/>
      <style:text-properties fo:color="#000000"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65" style:family="paragraph" style:parent-style-name="Обычный_20__28_веб_29_">
      <style:paragraph-properties fo:margin-top="0.494cm" fo:margin-bottom="0cm" loext:contextual-spacing="false" fo:line-height="100%" fo:text-align="center" style:justify-single-word="false"/>
    </style:style>
    <style:style style:name="P66" style:family="paragraph" style:parent-style-name="Standard">
      <style:paragraph-properties fo:line-height="100%" fo:text-align="end" style:justify-single-word="false" fo:hyphenation-ladder-count="no-limit" style:vertical-align="auto"/>
      <style:text-properties fo:color="#000000" fo:font-size="14pt" officeooo:paragraph-rsid="0017772a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67" style:family="paragraph" style:parent-style-name="Обычный_20__28_веб_29_" style:master-page-name="First_20_Page">
      <style:paragraph-properties fo:margin-top="0cm" fo:margin-bottom="0cm" loext:contextual-spacing="false" fo:line-height="100%" fo:text-align="end" style:justify-single-word="false" style:page-number="auto"/>
      <style:text-properties fo:color="#000000" fo:font-size="14pt" style:letter-kerning="false" style:font-size-asian="14pt" style:language-asian="ru" style:country-asian="RU" style:font-size-complex="14pt"/>
    </style:style>
    <style:style style:name="T1" style:family="text">
      <style:text-properties fo:language="ru" fo:country="RU" officeooo:rsid="0012a30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false" style:font-size-asian="14pt" style:language-asian="ru" style:country-asian="RU" style:font-size-complex="14pt"/>
    </style:style>
    <style:style style:name="T4" style:family="text">
      <style:text-properties fo:font-size="14pt" style:letter-kerning="false" style:font-size-asian="14pt" style:language-asian="ru" style:country-asian="RU" style:font-size-complex="14pt" style:font-weight-complex="bold"/>
    </style:style>
    <style:style style:name="T5" style:family="text">
      <style:text-properties fo:font-size="14pt" style:letter-kerning="true" style:font-name-asian="SimSun" style:font-size-asian="14pt" style:font-size-complex="14pt" style:language-complex="hi" style:country-complex="IN"/>
    </style:style>
    <style:style style:name="T6" style:family="text">
      <style:text-properties fo:font-size="14pt" style:letter-kerning="true" style:font-name-asian="SimSun" style:font-size-asian="14pt" style:font-size-complex="14pt" style:language-complex="hi" style:country-complex="IN" style:font-weight-complex="bold"/>
    </style:style>
    <style:style style:name="T7" style:family="text">
      <style:text-properties fo:font-size="14pt" style:letter-kerning="true" style:font-name-asian="SimSun" style:font-size-asian="14pt" style:font-size-complex="14pt" style:language-complex="hi" style:country-complex="IN" style:font-style-complex="italic"/>
    </style:style>
    <style:style style:name="T8" style:family="text"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T9" style:family="text">
      <style:text-properties fo:font-size="14pt" style:letter-kerning="true" style:font-name-asian="SimSun" style:font-size-asian="14pt" style:font-name-complex="Mangal" style:font-size-complex="10pt" style:language-complex="hi" style:country-complex="IN" style:font-style-complex="italic"/>
    </style:style>
    <style:style style:name="T10" style:family="text"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T11" style:family="text">
      <style:text-properties fo:font-size="14pt" style:letter-kerning="true" style:font-name-asian="SimSun" style:font-size-asian="14pt" style:font-size-complex="10pt" style:language-complex="hi" style:country-complex="IN"/>
    </style:style>
    <style:style style:name="T12" style:family="text">
      <style:text-properties fo:font-size="14pt" style:letter-kerning="true" style:font-name-asian="Times New Roman" style:font-size-asian="14pt" style:font-size-complex="14pt" style:language-complex="hi" style:country-complex="IN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letter-kerning="true" style:font-size-asian="14pt" style:font-weight-asian="bold" style:font-size-complex="14pt" style:language-complex="hi" style:country-complex="IN"/>
    </style:style>
    <style:style style:name="T15" style:family="text">
      <style:text-properties fo:font-size="14pt" fo:font-weight="bold" style:letter-kerning="true" style:font-name-asian="SimSun" style:font-size-asian="14pt" style:font-weight-asian="bold" style:font-size-complex="14pt" style:language-complex="hi" style:country-complex="IN"/>
    </style:style>
    <style:style style:name="T16" style:family="text">
      <style:text-properties fo:font-size="14pt" fo:font-weight="bold" style:letter-kerning="true" style:font-name-asian="Calibri" style:font-size-asian="14pt" style:language-asian="en" style:country-asian="US" style:font-weight-asian="bold" style:font-size-complex="14pt" style:language-complex="hi" style:country-complex="IN"/>
    </style:style>
    <style:style style:name="T17" style:family="text">
      <style:text-properties fo:font-size="14pt" fo:font-weight="bold" style:letter-kerning="false" style:font-size-asian="14pt" style:language-asian="ru" style:country-asian="RU" style:font-weight-asian="bold" style:font-size-complex="14pt"/>
    </style:style>
    <style:style style:name="T18" style:family="text">
      <style:text-properties fo:font-size="14pt" fo:font-weight="bold" style:letter-kerning="false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fo:font-size="14pt" fo:background-color="#ffffff" loext:char-shading-value="0" style:font-size-asian="14pt" style:font-size-complex="14pt"/>
    </style:style>
    <style:style style:name="T20" style:family="text">
      <style:text-properties fo:font-size="14pt" fo:font-style="italic" style:letter-kerning="false" style:font-size-asian="14pt" style:language-asian="ru" style:country-asian="RU" style:font-style-asian="italic" style:font-size-complex="14pt"/>
    </style:style>
    <style:style style:name="T21" style:family="text">
      <style:text-properties fo:font-size="14pt" fo:font-style="italic" style:letter-kerning="false" style:font-size-asian="14pt" style:language-asian="ru" style:country-asian="RU" style:font-style-asian="italic" style:font-size-complex="14pt" style:font-style-complex="italic" style:font-weight-complex="bold"/>
    </style:style>
    <style:style style:name="T22" style:family="text">
      <style:text-properties fo:font-size="14pt" fo:font-style="italic" fo:background-color="#ffffff" loext:char-shading-value="0" style:font-size-asian="14pt" style:font-style-asian="italic" style:font-size-complex="14pt" style:font-style-complex="italic"/>
    </style:style>
    <style:style style:name="T23" style:family="text">
      <style:text-properties fo:font-size="14pt" fo:font-style="italic" style:letter-kerning="true" style:font-name-asian="SimSun" style:font-size-asian="14pt" style:font-style-asian="italic" style:font-size-complex="14pt" style:language-complex="hi" style:country-complex="IN" style:font-style-complex="italic"/>
    </style:style>
    <style:style style:name="T24" style:family="text">
      <style:text-properties fo:font-size="14pt" fo:font-style="italic" style:letter-kerning="true" style:font-name-asian="SimSun" style:font-size-asian="14pt" style:font-style-asian="italic" style:font-name-complex="Mangal" style:font-size-complex="10pt" style:language-complex="hi" style:country-complex="IN"/>
    </style:style>
    <style:style style:name="T25" style:family="text">
      <style:text-properties fo:font-size="14pt" fo:font-style="italic" style:letter-kerning="true" style:font-name-asian="SimSun" style:font-size-asian="14pt" style:font-style-asian="italic" style:font-name-complex="Mangal" style:font-size-complex="10pt" style:language-complex="hi" style:country-complex="IN" style:font-style-complex="italic"/>
    </style:style>
    <style:style style:name="T26" style:family="text">
      <style:text-properties fo:font-size="14pt" fo:language="en" fo:country="US" style:letter-kerning="true" style:font-name-asian="SimSun" style:font-size-asian="14pt" style:font-size-complex="14pt" style:language-complex="hi" style:country-complex="IN"/>
    </style:style>
    <style:style style:name="T27" style:family="text">
      <style:text-properties fo:color="#000000" fo:font-size="14pt" style:letter-kerning="false" style:font-size-asian="14pt" style:language-asian="ru" style:country-asian="RU" style:font-size-complex="14pt"/>
    </style:style>
    <style:style style:name="T28" style:family="text">
      <style:text-properties fo:color="#000000" fo:font-size="14pt" fo:font-style="italic" style:letter-kerning="false" style:font-size-asian="14pt" style:language-asian="ru" style:country-asian="RU" style:font-style-asian="italic" style:font-size-complex="14pt" style:font-style-complex="italic"/>
    </style:style>
    <style:style style:name="T29" style:family="text">
      <style:text-properties style:text-position="super 58%" fo:font-size="14pt" style:letter-kerning="false" style:font-size-asian="14pt" style:language-asian="ru" style:country-asian="RU" style:font-size-complex="14pt"/>
    </style:style>
    <style:style style:name="T30" style:family="text">
      <style:text-properties style:text-position="super 58%" fo:font-size="14pt" style:letter-kerning="true" style:font-name-asian="SimSun" style:font-size-asian="14pt" style:font-size-complex="10pt" style:language-complex="hi" style:country-complex="IN"/>
    </style:style>
    <style:style style:name="T31" style:family="text">
      <style:text-properties style:text-position="super 58%" fo:font-size="14pt" style:letter-kerning="true" style:font-name-asian="SimSun" style:font-size-asian="14pt" style:font-size-complex="14pt" style:language-complex="hi" style:country-complex="IN"/>
    </style:style>
    <style:style style:name="T32" style:family="text">
      <style:text-properties officeooo:rsid="001777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ПРИЛОЖЕНИЕ</text:p>
      <text:p text:style-name="P12">УТВЕРЖДЕН</text:p>
      <text:p text:style-name="P66">постановлением администрации района</text:p>
      <text:p text:style-name="P66"><text:span text:style-name="T32">23.11.2022 <text:s/></text:span><text:s/>№ <text:span text:style-name="T32">488</text:span></text:p>
      <text:p text:style-name="P7"/>
      <text:p text:style-name="P8">Административный регламент</text:p>
      <text:p text:style-name="P8">предоставления муниципальной услуги</text:p>
      <text:p text:style-name="P4"><text:span text:style-name="T17">«</text:span><text:span text:style-name="T13">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</text:span><text:span text:style-name="T3">»</text:span></text:p>
      <text:p text:style-name="P5"/>
      <text:p text:style-name="P8">1. Общие положения</text:p>
      <text:p text:style-name="P11"/>
      <text:p text:style-name="P16"><text:span text:style-name="T2">Административный регламент предоставления муниципальной услуги </text:span><text:span text:style-name="T3">«</text:span><text:span text:style-name="T2">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</text:span><text:span text:style-name="T3">»</text:span><text:span text:style-name="T5"> на территории Бондарского района (далее – административный регламент) разработан в целях повышения качества и доступности предоставления указанной муниципальной услуги и определяет порядок и стандарт ее предоставления.</text:span></text:p>
      <text:p text:style-name="P23"/>
      <text:p text:style-name="P8">1.1. Круг заявителей</text:p>
      <text:p text:style-name="P10"/>
      <text:p text:style-name="P46"><text:span text:style-name="T3">1.1.1. Заявителями на предоставление муниципальной услуги являются </text:span><text:span text:style-name="T19">юридические лица и индивидуальные предприниматели, являющиеся</text:span><text:span text:style-name="T3"> субъектами малого и среднего предпринимательства, за исключением субъектов малого и среднего предпринимательства, указанных в части 3 статьи 14 Федерального закона от 24.07.2007 № 209-ФЗ «О развитии малого и среднего предпринимательства в Российской Федерации» (далее – Федеральный закон № 209-ФЗ), и субъектов малого и среднего предпринимательства, осуществляющих добычу и переработку полезных ископаемых (кроме общераспространенных полезных ископаемых), при условии, что:</text:span></text:p>
      <text:p text:style-name="P46"><text:span text:style-name="T3">арендуемое имущество на день подачи заявления о реализации преимущественного права на приобретение арендуемого недвижимого имущества, находящегося в муниципальной собственности Бондарского района</text:span><text:span text:style-name="T20"> </text:span><text:span text:style-name="T3">(далее – заявление), находится в их временном владении и (или) временном пользовании непрерывно в течение двух и более лет в соответствии с договором или договорами аренды такого имущества, за исключением случая, предусмотренного частью 2</text:span><text:span text:style-name="T29">1</text:span><text:span text:style-name="T3"> статьи 9 Федерального закона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(далее – Федеральный закон № 159-ФЗ);</text:span></text:p>
      <text:p text:style-name="P46"><text:soft-page-break/><text:span text:style-name="T3">отсутствует задолженность по арендной плате за такое имущество, неустойкам (штрафам, пеням) на день заключения договора купли-продажи арендуемого имущества в соответствии с частью 4 статьи 4 Федерального закона <text:s text:c="19"/>№ 159-ФЗ, а в случае, предусмотренном частью 2 или частью 2</text:span><text:span text:style-name="T29">1</text:span><text:span text:style-name="T3"> статьи 9 Федерального закона № 159-ФЗ, на день подачи субъектом малого или среднего предпринимательства заявления;</text:span></text:p>
      <text:p text:style-name="P59"><text:span text:style-name="T3">арендуемое имущество не включено в утвержденный администрацией Бондарского района</text:span><text:span text:style-name="T21"> </text:span><text:span text:style-name="T4">(далее – Администрация) </text:span><text:span text:style-name="T3">в соответствии с частью 4 статьи 18 Федерального закона № 209-ФЗ перечень муниципального имущества, предназначенного для передачи во владение и (или) в пользование субъектам малого и среднего предпринимательства, <text:s text:c="3"/>(далее – Перечень) за исключением случая, предусмотренного частью 2</text:span><text:span text:style-name="T29">1</text:span><text:span text:style-name="T3"> <text:s text:c="2"/>статьи 9 Федерального закона № 159-ФЗ;</text:span></text:p>
      <text:p text:style-name="P25">сведения о субъекте малого и среднего предпринимательства на день заключения договора купли-продажи арендуемого имущества не исключены из Единого реестра субъектов малого и среднего предпринимательства.</text:p>
      <text:p text:style-name="P46"><text:span text:style-name="T3">1.1.2. Заявителями на предоставление муниципальной услуги в отношении имущества, включенного в утвержденный Администрацией в соответствии с частью 4 статьи 18 Федерального закона № 209-ФЗ Перечень, являются </text:span><text:span text:style-name="T19">юридические лица и индивидуальные предприниматели, являющиеся</text:span><text:span text:style-name="T3"> субъектами малого и среднего предпринимательства, при условии, что:</text:span></text:p>
      <text:p text:style-name="P25">арендуемое имущество на день подачи субъектом малого или среднего предпринимательства заявления находится в его временном владении и (или) временном пользовании непрерывно в течение трех и более лет в соответствии с договором или договорами аренды такого имущества;</text:p>
      <text:p text:style-name="P25">арендуемое имущество включено в утвержденный Администрацией в соответствии с частью 4 статьи 18 Федерального закона № 209-ФЗ Перечень, в течение пяти и более лет до дня подачи заявления.</text:p>
      <text:p text:style-name="P25">1.1.3. От имени заявителей в целях получения муниципальной услуги вправе обратиться лица, уполномоченные ими в установленном порядке <text:s text:c="2"/>(далее – представители заявителя).</text:p>
      <text:p text:style-name="P5"/>
      <text:p text:style-name="P8">1.2. Требования к порядку информирования о предоставлении муниципальной услуги</text:p>
      <text:p text:style-name="P15"/>
      <text:p text:style-name="P20">1.2.1. Информация о предоставлении муниципальной услуги размещается:</text:p>
      <text:p text:style-name="P20">1.2.1.1. непосредственно в здании администрации Бондарского района в виде средств наглядной информации, в том числе на информационных стендах, в виде средств информирования с использованием информационно-коммуникационных технологий;</text:p>
      <text:p text:style-name="P48"><text:span text:style-name="T5">1.2.1.2. на официальном сайте Администрации в информационно-телекоммуникационной сети «Интернет» ( </text:span><text:span text:style-name="T2">http://r34.tmbreg.ru/) </text:span><text:span text:style-name="T5"><text:s/>(далее – официальный сайт Администрации), в федеральной государственной информационной системе «Единый портал государственных и муниципальных услуг (функций)» http</text:span><text:span text:style-name="T26">s</text:span><text:span text:style-name="T5">://www.gosuslugi.ru (далее – Единый портал), в государственной информационной системе «Портал государственных и </text:span><text:soft-page-break/><text:span text:style-name="T5">муниципальных услуг (функций) Тамбовской области» </text:span><text:span text:style-name="T26">h</text:span><text:span text:style-name="T5">ttp</text:span><text:span text:style-name="T26">s</text:span><text:span text:style-name="T5">://</text:span><text:span text:style-name="T26">www</text:span><text:span text:style-name="T5">.</text:span><text:span text:style-name="T26">gosuslugi</text:span><text:span text:style-name="T5">68.</text:span><text:span text:style-name="T26">ru</text:span><text:span text:style-name="T5"> (далее – региональный портал).</text:span></text:p>
      <text:p text:style-name="P22">Администрация обеспечивает актуализацию информации в течение <text:s text:c="7"/>десяти рабочих дней с момента возникновения необходимости данной актуализации.</text:p>
      <text:p text:style-name="P22">Информацию по вопросам предоставления муниципальной услуги заявитель получает, обратившись в Администрацию лично в устной или письменной форме, на информационных стендах (информационных уголках) в Администрации, по телефону, по электронной почте, посредством почтовой связи, на официальном сайте Администрации, на Едином портале, региональном портале.</text:p>
      <text:p text:style-name="P22">Информация о порядке и сроках предоставления муниципальной услуги предоставляется заявителю бесплатно.</text:p>
      <text:p text:style-name="P20">1.2.2. Информация о месте нахождения Администрации:</text:p>
      <text:p text:style-name="P48"><text:span text:style-name="T5">Адрес: </text:span><text:span text:style-name="T19">393230, К. Маркса, 2, с. Бондари, Бондарский район, Тамбовская область</text:span><text:span text:style-name="T2">.</text:span></text:p>
      <text:p text:style-name="P48"><text:span text:style-name="T12"><text:s/></text:span><text:span text:style-name="T5">Прием документов для целей предоставления муниципальной услуги осуществляется по адресу:</text:span></text:p>
      <text:p text:style-name="P29">393230, с. Тамбовская область, Бондарский район, с. Бондари ул. К. Маркса, 2.</text:p>
      <text:p text:style-name="P48"><text:span text:style-name="T2">Телефон: 8 </text:span><text:span text:style-name="T19">(47534) 24236</text:span><text:span text:style-name="T22">.</text:span></text:p>
      <text:p text:style-name="P48"><text:span text:style-name="T12"><text:s/></text:span><text:span text:style-name="T5">Официальный сайт Администрации: </text:span><text:span text:style-name="T3">https://r34.tmbreg.ru.</text:span></text:p>
      <text:p text:style-name="P48"><text:span text:style-name="T5">Адрес электронной почты Администрации: </text:span><text:span text:style-name="T2">im1@r34.tambov.gov.ru</text:span></text:p>
      <text:p text:style-name="P48"><text:span text:style-name="T12"><text:s/></text:span><text:span text:style-name="T5">1.2.3. Г</text:span><text:span text:style-name="T3">рафик работы Администрации понедельник - пятница: 8.30 - 17.30; обеденный перерыв 12.00-13.00.</text:span></text:p>
      <text:p text:style-name="P27">Выходные дни: суббота и воскресенье, нерабочие праздничные дни. В день, предшествующий нерабочему праздничному, продолжительность рабочего дня сокращается на один час.</text:p>
      <text:p text:style-name="P48"><text:span text:style-name="T5">1.2.4. </text:span><text:span text:style-name="T27">Часы приема заявителей по вопросам предоставления муниципальной услуги Администрацией</text:span><text:span text:style-name="T28"> </text:span><text:span text:style-name="T27">понедельник - пятница: 8.30-17.30; обеденный перерыв 12.00-13.00.</text:span></text:p>
      <text:p text:style-name="P20">1.2.5. В предоставлении муниципальной услуги участвуют:</text:p>
      <text:p text:style-name="P20">1.2.5.1. Управление Федеральной службы государственной регистрации, кадастра и картографии по Тамбовской области:</text:p>
      <text:p text:style-name="P50">- адрес: 392000, г. Тамбов, ул. Сергея Рахманинова, д. 1А;</text:p>
      <text:p text:style-name="P50">- телефон для справок: (4752) 72-80-02, 79-58-05;</text:p>
      <text:p text:style-name="P50">- график (режим) работы: понедельник – четверг: с 8.30 до 17.30, пятница: c 9.00 до 16.15, перерыв с 12.30 до 13.15. В день, предшествующий праздничному, продолжительность рабочего дня сокращается на один час;</text:p>
      <text:p text:style-name="P50">выходные дни:</text:p>
      <text:p text:style-name="P50">суббота, воскресенье, нерабочие праздничные дни;</text:p>
      <text:p text:style-name="P50">- адрес электронной почты: 68_upr@rosreestr.ru;</text:p>
      <text:p text:style-name="P50">- официальный сайт: https://rosreestr.gov.ru.</text:p>
      <text:p text:style-name="P48"><text:span text:style-name="T5">1.2.5.2. Обособленное подразделение № 6 УФНС России</text:span><text:span text:style-name="T27"> по Тамбовской области:</text:span></text:p>
      <text:p text:style-name="P52"><text:soft-page-break/>- адрес: 393250, г. Рассказово, ул. М. Горького, д. 37</text:p>
      <text:p text:style-name="P51">- телефон для справок: 8-800-222-22-22</text:p>
      <text:p text:style-name="P51">- график работы: </text:p>
      <text:p text:style-name="P51">понедельник: 9.00-18.00</text:p>
      <text:p text:style-name="P51">вторник: 09.00-18.00</text:p>
      <text:p text:style-name="P51">среда: 09.00-18.00</text:p>
      <text:p text:style-name="P51">четверг: 09.00-18.00</text:p>
      <text:p text:style-name="P51">пятница: 09.00-16.45</text:p>
      <text:p text:style-name="P51">перерыв на обед: 12.30-13.15</text:p>
      <text:p text:style-name="P51">суббота, воскресенье: выходные дни</text:p>
      <text:p text:style-name="P64">- официальный сайт: https://www.nalog.ru/rn68/</text:p>
      <text:p text:style-name="P64">- адрес электронной почты: u68@r68.nalog.ru. </text:p>
      <text:p text:style-name="P55"/>
      <text:p text:style-name="P8">2. Стандарт предоставления муниципальной услуги</text:p>
      <text:p text:style-name="P8"/>
      <text:p text:style-name="P8">2.1. Наименование муниципальной услуги</text:p>
      <text:p text:style-name="P33"/>
      <text:p text:style-name="P20">Наименование муниципальной услуги: «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.</text:p>
      <text:p text:style-name="P65"><text:span text:style-name="T15">2.2. </text:span><text:span text:style-name="T18">Наименование органа местного самоуправления, предоставляющего муниципальную услугу</text:span></text:p>
      <text:p text:style-name="P58"><text:span text:style-name="T5">Муниципальная услуга предоставляется Администрацией. </text:span><text:span text:style-name="T3">Структурное подразделение Администрации, обеспечивающее организацию предоставления муниципальной услуги - Отдел по управлению имуществом и землеустройству администрации Бондарского района.</text:span></text:p>
      <text:p text:style-name="P53"/>
      <text:p text:style-name="P8">2.3. Результат предоставления муниципальной услуги</text:p>
      <text:p text:style-name="P14"/>
      <text:p text:style-name="P25">2.3.1. Результатом предоставления муниципальной услуги является:</text:p>
      <text:p text:style-name="P46"><text:span text:style-name="T3">2.3.1.1. </text:span><text:span text:style-name="T8">подписанный главой Бондарского района</text:span><text:span text:style-name="T9"> и заявителем </text:span><text:span text:style-name="T3">договор купли-продажи арендуемого имущества;</text:span></text:p>
      <text:p text:style-name="P25">2.3.1.2. постановление Администрации <text:s/>об отмене решения об условиях приватизации арендуемого имущества;</text:p>
      <text:p text:style-name="P25">2.3.1.3. уведомление об отказе в предоставлении муниципальной услуги.</text:p>
      <text:p text:style-name="P13"/>
      <text:p text:style-name="P13"/>
      <text:p text:style-name="P8">2.4.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нормативными правовыми актами Российской Федерации и Тамбовской области, муниципальными правовыми актами, срок выдачи <text:soft-page-break/>(направления) документов, являющихся результатом предоставления муниципальной услуги</text:p>
      <text:p text:style-name="P54"/>
      <text:p text:style-name="P31">2.4.1. Общий срок предоставления муниципальной услуги составляет:</text:p>
      <text:p text:style-name="P31">в случае использования заявителем преимущественного права на приобретение арендуемого имущества – 125 дней со дня поступления заявления;</text:p>
      <text:p text:style-name="P31">в случае отказа заявителя от использования преимущественного права на приобретение арендуемого имущества – 155 дней со дня поступления заявления;</text:p>
      <text:p text:style-name="P31">в случае наличия оснований для отказа в предоставлении муниципальной услуги – 30 дней со дня поступления заявления.</text:p>
      <text:p text:style-name="P31">2.4.2. В случае оспаривания заявителем в судебном порядке достоверности величины рыночной стоимости арендуемого имущества, используемой для определения цены выкупаемого имущества, срок предоставления муниципальной услуги приостанавливается до дня вступления в законную силу решения суда.</text:p>
      <text:p text:style-name="P31">2.4.3. Срок выдачи (направления) документов, являющихся результатом предоставления муниципальной услуги, составляет 10 дней, который включается в общий срок предоставления муниципальной услуги.</text:p>
      <text:p text:style-name="P31"/>
      <text:p text:style-name="P3"><text:span text:style-name="T16">2.5. </text:span><text:span text:style-name="T15">Перечень нормативных правовых актов, регулирующих отношения, возникающие в связи с предоставлением муниципальной услуги, с указанием их реквизитов</text:span></text:p>
      <text:p text:style-name="P28"><text:s/></text:p>
      <text:p text:style-name="P20">Предоставление муниципальной услуги осуществляется в соответствии с:</text:p>
      <text:p text:style-name="P25">Гражданским кодексом Российской Федерации (часть вторая) <text:s text:c="23"/>от 26.01.1996 № 14-ФЗ;</text:p>
      <text:p text:style-name="P25">Федеральным законом от 06.10.2003 № 131-ФЗ «Об общих принципах организации местного самоуправления в Российской Федерации»;</text:p>
      <text:p text:style-name="P25">Федеральным законом от 27.07.2010 № 210-ФЗ «Об организации предоставления государственных и муниципальных услуг»;</text:p>
      <text:p text:style-name="P25">Федеральным законом от 06.04.2011 № 63-ФЗ «Об электронной подписи»;</text:p>
      <text:p text:style-name="P25">Федеральным законом от 22.07.2008 № 159-ФЗ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;</text:p>
      <text:p text:style-name="P26">Федеральным законом от 21.12.2001 № 178-ФЗ «О приватизации государственного и муниципального имущества»;</text:p>
      <text:p text:style-name="P25">Федеральным законом от 24.07.2007 № 209-ФЗ «О развитии малого и среднего предпринимательства в Российской Федерации»;</text:p>
      <text:p text:style-name="P25">Федеральным законом от 13.07.2015 № 218-ФЗ «О государственной регистрации недвижимости»;</text:p>
      <text:p text:style-name="P49"><text:span text:style-name="T3">Федеральным законом от 29.07.1998 № 135-ФЗ «Об оценочной деятельно</text:span><text:soft-page-break/><text:span text:style-name="T3">сти в Российской Федерации»;</text:span></text:p>
      <text:p text:style-name="P25">Федеральным законом от 27.07.2006 № 152-ФЗ «О персональных данных»;</text:p>
      <text:p text:style-name="P25">постановлением Правительства Российской Федерации от 25.06.2012 <text:s text:c="11"/>№ 634 «О видах электронной подписи, использование которых допускается при обращении за получением государственных и муниципальных услуг»;</text:p>
      <text:p text:style-name="P25">постановлением Правительства Российской Федерации от 08.09.2010 <text:s text:c="9"/>№ 697 «О единой системе межведомственного электронного взаимодействия»;</text:p>
      <text:p text:style-name="P25">Законом Тамбовской области от 04.07.2012 № 166-З «Об организации предоставления государственных и муниципальных услуг в Тамбовской области»;</text:p>
      <text:p text:style-name="P25">Уставом Бондарского района, принятого решением Бондарского районного Совета народных депутатов от 24.12.2014 № 110 « О принятии устава Бондарского района Тамбовской области»;</text:p>
      <text:p text:style-name="P30">постановлением администрации Бондарского района Тамбовской области от 22.06.2022 № 274 «О внесении изменений в постановление администрации района от 14.10.2016 № 505 «Об утверждении перечня муниципального недвижимого имущества, предназначенного для передачи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.</text:p>
      <text:p text:style-name="P25"/>
      <text:p text:style-name="P8">2.6. Исчерпывающий перечень документов, необходимых в соответствии с нормативными правовыми актами для предоставления муниципальной услуги, подлежащих представлению заявителем</text:p>
      <text:p text:style-name="P56"/>
      <text:p text:style-name="P20">2.6.1. Исчерпывающий перечень документов, необходимых для предоставления муниципальной услуги, которые заявитель представляет самостоятельно:</text:p>
      <text:p text:style-name="P25">2.6.1.1. заявление (примерная форма приведена в приложении № 1 к настоящему административному регламенту);</text:p>
      <text:p text:style-name="P25">2.6.1.2. паспорт либо иной документ, удостоверяющий личность заявителя или представителя заявителя на территории Российской Федерации;</text:p>
      <text:p text:style-name="P20">2.6.1.3. документ, подтверждающий полномочия представителя заявителя, в случае обращения представителя заявителя;</text:p>
      <text:p text:style-name="P20">2.6.1.4. копии учредительных документов заявителя (для юридических лиц);</text:p>
      <text:p text:style-name="P25">2.6.1.5. 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если для заявителя заключение договора купли-продажи имущества является крупной сделкой.</text:p>
      <text:p text:style-name="P25"/>
      <text:p text:style-name="P38"><text:soft-page-break/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, участвующих в предоставлении муниципальной услуги, и которые заявитель вправе представить</text:p>
      <text:p text:style-name="P37"/>
      <text:p text:style-name="P20">2.7.1. Исчерпывающий перечень документов, необходимых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, участвующих в предоставлении муниципальной услуги, и которые заявитель вправе представить:</text:p>
      <text:p text:style-name="P25">2.7.1.1. выписка из Единого государственного реестра юридических лиц (при подаче заявления юридическим лицом), выписка из Единого государственного реестра индивидуальных предпринимателей (при подаче заявления индивидуальным предпринимателем);</text:p>
      <text:p text:style-name="P25">2.7.1.2. выписка из Единого государственного реестра недвижимости на арендуемое недвижимое имущество;</text:p>
      <text:p text:style-name="P25">2.7.1.3. копия договора аренды муниципального имущества и дополнительных соглашений к нему (при их наличии) (находится в распоряжении Администрации);</text:p>
      <text:p text:style-name="P25">2.7.1.4. справка об отсутствии (наличии) задолженности по арендной плате по договору аренды муниципального имущества (находится в распоряжении Администрации);</text:p>
      <text:p text:style-name="P25">2.7.1.5. выписка из Единого реестра субъектов малого и среднего предпринимательства в отношении заявителя. </text:p>
      <text:p text:style-name="P25">2.7.2. Администрация запрашивает документы, указанные в пункте 2.7.1 настоящего административного регламента, в органах государственной власти, органах местного самоуправления и иных организациях, участвующих в предоставлении муниципальной услуги, в распоряжении которых находятся указанные документы (их копии, сведения, содержащиеся в них).</text:p>
      <text:p text:style-name="P25">2.7.3. Непредставление заявителем указанных документов не является основанием для отказа заявителю в предоставлении муниципальной услуги. </text:p>
      <text:p text:style-name="P25">2.7.4. Запрещается требовать от заявителя:</text:p>
      <text:p text:style-name="P2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6"><text:span text:style-name="T3">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органов местного самоуправления, либо подведомственных органам местного самоуправления организаций, участвующих в предоставлении предусмотренных частью 1 статьи 1 Федерального закона от 27.07.2010 <text:s text:c="15"/>№ 210-ФЗ «Об организации предоставления государственных и муниципальных услуг» </text:span><text:soft-page-break/><text:span text:style-name="T3">муниципальных услуг, в соответствии с нормативными правовыми актами Российской Федерации, Тамбовской области, муниципальными правовыми актами, за исключением документов, включенных в определенный частью 6 статьи 7 Федерального закона от 27.07.2010 <text:s text:c="20"/>№ 210-ФЗ «Об организации предоставления государственных и муниципальных услуг» перечень документов;</text:span></text:p>
      <text:p text:style-name="P25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.07.2010 <text:s text:c="12"/>№ 210-ФЗ «Об организации предоставления государственных и муниципальных услуг»;</text:p>
      <text:p text:style-name="P25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указанных в подпунктах «а» - «г» пункта 4 части 1 статьи 7 Федерального закона от 27.07.2010 № 210-ФЗ «Об организации предоставления государственных и муниципальных услуг»;</text:p>
      <text:p text:style-name="P46"><text:span text:style-name="T3">предоставления на бумажном носителе документов и информации, электронные образы которых ранее были заверены в соответствии с пунктом 7</text:span><text:span text:style-name="T29">2</text:span><text:span text:style-name="T3"> части 1 статьи 16 Федерального закона от 27.07.2010 № 210-ФЗ <text:s text:c="26"/>«Об организации предоставления государственных и муниципальных услуг, за исключением случаев, если нанесение отметок на такие документы,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25"/>
      <text:p text:style-name="P42">2.8. Исчерпывающий перечень оснований для отказа в приеме документов, необходимых для предоставления муниципальной услуги</text:p>
      <text:p text:style-name="P41"/>
      <text:p text:style-name="P25">2.8.1. Основаниями для отказа в приеме документов, необходимых для предоставления муниципальной услуги, являются: </text:p>
      <text:p text:style-name="P20">2.8.1.1. представленные заявителем документы составлены на иностранном языке, без надлежащим образом заверенного перевода на русский язык, имеют повреждения, не позволяющие однозначно истолковывать их содержание;</text:p>
      <text:p text:style-name="P25">2.8.1.2. неполный комплект документов, предусмотренных <text:s text:c="14"/>пунктом 2.6.1 настоящего административного регламента;</text:p>
      <text:p text:style-name="P25">2.8.1.3. документы в установленных законодательством случаях надлежаще не удостоверены, не скреплены печатями, не имеют надлежащих подписей определенных законодательством должностных лиц;</text:p>
      <text:p text:style-name="P25">2.8.1.4. представление документов в ненадлежащий орган;</text:p>
      <text:p text:style-name="P25">2.8.1.5. заявление подано лицом, не входящим в круг заявителей.</text:p>
      <text:p text:style-name="P25"/>
      <text:p text:style-name="P8"><text:soft-page-break/>2.9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44"/>
      <text:p text:style-name="P25">2.9.1. Основанием для приостановления предоставления муниципальной услуги является оспаривание заявителем в судебном порядке достоверности величины рыночной стоимости арендуемого имущества, используемой для определения цены выкупаемого имущества.</text:p>
      <text:p text:style-name="P25">2.9.2. Исчерпывающий перечень оснований для отказа в предоставлении муниципальной услуги:</text:p>
      <text:p text:style-name="P25">2.9.2.1. несоответствие заявителя требованиям, установленным статьей 3 Федерального закона № 159-ФЗ;</text:p>
      <text:p text:style-name="P25">2.9.2.2. отчуждение арендуемого имущества, указанного в заявлении, в порядке реализации преимущественного права на приобретение арендуемого имущества, не допускается в соответствии с федеральными законами;</text:p>
      <text:p text:style-name="P25">2.9.2.3. арендуемое имущество на день подачи субъектом малого или среднего предпринимательства заявления не находится в его временном владении и (или) временном пользовании непрерывно в течение трех и более лет в соответствии с договором или договорами аренды такого имущества (если заявление подано в отношении имущества, включенного в утвержденный Администрацией в соответствии с частью 4 статьи 18 Федерального закона <text:s text:c="9"/>№ 209-ФЗ Перечень);</text:p>
      <text:p text:style-name="P25">2.9.2.4. арендуемое имущество не включено в утвержденный в соответствии с частью 4 статьи 18 Федерального закона № 209-ФЗ Перечень в течение пяти и более лет до дня подачи заявления (если заявление подано в отношении имущества, включенного в утвержденный Администрацией в соответствии с частью 4 статьи 18 Федерального закона № 209-ФЗ Перечень).</text:p>
      <text:p text:style-name="P25"/>
      <text:p text:style-name="P42">2.10. Перечень услуг, которые являются необходимыми и обязательными для предоставления муниципальной услуги, а также сведения о документе (документах), выдаваемом (выдаваемых) организациями, участвующими в предоставлении муниципальной услуги</text:p>
      <text:p text:style-name="P41"/>
      <text:p text:style-name="P24">При предоставлении муниципальной услуги предоставление иных услуг, необходимых и обязательных для предоставления муниципальной услуги, не осуществляется.</text:p>
      <text:p text:style-name="P24"/>
      <text:p text:style-name="P40">2.11. Размер и основание взимания платы с заявителя за предоставление муниципальной услуги</text:p>
      <text:p text:style-name="P39"/>
      <text:p text:style-name="P25">2.11.1. Предоставление муниципальной услуги осуществляется бесплатно.</text:p>
      <text:p text:style-name="P46"><text:span text:style-name="T3">2.11.2. В случае внесения изменений в выданный по результатам предоставления муниципальной услуги документ, направленных на исправление опе</text:span><text:soft-page-break/><text:span text:style-name="T3">чаток и ошибок, допущенных по вине Администрации и (или) должностного лица Администрации, плата с заявителя не взимается.</text:span></text:p>
      <text:p text:style-name="P25"/>
      <text:p text:style-name="P40">2.12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36"/>
      <text:p text:style-name="P20">Максимальный срок ожидания в очереди при подаче заявителем заявления и копий документов, необходимых для предоставления муниципальной услуги и при получении результата муниципальной услуги составляет 15 минут.</text:p>
      <text:p text:style-name="P23"/>
      <text:p text:style-name="P9">2.13. Срок регистрации запроса заявителя о предоставлении муниципальной услуги, в том числе в электронной форме</text:p>
      <text:p text:style-name="P32"/>
      <text:p text:style-name="P20">2.13.1. Срок регистрации заявления, в том числе в электронной форме, составляет 2 рабочих дня со дня его получения.</text:p>
      <text:p text:style-name="P20">2.13.2. Заявление регистрируется в установленной системе документооборота с присвоением запросу входящего номера и указанием даты его получения.</text:p>
      <text:p text:style-name="P23"/>
      <text:p text:style-name="P8">2.14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(информационным уголкам)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33"/>
      <text:p text:style-name="P22">2.14.1. Помещения, предназначенные для работы с заявителями по приему заявлений и выдаче документов, обеспечиваются необходимым оборудованием, канцелярскими принадлежностями, офисной мебелью, системой вентиляции воздуха, телефоном, доступом к гардеробу.</text:p>
      <text:p text:style-name="P22"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22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22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22"><text:soft-page-break/>Места ожидания должны соответствовать комфортным условиям для заявителей и оптимальным условиям работы специалистов.</text:p>
      <text:p text:style-name="P22">Места ожидания должны быть оборудованы сидячими местами для посетителей. </text:p>
      <text:p text:style-name="P22">Места для заполнения запросов о предоставлении муниципальной услуги оборудуются стульями, столами (стойками) и обеспечиваются образцами заполнения документов, бланками заявлений, ручками и бумагой.</text:p>
      <text:p text:style-name="P22">2.14.2. 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в помещении для ожидания и приема заявителей, а также на официальном сайте Администрации, на Едином и региональном порталах.</text:p>
      <text:p text:style-name="P22">2.14.3. На информационных стендах в помещении для ожидания и приема заявителей, на официальном сайте Администрации, на Едином и региональном порталах размещаются следующие информационные материалы:</text:p>
      <text:p text:style-name="P22">2.14.3.1. информация о порядке предоставления муниципальной услуги;</text:p>
      <text:p text:style-name="P22">2.14.3.2. перечень нормативных правовых актов, регламентирующих предоставление муниципальной услуги;</text:p>
      <text:p text:style-name="P22">2.14.3.3. перечень документов, необходимых для предоставления муниципальной услуги, а также требования, предъявляемые к этим документам;</text:p>
      <text:p text:style-name="P22">2.14.3.4. сроки предоставления муниципальной услуги и основания для отказа в предоставлении муниципальной услуги;</text:p>
      <text:p text:style-name="P22">2.14.3.5. формы заявлений о предоставлении муниципальной услуги;</text:p>
      <text:p text:style-name="P22">2.14.3.6. порядок информирования о ходе предоставления муниципальной услуги, порядок обжалования решений и действий (бездействия) органа, предоставляющего муниципальную услугу, должностного лица органа, предоставляющего муниципальную услугу.</text:p>
      <text:p text:style-name="P22">При изменении информации по предоставлению муниципальной услуги осуществляется ее обновление.</text:p>
      <text:p text:style-name="P22">2.14.4. Прием заявителей без предварительной записи осуществляется в порядке очередности.</text:p>
      <text:p text:style-name="P22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22">2.14.5. Вход в здание и помещения, в которых проводи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оборудуются средствами, создающими условия для беспрепятственного доступа и перемещения инвалидов (включая инвалидов, использующих кресла-коляски и собак-проводников).</text:p>
      <text:p text:style-name="P22">2.14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предоставления <text:soft-page-break/>муниципальной услуги, определяются места для парковки специальных автотранспортных средств инвалидов.</text:p>
      <text:p text:style-name="P22">Доступ специального автотранспорта получателей муниципальной услуги к парковочным местам и стоянка являются бесплатными.</text:p>
      <text:p text:style-name="P22">2.14.7. При обращении инвалида за получением муниципальной услуги (включая инвалидов, использующих кресла-коляски и собак-проводников) обеспечивается:</text:p>
      <text:p text:style-name="P22">2.14.7.1.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;</text:p>
      <text:p text:style-name="P22">2.14.7.2.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и выходе из него;</text:p>
      <text:p text:style-name="P22">2.14.7.3.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22">2.14.7.4.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22">2.14.7.5.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22">2.14.7.6.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22">2.14.7.7.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22">2.14.7.8. оказание помощи инвалидам в преодолении барьеров, мешающих получению ими муниципальной услуги наравне с другими лицами.</text:p>
      <text:p text:style-name="P17"/>
      <text:p text:style-name="P3"><text:span text:style-name="T14">2.15. </text:span><text:span text:style-name="T15">Показатели доступности и качества муниципальной услуги</text:span></text:p>
      <text:p text:style-name="P33"/>
      <text:p text:style-name="P20">2.15.1. Показателями доступности предоставления муниципальной услуги являются:</text:p>
      <text:p text:style-name="P20">2.15.1.1. предоставление возможности получения муниципальной услуги в электронной форме;</text:p>
      <text:p text:style-name="P20">2.15.1.2. транспортная или пешая доступность к местам предоставления муниципальной услуги;</text:p>
      <text:p text:style-name="P20">2.15.1.3. обеспечение беспрепятственного доступа лицам с ограниченными возможностями передвижения к помещениям, в которых предоставляется муниципальная услуга;</text:p>
      <text:p text:style-name="P20"><text:soft-page-break/>2.15.1.4. соблюдение требований административного регламента о порядке информирования о предоставлении муниципальной услуги.</text:p>
      <text:p text:style-name="P20">2.15.2. Показателями качества предоставления муниципальной услуги являются:</text:p>
      <text:p text:style-name="P20">2.15.2.1. отсутствие фактов нарушения сроков предоставления муниципальной услуги;</text:p>
      <text:p text:style-name="P20">2.15.2.2. отсутствие опечаток и ошибок в направленных (выданных) в результате предоставления муниципальной услуги документах;</text:p>
      <text:p text:style-name="P22">2.15.2.3. отсутствие обоснованных жалоб заявителя по результатам предоставления муниципальной услуги.</text:p>
      <text:p text:style-name="P57"/>
      <text:p text:style-name="P8">2.16. Иные требования, в том числе учитывающие особенности предоставления муниципальной услуги в многофункциональном центре предоставления государственных и муниципальных услуг и особенности предоставления муниципальной услуги в электронной форме</text:p>
      <text:p text:style-name="P34"/>
      <text:p text:style-name="P20">2.16.1. Муниципальная услуга в многофункциональных центрах предоставления государственных и муниципальных услуг не предоставляется.</text:p>
      <text:p text:style-name="P20">2.16.2. Заявление в форме электронного документа представляется в Администрацию по выбору заявителя:</text:p>
      <text:p text:style-name="P20">путем направления через личный кабинет Единого портала или регионального портала;</text:p>
      <text:p text:style-name="P20">путем направления электронного документа в Администрацию на официальную электронную почту.</text:p>
      <text:p text:style-name="P20">2.16.3. Заявление в форме электронного документа подписывается электронной подписью (простой или усиленной квалифицированной) заявителя (представителя заявителя).</text:p>
      <text:p text:style-name="P20">2.16.4. К заявлению прилагается копия документа, удостоверяющего личность заявителя (удостоверяющего личность представителя заявителя, если заявление представляется представителем заявителя) в виде электронного образа такого документа.</text:p>
      <text:p text:style-name="P20">Представление указанного в настоящем подпункте документа не требуется в случае представления заявления посредством отправки через Единый портал или региональный портал, а также, если заявление подписано усиленной квалифицированной электронной подписью.</text:p>
      <text:p text:style-name="P20">В случае представления заявления представителем заявителя, действующим на основании доверенности, к заявлению также прилагается доверенность в виде электронного образа такого документа.</text:p>
      <text:p text:style-name="P20">2.16.5. Заявителю в целях получения муниципальной услуги через Единый портал или региональный портал обеспечивается возможность:</text:p>
      <text:p text:style-name="P20">представления документов в электронном виде;</text:p>
      <text:p text:style-name="P20">осуществления копирования форм заявлений;</text:p>
      <text:p text:style-name="P20">получения заявителем сведений о ходе предоставления муниципальной услуги;</text:p>
      <text:p text:style-name="P20"><text:soft-page-break/>получения электронного сообщения от Администрации в случае обращения за предоставлением муниципальной услуги в форме электронного документа, подтверждающего прием заявления к рассмотрению.</text:p>
      <text:p text:style-name="P48"><text:span text:style-name="T5">2.16.7. Заявление в форме электронного документа представляется в Администрацию в виде файлов в формате </text:span><text:span text:style-name="T26">doc</text:span><text:span text:style-name="T5">, </text:span><text:span text:style-name="T26">docx</text:span><text:span text:style-name="T5">, </text:span><text:span text:style-name="T26">txt</text:span><text:span text:style-name="T5">, </text:span><text:span text:style-name="T26">xls</text:span><text:span text:style-name="T5">, </text:span><text:span text:style-name="T26">xlsx</text:span><text:span text:style-name="T5">, </text:span><text:span text:style-name="T26">rtf</text:span><text:span text:style-name="T5">, если указанное заявление предоставляется в форме электронного документа посредством электронной почты.</text:span></text:p>
      <text:p text:style-name="P48"><text:span text:style-name="T5">2.16.8. Электронные документы (электронные образы документов), прилагаемые к заявлению, в том числе доверенности, направляются в виде файлов в форматах </text:span><text:span text:style-name="T26">PDF</text:span><text:span text:style-name="T5">, </text:span><text:span text:style-name="T26">TIF</text:span><text:span text:style-name="T5">.</text:span></text:p>
      <text:p text:style-name="P48"><text:span text:style-name="T5">2.16.9. Качество предоставляемых электронных документов (электронных образов документов) в форматах </text:span><text:span text:style-name="T26">PDF</text:span><text:span text:style-name="T5">, </text:span><text:span text:style-name="T26">TIF</text:span><text:span text:style-name="T5"> должно позволять в полном объеме прочитать текст документа и распознать реквизиты документа.</text:span></text:p>
      <text:p text:style-name="P20">2.16.10. Средства электронной подписи, применяемые при подаче заявления и прилагаемых к заявлению электронных документов, должны быть сертифицированы в соответствии с законодательством Российской Федерации.</text:p>
      <text:p text:style-name="P20">2.16.11. Документы, которые представляются Администрацией по результатам рассмотрения заявления в электронной форме, должны быть доступны для просмотра в виде, пригодном для восприятия человеком, с использованием электронных вычислительных машин, в том числе без использования сети Интернет.</text:p>
      <text:p text:style-name="P20">2.16.12. Предоставление муниципальной услуги независимо от места регистрации или места пребывания заявителя на территории области не осуществляется.</text:p>
      <text:p text:style-name="P48"><text:span text:style-name="T11">2.16.13. Возможность предоставления муниципальной услуги на основании запроса, указанного в статье 15</text:span><text:span text:style-name="T30">1</text:span><text:span text:style-name="T11"> Федерального закона <text:s text:c="25"/>от 27.07.2010 № 210-ФЗ «Об организации предоставления государственных и муниципальных услуг» (комплексный запрос), не осуществляется. </text:span></text:p>
      <text:p text:style-name="P20"/>
      <text:p text:style-name="P8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 предоставления государственных и муниципальных услуг</text:p>
      <text:p text:style-name="P33"/>
      <text:p text:style-name="P8">3.1. Перечень административных процедур</text:p>
      <text:p text:style-name="P33"/>
      <text:p text:style-name="P20">3.1.1. Предоставление муниципальной услуги включает в себя следующие административные процедуры:</text:p>
      <text:p text:style-name="P20">3.1.1.1. прием и регистрация заявления и документов, определение исполнителя, ответственного за рассмотрение поступившего заявления и документов;</text:p>
      <text:p text:style-name="P20">3.1.1.2. формирование и направление межведомственных запросов;</text:p>
      <text:p text:style-name="P16"><text:soft-page-break/><text:span text:style-name="T8">3.1.1.3. ра</text:span><text:span text:style-name="T6">ссмотрение заявления и документов, подготовка результата предоставления муниципальной услуги;</text:span></text:p>
      <text:p text:style-name="P21">3.1.1.4. выдача (направление) заявителю результата предоставления муниципальной услуги.</text:p>
      <text:p text:style-name="P20">3.1.2. В случае обращения заявителя за исправлением опечаток и (или) ошибок в полученных документах осуществляется процедура исправления таких опечаток и (или) ошибок, в соответствии с пунктом 3.6 настоящего административного регламента.</text:p>
      <text:p text:style-name="P20">3.1.3. Варианты предоставления муниципальной услуги отдельным категориям заявителей, объединенных общими признаками, отсутствуют.</text:p>
      <text:p text:style-name="P18"/>
      <text:p text:style-name="P35">3.2. Прием и регистрация заявления и документов, определение исполнителя, ответственного за рассмотрение поступившего заявления и документов</text:p>
      <text:p text:style-name="P45"/>
      <text:p text:style-name="P20">3.2.1. Основанием для начала административной процедуры является обращение заявителя с заявлением. </text:p>
      <text:p text:style-name="P20">Заявление представляется заявителем (представителем заявителя) в Администрацию на бумажном носителе лично или посредством почтового отправления или в форме электронного документа посредством заполнения электронной формы заявления и направления его через личный кабинет Единого портала или регионального портала или путем направления электронного документа в Администрацию на официальную электронную почту без необходимости дополнительной подачи заявления в какой-либо иной форме.</text:p>
      <text:p text:style-name="P20">Заявление подписывается заявителем либо представителем заявителя.</text:p>
      <text:p text:style-name="P20">3.2.2. В случае представления заявления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. Устанавливается личность заявителя, проверяются полномочия заявителя, осуществляется проверка соответствия сведений, указанных в заявлении, представленным документам, полнота и правильность оформления заявления.</text:p>
      <text:p text:style-name="P20">3.2.3. При любом способе подачи заявления осуществляется проверка на наличие оснований для отказа в приеме документов, указанных в пункте 2.8.1 настоящего административного регламента. </text:p>
      <text:p text:style-name="P20">В случае наличия оснований для отказа в приеме документов, предусмотренных пунктом 2.8.1 настоящего административного регламента, заявителю выдается (направляется) уведомление об отказе в приеме документов по форме, приведенной в приложении № 2 к настоящему административному регламенту, в течение 1 рабочего дня.</text:p>
      <text:p text:style-name="P20">В случае отсутствия оснований для отказа в приеме документов, предусмотренных пунктом 2.8.1 настоящего административного регламента, заявление регистрируется в течение 1 рабочего дня с присвоением ему входящего номера и указанием даты его получения.</text:p>
      <text:p text:style-name="P20"><text:soft-page-break/>3.2.4. Получение заявления и документов подтверждается распиской в получении документов. Расписка оформляется по форме согласно приложению № 3 к настоящему административному регламенту (далее – расписка), с указанием перечня документов и даты их получения, а также с указанием перечня документов, которые будут получены по межведомственным запросам. </text:p>
      <text:p text:style-name="P20">3.2.5. Если заявление и документы представляются заявителем (представителем заявителя) в Администрацию лично, то уведомление об отказе в приеме документов либо расписка выдается заявителю (представителю заявителя) в день подачи заявления о выкупе арендуемого имущества.</text:p>
      <text:p text:style-name="P20">В случае если заявление и документы представлены в Администрацию посредством почтового отправления, уведомление об отказе в приеме документов либо расписка в получении таких заявления и документов направляется Администрацией по указанному в заявлении почтовому адресу в день получения Администрацией документов.</text:p>
      <text:p text:style-name="P20">Получение заявления и документов, представляемых в форме электронных документов, подтверждается Администрацией путем направления заявителю (представителю заявителя) расписки и сообщения о получении заявления и документов с указанием входящего регистрационного номера заявления, даты получения Администрацией заявления и документов, а также перечень наименований файлов, представленных в форме электронных документов, с указанием их объема. Уведомление об отказе в приеме документов либо расписка и сообщение о получении заявления и документов направляется в личный кабинет заявителя (представителя заявителя) на Едином портале или региональном портале в случае представления заявления и документов через Единый портал или региональный портал. </text:p>
      <text:p text:style-name="P20">3.2.6. Зарегистрированное заявление и прилагаемые документы передаются на рассмотрение главе Бондарского района, который определяет исполнителя, ответственного за предварительное рассмотрение поступившего заявления (далее – ответственный исполнитель).</text:p>
      <text:p text:style-name="P20">Ответственный исполнитель принимает заявление и документы к дальнейшему рассмотрению.</text:p>
      <text:p text:style-name="P20">3.2.7. Результатом административной процедуры является:</text:p>
      <text:p text:style-name="P20">регистрация поступивших заявления и документов, выдача (направление) заявителю расписки, принятие документов к дальнейшему рассмотрению;</text:p>
      <text:p text:style-name="P20">выдача (направление) уведомления об отказе в приеме документов.</text:p>
      <text:p text:style-name="P20">3.2.8. Максимальный срок выполнения административной процедуры составляет 3 дня.</text:p>
      <text:p text:style-name="P20"/>
      <text:p text:style-name="P9">3.3. Формирование и направление межведомственных запросов</text:p>
      <text:p text:style-name="P43"/>
      <text:p text:style-name="P20">3.3.1. Основанием для начала административной процедуры является принятие к дальнейшему рассмотрению заявления без приложения документов, которые в соответствии с подпунктом 2.7.1 настоящего административного регламента находятся в распоряжении государственных органов, органов местного самоуправления и иных организаций, участвующих в предоставлении <text:soft-page-break/>муниципальной услуги, если заявитель не представил указанные документы самостоятельно.</text:p>
      <text:p text:style-name="P48"><text:span text:style-name="T5">3.3.2. </text:span><text:span text:style-name="T10">В зависимости от представленных документов, ответственный исполнитель осуществляет подготовку и направление межведомственных запросов в:</text:span></text:p>
      <text:p text:style-name="P25">3.3.2.1. Управление Федеральной службы государственной регистрации, кадастра и картографии по Тамбовской области о предоставлении выписки из Единого государственного реестра недвижимости на арендуемое недвижимое имущество;</text:p>
      <text:p text:style-name="P46"><text:span text:style-name="T3">3.3.2.2. Обособленное подразделение № 6 УФНС </text:span><text:span text:style-name="T5">России Тамбовской области</text:span><text:span text:style-name="T3"> о предоставлении: </text:span></text:p>
      <text:p text:style-name="P25">выписки из Единого государственного реестра юридических лиц о регистрации юридического лица (если заявителем является юридическое лицо);</text:p>
      <text:p text:style-name="P25">выписки из Единого государственного реестра индивидуальных предпринимателей (при подаче заявления индивидуальным предпринимателем);</text:p>
      <text:p text:style-name="P25">выписки из Единого реестра субъектов малого и среднего предпринимательства;</text:p>
      <text:p text:style-name="P25">3.3.2.3. Находятся в распоряжении Администрации:</text:p>
      <text:p text:style-name="P25">копия договора аренды муниципального имущества и дополнительных соглашений к нему (при их наличии);</text:p>
      <text:p text:style-name="P25">справка об отсутствии (наличии) задолженности по арендной плате по договору аренды муниципального имущества.</text:p>
      <text:p text:style-name="P20">3.3.3. Направление межведомственного запроса осуществляется в электронной форме посредством системы межведомственного электронного взаимодействия (далее – СМЭВ).</text:p>
      <text:p text:style-name="P20">3.3.4. Направление межведомственного запроса на бумажном носителе допускается только 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 течение суток сервисов органа, в который направляется межведомственный запрос по адресу, зарегистрированному в СМЭВ, либо неработоспособностью защищенной сети передачи данных, либо в органы и организации, не зарегистрированные в СМЭВ.</text:p>
      <text:p text:style-name="P48"><text:span text:style-name="T5">Межведомственный запрос на бумажном носителе заполняется в соответствии с требованиями статьи 7</text:span><text:span text:style-name="T31">2</text:span><text:span text:style-name="T5"> Федерального закона от 27.07.2010 <text:s text:c="11"/>№ 210-ФЗ «Об организации предоставления государственных и муниципальных услуг».</text:span></text:p>
      <text:p text:style-name="P20">3.3.5. Результатом административной процедуры является получение ответов на межведомственные запросы о предоставлении документов и информации для предоставления муниципальной услуги.</text:p>
      <text:p text:style-name="P20">3.3.6. Максимальный срок выполнения административной процедуры составляет 8 дней.</text:p>
      <text:p text:style-name="P23"/>
      <text:p text:style-name="P23"/>
      <text:p text:style-name="P9"><text:soft-page-break/>3.4. Рассмотрение заявления и документов, подготовка результата предоставления муниципальной услуги</text:p>
      <text:p text:style-name="P43"/>
      <text:p text:style-name="P16"><text:span text:style-name="T3">3.4.1. </text:span><text:span text:style-name="T5">Основанием для начала административной процедуры является наличие у ответственного исполнителя полного пакета документов, указанных в пункте 2.6.1 настоящего административного регламента, а также ответов на межведомственные запросы о предоставлении документов и информации для предоставления муниципальной услуги.</text:span></text:p>
      <text:p text:style-name="P48"><text:span text:style-name="T5">3.4.2.</text:span><text:span text:style-name="T8"> Ответственный исполнитель осуществляет проверку сведений, содержащихся в заявлении и документах, представленных заявителем, и сведений, содержащихся в ответах </text:span><text:span text:style-name="T5">на межведомственные запросы, на предмет наличия или отсутствия оснований для отказа</text:span><text:span text:style-name="T11"> в предоставлении муниципальной услуги, предусмотренных пунктом 2.9.2 настоящего административного регламента. </text:span></text:p>
      <text:p text:style-name="P25">3.4.3. При отсутствии оснований для отказа в предоставлении муниципальной услуги, предусмотренных пунктом 2.9.2 настоящего административного регламента, ответственный исполнитель:</text:p>
      <text:p text:style-name="P25">3.4.3.1. в двухмесячный срок с даты получения заявления обеспечивает заключение договора на проведение оценки рыночной стоимости арендуемого имущества в порядке, установленном Федеральным законом от 29.07.1998 <text:s text:c="11"/>№ 135-ФЗ «Об оценочной деятельности в Российской Федерации». По итогам исполнения указанного договора Администрация от исполнителя по указанному договору получает отчет о рыночной стоимости арендуемого имущества.</text:p>
      <text:p text:style-name="P25">Общий срок административных действий, указанных в настоящем подпункте, – не более 71 дня со дня получения заявления. </text:p>
      <text:p text:style-name="P47"><text:span text:style-name="T3">3.4.3.2. после получения отчета о рыночной стоимости арендуемого имущества ответственный исполнитель подготавливает проект постановления Администрации об условиях приватизации арендуемого имущества, проект договора купли-продажи арендуемого имущества и передает эти проекты </text:span><text:span text:style-name="T5">на рассмотрение главе района</text:span><text:span text:style-name="T23"> </text:span><text:span text:style-name="T7">для</text:span><text:span text:style-name="T23"> </text:span><text:span text:style-name="T3">принятия решения об условиях приватизации арендуемого имущества <text:s/>и подписания главой района</text:span><text:span text:style-name="T25"> </text:span><text:span text:style-name="T3">проекта </text:span><text:span text:style-name="T8">договора купли-продажи арендуемого имущества</text:span><text:span text:style-name="T3">.</text:span></text:p>
      <text:p text:style-name="P26">Общий срок административных действий, указанных в настоящем подпункте, – не более 14 дней.</text:p>
      <text:p text:style-name="P46"><text:span text:style-name="T3">3.4.4. При наличии оснований для отказа в предоставлении муниципальной услуги, предусмотренных пунктом 2.9.2 настоящего административного регламента, ответственный исполнитель подготавливает уведомление об отказе в предоставлении муниципальной услуги с указанием причины отказа в приобретении арендуемого имущества и направляет его на подпись главе района</text:span><text:span text:style-name="T23">.</text:span></text:p>
      <text:p text:style-name="P46"><text:span text:style-name="T3">3.4.5. В случае несогласия главы района</text:span><text:span text:style-name="T23"> </text:span><text:span text:style-name="T3">с подготовленными документами, обнаружения ошибок и недочетов в них, замечания исправляются ответственным исполнителем незамедлительно в течение срока административной процедуры.</text:span></text:p>
      <text:p text:style-name="P19">3.4.6. Результатом административной процедуры является:</text:p>
      <text:p text:style-name="P48"><text:soft-page-break/><text:span text:style-name="T8">подписанное главой района </text:span><text:span text:style-name="T3">постановление Администрации об условиях приватизации арендуемого имущества и подписанный главой района</text:span><text:span text:style-name="T25"> </text:span><text:span text:style-name="T3">проект </text:span><text:span text:style-name="T8">договора купли-продажи арендуемого имущества</text:span><text:span text:style-name="T5">;</text:span></text:p>
      <text:p text:style-name="P20">уведомление об отказе в предоставлении муниципальной услуги.</text:p>
      <text:p text:style-name="P20">3.4.8. Максимальный срок выполнения административной процедуры:</text:p>
      <text:p text:style-name="P20">при отсутствии оснований для отказа в предоставлении муниципальной услуги - 74 дня;</text:p>
      <text:p text:style-name="P48"><text:span text:style-name="T5">при наличии оснований для </text:span><text:span text:style-name="T3">отказа в предоставлении муниципальной услуги</text:span><text:span text:style-name="T5"> - 9 дней.</text:span></text:p>
      <text:p text:style-name="P9"/>
      <text:p text:style-name="P9">3.5. Выдача (направление) заявителю результата предоставления муниципальной услуги</text:p>
      <text:p text:style-name="P32"/>
      <text:p text:style-name="P48"><text:span text:style-name="T5">3.5.1. Основанием для начала административной процедуры является наличие у ответственного исполнителя </text:span><text:span text:style-name="T8">подписанного главой района </text:span><text:span text:style-name="T3">постановления Администрации об условиях приватизации арендуемого имущества и </text:span><text:span text:style-name="T8">подписанного главой района</text:span><text:span text:style-name="T25"> </text:span><text:span text:style-name="T3">проекта</text:span><text:span text:style-name="T8"> договора купли-продажи арендуемого имущества либо </text:span><text:span text:style-name="T5">уведомления об отказе в предоставлении муниципальной услуги.</text:span></text:p>
      <text:p text:style-name="P48"><text:span text:style-name="T8">3.5.2. Подписанный главой района </text:span><text:span text:style-name="T3">проект</text:span><text:span text:style-name="T8"> договора купли-продажи арендуемого имущества вместе с копией </text:span><text:span text:style-name="T3">постановления об условиях приватизации арендуемого имущества</text:span><text:span text:style-name="T8"> либо уведомление об отказе в предоставлении муниципальной услуги вместе с заявлением в течение 10 дней со дня подписания указанных документов выдаются (направляются) заявителю (представителю заявителя) Администрацией способом, указанным в заявлении.</text:span></text:p>
      <text:p text:style-name="P19">3.5.3. В случае согласия заявителя на использование преимущественного права на приобретение арендуемого имущества заявитель в течение 30 дней со дня получения проекта договора купли-продажи арендуемого имущества обеспечивает его подписание и представление подписанного договора в Администрацию.</text:p>
      <text:p text:style-name="P48"><text:span text:style-name="T8">Течение срока, указанного в настоящем пункте, приостанавливается в случае оспаривания заявителем в судебном порядке достоверности величины рыночной стоимости </text:span><text:span text:style-name="T2">арендуемого имущества</text:span><text:span text:style-name="T8">, используемой для определения цены выкупаемого имущества, до дня вступления в законную силу решения суда. О факте оспаривания в судебном порядке достоверности величины рыночной стоимости арендуемого имущества заявитель уведомляет Администрацию (примерная форма уведомления об оспаривании достоверности величины рыночной стоимости арендуемого имущества приведена в приложении № 4 к настоящему административному регламенту).</text:span></text:p>
      <text:p text:style-name="P48"><text:span text:style-name="T8">Приостановление предоставления муниципальной услуги подтверждается путем направления не позднее дня, следующего за днем поступления в Администрацию от заявителя уведомления об оспаривании достоверности величины рыночной стоимости арендуемого имущества, заявителю соответствующего уведомления по форме согласно приложению № 5 к настоящему административному регламенту с приложением формы </text:span><text:soft-page-break/><text:span text:style-name="T8">уведомления об итогах оспаривания достоверности величины рыночной стоимости арендуемого имущества согласно приложению № 6 к настоящему административному регламенту, которое заявитель направляет в Администрацию по результатам оспаривания в суде достоверности величины рыночной стоимости арендуемого имущества для возобновления предоставления муниципальной услуги.</text:span></text:p>
      <text:p text:style-name="P19">Возобновление предоставления муниципальной услуги подтверждается путем направления не позднее дня, следующего за днем поступления в Администрацию от заявителя уведомления об итогах оспаривания достоверности величины рыночной стоимости арендуемого имущества, заявителю соответствующего уведомления по форме согласно приложению № 7 к настоящему административному регламенту.</text:p>
      <text:p text:style-name="P19">3.5.4. Заявитель в любой день до истечения срока, установленного пунктом 3.5.3 настоящего административного регламента, вправе подать в Администрацию в письменной форме заявление об отказе от использования преимущественного права на приобретение арендуемого имущества.</text:p>
      <text:p text:style-name="P48"><text:span text:style-name="T8">3.5.5. В случае поступления в Администрацию заявления об отказе от использования преимущественного права на приобретение арендуемого имущества либо в случае не представления заявителем в Администрацию подписанного с его стороны договора купли-продажи арендуемого имущества в срок, указанный в пункте 3.5.3 настоящего административного регламента, заявитель утрачивает преимущественное право на приобретение арендуемого имущества, а ответственный исполнитель подготавливает проект постановления Администрации об отмене решения об условиях приватизации арендуемого имущества и направляет его на подпись главе района</text:span><text:span text:style-name="T24">.</text:span></text:p>
      <text:p text:style-name="P48"><text:span text:style-name="T9">Глава района</text:span><text:span text:style-name="T8"> рассматривает подготовленный проект постановления и подписывает его. </text:span></text:p>
      <text:p text:style-name="P19">В случае несогласия с подготовленным проектом, обнаружения ошибок и недочетов в нем, замечания исправляются ответственным исполнителем незамедлительно в течение срока административной процедуры.</text:p>
      <text:p text:style-name="P48"><text:span text:style-name="T8">Подписанный главой района </text:span><text:span text:style-name="T3">проект</text:span><text:span text:style-name="T8"> постановления Администрации об отмене решения об условиях приватизации арендуемого имущества выдается (направляется) заявителю (представителю заявителя) способом, указанным в заявлении </text:span><text:span text:style-name="T3">о реализации преимущественного права на приобретение арендуемого недвижимого имущества</text:span><text:span text:style-name="T8">.</text:span></text:p>
      <text:p text:style-name="P19">Срок административных действий, указанных в настоящем пункте, - 30 дней с момента утраты заявителем преимущественного права на приобретение арендуемого имущества.</text:p>
      <text:p text:style-name="P48"><text:span text:style-name="T5">3.5.6. Результатом административной процедуры является </text:span><text:span text:style-name="T8">договор купли-продажи арендуемого имущества</text:span><text:span text:style-name="T5">, подписанный обеими сторонами, либо подписанное главой района постановление Администрации <text:s/>об отмене решения об условиях приватизации арендуемого имущества, либо уведомление об отказе в предоставлении муниципальной услуги.</text:span></text:p>
      <text:p text:style-name="P20">3.5.7. Максимальный срок выполнения административной процедуры составляет:</text:p>
      <text:p text:style-name="P48"><text:soft-page-break/><text:span text:style-name="T5">40 дней – в случае согласия заявителя на использование преимущественного права на приобретение арендуемого имущества</text:span><text:span text:style-name="T3">;</text:span></text:p>
      <text:p text:style-name="P27">70 дней – в случае отказа заявителя от использования преимущественного права на приобретение арендуемого имущества;</text:p>
      <text:p text:style-name="P20">10 дней – в случае направления заявителю уведомления об отказе в предоставлении муниципальной услуги.</text:p>
      <text:p text:style-name="P25"/>
      <text:p text:style-name="P8">3.6. Исправление допущенных опечаток и (или) ошибок в направленных (выданных) в результате предоставления муниципальной услуги документах</text:p>
      <text:p text:style-name="P17"/>
      <text:p text:style-name="P20">3.6.1. В случае выявления заявителем в полученных документах опечаток и (или) ошибок заявитель обращается в Администрацию с запросом об исправлении таких опечаток и (или) ошибок.</text:p>
      <text:p text:style-name="P20">3.6.2. Ответственный исполнитель в срок, не превышающий 2 рабочих дней со дня поступления запроса, проводит проверку указанных сведений.</text:p>
      <text:p text:style-name="P20">3.6.3. В случае выявления допущенных опечаток и (или) ошибок в выданных в результате предоставления муниципальной услуги документах ответственный исполнитель осуществляет их замену в срок не превышающий <text:s text:c="4"/>3 рабочих дней со дня поступления запроса.</text:p>
      <text:p text:style-name="P20">3.6.4. В случае отсутствия допущенных опечаток и (или) ошибок в выданных в результате предоставления муниципальной услуги документах ответственный исполнитель в срок не превышающий 3 рабочих дней со дня поступления запроса, готовит и направляет заявителю уведомление об отсутствии допущенных опечаток и (или) ошибок в выданных в результате предоставления муниципальной услуги документах.</text:p>
      <text:p text:style-name="P19"/>
      <text:p text:style-name="P9">4. Формы контроля за исполнением административного регламента</text:p>
      <text:p text:style-name="P60"/>
      <text:p text:style-name="P61">4.1. Текущий контроль за соблюдением последовательности действий, определенных административными процедурами по предоставлению муниципальной услуги, сроков исполнения административных процедур по предоставлению муниципальной услуги, за принятием решений, связанных с предоставлением муниципальной услуги осуществляется постоянно уполномоченным должностным лицом органа местного самоуправления, <text:s/>а также муниципальными служащими, ответственными за выполнение административных действий, входящих в состав административных процедур, в рамках своей компетенции.</text:p>
      <text:p text:style-name="P61">Текущий контроль осуществляется путем проведения проверок исполнения положений административного регламента, иных нормативных правовых актов Российской Федерации, регулирующих вопросы, связанные с предоставлением муниципальной услуги.</text:p>
      <text:p text:style-name="P61">4.2. В Администрации проводятся плановые и внеплановые проверки полноты и качества предоставления муниципальной услуги.</text:p>
      <text:p text:style-name="P61"><text:soft-page-break/>При проведении плановой проверки рассматриваются все вопросы, связанные с предоставлением муниципальной услуги (комплексные проверки), или вопросы, связанные с выполнением той или иной административной процедуры (тематические проверки).</text:p>
      <text:p text:style-name="P61">Плановые проверки полноты и качества предоставления муниципальной услуги проводятся на основании распоряжения главы района, не реже одного раза в год.</text:p>
      <text:p text:style-name="P61">Внеплановые проверки проводятся в случае необходимости проверки устранения ранее выявленных нарушений, а также при поступлении в Администрацию, обращений (жалоб) граждан, связанных с нарушениями при предоставлении муниципальной услуги.</text:p>
      <text:p text:style-name="P61">4.3. По результатам проведенных проверок в случае выявления нарушений прав заявителей виновные лица привлекаются к ответственности в порядке, установленном законодательством Российской Федерации.</text:p>
      <text:p text:style-name="P61">4.4. Персональная ответственность муниципальных служащих Администрации закрепляется в их должностных регламентах в соответствии с требованиями законодательства Российской Федерации.</text:p>
      <text:p text:style-name="P61">4.5. Ответственные исполнители несут персональную ответственность за:</text:p>
      <text:p text:style-name="P61">4.5.1. соответствие результатов рассмотрения документов требованиям законодательства Российской Федерации;</text:p>
      <text:p text:style-name="P61">4.5.2. соблюдение сроков выполнения административных процедур при предоставлении муниципальной услуги.</text:p>
      <text:p text:style-name="P61">4.6. Граждане, их объединения и организации могут контролировать предоставление муниципальной услуги путем получения информации по телефону, по письменным обращениям, по электронной почте и через Единый портал или региональный портал.</text:p>
      <text:p text:style-name="P62"/>
      <text:p text:style-name="P9">5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 предоставления государственных и муниципальных услуг, а также их должностных лиц, муниципальных служащих, работников</text:p>
      <text:p text:style-name="P60"/>
      <text:p text:style-name="P61">5.1. Заявитель имеет право на досудебное (внесудебное) обжалование решений и действий (бездействия) Администрации, должностных лиц, муниципальных служащих Администрации на любом этапе предоставления муниципальной услуги.</text:p>
      <text:p text:style-name="P61">5.2. Заявитель может обратиться с жалобой в том числе в следующих случаях:</text:p>
      <text:p text:style-name="P61">5.2.1. нарушение срока регистрации заявления (запроса) заявителя о предоставлении муниципальной услуги;</text:p>
      <text:p text:style-name="P61">5.2.2. нарушение срока предоставления муниципальной услуги;</text:p>
      <text:p text:style-name="P61">5.2.3.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<text:soft-page-break/>нормативными правовыми актами Тамбовской области, муниципальными правовыми актами для предоставления муниципальной услуги;</text:p>
      <text:p text:style-name="P61">5.2.4. отказ в приеме документов, предоставление которых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 для предоставления муниципальной услуги, у заявителя;</text:p>
      <text:p text:style-name="P61">5.2.5.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Тамбовской области, муниципальными правовыми актами;</text:p>
      <text:p text:style-name="P61">5.2.6.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Тамбовской области, муниципальными правовыми актами;</text:p>
      <text:p text:style-name="P61">5.2.7. отказ Администрации, должностного лица Администрации или муниципального служащего в исправлении допущенных ими опечаток и ошибок в выданных (направленных) в результате предоставления муниципальной услуги документах, либо нарушение установленного срока таких исправлений;</text:p>
      <text:p text:style-name="P61">5.2.8. нарушение срока или порядка выдачи (направления) документов по результатам предоставления муниципальной услуги;</text:p>
      <text:p text:style-name="P61">5.2.9.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Тамбовской области, муниципальными правовыми актами;</text:p>
      <text:p text:style-name="P61">5.2.10.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от 27.07.2010 № 210-ФЗ «Об организации предоставления государственных и муниципальных услуг».</text:p>
      <text:p text:style-name="P61">5.3. Жалоба подается в письменной форме на бумажном носителе, в электронной форме в Администрацию.</text:p>
      <text:p text:style-name="P61">Жалобы на решения и действия (бездействие) главы района рассматриваются непосредственно главой района. Жалобы на решения и действия (бездействие) муниципального служащего рассматриваются главой района.</text:p>
      <text:p text:style-name="P63"><text:span text:style-name="T5">5.4. Жалоба на решения и действия (бездействие) Администрации, должностного лица Администрации, муниципального служащего может быть направлена по почте, через многофункциональный центр, с использованием информационно-телекоммуникационной сети «Интернет», официального сайта </text:span><text:soft-page-break/><text:span text:style-name="T5">Администрации, Единого портала или регионального портала, а также может быть принята при личном приеме заявителя. </text:span></text:p>
      <text:p text:style-name="P61">5.5. Жалоба подлежит обязательной регистрации в течение одного рабочего дня с момента поступления.</text:p>
      <text:p text:style-name="P61">5.6. Жалоба должна содержать:</text:p>
      <text:p text:style-name="P61">5.6.1. наименование Администрации, должностного лица Администрации, либо муниципального служащего, решения и действия (бездействие) которых обжалуются;</text:p>
      <text:p text:style-name="P61">5.6.2. фамилию, имя, отчество (последнее - при наличии), сведения о месте жительства заявителя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1">5.6.3. сведения об обжалуемых решениях и действиях (бездействии) Администрации, должностного лица Администрации либо муниципального служащего;</text:p>
      <text:p text:style-name="P61">5.6.4. доводы, на основании которых заявитель не согласен с решением и действием (бездействием) Администрации, должностного лица Администрации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61">5.7. Основанием для начала процедуры досудебного (внесудебного) обжалования является подача заявителем жалобы.</text:p>
      <text:p text:style-name="P61">5.8. Заявители имеют право обратиться в Администрацию за получением информации и документов, необходимых для обоснования и рассмотрения жалобы.</text:p>
      <text:p text:style-name="P61">5.9. Жалоба, поступившая в Администрацию, подлежит рассмотрению в течение 15 рабочих дней со дня ее регистрации, а в случае обжалования отказ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е регистрации.</text:p>
      <text:p text:style-name="P61">5.10. Основания для приостановления рассмотрения жалобы отсутствуют.</text:p>
      <text:p text:style-name="P61">5.11. По результатам рассмотрения жалобы принимается одно из следующих решений:</text:p>
      <text:p text:style-name="P61">5.11.1.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;</text:p>
      <text:p text:style-name="P61">5.11.2. в удовлетворении жалобы отказывается.</text:p>
      <text:p text:style-name="P61">5.12. Не позднее дня, следующего за днем принятия решения, указанного в пункте 5.11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61"><text:soft-page-break/>5.12.1. В случае признания жалобы подлежащей удовлетворению в ответе заявителю, указанном в пункте 5.12 настоящего административного регламента, дается информация о действиях, осуществляемых Администрацией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61">5.12.2. В случае признания жалобы не подлежащей удовлетворению в ответе заявителю, указанном в пункте 5.12 настоящего административного регламента, даются аргументированные разъяснения о причинах принятого решения, а также информация о порядке обжалования принятого решения.</text:p>
      <text:p text:style-name="P61">5.13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 рассмотрению жалоб, незамедлительно направляют имеющиеся материалы в органы прокуратуры, и в орган, уполномоченный составлять протокол об административном правонарушении в соответствии с Законом области <text:s text:c="12"/>от 29.10.2003 № 155-З «Об административных правонарушениях в Тамбовской области»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justify" style:justify-single-word="false" fo:hyphenation-ladder-count="no-limit" fo:keep-with-next="always" style:vertical-align="auto"/>
      <style:text-properties fo:font-size="14pt" fo:font-weight="bold" style:letter-kerning="false" style:font-size-asian="14pt" style:font-weight-asian="bold" style:font-weight-complex="bold" fo:hyphenate="tru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основной-текст-с-отступом" style:family="paragraph" style:parent-style-name="Standard">
      <style:paragraph-properties fo:margin-left="0.501cm" fo:margin-right="0cm" fo:margin-top="0.494cm" fo:margin-bottom="0.21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_9__9_ConsPlusNonformat" style:display-name="&#9;&#9;ConsPlusNonforma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" style:display-name="&#9;&#9;ConsPlusTitl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_9__9_ConsPlusCell" style:display-name="&#9;&#9;ConsPlusCell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DocList" style:display-name="&#9;&#9;ConsPlusDocLis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Page" style:display-name="&#9;&#9;ConsPlusTitlePag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_9__9_ConsPlusJurTerm" style:display-name="&#9;&#9;ConsPlusJurTerm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hi" style:country-complex="IN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style:vertical-align="auto"/>
      <style:text-properties fo:color="#000000" style:letter-kerning="false" fo:hyphenate="true" fo:hyphenation-remain-char-count="2" fo:hyphenation-push-char-count="2"/>
    </style:style>
    <style:style style:name="Бc1c1аe0e0зe7e7оeeeeвe2e2ыfbfbйe9e9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sonormal" style:family="paragraph" style:parent-style-name="Standard">
      <style:paragraph-properties fo:margin-top="0.176cm" fo:margin-bottom="0.176cm" loext:contextual-spacing="false" fo:line-height="100%" fo:hyphenation-ladder-count="no-limit" style:vertical-align="auto"/>
      <style:text-properties style:letter-kerning="false" fo:hyphenate="true" fo:hyphenation-remain-char-count="2" fo:hyphenation-push-char-count="2"/>
    </style:style>
    <style:style style:name="Текст_20_сноски1" style:display-name="Текст сноски1" style:family="paragraph" style:parent-style-name="Standard">
      <style:paragraph-properties fo:margin-left="0.598cm" fo:margin-right="0cm" fo:line-height="100%" fo:text-indent="-0.598cm" style:auto-text-indent="false" text:number-lines="false" text:line-number="0" style:vertical-align="auto"/>
      <style:text-properties fo:color="#000000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line-height="100%" style:vertical-align="auto"/>
      <style:text-properties fo:color="#000000" fo:font-size="10pt" fo:language="none" fo:country="none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нак_20_Знак2" style:display-name="Знак Знак2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Основной_20_шрифт_20_абзаца"/>
    <style:style style:name="blk" style:family="text" style:parent-style-name="Основной_20_шрифт_20_абзаца"/>
    <style:style style:name="ConsPlusNormal_20_Знак" style:display-name="ConsPlusNormal Знак" style:family="text">
      <style:text-properties fo:font-size="12pt" fo:language="ru" fo:country="RU" style:font-size-asian="12pt" style:font-size-complex="12pt" style:language-complex="ar" style:country-complex="SA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-Интернет-ссылка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Footnote_20_Symbol" style:display-name="Footnote Symbol" style:family="text"/>
    <style:style style:name="Текст_20_сноски_20_Знак" style:display-name="Текст сноски Знак" style:family="text">
      <style:text-properties fo:color="#000000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MP2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MT1" style:family="text">
      <style:text-properties fo:language="ru" fo:country="RU" officeooo:rsid="0012a30f"/>
    </style:style>
    <style:page-layout style:name="Mpm1">
      <style:page-layout-properties fo:page-width="21.001cm" fo:page-height="29.7cm" style:num-format="1" style:print-orientation="portrait" fo:margin-top="1.438cm" fo:margin-bottom="1.101cm" fo:margin-left="3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751cm" fo:margin-left="3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0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text:s text:c="32"/><text:span text:style-name="MT1">продолжение приложения</text:span></text:p>
      </style:header>
      <style:header-first>
        <text:p text:style-name="MP2"><text:page-number text:select-page="current">2</text:page-number><text:s text:c="28"/><text:span text:style-name="MT1">продолжение приложения</text:span></text:p>
      </style:header-first>
    </style:master-page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First_20_Page" style:display-name="First Page" style:page-layout-name="Mpm5" style:next-style-name="Standard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Затинщикова Анна Михайловна</meta:initial-creator>
    <meta:creation-date>2022-10-26T09:57:00</meta:creation-date>
    <dc:date>2022-11-23T13:41:12.289000000</dc:date>
    <meta:print-date>2022-10-12T16:50:00</meta:print-date>
    <meta:editing-cycles>48</meta:editing-cycles>
    <meta:editing-duration>PT6H50M36S</meta:editing-duration>
    <meta:generator>LibreOffice/6.0.5.2$Windows_x86 LibreOffice_project/54c8cbb85f300ac59db32fe8a675ff7683cd5a16</meta:generator>
    <meta:document-statistic meta:table-count="0" meta:image-count="0" meta:object-count="0" meta:page-count="25" meta:paragraph-count="331" meta:word-count="6862" meta:character-count="60044" meta:non-whitespace-character-count="53169"/>
  </office:meta>
</office:document-meta>
</file>