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paragraph-rsid="0011d260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1d260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1d26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1d260" style:font-size-asian="13pt" style:font-size-complex="13pt"/>
    </style:style>
    <style:style style:name="P5" style:family="paragraph" style:parent-style-name="Standard">
      <style:text-properties fo:font-size="13pt" officeooo:paragraph-rsid="0011d260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officeooo:paragraph-rsid="0011d260"/>
    </style:style>
    <style:style style:name="P7" style:family="paragraph" style:parent-style-name="Standard">
      <style:paragraph-properties fo:text-align="center" style:justify-single-word="false"/>
      <style:text-properties officeooo:paragraph-rsid="0011d260"/>
    </style:style>
    <style:style style:name="P8" style:family="paragraph" style:parent-style-name="Абзац_20_списка" style:list-style-name="WWNum1">
      <style:paragraph-properties fo:text-align="justify" style:justify-single-word="false"/>
      <style:text-properties fo:font-size="13pt" officeooo:paragraph-rsid="0011d260" style:font-size-asian="13pt" style:font-size-complex="13pt"/>
    </style:style>
    <style:style style:name="P9" style:family="paragraph" style:parent-style-name="Абзац_20_списка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3pt" officeooo:paragraph-rsid="0011d260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16f73" style:font-size-asian="13pt" style:font-size-complex="13pt"/>
    </style:style>
    <style:style style:name="T3" style:family="text">
      <style:text-properties officeooo:rsid="00116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Основной_20_шрифт_20_абзаца"><text:span text:style-name="T2">Приложение 2</text:span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>ОБРАЗЕЦ ЗАЯВЛЕНИЯ</text:span></text:span></text:p>
      <text:p text:style-name="P1"/>
      <text:p text:style-name="P6"><text:span text:style-name="Основной_20_шрифт_20_абзаца"><text:span text:style-name="T1">Министру образования и науки</text:span></text:span></text:p>
      <text:p text:style-name="P1">Тамбовской области</text:p>
      <text:p text:style-name="P1">Т.П. Котельниковой</text:p>
      <text:p text:style-name="P1">Ф.И.О.</text:p>
      <text:p text:style-name="P1"/>
      <text:p text:style-name="P1"/>
      <text:p text:style-name="P1"/>
      <text:p text:style-name="P2">заявление.</text:p>
      <text:p text:style-name="P2"/>
      <text:p text:style-name="P3">Прошу включить меня в число кандидатов в члены Общественного совета при <text:span text:style-name="T3">министерстве </text:span>образования и науки Тамбовской области.</text:p>
      <text:p text:style-name="P3">О себе сообщаю следующие сведения:</text:p>
      <text:list text:style-name="WWNum1">
        <text:list-item text:start-value="1">
          <text:p text:style-name="P8">Образование:</text:p>
        </text:list-item>
        <text:list-item>
          <text:p text:style-name="P8">Место работы, должность:</text:p>
        </text:list-item>
        <text:list-item>
          <text:p text:style-name="P8">Стаж работы:</text:p>
        </text:list-item>
        <text:list-item>
          <text:p text:style-name="P8">Общественная организация (членство):</text:p>
        </text:list-item>
        <text:list-item>
          <text:p text:style-name="P8">Место жительства:</text:p>
        </text:list-item>
        <text:list-item>
          <text:p text:style-name="P8">Контактные данные:</text:p>
        </text:list-item>
        <text:list-item>
          <text:p text:style-name="P8">Согласие на обработку персональных данных: согласен.</text:p>
        </text:list-item>
      </text:list>
      <text:p text:style-name="P4"/>
      <text:p text:style-name="P4"/>
      <text:p text:style-name="P4"/>
      <text:p text:style-name="P4">Дата <text:s text:c="100"/>Подпись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1:22:34.751000000</meta:creation-date>
    <dc:date>2025-04-10T11:23:40.943000000</dc:date>
    <meta:editing-duration>PT1M6S</meta:editing-duration>
    <meta:editing-cycles>1</meta:editing-cycles>
    <meta:document-statistic meta:table-count="0" meta:image-count="0" meta:object-count="0" meta:page-count="1" meta:paragraph-count="17" meta:word-count="64" meta:character-count="564" meta:non-whitespace-character-count="424"/>
    <meta:generator>LibreOffice/7.4.4.2$Windows_X86_64 LibreOffice_project/85569322deea74ec9134968a29af2df5663baa21</meta:generator>
  </office:meta>
</office:document-meta>
</file>