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06cm" fo:margin-left="-0.026cm" table:align="left" style:writing-mode="lr-tb"/>
    </style:style>
    <style:style style:name="Таблица4.A" style:family="table-column">
      <style:table-column-properties style:column-width="1.284cm"/>
    </style:style>
    <style:style style:name="Таблица4.B" style:family="table-column">
      <style:table-column-properties style:column-width="6.242cm"/>
    </style:style>
    <style:style style:name="Таблица4.C" style:family="table-column">
      <style:table-column-properties style:column-width="5.761cm"/>
    </style:style>
    <style:style style:name="Таблица4.D" style:family="table-column">
      <style:table-column-properties style:column-width="4.0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4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4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4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4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4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4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4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59197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9197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9197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59197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59197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d0440" officeooo:paragraph-rsid="00159197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9197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20e152" officeooo:paragraph-rsid="00159197" style:font-size-asian="14pt" style:font-style-asian="normal" style:font-weight-asian="normal" style:font-name-complex="Times New Roman1" style:font-size-complex="14pt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328995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dc478"/>
    </style:style>
    <style:style style:name="T7" style:family="text">
      <style:text-properties fo:language="ru" fo:country="RU" officeooo:rsid="001cfb96"/>
    </style:style>
    <style:style style:name="T8" style:family="text">
      <style:text-properties fo:language="ru" fo:country="RU" style:text-underline-style="solid" style:text-underline-width="auto" style:text-underline-color="font-color" officeooo:rsid="002dd2e1"/>
    </style:style>
    <style:style style:name="T9" style:family="text">
      <style:text-properties fo:language="ru" fo:country="RU" style:text-underline-style="solid" style:text-underline-width="auto" style:text-underline-color="font-color" officeooo:rsid="001e44e0"/>
    </style:style>
    <style:style style:name="T10" style:family="text">
      <style:text-properties fo:language="ru" fo:country="RU" style:text-underline-style="solid" style:text-underline-width="auto" style:text-underline-color="font-color" officeooo:rsid="00290f64"/>
    </style:style>
    <style:style style:name="T11" style:family="text">
      <style:text-properties fo:language="ru" fo:country="RU" style:text-underline-style="solid" style:text-underline-width="auto" style:text-underline-color="font-color" officeooo:rsid="001d0440"/>
    </style:style>
    <style:style style:name="T12" style:family="text">
      <style:text-properties officeooo:rsid="001cfb96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ff8e8"/>
    </style:style>
    <style:style style:name="T16" style:family="text">
      <style:text-properties style:text-underline-style="solid" style:text-underline-width="auto" style:text-underline-color="font-color" officeooo:rsid="00328995"/>
    </style:style>
    <style:style style:name="T17" style:family="text">
      <style:text-properties style:text-underline-style="solid" style:text-underline-width="auto" style:text-underline-color="font-color" officeooo:rsid="001cfb96"/>
    </style:style>
    <style:style style:name="T18" style:family="text">
      <style:text-properties style:text-underline-style="solid" style:text-underline-width="auto" style:text-underline-color="font-color" officeooo:rsid="002dc478"/>
    </style:style>
    <style:style style:name="T19" style:family="text">
      <style:text-properties style:text-underline-style="solid" style:text-underline-width="auto" style:text-underline-color="font-color" officeooo:rsid="002dd2e1"/>
    </style:style>
    <style:style style:name="T20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580e1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374b6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11f18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0e152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374b6" style:language-asian="ar" style:country-asian="SA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11f180" style:language-asian="ar" style:country-asian="SA" style:font-style-asian="normal" style:font-weight-asian="normal"/>
    </style:style>
    <style:style style:name="T28" style:family="text">
      <style:text-properties officeooo:rsid="00328d22"/>
    </style:style>
    <style:style style:name="T29" style:family="text">
      <style:text-properties officeooo:rsid="00290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</text:span><text:span text:style-name="T3">Заключение о результатах публичных слушаний</text:span></text:p>
      <text:p text:style-name="P4"/>
      <text:p text:style-name="P5">«<text:span text:style-name="T4">14</text:span>» <text:span text:style-name="T6">ноября</text:span><text:span text:style-name="T7"> </text:span>20<text:span text:style-name="T12">24</text:span> г.</text:p>
      <text:p text:style-name="P7"><text:span text:style-name="T13"><text:s text:c="5"/></text:span><text:span text:style-name="T2">(дата оформления заключения)</text:span></text:p>
      <text:p text:style-name="P4"><text:span text:style-name="T14">Публичные слушания по </text:span><text:span text:style-name="T20">проекту </text:span><text:span text:style-name="T22">изменений в </text:span><text:span text:style-name="T23">Генеральн</text:span><text:span text:style-name="T24">ый</text:span><text:span text:style-name="T23"> план города Рассказово Тамбовской области, </text:span><text:span text:style-name="T24">утвержденный решением Рассказовского городского Совета народных депутатов от </text:span><text:span text:style-name="T26">30 января 2013г </text:span><text:span text:style-name="T27">№</text:span><text:span text:style-name="T26">494</text:span><text:span text:style-name="T22"> <text:s text:c="2"/></text:span>____________</text:p>
      <text:p text:style-name="P1"><text:s text:c="103"/>информация о проекте, рассмотренном на публичных слушаниях</text:p>
      <text:p text:style-name="P4">проводились <text:s/>с <text:span text:style-name="T15"><text:s text:c="2"/></text:span><text:span text:style-name="T16">14</text:span><text:span text:style-name="T17">.</text:span><text:span text:style-name="T18">10</text:span><text:span text:style-name="T17">.202</text:span><text:span text:style-name="T16">4</text:span><text:span text:style-name="T14"> до </text:span><text:span text:style-name="T16">14</text:span><text:span text:style-name="T17">.</text:span><text:span text:style-name="T18">11</text:span><text:span text:style-name="T17">.202</text:span><text:span text:style-name="T16">4</text:span><text:span text:style-name="T14">.</text:span></text:p>
      <text:p text:style-name="P4"/>
      <text:p text:style-name="P4">В публичных слушаниях <text:s/>приняло участие _<text:span text:style-name="T28">5</text:span>_ человек.</text:p>
      <text:p text:style-name="P4">По результатам публичных слушаний составлен протокол публичных слушаний от <text:span text:style-name="T16">14</text:span><text:span text:style-name="T19">.11.2</text:span><text:span text:style-name="T17">02</text:span><text:span text:style-name="T16">4</text:span><text:span text:style-name="T18"> </text:span><text:span text:style-name="T8">г.</text:span>, на основании которого подготовлено заключение о результатах публичных слушаний.</text:p>
      <text:p text:style-name="P4">В период проведения публичных слушаний <text:s/>было подано _<text:span text:style-name="T17">0</text:span>_замечаний и </text:p>
      <text:p text:style-name="P4">предложений от участников публичных слушаний.</text:p>
      <text:p text:style-name="P2"/>
      <text:p text:style-name="P2">Единый список внесенных предложений и замечаний </text:p>
      <text:p text:style-name="P2">участников публичных слушаний 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B1" office:value-type="string">
            <text:p text:style-name="P2">Содержание предложения (замечания) участников публичных слушаний </text:p>
          </table:table-cell>
          <table:table-cell table:style-name="Таблица4.B1" office:value-type="string">
            <text:p text:style-name="P2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4.D1" office:value-type="string">
            <text:p text:style-name="P2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>1</text:p>
          </table:table-cell>
          <table:table-cell table:style-name="Таблица4.B2" table:number-columns-spanned="3" office:value-type="string">
            <text:p text:style-name="P2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3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1.2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4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2</text:p>
          </table:table-cell>
          <table:table-cell table:style-name="Таблица4.B2" table:number-columns-spanned="3" office:value-type="string">
            <text:p text:style-name="P2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2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6" office:value-type="string">
            <text:p text:style-name="P3"/>
          </table:table-cell>
        </table:table-row>
        <table:table-row table:style-name="Таблица4.1">
          <table:table-cell table:style-name="Таблица4.A7" office:value-type="string">
            <text:p text:style-name="P2">2.2</text:p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D7" office:value-type="string">
            <text:p text:style-name="P3"/>
          </table:table-cell>
        </table:table-row>
      </table:table>
      <text:p text:style-name="P4"/>
      <text:p text:style-name="P4">Выводы по результатам публичных слушаний: <text:span text:style-name="T9">утвердить </text:span><text:span text:style-name="T14">проект</text:span><text:span text:style-name="T20"> </text:span><text:span text:style-name="T22">изменений в </text:span><text:span text:style-name="T23">Генеральн</text:span><text:span text:style-name="T24">ый</text:span><text:span text:style-name="T23"> план города Рассказово Тамбовской области, </text:span><text:span text:style-name="T24">утвержденный решением Рассказовского городского Совета народных депутатов от </text:span><text:span text:style-name="T26">30 января 2013г </text:span><text:span text:style-name="T27">№</text:span><text:span text:style-name="T26">494</text:span><text:span text:style-name="T22"> </text:span><text:span text:style-name="T25">и</text:span><text:span text:style-name="T21"> </text:span><text:span text:style-name="T25">направить главе города для принятия решения.</text:span>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3.2$Windows_x86 LibreOffice_project/92a7159f7e4af62137622921e809f8546db437e5</meta:generator>
    <dc:date>2024-11-14T10:18:19.495000000</dc:date>
    <meta:document-statistic meta:table-count="1" meta:image-count="0" meta:object-count="0" meta:page-count="1" meta:paragraph-count="26" meta:word-count="190" meta:character-count="1669" meta:non-whitespace-character-count="1375"/>
    <meta:user-defined meta:name="Info 1"/>
    <meta:user-defined meta:name="Info 2"/>
    <meta:user-defined meta:name="Info 3"/>
    <meta:user-defined meta:name="Info 4"/>
  </office:meta>
</office:document-meta>
</file>