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2.558cm" fo:margin-right="2.565cm" fo:line-height="0.568cm" fo:text-align="center" style:justify-single-word="false" fo:text-indent="0cm" style:auto-text-indent="false" fo:background-color="#ffffff">
        <style:tab-stops/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.025cm" fo:margin-top="0.575cm" fo:margin-bottom="0cm" loext:contextual-spacing="false" fo:line-height="0.796cm" fo:text-align="center" style:justify-single-word="false" fo:text-indent="0cm" style:auto-text-indent="false" fo:background-color="#ffffff">
        <style:background-image/>
      </style:paragraph-properties>
      <style:text-properties fo:color="#000000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.025cm" fo:margin-top="0.575cm" fo:margin-bottom="0cm" loext:contextual-spacing="false" fo:line-height="0.796cm" fo:text-align="center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0.146cm" fo:text-align="justify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-0.132cm" fo:text-align="justify" style:justify-single-word="false" fo:text-indent="1.032cm" style:auto-text-indent="false" style:text-autospace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2cm"/>
          <style:tab-stop style:position="1.958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2" style:family="paragraph" style:parent-style-name="Standard" style:master-page-name="MP0">
      <style:paragraph-properties fo:margin-left="2.558cm" fo:margin-right="2.565cm" fo:line-height="0.568cm" fo:text-align="center" style:justify-single-word="false" fo:text-indent="0cm" style:auto-text-indent="false" style:page-number="auto" fo:break-before="page" fo:background-color="#ffffff">
        <style:tab-stops/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13" style:family="paragraph" style:parent-style-name="Standard" style:list-style-name="L1">
      <style:paragraph-properties fo:margin-left="0cm" fo:margin-right="-0.132cm" fo:text-align="justify" style:justify-single-word="false" fo:text-indent="1.138cm" style:auto-text-indent="false" style:text-autospace="none"/>
      <style:text-properties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margin-left="0cm" fo:margin-right="-0.132cm" fo:text-align="justify" style:justify-single-word="false" fo:text-indent="1.138cm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032cm" style:auto-text-indent="false">
        <style:tab-stops>
          <style:tab-stop style:position="0.053cm"/>
        </style:tab-stops>
      </style:paragraph-properties>
      <style:text-properties fo:font-size="14pt" fo:language="ru" fo:country="RU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officeooo:rsid="000eafa2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fo:font-size="14pt" fo:font-weight="bold" officeooo:rsid="000eafa2" style:font-size-asian="14pt" style:font-weight-asian="bold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officeooo:rsid="000eafa2" style:font-size-asian="14pt" style:font-weight-asian="normal" style:font-size-complex="14pt" style:font-weight-complex="normal"/>
    </style:style>
    <style:style style:name="T7" style:family="text"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T8" style:family="text">
      <style:text-properties fo:color="#000000" style:font-name="Arial" fo:font-size="14pt" style:font-size-asian="14pt" style:font-name-complex="Arial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МОРШАНСКОГО РАЙОНА</text:p>
      <text:p text:style-name="P5">ТАМБОВСКОЙ ОБЛАСТИ</text:p>
      <text:p text:style-name="P6">ПОСТАНОВЛЕНИЕ</text:p>
      <text:p text:style-name="P7"><text:span text:style-name="Основной_20_шрифт_20_абзаца"><text:span text:style-name="T6">01.04.2015</text:span></text:span><text:span text:style-name="Основной_20_шрифт_20_абзаца"><text:span text:style-name="T5"> </text:span></text:span><text:span text:style-name="Основной_20_шрифт_20_абзаца"><text:span text:style-name="T3"><text:s text:c="14"/></text:span></text:span><text:span text:style-name="Основной_20_шрифт_20_абзаца"><text:span text:style-name="T7"><text:s text:c="6"/></text:span></text:span><text:span text:style-name="Основной_20_шрифт_20_абзаца"><text:span text:style-name="T8"><text:s text:c="14"/></text:span></text:span><text:span text:style-name="Основной_20_шрифт_20_абзаца"><text:span text:style-name="T1">г.Моршанск</text:span></text:span><text:span text:style-name="Основной_20_шрифт_20_абзаца"><text:span text:style-name="T8"><text:tab/> <text:s text:c="32"/></text:span></text:span><text:span text:style-name="Основной_20_шрифт_20_абзаца"><text:span text:style-name="T1">№ <text:s/></text:span></text:span><text:span text:style-name="Основной_20_шрифт_20_абзаца"><text:span text:style-name="T2">421</text:span></text:span></text:p>
      <text:p text:style-name="P2"/>
      <text:p text:style-name="P8">О признании прекратившей <text:s/>фактическое существование деревни Надёжка <text:s/>Алгасовского сельсовета Моршанского района</text:p>
      <text:p text:style-name="P8"/>
      <text:p text:style-name="P8"/>
      <text:p text:style-name="P8"><text:s text:c="7"/>В соответствии со статьей 16 Закона Тамбовской области от 21.06.1996 <text:s/>№72-З «Об административно-территориальном устройстве Тамбовской области» и на основании <text:s/>постановления <text:s text:c="2"/>администрации Алгасовского сельсовета Моршанского района от 10.12.2014 №178 «О признании прекратившем существование деревни Надёжка», акта от 09.12.2014 «О признании фактически прекратившем существование деревни Надёжка», подтверждающих фактическое прекращение существования населенного пункта — деревни Надёжка Алгасовского сельсовета Моршанского района, администрация района ПОСТАНОВЛЯЕТ:</text:p>
      <text:p text:style-name="P9">1. Признать деревню Надёжка Алгасовского сельсовета Моршанского района <text:s/>прекратившей фактическое существование.</text:p>
      <text:list xml:id="list2169845603629658786" text:style-name="L1">
        <text:list-item>
          <text:p text:style-name="P13">Ходатайствовать перед Тамбовской областной Думой об исключении деревни Надёжка, как прекратившей фактическое существование, из учетных данных Алгасовского сельсовета Моршанского района.</text:p>
        </text:list-item>
        <text:list-item>
          <text:p text:style-name="P14"><text:span text:style-name="T11">Отделу организационной и кадровой работы администрации района (Городковой) <text:s text:c="3"/>разместить (опубликовать) настоящее постановление в сетевом издании «ТОП 68 Тамбовской области Тамбовский областной портал», расположенного в сети Интернет (</text:span><text:a xlink:type="simple" xlink:href="http://www.top68.ru/" text:style-name="Internet_20_link" text:visited-style-name="Visited_20_Internet_20_Link"><text:span text:style-name="T10">www.top68.ru</text:span></text:a><text:span text:style-name="T12">) </text:span><text:span text:style-name="T11">и на официальном сайте администрации района в сети Интернет. <text:s text:c="9"/></text:span></text:p>
        </text:list-item>
      </text:list>
      <text:list xml:id="list7829211865537537143" text:style-name="L2">
        <text:list-item>
          <text:list>
            <text:list-item>
              <text:list>
                <text:list-header>
                  <text:p text:style-name="P15"><text:s text:c="6"/>4. Контроль за исполнением настоящего постановления возложить на первого заместителя главы администрации района И.И. Печагина.</text:p>
                  <text:p text:style-name="P15"/>
                </text:list-header>
              </text:list>
            </text:list-item>
          </text:list>
        </text:list-item>
      </text:list>
      <text:p text:style-name="P10"/>
      <text:p text:style-name="P3">Глава <text:span text:style-name="T9">администрации</text:span></text:p>
      <text:p text:style-name="P3">района<text:tab/><text:tab/><text:tab/><text:tab/><text:tab/><text:tab/><text:tab/><text:tab/><text:tab/>П.М.Фетискин</text:p>
      <text:p text:style-name="P11"/>
      <text:p text:style-name="P11"/>
      <text:p text:style-name="P11"/>
      <text:p text:style-name="P11"/>
      <text:p text:style-name="P11"/>
      <text:p text:style-name="P4">Ю.Е.Городкова</text:p>
      <text:p text:style-name="P1">4-49-5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7M35S</meta:editing-duration>
    <meta:editing-cycles>19</meta:editing-cycles>
    <meta:generator>LibreOffice/4.3.1.2$Windows_x86 LibreOffice_project/958349dc3b25111dbca392fbc281a05559ef6848</meta:generator>
    <dc:date>2015-04-02T09:03:05.578000000</dc:date>
    <meta:print-date>2015-03-31T11:44:25.06</meta:print-date>
    <meta:document-statistic meta:table-count="0" meta:image-count="0" meta:object-count="0" meta:page-count="1" meta:paragraph-count="14" meta:word-count="170" meta:character-count="1658" meta:non-whitespace-character-count="1394"/>
    <meta:user-defined meta:name="Info 1"/>
    <meta:user-defined meta:name="Info 2"/>
    <meta:user-defined meta:name="Info 3"/>
    <meta:user-defined meta:name="Info 4"/>
  </office:meta>
</office:document-meta>
</file>