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/>
    </style:style>
    <style:style style:name="P3" style:family="paragraph" style:parent-style-name="Без_20_интервала1">
      <style:paragraph-properties fo:margin-left="0cm" fo:margin-right="0cm" fo:text-align="center" style:justify-single-word="false" fo:text-indent="1.251cm" style:auto-text-indent="false"/>
    </style:style>
    <style:style style:name="P4" style:family="paragraph" style:parent-style-name="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0.423cm" fo:text-align="justify" style:justify-single-word="false"/>
    </style:style>
    <style:style style:name="P10" style:family="paragraph" style:parent-style-name="Standard">
      <style:paragraph-properties fo:margin-top="0cm" fo:margin-bottom="0cm" fo:line-height="0.423cm" fo:text-align="justify" style:justify-single-word="false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PT Astra Serif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PT Astra Serif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49cm" style:auto-text-indent="false" style:writing-mode="lr-tb">
        <style:tab-stops>
          <style:tab-stop style:position="1.349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49cm" style:auto-text-indent="false" style:writing-mode="lr-tb">
        <style:tab-stops>
          <style:tab-stop style:position="1.349cm"/>
        </style:tab-stops>
      </style:paragraph-properties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PT Astra Serif" style:font-size-complex="14pt" fo:hyphenate="false" fo:hyphenation-remain-char-count="2" fo:hyphenation-push-char-count="2"/>
    </style:style>
    <style:style style:name="P19" style:family="paragraph" style:parent-style-name="Standard" style:list-style-name="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49cm" style:auto-text-indent="false" style:page-number="auto" style:writing-mode="lr-tb">
        <style:tab-stops>
          <style:tab-stop style:position="1.349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style:font-name-asian="Times New Roman1" style:font-size-asian="14pt" style:language-asian="ru" style:country-asian="RU" style:font-name-complex="PT Astra Serif" style:font-size-complex="14pt"/>
    </style:style>
    <style:style style:name="T5" style:family="text">
      <style:text-properties fo:color="#000000" style:font-name="Times New Roman" fo:font-size="14pt" fo:font-style="normal" style:font-name-asian="Times New Roman1" style:font-size-asian="14pt" style:language-asian="ru" style:country-asian="RU" style:font-style-asian="normal" style:font-name-complex="PT Astra Serif" style:font-size-complex="14pt" style:font-style-complex="normal"/>
    </style:style>
    <style:style style:name="T6" style:family="text">
      <style:text-properties fo:color="#000000" style:font-name="Times New Roman" fo:font-size="14pt" fo:font-style="normal" style:font-name-asian="SimSun1" style:font-size-asian="14pt" style:language-asian="ru" style:country-asian="RU" style:font-style-asian="normal" style:font-name-complex="Mangal" style:font-size-complex="14pt" style:font-style-complex="normal"/>
    </style:style>
    <style:style style:name="T7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PT Astra Serif" style:font-size-complex="14pt"/>
    </style:style>
    <style:style style:name="T8" style:family="text">
      <style:text-properties fo:color="#000000" style:text-line-through-style="none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PT Astra Serif" style:font-size-complex="14pt" style:font-style-complex="italic"/>
    </style:style>
    <style:style style:name="T9" style:family="text">
      <style:text-properties fo:color="#000000" style:text-line-through-style="none" style:font-name="Times New Roman" fo:font-size="14pt" fo:font-style="normal" style:text-underline-style="none" fo:font-weight="normal" style:font-name-asian="SimSun1" style:font-size-asian="14pt" style:language-asian="ru" style:country-asian="RU" style:font-style-asian="normal" style:font-weight-asian="normal" style:font-name-complex="Mangal" style:font-size-complex="14pt" style:font-style-complex="italic"/>
    </style:style>
    <style:style style:name="T10" style:family="text">
      <style:text-properties fo:color="#00000a" style:text-line-through-style="none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/>
    </style:style>
    <style:style style:name="T11" style:family="text">
      <style:text-properties fo:color="#00000a" style:text-line-through-style="none" style:font-name="Times New Roman" fo:font-size="14pt" fo:font-style="normal" style:text-underline-style="none" fo:font-weight="normal" style:font-name-asian="Calibri1" style:font-size-asian="14pt" style:language-asian="ru" style:country-asian="RU" style:font-style-asian="normal" style:font-weight-asian="normal" style:font-name-complex="Calibri1" style:font-size-complex="14pt"/>
    </style:style>
    <style:style style:name="T12" style:family="text">
      <style:text-properties fo:color="#00000a" style:text-line-through-style="none" style:font-name="Times New Roman" fo:font-size="14pt" fo:font-style="normal" style:text-underline-style="none" fo:font-weight="normal" style:font-name-asian="Calibri1" style:font-size-asian="14pt" style:language-asian="ru" style:country-asian="RU" style:font-style-asian="normal" style:font-weight-asian="normal" style:font-name-complex="Calibri1" style:font-size-complex="14pt" style:font-style-complex="normal"/>
    </style:style>
    <style:style style:name="T13" style:family="text">
      <style:text-properties fo:color="#00000a" style:text-line-through-style="none" style:font-name="Times New Roman" fo:font-size="14pt" fo:language="en" fo:country="US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/>
    </style:style>
    <style:style style:name="T14" style:family="text">
      <style:text-properties fo:color="#00000a" style:text-line-through-style="none"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/>
    </style:style>
    <style:style style:name="T15" style:family="text">
      <style:text-properties fo:color="#0000ff" style:text-line-through-style="none" style:font-name="Times New Roman" fo:font-size="14pt" fo:font-style="normal" style:text-underline-style="none" fo:font-weight="normal" style:font-name-asian="Calibri1" style:font-size-asian="14pt" style:language-asian="ru" style:country-asian="RU" style:font-style-asian="normal" style:font-weight-asian="normal" style:font-name-complex="Calibri1" style:font-size-complex="14pt" style:font-style-complex="normal"/>
    </style:style>
    <style:style style:name="T1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ДМИНИСТРАЦИЯ ГОРОДА РАССКАЗОВО</text:p>
      <text:p text:style-name="P7">ТАМБОВСКОЙ ОБЛАСТИ</text:p>
      <text:p text:style-name="P7"/>
      <text:p text:style-name="P7"/>
      <text:p text:style-name="P7">П О С Т А Н О В Л Е Н И Е</text:p>
      <text:p text:style-name="P5"/>
      <text:p text:style-name="P16"><text:span text:style-name="T16">29.12.2025</text:span> <text:s text:c="43"/>г. Рассказово <text:s text:c="38"/>№ <text:span text:style-name="T16">2264</text:span></text:p>
      <text:p text:style-name="P5"/>
      <text:p text:style-name="P9"><text:span text:style-name="T7">О внесении изменений в Административный регламент предоставления муниципальной услуги </text:span><text:bookmark text:name="__DdeLink__66_3756591057"/><text:span text:style-name="T7">«Утверждение схемы расположения земельного участка или земельных участков на кадастровом плане территории», утвержденный постановлением администрации города от 07.11.2025 №1916</text:span></text:p>
      <text:p text:style-name="P10"/>
      <text:p text:style-name="P8"/>
      <text:p text:style-name="P19"><text:span text:style-name="T4">В соответствии с Федеральным законом от 27.07.2010 № 210-ФЗ <text:s text:c="16"/>«Об организации предоставления государственных и муниципальных услуг», постановлением администрации города</text:span><text:span text:style-name="T5"> от 11.12.2023 №2376 </text:span><text:span text:style-name="T6">«</text:span><text:span text:style-name="T8">Об утверждении Порядка разработки и утверждения административных регламентов предоставления муниципальных услуг и Порядка проведения экспертизы проектов административных регламентов предоставления муниципальных услуг</text:span><text:span text:style-name="T9">»,</text:span><text:span text:style-name="T4"> администрация </text:span><text:span text:style-name="T5">города </text:span><text:span text:style-name="T4">постановляет:</text:span></text:p>
      <text:p text:style-name="P17"><text:span text:style-name="T4">1. Внести в </text:span><text:span text:style-name="T7">Административный регламент предоставления муниципальной услуги </text:span><text:bookmark text:name="__DdeLink__66_37565910571"/><text:span text:style-name="T7">«Утверждение схемы расположения земельного участка или земельных участков на кадастровом плане территории», утвержденный постановлением администрации города от 07.11.2025 №1916 следующие изменения:</text:span></text:p>
      <text:p text:style-name="P18">1.1. Подраздел 2.4 изложить в следующей редакции:</text:p>
      <text:p text:style-name="P3"><text:span text:style-name="T2">«</text:span><text:span text:style-name="T3">2.4. Срок предоставления муниципальной услуги</text:span></text:p>
      <text:p text:style-name="P4"/>
      <text:p text:style-name="P20">Максимальный срок предоставления муниципальной услуги, исчисляемый со дня регистрации в Администрации запроса (далее также - заявление) и документов и (или) информации, необходимых <text:s text:c="35"/>для предоставления муниципальной услуги, составляет:</text:p>
      <text:p text:style-name="P20">10 рабочих дней;</text:p>
      <text:p text:style-name="P20">20 календарных дней - в случае согласования схемы расположения земельного участка в соответствии со статьей 3.5 Федерального закона <text:s text:c="15"/>от 25.10.2001 № 137-ФЗ «О введении в действие Земельного кодекса Российской Федерации».</text:p>
      <text:p text:style-name="P13">Срок предоставления муниципальной услуги определяется для каждого варианта и приведен в их описании, содержащемся в разделе 3 административного регламента.»;</text:p>
      <text:p text:style-name="P13">1.2. В пункте 3.3.3.5:</text:p>
      <text:p text:style-name="P13">а) в абзаце седьмом слова «представленные в электронной форме» исключить;</text:p>
      <text:p text:style-name="P14">б) дополнить новым абзацем девятым следующего содержания:</text:p>
      <text:p text:style-name="P6"><text:span text:style-name="T4">«неполное заполнение обязательных полей в форме заявления </text:span><text:soft-page-break/><text:span text:style-name="T4">(недостоверное, неправильное).»;</text:span></text:p>
      <text:p text:style-name="P14">в) абзац девятый считать абзацем десятым;</text:p>
      <text:p text:style-name="P14">1.3. Пункт 3.3.4.1 дополнить абзацами следующего содержания:</text:p>
      <text:p text:style-name="P20">«Департамент лесного хозяйства Тамбовской области (при наличии технической возможности):</text:p>
      <text:p text:style-name="P20">сведения о согласовании (об отказе в согласовании) схемы расположения земельного участка, подлежащей согласованию в соответствии со статьей 3.5 Федерального закона от 25.10.2001 № 137-ФЗ «О введении в действие Земельного кодекса Российской Федерации».</text:p>
      <text:p text:style-name="P14">Срок предоставления сведений при межведомственном информационном взаимодействии в электронной форме составляет 2 рабочих дня с момента направления межведомственного запроса.»;</text:p>
      <text:p text:style-name="P14">1.4. Абзац второй пункта 3.3.4.2 изложить в следующей редакции:</text:p>
      <text:p text:style-name="P14">«департамент лесного хозяйства Тамбовской области (при отсутствии технической возможности):»;</text:p>
      <text:p text:style-name="P14">1.5. В пункте 3.3.5:</text:p>
      <text:p text:style-name="P14">а) абзац одиннадцатый изложить в следующей редакции:</text:p>
      <text:p text:style-name="P14">«Срок принятия решения о предоставлении (об отказе в предоставлении) муниципальной услуги составляет:»;</text:p>
      <text:p text:style-name="P14">б) дополнить абзацами следующего содержания:</text:p>
      <text:p text:style-name="P20">«6 рабочих дней;</text:p>
      <text:p text:style-name="P14">11 календарных дней - в случае согласования схемы расположения земельного участка в соответствии со статьей 3.5 Федерального закона <text:s text:c="15"/>от 25.10.2001 № 137-ФЗ «О введении в действие Земельного кодекса Российской Федерации».»;</text:p>
      <text:p text:style-name="P14">1.6. Пункт 3.3.7 изложить в следующей редакции:</text:p>
      <text:p text:style-name="P20">«3.3.7. Максимальный срок предоставления муниципальной услуги, исчисляемый со дня регистрации в Администрации запроса и документов <text:s text:c="13"/>и (или) информации, необходимых для предоставления муниципальной услуги, составляет:</text:p>
      <text:p text:style-name="P20">10 рабочих дней;</text:p>
      <text:p text:style-name="P14">20 календарных дней - в случае согласования схемы расположения земельного участка в соответствии со статьей 3.5 Федерального закона <text:s text:c="15"/>от 25.10.2001 № 137-ФЗ «О введении в действие Земельного кодекса Российской Федерации».».</text:p>
      <text:p text:style-name="P6"><text:span text:style-name="T4">2. </text:span><text:span text:style-name="T10">Опубликовать настоящее постановление на сайте сетевого издания «РИА «ТОП68» (</text:span><text:span text:style-name="T13">www.top68.</text:span><text:span text:style-name="T14">ru) и разместить </text:span><text:span text:style-name="T10">на </text:span><text:span text:style-name="T12">официальном сайте Администрации города Рассказово Тамбовской области (</text:span><text:span text:style-name="T15">g31.tmbreg.ru</text:span><text:span text:style-name="T12">) <text:s text:c="13"/>в информационно-телекоммуникационной сети «Интернет».</text:span></text:p>
      <text:p text:style-name="P2"><text:span text:style-name="Internet_20_link"><text:span text:style-name="T11"/></text:span></text:p>
      <text:p text:style-name="P2"><text:span text:style-name="Internet_20_link"><text:span text:style-name="T11"/></text:span></text:p>
      <text:p text:style-name="P2"><text:span text:style-name="Internet_20_link"><text:span text:style-name="T11">Глава города<text:tab/><text:tab/><text:tab/><text:tab/><text:tab/><text:tab/><text:tab/><text:tab/></text:span></text:span></text:p>
      <text:p text:style-name="P2"><text:span text:style-name="Internet_20_link"><text:span text:style-name="T11"><text:s text:c="12"/>В.С.Сокол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282cm" fo:line-height="108%" fo:text-align="justify" style:justify-single-word="false" fo:orphans="0" fo:widows="0" fo:hyphenation-ladder-count="no-limit" fo:text-indent="1.27cm" style:auto-text-indent="false" style:writing-mode="lr-tb"/>
      <style:text-properties fo:color="#00000a" style:font-name="Arial" fo:font-size="12pt" fo:language="ru" fo:country="RU" style:letter-kerning="true" style:font-name-asian="Times New Roman1" style:font-size-asian="12pt" style:language-asian="zh" style:country-asian="CN" style:font-name-complex="Arial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fo:line-height="100%" fo:text-align="center" style:justify-single-word="false" fo:orphans="0" fo:widows="0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1" style:font-name-complex="Calibri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5cm" fo:line-height="100%" fo:hyphenation-ladder-count="no-limit"/>
      <style:text-properties style:font-name="Liberation Serif" fo:font-size="10pt" style:letter-kerning="true" style:font-name-asian="Times New Roman1" style:font-size-asian="10pt" style:language-asian="ru" style:country-asian="RU" style:font-name-complex="Times New Roman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rmal" style:family="paragraph" style:default-outline-level="" style:list-style-name="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fo:color="#000000" style:font-name="Arial" fo:font-size="10pt" fo:language="ru" fo:country="RU" style:letter-kerning="true" style:font-name-asian="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style>
    <style:style style:name="Обычный1" style:family="paragraph" style:default-outline-level="" style:list-style-name="">
      <style:paragraph-properties fo:margin-top="0cm" fo:margin-bottom="0.353cm" fo:line-height="115%"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Без_20_интервала1" style:display-name="Без интервала1" style:family="paragraph" style:default-outline-level="" style:list-style-name="">
      <style:paragraph-properties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Основной_20_шрифт_20_абзаца3" style:display-name="Основной шрифт абзаца3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0.661cm" fo:margin-bottom="2cm" fo:margin-left="3.2cm" fo:margin-right="1cm" style:writing-mode="lr-tb" style:layout-grid-color="#c0c0c0" style:layout-grid-lines="41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9cm" fo:margin-left="0cm" fo:margin-right="0cm" fo:margin-bottom="0.84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.2cm" fo:margin-right="1cm" style:writing-mode="lr-tb" style:layout-grid-color="#c0c0c0" style:layout-grid-lines="41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15T16:46:00</meta:creation-date>
    <meta:initial-creator>user-1</meta:initial-creator>
    <dc:language>ru-RU</dc:language>
    <meta:print-date>2024-09-10T07:22:00</meta:print-date>
    <dc:date>2025-12-30T12:06:45.58</dc:date>
    <meta:editing-cycles>213</meta:editing-cycles>
    <dc:title>"</dc:title>
    <meta:editing-duration>PT26M25S</meta:editing-duration>
    <meta:generator>OpenOffice/4.1.2$Win32 OpenOffice.org_project/412m3$Build-9782</meta:generator>
    <meta:document-statistic meta:table-count="0" meta:image-count="0" meta:object-count="0" meta:page-count="2" meta:paragraph-count="37" meta:word-count="492" meta:character-count="4263"/>
    <meta:user-defined meta:name="Company">КонсультантПлюс Версия 4025.00.30</meta:user-defined>
    <meta:template xlink:type="simple" xlink:actuate="onRequest" xlink:title="Normal.dotm" xlink:href=""/>
  </office:meta>
</office:document-meta>
</file>