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end" style:justify-single-word="false"/>
      <style:text-properties fo:font-size="14pt" fo:language="ru" fo:country="RU" style:font-size-asian="16.7999992370605pt" style:font-size-complex="16.799999237060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T1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 Р О Т О К О Л</text:p>
      <text:p text:style-name="P2"/>
      <text:p text:style-name="P2"><text:tab/>публичных слушаний <text:s/>по проекту</text:p>
      <text:p text:style-name="P2">решения Совета депутатов Жердевского муниципального округа «О бюджете</text:p>
      <text:p text:style-name="P2">Жердевского муниципального округа на 2026 год и на плановый период 2027 и 2028 годов».</text:p>
      <text:p text:style-name="P2"/>
      <text:p text:style-name="P3">Дата проведения: 19 декабря 2025 года <text:s/></text:p>
      <text:p text:style-name="P3">Время проведения: 14:00 часов </text:p>
      <text:p text:style-name="P3">Место проведения: </text:p>
      <text:p text:style-name="P3">Тамбовская область, г. Жердевка, ул. Первомайская, 126</text:p>
      <text:p text:style-name="P3">Зал заседаний Совета депутатов Жердевского муниципального округа <text:s text:c="86"/></text:p>
      <text:p text:style-name="P3">Присутствовало участников публичных слушаний 18 чел</text:p>
      <text:p text:style-name="P3">Председатель — Саблин С.В.</text:p>
      <text:p text:style-name="P3">Секретарь — Растяпин И.Ю. </text:p>
      <text:p text:style-name="P3"/>
      <text:p text:style-name="P3"/>
      <text:p text:style-name="P2">ПОВЕСТКА ДНЯ:</text:p>
      <text:p text:style-name="P3"/>
      <text:p text:style-name="P3">1. О проекте решения Совета депутатов Жердевского муниципального округа «О бюджете Жердевского муниципального округа на 2026 год и на плановый период 2027 и 2028 годов».</text:p>
      <text:list xml:id="list401519588357144144" text:style-name="L1">
        <text:list-header>
          <text:p text:style-name="P5">ИНФОРМАЦИЯ: Н.В.Илларионова-начальник </text:p>
          <text:p text:style-name="P5">финансового управления</text:p>
          <text:p text:style-name="P6"/>
        </text:list-header>
      </text:list>
      <text:p text:style-name="P4"/>
      <text:list xml:id="list2520506198587682781" text:style-name="L2">
        <text:list-item>
          <text:p text:style-name="P7">СЛУШАЛИ:</text:p>
          <text:p text:style-name="P7"><text:s text:c="12"/>Илларионову Н.В. «О проекте решения Совета депутатов Жердевского муниципального округа «О бюджете Жердевского муниципального округа на 2026 год и на плановый период 2027 и 2028 годов». </text:p>
        </text:list-item>
      </text:list>
      <text:p text:style-name="P4">ВЫСТУПИЛИ:</text:p>
      <text:p text:style-name="P4"><text:s text:c="24"/>Клепикова Е.В. - ознакомила присутствующих с заключением контрольно-ревизионной комиссии на проект <text:s/>решения Совета депутатов Жердевского муниципального округа «О бюджете Жердевского муниципального округа на 2026 год и на плановый период 2027 и 2028 годов</text:p>
      <text:p text:style-name="P4">Саблин С.В. - <text:span text:style-name="T1">зачитал итоговый документ публичных слушаний.</text:span></text:p>
      <text:p text:style-name="P4">Участники публичных слушаний поддержали данный итоговый документ.</text:p>
      <text:p text:style-name="P4"/>
      <text:p text:style-name="P4"/>
      <text:p text:style-name="P4">Председатель <text:s text:c="88"/>С.В.Саблин</text:p>
      <text:p text:style-name="P4"/>
      <text:p text:style-name="P4">Секретарь <text:s text:c="94"/>И.Ю.Растяп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9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8M55S</meta:editing-duration>
    <meta:editing-cycles>19</meta:editing-cycles>
    <meta:generator>OpenOffice/4.1.2$Win32 OpenOffice.org_project/412m3$Build-9782</meta:generator>
    <dc:date>2025-12-19T11:22:55.63</dc:date>
    <meta:print-date>2021-12-20T11:00:30.41</meta:print-date>
    <meta:printed-by>Игорь Растяпин</meta:printed-by>
    <dc:creator>Игорь Растяпин</dc:creator>
    <meta:document-statistic meta:table-count="0" meta:image-count="0" meta:object-count="0" meta:page-count="1" meta:paragraph-count="24" meta:word-count="186" meta:character-count="1684"/>
    <meta:user-defined meta:name="Info 1"/>
    <meta:user-defined meta:name="Info 2"/>
    <meta:user-defined meta:name="Info 3"/>
    <meta:user-defined meta:name="Info 4"/>
  </office:meta>
</office:document-meta>
</file>