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cm" fo:margin-left="-0.353cm" table:align="left" style:writing-mode="lr-tb"/>
    </style:style>
    <style:style style:name="Таблица1.A" style:family="table-column">
      <style:table-column-properties style:column-width="9.077cm"/>
    </style:style>
    <style:style style:name="Таблица1.B" style:family="table-column">
      <style:table-column-properties style:column-width="3.344cm"/>
    </style:style>
    <style:style style:name="Таблица1.C" style:family="table-column">
      <style:table-column-properties style:column-width="4.958cm"/>
    </style:style>
    <style:style style:name="Таблица1.1" style:family="table-row">
      <style:table-row-properties style:min-row-height="1.588cm"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22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3.51cm" style:keep-together="true" fo:keep-together="auto"/>
    </style:style>
    <style:style style:name="Таблица1.5" style:family="table-row">
      <style:table-row-properties style:keep-together="true" fo:keep-together="auto"/>
    </style:style>
    <style:style style:name="Таблица2" style:family="table">
      <style:table-properties style:width="17.357cm" fo:margin-left="-0.355cm" table:align="left" style:writing-mode="lr-tb"/>
    </style:style>
    <style:style style:name="Таблица2.A" style:family="table-column">
      <style:table-column-properties style:column-width="9.102cm"/>
    </style:style>
    <style:style style:name="Таблица2.B" style:family="table-column">
      <style:table-column-properties style:column-width="3.334cm"/>
    </style:style>
    <style:style style:name="Таблица2.C" style:family="table-column">
      <style:table-column-properties style:column-width="4.9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style:snap-to-layout-gri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none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>
      <style:paragraph-properties fo:margin-left="0cm" fo:margin-right="9.38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line-height="100%" fo:text-indent="1.251cm" style:auto-text-indent="false"/>
      <style:text-properties style:font-size-complex="14pt"/>
    </style:style>
    <style:style style:name="P16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067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51cm" style:auto-text-indent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51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.51cm" style:auto-text-indent="false" fo:background-color="#ffffff" style:snap-to-layout-grid="false">
        <style:background-image/>
      </style:paragraph-properties>
      <style:text-properties fo:color="#000000" fo:font-size="14pt" style:text-underline-style="none" style:font-size-asian="14pt" style:font-size-complex="14pt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/>
      <style:text-properties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background-color="#ffffff" style:snap-to-layout-grid="false">
        <style:tab-stops>
          <style:tab-stop style:position="4.665cm"/>
          <style:tab-stop style:position="6.375cm"/>
        </style:tab-stops>
        <style:background-image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background-color="#ffffff" style:snap-to-layout-grid="false">
        <style:tab-stops>
          <style:tab-stop style:position="4.665cm"/>
          <style:tab-stop style:position="6.375cm"/>
        </style:tab-stops>
        <style:background-image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 style:font-weight-complex="bold"/>
    </style:style>
    <style:style style:name="P26" style:family="paragraph" style:parent-style-name="Standard">
      <style:paragraph-properties fo:background-color="#ffffff" style:snap-to-layout-grid="false">
        <style:tab-stops>
          <style:tab-stop style:position="4.665cm"/>
          <style:tab-stop style:position="6.375cm"/>
        </style:tab-stops>
        <style:background-image/>
      </style:paragraph-properties>
      <style:text-properties fo:color="#000000" style:text-underline-style="none"/>
    </style:style>
    <style:style style:name="P27" style:family="paragraph" style:parent-style-name="Standard">
      <style:paragraph-properties fo:margin-left="0cm" fo:margin-right="0cm" fo:text-align="center" style:justify-single-word="false" fo:text-indent="0.011cm" style:auto-text-indent="false" fo:background-color="#ffffff" style:snap-to-layout-grid="false">
        <style:background-image/>
      </style:paragraph-properties>
      <style:text-properties fo:color="#000000" fo:font-size="14pt" style:text-underline-style="none" style:font-size-asian="14pt" style:font-size-complex="14pt"/>
    </style:style>
    <style:style style:name="P28" style:family="paragraph" style:parent-style-name="Основной_20_текст_20_2">
      <style:paragraph-properties fo:margin-left="0cm" fo:margin-right="0cm" fo:line-height="100%" fo:text-indent="1.217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 style:list-style-name="L1">
      <style:paragraph-properties style:snap-to-layout-gri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31" style:family="paragraph" style:parent-style-name="Standard" style:list-style-name="L2">
      <style:paragraph-properties style:snap-to-layout-gri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4" style:family="paragraph" style:parent-style-name="Heading_20_1">
      <style:paragraph-properties fo:margin-left="-0.122cm" fo:margin-right="0cm" fo:margin-top="0.423cm" fo:margin-bottom="0.106cm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5" style:family="paragraph" style:parent-style-name="Heading_20_1">
      <style:paragraph-properties fo:margin-left="-0.005cm" fo:margin-right="-0.005cm" fo:margin-top="0.423cm" fo:margin-bottom="0.106cm" fo:text-align="center" style:justify-single-word="false" fo:text-indent="-0.762cm" style:auto-text-indent="false" style:snap-to-layout-grid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6" style:family="paragraph" style:parent-style-name="Heading_20_2">
      <style:paragraph-properties fo:margin-left="0cm" fo:margin-right="8.999cm" fo:text-indent="0cm" style:auto-text-indent="false"/>
    </style:style>
    <style:style style:name="P37" style:family="paragraph" style:parent-style-name="Heading_20_4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АДМИНИСТРАЦИЯ <text:s/>БОНДАРСКОГО <text:s/>РАЙОНА</text:p>
      <text:p text:style-name="P5">ТАМБОВСКОЙ <text:s/>ОБЛАСТИ</text:p>
      <text:h text:style-name="P37" text:outline-level="4">ПОСТАНОВЛЕНИЕ</text:h>
      <text:p text:style-name="P1"/>
      <text:p text:style-name="P2">28.01.2013 <text:s text:c="36"/>с. Бондари <text:s text:c="44"/>№ 23</text:p>
      <text:p text:style-name="P1"/>
      <text:p text:style-name="P1"/>
      <text:p text:style-name="P1"/>
      <text:p text:style-name="P1"/>
      <text:h text:style-name="P36" text:outline-level="2"/>
      <text:p text:style-name="P13">О проведении на территории</text:p>
      <text:p text:style-name="P13">Бондарского района месячника</text:p>
      <text:p text:style-name="P13">безопасности дорожного движения</text:p>
      <text:p text:style-name="P13"/>
      <text:p text:style-name="P13"/>
      <text:p text:style-name="P28">В целях снижения <text:s/>аварийности на территории Бондарского района и реализации комплекса мер по обеспечению безопасности дорожного движения, привлечения к проблеме органов местного самоуправления, различных слоев общества, администрация района ПОСТАНОВЛЯЕТ: <text:s text:c="2"/></text:p>
      <text:p text:style-name="P14">1. Провести на территории Бондарского района с 28 января по 28 февраля 2013 года месячник безопасности дорожного движения.</text:p>
      <text:p text:style-name="P14">2. Утвердить план проведения на территории Бондарского района с <text:s text:c="17"/>28 января по 28 февраля месячника безопасности дорожного движения согласно приложению.</text:p>
      <text:p text:style-name="P16">3. Рекомендовать главам сельсоветов района разработать, исходя из местных условий, планы проведения на территории муниципального образования месячника безопасности дорожного движения.</text:p>
      <text:p text:style-name="P16">4. Опубликовать настоящее постановление на сайте <text:span text:style-name="T3">www.top68.ru</text:span>.</text:p>
      <text:p text:style-name="P16">5. Контроль за исполнением настоящего постановления возложить на заместителя главы администрации <text:s/>А.Н.Стегачёва.</text:p>
      <text:p text:style-name="P16"/>
      <text:p text:style-name="P15"/>
      <text:p text:style-name="P22">Глава администрации <text:s text:c="75"/>А.А.Воробьев</text:p>
      <text:p text:style-name="P21"><text:s text:c="61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text:soft-page-break/>ПРИЛОЖЕНИЕ</text:p>
      <text:p text:style-name="P4">УТВЕРЖДЕН</text:p>
      <text:p text:style-name="P4">постановлением администрации района</text:p>
      <text:p text:style-name="P4"><text:s text:c="72"/>28.01.2013 № 23</text:p>
      <text:p text:style-name="Standard"><text:s text:c="75"/></text:p>
      <text:p text:style-name="Standard"/>
      <text:p text:style-name="Standard"/>
      <text:p text:style-name="Standard"/>
      <text:p text:style-name="P2"/>
      <text:p text:style-name="P2">ПЛАН</text:p>
      <text:p text:style-name="P17">проведения на территории Бондарского района с <text:s/>28 января</text:p>
      <text:p text:style-name="P17">по 28 февраля 2013 года месячника безопасности дорожного движения 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34" text:outline-level="1">Наименование мероприятий</text:h>
          </table:table-cell>
          <table:table-cell table:style-name="Таблица1.A1" office:value-type="string">
            <text:h text:style-name="P35" text:outline-level="1">Сроки выполнения мероприятий</text:h>
          </table:table-cell>
          <table:table-cell table:style-name="Таблица1.C1" office:value-type="string">
            <text:p text:style-name="P3">Исполнители</text:p>
          </table:table-cell>
        </table:table-row>
        <table:table-row table:style-name="Таблица1.2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8">2</text:p>
          </table:table-cell>
          <table:table-cell table:style-name="Таблица1.C2" office:value-type="string">
            <text:p text:style-name="P3">3</text:p>
          </table:table-cell>
        </table:table-row>
        <table:table-row table:style-name="Таблица1.3">
          <table:table-cell table:style-name="Таблица1.A2" office:value-type="string">
            <text:p text:style-name="P6">1. Обеспечить широкое освещение в средствах массовой информации (далее - <text:s/>СМИ) целей и задач месячника безопасности дорожного движения</text:p>
          </table:table-cell>
          <table:table-cell table:style-name="Таблица1.A2" office:value-type="string">
            <text:p text:style-name="P19">28.01– 28.02.2013</text:p>
          </table:table-cell>
          <table:table-cell table:style-name="Таблица1.C2" office:value-type="string">
            <text:p text:style-name="P10">Открытое акционерное общество «Издательский дом «Мичуринск» редакция районной газеты «Народная трибуна»</text:p>
          </table:table-cell>
        </table:table-row>
        <table:table-row table:style-name="Таблица1.3">
          <table:table-cell table:style-name="Таблица1.A2" office:value-type="string">
            <text:p text:style-name="P7">2. Рассмотреть вопросы состояния аварийности и <text:s/>обеспечения безопасности дорожного движения на заседании районной комиссии по обеспечению безопасности дорожного движения</text:p>
            <text:list xml:id="list29307992" text:style-name="L1">
              <text:list-header>
                <text:p text:style-name="P30"/>
              </text:list-header>
            </text:list>
          </table:table-cell>
          <table:table-cell table:style-name="Таблица1.A2" office:value-type="string">
            <text:p text:style-name="P23">До 10 февраля 2013</text:p>
          </table:table-cell>
          <table:table-cell table:style-name="Таблица1.C2" office:value-type="string">
            <text:p text:style-name="P10">Районная комиссия <text:s/>по <text:span text:style-name="T4">обеспечению безопасности дорожного движения</text:span>, отделение Государственной инспекции безопасности дорожного движения (далее - ОГИБДД)</text:p>
          </table:table-cell>
        </table:table-row>
        <table:table-row table:style-name="Таблица1.5">
          <table:table-cell table:style-name="Таблица1.A2" office:value-type="string">
            <text:p text:style-name="P12"><text:span text:style-name="T1">3. </text:span><text:span text:style-name="T2">Организовать изготовление и распространение среди населения района наглядной агитации по тематике обеспечения безопасности дорожного движения</text:span></text:p>
          </table:table-cell>
          <table:table-cell table:style-name="Таблица1.A2" office:value-type="string">
            <text:p text:style-name="P19">28.01 – 28.02.2013</text:p>
          </table:table-cell>
          <table:table-cell table:style-name="Таблица1.C2" office:value-type="string">
            <text:p text:style-name="P10">Администрация района,</text:p>
            <text:p text:style-name="P10">ОГИБДД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4. Провести проверки зимнего содержания улично-дорожной сети. Принять меры к первоочередному устранению недостатков в содержании </text:p>
          </table:table-cell>
          <table:table-cell table:style-name="Таблица2.A1" office:value-type="string">
            <text:p text:style-name="P20">28.01-28.02.2013</text:p>
          </table:table-cell>
          <table:table-cell table:style-name="Таблица2.C1" office:value-type="string">
            <text:p text:style-name="P11"><text:s/>администрация района,</text:p>
            <text:p text:style-name="P11">ОГИБДД, </text:p>
            <text:p text:style-name="P11">общество с </text:p>
          </table:table-cell>
        </table:table-row>
        <text:soft-page-break/>
        <table:table-row table:style-name="Таблица2.1">
          <table:table-cell table:style-name="Таблица2.A2" table:number-columns-spanned="3" office:value-type="string">
            <text:p text:style-name="P8">2 <text:s text:c="25"/>продолжение при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пешеходных переходов, состоянии дорожных знаков приоритета и запрещающих знаков</text:p>
            <text:list xml:id="list29296986" text:style-name="L2">
              <text:list-header>
                <text:p text:style-name="P31"/>
              </text:list-header>
            </text:list>
          </table:table-cell>
          <table:table-cell table:style-name="Таблица2.A3" office:value-type="string">
            <text:p text:style-name="P20"/>
          </table:table-cell>
          <table:table-cell table:style-name="Таблица2.A2" office:value-type="string">
            <text:p text:style-name="P11">ограниченной ответственностью «Бондарская дорожная строительная передвижная механизированная колонна»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">5.</text:span><text:span text:style-name="T2"> Организовать в образовательных <text:s/>учреждениях <text:s/>района родительских собраний с обсуждением проблем безопасности дорожного движения</text:span></text:p>
          </table:table-cell>
          <table:table-cell table:style-name="Таблица2.A1" office:value-type="string">
            <text:p text:style-name="P27">28.01.-</text:p>
            <text:p text:style-name="P27">28.02.2013</text:p>
          </table:table-cell>
          <table:table-cell table:style-name="Таблица2.C1" office:value-type="string">
            <text:p text:style-name="P11">ОГИБДД, отдел образования администрации </text:p>
          </table:table-cell>
        </table:table-row>
        <table:table-row table:style-name="Таблица2.1">
          <table:table-cell table:style-name="Таблица2.A3" office:value-type="string">
            <text:p text:style-name="P24">6. Организовать проведение в образовательных <text:s/>и дошкольных учреждениях района уроков и занятий с обсуждением проблем безопасности дорожного движения </text:p>
          </table:table-cell>
          <table:table-cell table:style-name="Таблица2.A3" office:value-type="string">
            <text:p text:style-name="P27">28.01.-</text:p>
            <text:p text:style-name="P27">28.02.2013</text:p>
          </table:table-cell>
          <table:table-cell table:style-name="Таблица2.A2" office:value-type="string">
            <text:p text:style-name="P11">Отдел образования</text:p>
            <text:p text:style-name="P11">администрации района,</text:p>
            <text:p text:style-name="P11">ОГИБДД</text:p>
          </table:table-cell>
        </table:table-row>
        <table:table-row table:style-name="Таблица2.1">
          <table:table-cell table:style-name="Таблица2.A1" office:value-type="string">
            <text:p text:style-name="P9">7. Организовать оборудование и обновление в образовательных и дошкольных учреждениях района уголков безопасности дорожного движения</text:p>
          </table:table-cell>
          <table:table-cell table:style-name="Таблица2.A1" office:value-type="string">
            <text:p text:style-name="P20">28.01– 28.02.2013</text:p>
          </table:table-cell>
          <table:table-cell table:style-name="Таблица2.C1" office:value-type="string">
            <text:p text:style-name="P11">Отдел образования администрации района,</text:p>
            <text:p text:style-name="P11">ОГИБДД</text:p>
          </table:table-cell>
        </table:table-row>
        <table:table-row table:style-name="Таблица2.1">
          <table:table-cell table:style-name="Таблица2.A1" office:value-type="string">
            <text:p text:style-name="P25">8. Организовать проведение районного конкурса <text:s/>на лучшее образовательное учреждение в работе по профилактике детского дорожно-транспортного <text:s/>травматизма «Безопасность детей в наших руках»</text:p>
          </table:table-cell>
          <table:table-cell table:style-name="Таблица2.A1" office:value-type="string">
            <text:p text:style-name="P27">28.01– 28.02.2013</text:p>
          </table:table-cell>
          <table:table-cell table:style-name="Таблица2.C1" office:value-type="string">
            <text:p text:style-name="P11">Отдел образования администрация района, ОГИБДД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7cm" fo:margin-bottom="2.487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gat1</meta:initial-creator>
    <meta:creation-date>2011-04-26T16:01:00</meta:creation-date>
    <dc:date>2013-01-31T09:16:08.35</dc:date>
    <meta:print-date>2013-01-29T15:10:27.01</meta:print-date>
    <meta:editing-cycles>24</meta:editing-cycles>
    <meta:editing-duration>PT5H36M48S</meta:editing-duration>
    <meta:generator>LibreOffice/3.3$Win32 LibreOffice_project/330m19$Build-301</meta:generator>
    <meta:document-statistic meta:table-count="2" meta:image-count="0" meta:object-count="0" meta:page-count="3" meta:paragraph-count="64" meta:word-count="393" meta:character-count="3772"/>
    <meta:user-defined meta:name="Поле 1"/>
    <meta:user-defined meta:name="Поле 2"/>
    <meta:user-defined meta:name="Поле 3"/>
    <meta:user-defined meta:name="Поле 4"/>
  </office:meta>
</office:document-meta>
</file>