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nsPlusNormal" style:master-page-name="MPF0" style:family="paragraph">
      <style:paragraph-properties fo:break-before="page" fo:text-align="justify" fo:margin-left="3.54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ConsPlusNormal" style:family="paragraph">
      <style:paragraph-properties fo:text-align="justify" fo:margin-left="3.54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Верхнийколонтитул" style:family="paragraph">
      <style:text-properties style:font-name="Times New Roman" fo:font-size="12pt" style:font-size-asian="12pt"/>
    </style:style>
    <style:style style:name="P9" style:parent-style-name="Обычный" style:family="paragraph">
      <style:paragraph-properties fo:text-align="center" fo:margin-bottom="0in" fo:line-height="0.166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line-height="0.166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fo:line-height="0.166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14" style:family="table-column">
      <style:table-column-properties style:column-width="4.2805in"/>
    </style:style>
    <style:style style:name="TableColumn15" style:family="table-column">
      <style:table-column-properties style:column-width="2.3659in"/>
    </style:style>
    <style:style style:name="Table13" style:family="table">
      <style:table-properties style:width="6.6465in" style:rel-width="100%" fo:margin-left="0in" table:align="left"/>
    </style:style>
    <style:style style:name="TableRow16" style:family="table-row">
      <style:table-row-properties style:min-row-height="0.197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1" style:family="table-row">
      <style:table-row-properties style:min-row-height="0.4972in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Row29" style:family="table-row">
      <style:table-row-properties style:min-row-height="0.32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9" style:family="table-row">
      <style:table-row-properties style:min-row-height="0.4284in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Базов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Базовый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48" style:family="table-row">
      <style:table-row-properties style:min-row-height="0.4284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Базов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53" style:family="table-row">
      <style:table-row-properties style:min-row-height="0.428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6" style:family="table-row">
      <style:table-row-properties style:min-row-height="0.428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Базовый" style:family="paragraph">
      <style:paragraph-properties fo:margin-bottom="0in" fo:line-height="100%" fo:margin-left="-0.0395in" fo:margin-right="-0.0395in">
        <style:tab-stops>
          <style:tab-stop style:type="left" style:position="0.5312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4" style:family="table-row">
      <style:table-row-properties style:min-row-height="0.4284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9" style:family="table-row">
      <style:table-row-properties style:min-row-height="0.428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4" style:family="table-row">
      <style:table-row-properties style:min-row-height="0.428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90" style:family="table-row">
      <style:table-row-properties style:min-row-height="0.268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00" style:family="table-row">
      <style:table-row-properties style:min-row-height="0.428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Базов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5" style:family="table-row">
      <style:table-row-properties style:min-row-height="0.4284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16" style:family="table-row">
      <style:table-row-properties style:min-row-height="0.4284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Базовый" style:family="paragraph">
      <style:paragraph-properties fo:margin-bottom="0in" fo:line-height="100%" fo:margin-left="-0.0395in" fo:margin-right="-0.0395in">
        <style:tab-stops>
          <style:tab-stop style:type="left" style:position="0.5312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Row129" style:family="table-row">
      <style:table-row-properties style:min-row-height="0.4284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Базов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35" style:family="table-row">
      <style:table-row-properties style:min-row-height="0.428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40" style:family="table-row">
      <style:table-row-properties style:min-row-height="0.4284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45" style:family="table-row">
      <style:table-row-properties style:min-row-height="0.4284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50" style:family="table-row">
      <style:table-row-properties style:min-row-height="0.4284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56" style:family="table-row">
      <style:table-row-properties style:min-row-height="0.268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</style:style>
    <style:style style:name="T15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68" style:family="table-row">
      <style:table-row-properties style:min-row-height="0.428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73" style:family="table-row">
      <style:table-row-properties style:min-row-height="0.4284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text-autospace="none" fo:margin-bottom="0in" fo:line-height="100%"/>
    </style:style>
    <style:style style:name="T1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widows="0" fo:orphans="0" style:text-autospace="none" fo:margin-bottom="0in" fo:line-height="100%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06" style:family="table-row">
      <style:table-row-properties style:min-row-height="0.4284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Базов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26" style:family="table-row">
      <style:table-row-properties style:min-row-height="0.4284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Базовый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37" style:family="table-row">
      <style:table-row-properties style:min-row-height="0.4284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Базовый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43" style:family="table-row">
      <style:table-row-properties style:min-row-height="0.4284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48" style:family="table-row">
      <style:table-row-properties style:min-row-height="0.4284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Базов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53" style:family="table-row">
      <style:table-row-properties style:min-row-height="0.4284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Базов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margin-top="0.0833in" fo:margin-bottom="0.1666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2pt" style:language-asian="ru" style:country-asian="RU"/>
    </style:style>
  </office:automatic-styles>
  <office:body>
    <office:text text:use-soft-page-breaks="true">
      <text:p text:style-name="P1"><text:s text:c="15"/>ПРИЛОЖЕНИЕ</text:p>
      <text:p text:style-name="P7">к<text:s/>подпрограмме «Повышение безопасности дорожного движения в Тамбовской области»<text:s/><text:s text:c="27"/>на 2015 -2020 годы</text:p>
      <text:p text:style-name="P8"/>
      <text:p text:style-name="P9">Адресный перечень<text:s/></text:p>
      <text:p text:style-name="P10">мероприятий<text:s/>по предотвращению дорожно-транспортных происшествий<text:s/></text:p>
      <text:p text:style-name="P11">и гибели в них людей<text:s/>на автомобильных дорогах регионального значения, реализуемых<text:s/>за счет средств бюджета<text:s/>Тамбовской области, предусмотренных на дорожное хозяйство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Наименование объектов</text:p>
          </table:table-cell>
          <table:table-cell table:style-name="TableCell19" table:number-rows-spanned="2">
            <text:p text:style-name="P20">Объем финансирования, <text:s text:c="30"/>тыс. рублей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2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2015 год</text:span></text:p>
          </table:table-cell>
          <table:covered-table-cell/>
        </table:table-row>
        <table:table-row table:style-name="TableRow33">
          <table:table-cell table:style-name="TableCell34">
            <text:p text:style-name="P35">Всего:</text:p>
          </table:table-cell>
          <table:table-cell table:style-name="TableCell36">
            <text:p text:style-name="P37"><text:span text:style-name="T38">60 000,0</text:span></text:p>
          </table:table-cell>
        </table:table-row>
        <table:table-row table:style-name="TableRow39">
          <table:table-cell table:style-name="TableCell40">
            <text:p text:style-name="P41"><text:span text:style-name="T42">Установка и замена ограждающих устройств на автомобильной дороге Моршанск – Пичаево км 2+500 – км 5+800</text:span><text:span text:style-name="T43">,</text:span><text:span text:style-name="T44"><text:s/>Моршанский район</text:span></text:p>
          </table:table-cell>
          <table:table-cell table:style-name="TableCell45">
            <text:p text:style-name="P46"><text:span text:style-name="T47">3 736,1</text:span></text:p>
          </table:table-cell>
        </table:table-row>
        <table:table-row table:style-name="TableRow48">
          <table:table-cell table:style-name="TableCell49">
            <text:p text:style-name="P50">Обустройство наружным освещением участка автомобильной дороги Тамбов – Котовск км 6+500 <text:s/>– <text:s/>км 11+100,<text:s/>Тамбовский район</text:p>
          </table:table-cell>
          <table:table-cell table:style-name="TableCell51">
            <text:p text:style-name="P52">22 700,0</text:p>
          </table:table-cell>
        </table:table-row>
        <table:table-row table:style-name="TableRow53">
          <table:table-cell table:style-name="TableCell54">
            <text:p text:style-name="P55"><text:span text:style-name="T56">Обустройство наружным освещением участка автомобильной дороги «Каспий» – Мичуринск<text:s/></text:span><text:span text:style-name="T57">км</text:span><text:span text:style-name="T58"> </text:span><text:span text:style-name="T59">5+500 – км</text:span><text:span text:style-name="T60"> </text:span><text:span text:style-name="T61">7+500</text:span><text:span text:style-name="T62">,</text:span><text:span text:style-name="T63"><text:s/>Мичуринский район</text:span></text:p>
          </table:table-cell>
          <table:table-cell table:style-name="TableCell64">
            <text:p text:style-name="P65">5 000,0</text:p>
          </table:table-cell>
        </table:table-row>
        <table:table-row table:style-name="TableRow66">
          <table:table-cell table:style-name="TableCell67">
            <text:p text:style-name="P68"><text:span text:style-name="T69">Обустройство наружным освещением участка автомобильной дороги «Тамбов – Пенза» – Калаис – Шиновка км 2+700 – км 3+300, 4+000 – км 4+900</text:span><text:span text:style-name="T70">,</text:span></text:p>
            <text:p text:style-name="P71">Кирсановский район</text:p>
          </table:table-cell>
          <table:table-cell table:style-name="TableCell72">
            <text:p text:style-name="P73">3 563,9</text:p>
          </table:table-cell>
        </table:table-row>
        <table:table-row table:style-name="TableRow74">
          <table:table-cell table:style-name="TableCell75">
            <text:p text:style-name="P76">Строительство надземного пешеходного перехода на автомобильной дороге «Тамбов-Котовск»,<text:s/>Тамбовский район (с применением композитных материалов)</text:p>
          </table:table-cell>
          <table:table-cell table:style-name="TableCell77">
            <text:p text:style-name="P78">20 000,0</text:p>
          </table:table-cell>
        </table:table-row>
        <table:table-row table:style-name="TableRow79">
          <table:table-cell table:style-name="TableCell80">
            <text:p text:style-name="P81"><text:s/>Замена и установка дорожных знаков</text:p>
          </table:table-cell>
          <table:table-cell table:style-name="TableCell82">
            <text:p text:style-name="P83">1 000,0</text:p>
          </table:table-cell>
        </table:table-row>
        <table:table-row table:style-name="TableRow84">
          <table:table-cell table:style-name="TableCell85">
            <text:p text:style-name="P86"><text:span text:style-name="T87">Ликвидация колейности проезжей части</text:span></text:p>
          </table:table-cell>
          <table:table-cell table:style-name="TableCell88">
            <text:p text:style-name="P89">4 000,0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2016 год</text:span></text:p>
          </table:table-cell>
          <table:covered-table-cell/>
        </table:table-row>
        <table:table-row table:style-name="TableRow94">
          <table:table-cell table:style-name="TableCell95">
            <text:p text:style-name="P96">Всего:</text:p>
          </table:table-cell>
          <table:table-cell table:style-name="TableCell97">
            <text:p text:style-name="P98"><text:span text:style-name="T99">60 000,0</text:span></text:p>
          </table:table-cell>
        </table:table-row>
        <table:table-row table:style-name="TableRow100">
          <table:table-cell table:style-name="TableCell101">
            <text:p text:style-name="P102">Обустройство наружным освещением участка автомобильной дороги Тамбов – Котовск км 6+500 <text:s/>– <text:s/>км 11+100,<text:s/>Тамбовский район</text:p>
          </table:table-cell>
          <table:table-cell table:style-name="TableCell103">
            <text:p text:style-name="P104">24 000,0</text:p>
          </table:table-cell>
        </table:table-row>
        <table:table-row table:style-name="TableRow105">
          <table:table-cell table:style-name="TableCell106">
            <text:p text:style-name="P107"><text:span text:style-name="T108">Обустройство наружным освещением участка автомобильной дороги «Каспий» – Мичуринск<text:s/></text:span><text:span text:style-name="T109">км</text:span><text:span text:style-name="T110"> </text:span><text:span text:style-name="T111">5+500 – км 7+500</text:span><text:span text:style-name="T112">,</text:span><text:span text:style-name="T113"><text:s/>Мичуринский район</text:span></text:p>
          </table:table-cell>
          <table:table-cell table:style-name="TableCell114">
            <text:p text:style-name="P115">2 500,0</text:p>
          </table:table-cell>
        </table:table-row>
        <table:table-row table:style-name="TableRow116">
          <table:table-cell table:style-name="TableCell117">
            <text:p text:style-name="P118"><text:span text:style-name="T119">Обустройство наружным освещением участка автомобильной дороги «Тамбов – Пенза» – Калаис – Шиновка км 2+700 – км 3+300, 4+000 – км 4+900</text:span><text:span text:style-name="T120">,</text:span></text:p>
            <text:p text:style-name="P121">Кирсановский район</text:p>
          </table:table-cell>
          <table:table-cell table:style-name="TableCell122">
            <text:p text:style-name="P123">2 500,0</text:p>
          </table:table-cell>
        </table:table-row>
        <text:soft-page-break/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<text:span text:style-name="T132">Строительство, реконструкция и техническое перевооружение светофорных объектов</text:span></text:p>
          </table:table-cell>
          <table:table-cell table:style-name="TableCell133">
            <text:p text:style-name="P134">1 000,0</text:p>
          </table:table-cell>
        </table:table-row>
        <table:table-row table:style-name="TableRow135">
          <table:table-cell table:style-name="TableCell136">
            <text:p text:style-name="P137">Строительство надземного пешеходного перехода на автомобильной дороге «Тамбов<text:s/>–<text:s/>Котовск»,<text:s/>Тамбовский район (с применением композитных материалов)</text:p>
          </table:table-cell>
          <table:table-cell table:style-name="TableCell138">
            <text:p text:style-name="P139">20 000,0</text:p>
          </table:table-cell>
        </table:table-row>
        <table:table-row table:style-name="TableRow140">
          <table:table-cell table:style-name="TableCell141">
            <text:p text:style-name="P142">Устройство тротуаров в населенных пунктах</text:p>
          </table:table-cell>
          <table:table-cell table:style-name="TableCell143">
            <text:p text:style-name="P144">5 000,0</text:p>
          </table:table-cell>
        </table:table-row>
        <table:table-row table:style-name="TableRow145">
          <table:table-cell table:style-name="TableCell146">
            <text:p text:style-name="P147"><text:s/>Замена и установка дорожных знаков</text:p>
          </table:table-cell>
          <table:table-cell table:style-name="TableCell148">
            <text:p text:style-name="P149">1 000,0</text:p>
          </table:table-cell>
        </table:table-row>
        <table:table-row table:style-name="TableRow150">
          <table:table-cell table:style-name="TableCell151">
            <text:p text:style-name="P152"><text:span text:style-name="T153">Ликвидация колейности проезжей части</text:span></text:p>
          </table:table-cell>
          <table:table-cell table:style-name="TableCell154">
            <text:p text:style-name="P155">4 000,0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2017</text:span><text:span text:style-name="T160"><text:s/>год</text:span></text:p>
          </table:table-cell>
          <table:covered-table-cell/>
        </table:table-row>
        <table:table-row table:style-name="TableRow161">
          <table:table-cell table:style-name="TableCell162">
            <text:p text:style-name="P163">Всего:</text:p>
          </table:table-cell>
          <table:table-cell table:style-name="TableCell164">
            <text:p text:style-name="P165"><text:span text:style-name="T166">6</text:span><text:span text:style-name="T167">0 000,0</text:span></text:p>
          </table:table-cell>
        </table:table-row>
        <table:table-row table:style-name="TableRow168">
          <table:table-cell table:style-name="TableCell169">
            <text:p text:style-name="P170">Установка и замена ограждающих устройств на автомобильной дороге Моршанск – Пичаево км 5+800 – км<text:s/>7+500,<text:s/>Моршанский район</text:p>
          </table:table-cell>
          <table:table-cell table:style-name="TableCell171">
            <text:p text:style-name="P172">15<text:s/>000,0</text:p>
          </table:table-cell>
        </table:table-row>
        <table:table-row table:style-name="TableRow173">
          <table:table-cell table:style-name="TableCell174">
            <text:p text:style-name="P175"><text:span text:style-name="T176">Обустройство наружным освещением участка автомобильной дороги<text:s/></text:span><text:span text:style-name="T177"><text:s/></text:span><text:span text:style-name="T178">«</text:span><text:span text:style-name="T179">Тамбов</text:span><text:span text:style-name="T180"><text:s/>–<text:s/></text:span><text:span text:style-name="T181">Пенза</text:span><text:span text:style-name="T182">» –<text:s/></text:span><text:span text:style-name="T183">2-я Гавриловка</text:span><text:span text:style-name="T184"><text:s/>–<text:s/></text:span><text:span text:style-name="T185">Ан</text:span><text:span text:style-name="T186">ненка –<text:s/></text:span><text:span text:style-name="T187">Осино</text:span><text:span text:style-name="T188">-</text:span><text:span text:style-name="T189">Гай-Рудовка</text:span><text:span text:style-name="T190"><text:s/>– «</text:span><text:span text:style-name="T191">Тамбов – Пенза</text:span><text:span text:style-name="T192">» –<text:s/></text:span><text:span text:style-name="T193">Бондари</text:span><text:span text:style-name="T194"><text:s/>–<text:s/></text:span><text:span text:style-name="T195">Пичаево</text:span><text:span text:style-name="T196"><text:s/>– Вернадовка»<text:s/></text:span></text:p>
            <text:p text:style-name="P197"><text:span text:style-name="T198">в с. </text:span><text:span text:style-name="T199">2-я</text:span><text:span text:style-name="T200"> </text:span><text:span text:style-name="T201">Гавриловка</text:span><text:span text:style-name="T202">,</text:span><text:span text:style-name="T203"><text:s/>Гавриловский район<text:s/></text:span></text:p>
          </table:table-cell>
          <table:table-cell table:style-name="TableCell204">
            <text:p text:style-name="P205">9<text:s/>000,0</text:p>
          </table:table-cell>
        </table:table-row>
        <table:table-row table:style-name="TableRow206">
          <table:table-cell table:style-name="TableCell207">
            <text:p text:style-name="P208"><text:span text:style-name="T209">Обустройство наружным освещением</text:span><text:span text:style-name="T210"><text:s/></text:span><text:span text:style-name="T211">участка автомобильной дороги</text:span><text:span text:style-name="T212"><text:s/></text:span><text:span text:style-name="T213">«</text:span><text:span text:style-name="T214">Тамбов</text:span><text:span text:style-name="T215"><text:s/>–<text:s/></text:span><text:span text:style-name="T216">Пенза</text:span><text:span text:style-name="T217">» – Столовое – «</text:span><text:span text:style-name="T218">Тамбов</text:span><text:span text:style-name="T219"><text:s/>–<text:s/></text:span><text:span text:style-name="T220">Пенза</text:span><text:span text:style-name="T221">»</text:span><text:span text:style-name="T222"><text:s/>–<text:s/></text:span><text:span text:style-name="T223">Бондари – Пичаево – Вернадовка» в с. Столовое, Тамбовский район</text:span></text:p>
          </table:table-cell>
          <table:table-cell table:style-name="TableCell224">
            <text:p text:style-name="P225">12<text:s/>000,0</text:p>
          </table:table-cell>
        </table:table-row>
        <table:table-row table:style-name="TableRow226">
          <table:table-cell table:style-name="TableCell227">
            <text:p text:style-name="P228"><text:span text:style-name="T229">Обустройство наружным освещением</text:span><text:span text:style-name="T230"><text:s/></text:span><text:span text:style-name="T231">участка автомобильной дороги</text:span><text:span text:style-name="T232"><text:s/>«Воронеж – Тамбов» – Эксталь – Волчки<text:s/></text:span><text:span text:style-name="T233">в с. Волчки, с. Эксталь</text:span><text:span text:style-name="T234">, Тамбовский район</text:span></text:p>
          </table:table-cell>
          <table:table-cell table:style-name="TableCell235">
            <text:p text:style-name="P236">12<text:s/>000,0</text:p>
          </table:table-cell>
        </table:table-row>
        <table:table-row table:style-name="TableRow237">
          <table:table-cell table:style-name="TableCell238">
            <text:p text:style-name="P239"><text:span text:style-name="T240">Строительство, реконструкция и техническое перевооружение светофорных объектов</text:span></text:p>
          </table:table-cell>
          <table:table-cell table:style-name="TableCell241">
            <text:p text:style-name="P242">2<text:s/>000,0</text:p>
          </table:table-cell>
        </table:table-row>
        <table:table-row table:style-name="TableRow243">
          <table:table-cell table:style-name="TableCell244">
            <text:p text:style-name="P245">Замена и установка дорожных знаков</text:p>
          </table:table-cell>
          <table:table-cell table:style-name="TableCell246">
            <text:p text:style-name="P247">2<text:s/>000,0</text:p>
          </table:table-cell>
        </table:table-row>
        <table:table-row table:style-name="TableRow248">
          <table:table-cell table:style-name="TableCell249">
            <text:p text:style-name="P250">Замена и установка новых автопавильонов</text:p>
          </table:table-cell>
          <table:table-cell table:style-name="TableCell251">
            <text:p text:style-name="P252">2 000,0</text:p>
          </table:table-cell>
        </table:table-row>
        <table:table-row table:style-name="TableRow253">
          <table:table-cell table:style-name="TableCell254">
            <text:p text:style-name="P255">Устройство тротуаров в населенных пунктах</text:p>
          </table:table-cell>
          <table:table-cell table:style-name="TableCell256">
            <text:p text:style-name="P257">6<text:s/>000,0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пояснительнойзаписки" style:display-name="основной текст пояснительной записки" style:family="paragraph" style:parent-style-name="Обычный" style:auto-update="true">
      <style:paragraph-properties fo:text-align="justify" fo:margin-bottom="0in" fo:line-height="200%" fo:text-indent="0.5118in"/>
      <style:text-properties style:font-name="Times New Roman" style:font-name-asian="Times New Roman" fo:color="#000000" fo:letter-spacing="0.0138in" fo:font-size="14pt" style:font-size-asian="14pt" style:font-size-complex="12pt" style:language-asian="ru" style:country-asian="RU" fo:hyphenate="false"/>
    </style:style>
    <style:style style:name="основнойтекстпояснительнойзапискиЗнак" style:display-name="основной текст пояснительной записки Знак" style:family="text">
      <style:text-properties style:font-name="Times New Roman" style:font-name-asian="Times New Roman" style:font-name-complex="Times New Roman" fo:color="#000000" fo:letter-spacing="0.0138in" fo:font-size="14pt" style:font-size-asian="14pt" style:font-size-complex="12pt" style:language-asian="ru" style:country-asian="RU"/>
    </style:style>
    <style:style style:name="текстписем" style:display-name="1 текст писем" style:family="paragraph" style:parent-style-name="Текст" style:auto-update="true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ТекстЗнак" style:display-name="Текст Знак" style:family="text">
      <style:text-properties style:font-name="Consolas" style:font-name-complex="Consolas" fo:font-size="10.5pt" style:font-size-asian="10.5pt" style:font-size-complex="10.5pt"/>
    </style:style>
    <style:style style:name="текстписемЗнак" style:display-name="1 текст писем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E" style:display-name="1" style:family="paragraph" style:auto-update="true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Знак" style:display-name="1 Знак" style:family="text">
      <style:text-properties fo:font-size="11pt" style:font-size-asian="11pt" style:font-size-complex="11pt" fo:language="ru" fo:country="RU" style:language-asian="en" style:country-asian="US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-top="none" fo:border-left="0.0069in solid #000000" fo:border-bottom="none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84" style:display-name="xl84" style:family="paragraph" style:parent-style-name="Обычный">
      <style:paragraph-properties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border-top="none" fo:border-left="0.0069in solid #000000" fo:border-bottom="none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7" style:display-name="xl87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8" style:display-name="xl88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9" style:display-name="xl89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xl91" style:display-name="xl91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style:style style:name="xl92" style:display-name="xl92" style:family="paragraph" style:parent-style-name="Обычный">
      <style:paragraph-properties fo:border-top="none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fo:border-top="none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xl97" style:display-name="xl97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9" style:display-name="xl99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00" style:display-name="xl100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01" style:display-name="xl101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2" style:display-name="xl102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03" style:display-name="xl103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04" style:display-name="xl104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05" style:display-name="xl105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06" style:display-name="xl106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E0" style:display-name="11111111111111111111111" style:family="paragraph" style:parent-style-name="Обычный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Знак0" style:display-name="11111111111111111111111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rs_err_mark" style:display-name="rs_err_mark" style:family="text" style:parent-style-name="Основнойшрифтабзаца"/>
    <style:style style:name="iceouttxt4" style:display-name="iceouttxt4" style:family="text"/>
    <style:style style:name="Базовый" style:display-name="Базовый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asian="SimSun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ConsPlusNormal" style:display-name="ConsPlusNormal" style:family="paragraph">
      <style:paragraph-properties fo:widows="0" fo:orphans="0" style:text-autospace="none" style:line-height-at-least="0.0694in" fo:text-indent="0.5in"/>
      <style:text-properties style:font-name="Arial" style:font-name-asian="Times New Roman" style:font-name-complex="Arial" style:language-asian="zh" style:country-asian="CN" fo:hyphenate="false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Обычный" style:family="paragraph">
      <style:paragraph-properties fo:text-align="justify" fo:margin-bottom="0in" fo:line-height="100%" fo:margin-left="3.0513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justify" fo:margin-bottom="0in" fo:line-height="100%" fo:margin-left="3.0513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margin-left="3.0513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margin-left="3.0513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  <text:p text:style-name="P3"><text:s text:c="16"/>Продолжение приложения<text:s/></text:p>
        <text:p text:style-name="P4">к подпрограмме «Повышение безопасности дорожного движения в Тамбовской области»</text:p>
        <text:p text:style-name="P5"/>
      </style:header>
    </style:master-page>
    <style:master-page style:next-style-name="MP0" style:name="MPF0" style:page-layout-name="PL0">
      <style:header>
        <text:p text:style-name="P6"><text:page-number text:fixed="false">1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14-10-06T07:12:00Z</meta:creation-date>
    <dc:date>2014-10-06T07:12:00Z</dc:date>
    <meta:print-date>2014-10-03T07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7" meta:character-count="3124" meta:row-count="22" meta:non-whitespace-character-count="2663"/>
  </office:meta>
</office:document-meta>
</file>