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3" style:family="paragraph" style:parent-style-name="WW-Базовый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WW-Базовый">
      <style:paragraph-properties fo:margin-top="0cm" fo:margin-bottom="0cm" style:contextual-spacing="false" style:line-height-at-least="0.353cm" fo:text-align="justify" style:justify-single-word="false"/>
    </style:style>
    <style:style style:name="P5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/>
    </style:style>
    <style:style style:name="P6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>
        <style:tab-stops>
          <style:tab-stop style:position="1.138cm"/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/>
    </style:style>
    <style:style style:name="P10" style:family="paragraph" style:parent-style-name="WW-Базовый">
      <style:paragraph-properties fo:text-align="center" style:justify-single-word="false"/>
    </style:style>
    <style:style style:name="P11" style:family="paragraph" style:parent-style-name="WW-Базовый">
      <style:paragraph-properties fo:text-align="justify" style:justify-single-word="false">
        <style:tab-stops>
          <style:tab-stop style:position="1.058cm"/>
          <style:tab-stop style:position="1.249cm"/>
          <style:tab-stop style:position="8.5cm" style:type="center"/>
        </style:tab-stops>
      </style:paragraph-properties>
      <style:text-properties fo:font-size="14pt" style:font-size-asian="14pt"/>
    </style:style>
    <style:style style:name="P12" style:family="paragraph" style:parent-style-name="WW-Базов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Title" style:master-page-name="First_20_Page">
      <style:paragraph-properties fo:margin-top="0cm" fo:margin-bottom="0cm" style:contextual-spacing="false" style:page-number="auto"/>
      <style:text-properties style:font-name="Times New Roman" fo:font-weight="bold" style:font-weight-asian="bold" style:font-name-complex="Times New Roman"/>
    </style:style>
    <style:style style:name="P14" style:family="paragraph" style:parent-style-name="Title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15" style:family="paragraph" style:parent-style-name="WW-Базовый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>
        <style:tab-stops>
          <style:tab-stop style:position="1.138cm"/>
          <style:tab-stop style:position="1.249cm"/>
        </style:tab-stops>
      </style:paragraph-properties>
      <style:text-properties fo:color="#000000" fo:font-size="14pt" fo:letter-spacing="-0.005cm" style:font-name-asian="Times New Roman1" style:font-size-asian="14pt" style:font-size-complex="14pt"/>
    </style:style>
    <style:style style:name="T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fo:font-size="14pt" fo:letter-spacing="-0.005cm" style:font-name-asian="Times New Roman1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officeooo:rsid="001148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АДМИНИСТРАЦИЯ БОНДАРСКОГО РАЙОНА</text:p>
      <text:p text:style-name="P3">ТАМБОВСКОЙ ОБЛАСТИ</text:p>
      <text:p text:style-name="P10"/>
      <text:p text:style-name="P12">ПОСТАНОВЛЕНИЕ</text:p>
      <text:p text:style-name="P11"><text:span text:style-name="T8">18.06.2014 <text:s/></text:span><text:s text:c="35"/>с. Бондари<text:tab/> <text:s text:c="19"/><text:tab/> <text:s text:c="18"/>№ <text:span text:style-name="T8">320</text:span></text:p>
      <text:p text:style-name="WW-Базовый"/>
      <text:p text:style-name="P2"/>
      <text:p text:style-name="P2"/>
      <text:p text:style-name="P2"/>
      <text:p text:style-name="P2">О признании утратившими силу</text:p>
      <text:p text:style-name="P2"><text:s/>постановлений администрации</text:p>
      <text:p text:style-name="P2"><text:s/>района <text:s/></text:p>
      <text:p text:style-name="P2"/>
      <text:p text:style-name="P2"/>
      <text:p text:style-name="P9"><text:span text:style-name="Основной_20_текст_5f_"><text:span text:style-name="T2">В соответствии <text:s/>с Федеральным законом от 28.12.2013 № 416-ФЗ «О внесении изменений в Федеральный закон «О лотереях» и отдельные законодательные акты Российской Федерации»</text:span></text:span><text:span text:style-name="T5">, администрация района ПОСТАНОВЛЯЕТ:</text:span></text:p>
      <text:p text:style-name="P6"><text:span text:style-name="T6">1. </text:span><text:span text:style-name="T4">Признать утратившими силу постановления администрации района:</text:span></text:p>
      <text:p text:style-name="P15"><text:s/>от 14.05.2013 № 207 <text:s/>«Об утверждении административного регламента осуществления муниципального контроля за проведением муниципальных лотерей»;</text:p>
      <text:p text:style-name="P15">от 13.06.2013 № 231 «Об утверждении положения о муниципальном контроле за проведением муниципальных лотерей на территории Бондарского района Тамбовской области».</text:p>
      <text:p text:style-name="P7"><text:span text:style-name="T7">2. Опубликовать настоящее постановление на информационно-ново-стном портале региональных средств массовой информации Тамбовской области www.top68.ru и разместить на официальном сайте администрации района в сети Интернет.</text:span></text:p>
      <text:p text:style-name="P8"/>
      <text:p text:style-name="P5"/>
      <text:p text:style-name="P4"><text:span text:style-name="T1">Глава</text:span><text:span text:style-name="T3"> </text:span><text:span text:style-name="T1">администрации <text:s text:c="28"/></text:span><text:span text:style-name="T3"><text:s/></text:span><text:span text:style-name="T1"><text:s text:c="46"/>А.А.Вороб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none" style:writing-mode="lr-tb"/>
      <style:text-properties fo:color="#000000" style:font-name="Times New Roman1" fo:font-family="'Times New Roman'" style:font-family-generic="roman" fo:font-size="11pt" fo:language="ru" fo:country="RU" style:font-name-asian="Times New Roman1" style:font-family-asian="'Times New Roman'" style:font-family-generic-asian="roman" style:font-size-asian="11pt" style:language-asian="zh" style:country-asian="CN" style:font-name-complex="Times New Roman1" style:font-family-complex="'Times New Roman'" style:font-family-generic-complex="roman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Базовый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WW-Базовый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WW-Базовый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Базовый" style:next-style-name="WW-Базовый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WW-Базовый" style:next-style-name="WW-Базовый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WW-Базовый" style:next-style-name="WW-Базовый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WW-Базовый" style:next-style-name="WW-Базовый" style:default-outline-level="4" style:class="text">
      <style:paragraph-properties fo:margin-left="0.847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WW-Заголовок" style:family="paragraph" style:parent-style-name="Title" style:next-style-name="Subtitle"/>
    <style:style style:name="Index_20_Heading" style:display-name="Index Heading" style:family="paragraph" style:parent-style-name="WW-Базовый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Основной_20_текст_20_2" style:display-name="Основной текст 2" style:family="paragraph" style:parent-style-name="WW-Базовый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WW-Базовый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Текст_20_выноски" style:display-name="Текст выноски" style:family="paragraph" style:parent-style-name="WW-Базовый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WW-Базовый" style:class="extra"/>
    <style:style style:name="Table_20_Contents" style:display-name="Table Contents" style:family="paragraph" style:parent-style-name="WW-Базовый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WW-Базовый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.353cm" style:contextual-spacing="false" fo:line-height="115%" fo:orphans="2" fo:widows="2" fo:hyphenation-ladder-count="no-limit" fo:text-indent="1.27cm" style:auto-text-indent="false">
        <style:tab-stops>
          <style:tab-stop style:position="1.249cm"/>
        </style:tab-stops>
      </style:paragraph-properties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roma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complex="ru" style:country-complex="RU"/>
    </style:style>
    <style:style style:name="section_5f_title" style:display-name="section_title" style:family="text"/>
    <style:style style:name="Numbering_20_Symbols" style:display-name="Numbering Symbols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СОСНОВСКОГО РАЙОНА</dc:title>
    <meta:initial-creator>Арх</meta:initial-creator>
    <meta:creation-date>2014-04-21T12:50:00</meta:creation-date>
    <dc:date>2014-07-11T11:27:37.632000000</dc:date>
    <meta:print-date>2014-06-16T10:48:25.52</meta:print-date>
    <meta:editing-cycles>25</meta:editing-cycles>
    <meta:editing-duration>PT2H20M2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113" meta:character-count="1132" meta:non-whitespace-character-count="874"/>
    <meta:user-defined meta:name="Поле 1"/>
    <meta:user-defined meta:name="Поле 2"/>
    <meta:user-defined meta:name="Поле 3"/>
    <meta:user-defined meta:name="Поле 4"/>
  </office:meta>
</office:document-meta>
</file>