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Обычный_20__28_веб_29_" style:master-page-name="Standard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-0.002cm" fo:font-weight="normal" fo:background-color="transparent" style:font-weight-asian="normal" style:font-weight-complex="normal"/>
    </style:style>
    <style:style style:name="T18" style:family="text">
      <style:text-properties fo:letter-spacing="-0.005cm" fo:font-weight="normal" fo:background-color="transparent" style:font-weight-asian="normal" style:font-weight-complex="normal"/>
    </style:style>
    <style:style style:name="T19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БОНДАРСКОГО РАЙОНА</text:p>
      <text:p text:style-name="P7">ТАМБОВСКОЙ ОБЛАСТИ</text:p>
      <text:p text:style-name="P8"/>
      <text:p text:style-name="P7">ПОСТАНОВЛЕНИЕ</text:p>
      <text:p text:style-name="P8"/>
      <text:p text:style-name="P11"><text:s/>21.05.2014 <text:s text:c="37"/>с. Бондари <text:s text:c="41"/>№ 267</text:p>
      <text:p text:style-name="P12"/>
      <text:p text:style-name="P12"/>
      <text:p text:style-name="P10"/>
      <text:p text:style-name="P10"/>
      <text:p text:style-name="P10"/>
      <text:p text:style-name="P10"/>
      <text:p text:style-name="P10">О внесении изменений в постановление администрации района от 30.12.2011 <text:s text:c="5"/>№ 601 «<text:span text:style-name="Основной_20_шрифт_20_абзаца1"><text:span text:style-name="T7">Предоставление земельных участков из земель сельскохозяйственного значения, находящихся в муниципальной собственности, для создания фермерского хозяйства и осуществления его деятельности</text:span></text:span><text:span text:style-name="T16">»</text:span> (в редакции от 20.01.2014)</text:p>
      <text:p text:style-name="P9"/>
      <text:p text:style-name="P13"/>
      <text:p text:style-name="P1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3"><text:span text:style-name="T1">1. Внести в постановление администрации района от </text:span><text:span text:style-name="T2">30.12.2011 № 601</text:span><text:span text:style-name="T1"> «Об утверждении административного регламента <text:s/>предоставления муниципа-льной услуги «</text:span><text:span text:style-name="Основной_20_шрифт_20_абзаца1"><text:span text:style-name="T4">Предоставление земельных участков из земель сельскохозяйственного значения, находящихся в муниципальной собственности, для создания фермерского хозяйства и осуществления его деятельности</text:span></text:span><text:span text:style-name="T1">» (в редакции от 20.01.2014)</text:span><text:span text:style-name="T2"> (далее – Постановление) следующие изменения:</text:span></text:p>
      <text:p text:style-name="P4">- в абзаце 21 пункта 1.6 приложения к Постановлению слова: <text:span text:style-name="T8">«http://r34.tambov.gov.ru/» </text:span><text:span text:style-name="T11">заменить словами: </text:span><text:span text:style-name="T8">«http://r34.tmbreg.ru/»;</text:span></text:p>
      <text:p text:style-name="P5">- наименование раздела 3 приложения к Постановлению изложить в новой редакции следующего содержания: «3. <text:span text:style-name="T17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8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5">- пункт 3.2. приложения к Постановлению изложить в новой редакции следующего содержания: «3.2. Руководитель уполномоченного отдела 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5">- пункты 3.2.1. - 3.2.7. приложения к Постановлению исключить;</text:p>
      <text:p text:style-name="P5"><text:soft-page-break/>- пункты 3.5., 3.5.1. приложения к Постановлению исключить;</text:p>
      <text:p text:style-name="P5">- пункты 3.5. - 3.7. приложения к Постановлению считать соответственно пунктами 3.4.2. - 3.6. приложения к Постановлению;</text:p>
      <text:p text:style-name="P5">- приложение к Постановлению дополнить пунктами 3.7. - 3.7.9.11. следующего содержания:</text:p>
      <text:p text:style-name="P5">«3.7. Особенности выполнения административных процедур в многофункциональном центре (далее — уполномоченная организация).</text:p>
      <text:p text:style-name="P5"><text:span text:style-name="T19">3.7.</text:span><text:span text:style-name="T20">1. </text:span><text:span text:style-name="T19">Настоящий подраздел административного регламента распространяется на деятельность работников уполномоченной организации</text:span><text:span text:style-name="T20">, </text:span><text:span text:style-name="T19">уполномоченных на реализацию функций многофункционального центра,</text:span><text:span text:style-name="T20"> </text:span><text:span text:style-name="T19">на основании Соглашения о взаимодействии</text:span><text:span text:style-name="T20">, </text:span><text:span text:style-name="T19">заключенного администрацией района и уполномоченной организацией </text:span><text:span text:style-name="T20">(</text:span><text:span text:style-name="T19">далее по тексту </text:span><text:span text:style-name="T20">- </text:span><text:span text:style-name="T19">специалист</text:span><text:span text:style-name="T20">). </text:span></text:p>
      <text:p text:style-name="P14"><text:span text:style-name="T12">3.7.</text:span><text:span text:style-name="T9">2. </text:span><text:span text:style-name="T12">При обращении заявителя в уполномоченную организацию за предоставлением муниципальной</text:span><text:span text:style-name="T9"> </text:span><text:span text:style-name="T12">услуги специалист выполняет следующие функции</text:span><text:span text:style-name="T9">: </text:span></text:p>
      <text:p text:style-name="P14"><text:span text:style-name="T12">- прием запроса заявителя о предоставлении муниципальной</text:span><text:span text:style-name="T9"> </text:span><text:span text:style-name="T12">услуги</text:span><text:span text:style-name="T9">; </text:span></text:p>
      <text:p text:style-name="P14"><text:span text:style-name="T12">- представление интересов заявителя при взаимодействии с уполномоченным отделом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; </text:span></text:p>
      <text:p text:style-name="P14"><text:span text:style-name="T9">- </text:span><text:span text:style-name="T12">представление интересов уполномоченного отдела</text:span><text:span text:style-name="T9">, </text:span><text:span text:style-name="T12">иных организаций при взаимодействии с заявителем</text:span><text:span text:style-name="T9">; </text:span></text:p>
      <text:p text:style-name="P14"><text:span text:style-name="T9">- </text:span><text:span text:style-name="T12">информирование заявителей о порядке предоставления услуги в уполномоченной организации</text:span><text:span text:style-name="T9">, </text:span><text:span text:style-name="T12">о ходе выполнения принятых запросов о предоставлении муниципальной</text:span><text:span text:style-name="T9"> </text:span><text:span text:style-name="T12">услуги</text:span><text:span text:style-name="T9">, </text:span><text:span text:style-name="T12">а также по иным вопросам</text:span><text:span text:style-name="T9">, </text:span><text:span text:style-name="T12">связанным с предоставлением муниципальной</text:span><text:span text:style-name="T9"> </text:span><text:span text:style-name="T12">услуги и иных услуг</text:span><text:span text:style-name="T9">, </text:span><text:span text:style-name="T12">предоставление которых организовано в уполномоченной организации</text:span><text:span text:style-name="T9">, </text:span><text:span text:style-name="T12">а также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4"><text:span text:style-name="T9">- </text:span><text:span text:style-name="T12">взаимодействие с государственными органами</text:span><text:span text:style-name="T9">, </text:span><text:span text:style-name="T12">органами местного самоуправления</text:span><text:span text:style-name="T9">, </text:span><text:span text:style-name="T12">иными организациями по вопросам предоставления муниципальной</text:span><text:span text:style-name="T9"> </text:span><text:span text:style-name="T12">услуги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, </text:span><text:span text:style-name="T12">в том числе посредством направления межведомственного запроса с использованием информационно</text:span><text:span text:style-name="T9">-</text:span><text:span text:style-name="T12">технологической и коммуникационной инфраструктуры</text:span><text:span text:style-name="T9">; </text:span></text:p>
      <text:p text:style-name="P14"><text:span text:style-name="T12">- выдачу заявителю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; </text:span></text:p>
      <text:p text:style-name="P14"><text:span text:style-name="T9">- </text:span><text:span text:style-name="T12">составление и выдачу заявителям документов на бумажном носителе</text:span><text:span text:style-name="T9">, </text:span><text:span text:style-name="T12">подтверждающих содержание электронных документов</text:span><text:span text:style-name="T9">, </text:span><text:span text:style-name="T12">направленных в уполномоченную организацию по результатам предоставления муниципальной</text:span><text:span text:style-name="T9"> </text:span><text:span text:style-name="T12">услуги уполномоченным отделом в соответствии с требованиями</text:span><text:span text:style-name="T9">, </text:span><text:span text:style-name="T12">установленными Правительством Российской Федерации</text:span><text:span text:style-name="T9">; </text:span></text:p>
      <text:p text:style-name="P14"><text:span text:style-name="T12">- прием</text:span><text:span text:style-name="T9">, </text:span><text:span text:style-name="T12">обработку информации из информационных систем уполномоченного отдела</text:span><text:span text:style-name="T9">, </text:span><text:span text:style-name="T12">в том числе с использованием информационно</text:span><text:span text:style-name="T9">- </text:span><text:span text:style-name="T12">технологической и коммуникационной инфраструктуры</text:span><text:span text:style-name="T9">, </text:span><text:span text:style-name="T12">если это </text:span><text:span text:style-name="T12">предусмотрено соглашением о взаимодействии и иное не предусмотрено </text:span><text:soft-page-break/><text:span text:style-name="T12">федеральным законом</text:span><text:span text:style-name="T9">, </text:span><text:span text:style-name="T12">и выдачу заявителям на основании такой информации документов</text:span><text:span text:style-name="T9">, </text:span><text:span text:style-name="T12">включая составление на бумажном носителе и заверение выписок из указанных информационных систем</text:span><text:span text:style-name="T9">, </text:span><text:span text:style-name="T12">в соответствии с требованиями</text:span><text:span text:style-name="T9">, </text:span><text:span text:style-name="T12">установленными Правительством Российской Федерации.</text:span><text:span text:style-name="T9"> </text:span></text:p>
      <text:p text:style-name="P14"><text:span text:style-name="T12">3.7.3. За выполнение функций</text:span><text:span text:style-name="T9">, </text:span><text:span text:style-name="T12">указанных в пункте 3.7.2</text:span><text:span text:style-name="T9"> </text:span><text:span text:style-name="T12">настоящего административного регламента</text:span><text:span text:style-name="T9">, </text:span><text:span text:style-name="T12">специалистами плата с заявителей не взимается</text:span><text:span text:style-name="T9">. </text:span></text:p>
      <text:p text:style-name="P14"><text:span text:style-name="T12">3.7.</text:span><text:span text:style-name="T9">4. </text:span><text:span text:style-name="T12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4"><text:span text:style-name="T12">- 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4"><text:span text:style-name="T12">- 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4"><text:span text:style-name="T12">- обработку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4"><text:span text:style-name="T12">- информирование заявителей о результатах предоставления муниципальной</text:span><text:span text:style-name="T9"> </text:span><text:span text:style-name="T12">услуги</text:span><text:span text:style-name="T9">; </text:span></text:p>
      <text:p text:style-name="P14"><text:span text:style-name="T12">- выдачу заявителям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. </text:span></text:p>
      <text:p text:style-name="P14"><text:span text:style-name="T12">3.7.5</text:span><text:span text:style-name="T9">. </text:span><text:span text:style-name="T12">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4"><text:span text:style-name="T12">3.7.</text:span><text:span text:style-name="T9">5.1. </text:span><text:span text:style-name="T12">Специалист при обращении к нему заявителя выясняет</text:span><text:span text:style-name="T9">, </text:span><text:span text:style-name="T12">за предоставлением какой услуги он обратился в уполномоченную организацию,</text:span><text:span text:style-name="T10"> </text:span><text:span text:style-name="T12">после чего осуществляет его информирование и консультирование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4"><text:span text:style-name="T12">3.7.</text:span><text:span text:style-name="T9">5.2. </text:span><text:span text:style-name="T12">Максимальный срок выполнения действия </text:span><text:span text:style-name="T9">- 5 </text:span><text:span text:style-name="T12">минут</text:span><text:span text:style-name="T9">. </text:span></text:p>
      <text:p text:style-name="P14"><text:span text:style-name="T12">3.7.</text:span><text:span text:style-name="T9">6. </text:span><text:span text:style-name="T12">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4"><text:span text:style-name="T12">3.7.</text:span><text:span text:style-name="T9">6.1. </text:span><text:span text:style-name="T12">При обращении заявителя по вопросу приема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 и прилагаемых к нему необходимых документов специалист выполняет следующие действия</text:span><text:span text:style-name="T9">: </text:span></text:p>
      <text:p text:style-name="P14"><text:span text:style-name="T12">3.7.</text:span><text:span text:style-name="T9">6.2. </text:span><text:span text:style-name="T12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12">удостоверяющих личность заявителя</text:span><text:span text:style-name="T9">, </text:span><text:span text:style-name="T12">в соответствии с законодательством Российской Федерации</text:span><text:span text:style-name="T9">. </text:span></text:p>
      <text:p text:style-name="P14"><text:span text:style-name="T12">При предъявлении заявителем документа</text:span><text:span text:style-name="T9">, </text:span><text:span text:style-name="T12">удостоверяющего личность</text:span><text:span text:style-name="T9">, </text:span><text:span text:style-name="T12">специалист проверяет срок действия документа и соответствие данных документа</text:span><text:span text:style-name="T9">, </text:span><text:span text:style-name="T12">удостоверяющего личность</text:span><text:span text:style-name="T9">, </text:span><text:span text:style-name="T12">данным</text:span><text:span text:style-name="T9">, </text:span><text:span text:style-name="T12">указанным в заявлении и необходимых документах</text:span><text:span text:style-name="T9">. </text:span></text:p>
      <text:p text:style-name="P14"><text:span text:style-name="T12">3.7.</text:span><text:span text:style-name="T9">6.3. </text:span><text:span text:style-name="T12">в случае обращения представителя заявителя</text:span><text:span text:style-name="T9">, </text:span><text:span text:style-name="T12">проверяет документ</text:span><text:span text:style-name="T9">, </text:span><text:span text:style-name="T12">подтверждающий его полномочия</text:span><text:span text:style-name="T9">, </text:span><text:span text:style-name="T12">на предмет соблюдения установленного законом порядка его оформления</text:span><text:span text:style-name="T9">, </text:span><text:span text:style-name="T12">срок и объем полномочий</text:span><text:span text:style-name="T9">, </text:span><text:span text:style-name="T12">переданных доверителем</text:span><text:span text:style-name="T9">. </text:span></text:p>
      <text:p text:style-name="P14"><text:span text:style-name="T12">3.7.</text:span><text:span text:style-name="T9">6.4.</text:span><text:span text:style-name="T12"> проверяет наличие всех необходимых документов для предоставления муниципальной услуги: сличает представленные документы с </text:span><text:soft-page-break/><text:span text:style-name="T12">перечнем документов</text:span><text:span text:style-name="T9">, </text:span><text:span text:style-name="T12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12">услуги</text:span><text:span text:style-name="T9">. </text:span></text:p>
      <text:p text:style-name="P14"><text:span text:style-name="T12">3.7.</text:span><text:span text:style-name="T9">6.5. </text:span><text:span text:style-name="T12">проверяет территориальную подведомственность подаваемых запроса </text:span><text:span text:style-name="T9">(</text:span><text:span text:style-name="T12">заявления</text:span><text:span text:style-name="T9">) </text:span><text:span text:style-name="T12">и документов</text:span><text:span text:style-name="T9">. </text:span></text:p>
      <text:p text:style-name="P14"><text:span text:style-name="T12">3.7.</text:span><text:span text:style-name="T9">6.6. </text:span><text:span text:style-name="T12">проверяет соответствие предоставленных документов на наличие подчисток либо приписок</text:span><text:span text:style-name="T9">, </text:span><text:span text:style-name="T12">зачеркнутых слов и иных не оговоренных в них исправлений</text:span><text:span text:style-name="T9">, </text:span><text:span text:style-name="T12">документы не должны быть исполнены карандашом или с серьезными повреждениями</text:span><text:span text:style-name="T9">, </text:span><text:span text:style-name="T12">не позволяющими однозначно истолковать их содержание</text:span><text:span text:style-name="T9">. </text:span><text:span text:style-name="T12">Документы должны быть составлены на русском языке</text:span><text:span text:style-name="T9">, </text:span><text:span text:style-name="T12">в случае составления документов на иностранном языке</text:span><text:span text:style-name="T9">, </text:span><text:span text:style-name="T12">должен быть предоставлен заверенный перевод на русский язык</text:span><text:span text:style-name="T9">. </text:span></text:p>
      <text:p text:style-name="P14"><text:span text:style-name="T12">3.7.</text:span><text:span text:style-name="T9">6.7. </text:span><text:span text:style-name="T12">проверяет актуальность предоставленной формы запроса </text:span><text:span text:style-name="T9">(</text:span><text:span text:style-name="T12">заявления</text:span><text:span text:style-name="T9">), </text:span><text:span text:style-name="T12">правильность заполнения запроса </text:span><text:span text:style-name="T9">(</text:span><text:span text:style-name="T12">заявления</text:span><text:span text:style-name="T9">) </text:span><text:span text:style-name="T12">согласно установленным настоящим административным регламентом требованиям</text:span><text:span text:style-name="T9">. </text:span></text:p>
      <text:p text:style-name="P14"><text:span text:style-name="T12">Запрос </text:span><text:span text:style-name="T9">(</text:span><text:span text:style-name="T12">заявление</text:span><text:span text:style-name="T9">), </text:span><text:span text:style-name="T12">который подается через уполномоченную организацию</text:span><text:span text:style-name="T10">, </text:span><text:span text:style-name="T12">подписывается заявителем </text:span><text:span text:style-name="T9">(</text:span><text:span text:style-name="T12">его представителем</text:span><text:span text:style-name="T9">) </text:span><text:span text:style-name="T12">в присутствии специалиста</text:span><text:span text:style-name="T9">. </text:span></text:p>
      <text:p text:style-name="P14"><text:span text:style-name="T12">При отсутствии у заявителя заполненного запроса </text:span><text:span text:style-name="T9">(</text:span><text:span text:style-name="T12">заявления</text:span><text:span text:style-name="T9">) </text:span><text:span text:style-name="T12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12">заявление</text:span><text:span text:style-name="T9">) </text:span><text:span text:style-name="T12">или заполняет его самостоятельно с использованием автоматизированной информационной системы</text:span><text:span text:style-name="T9">, </text:span><text:span text:style-name="T12">с последующим предоставлением заявителю</text:span><text:span text:style-name="T9">, </text:span><text:span text:style-name="T12">который проверяет все данные</text:span><text:span text:style-name="T9">, </text:span><text:span text:style-name="T12">указанные в запросе </text:span><text:span text:style-name="T9">(</text:span><text:span text:style-name="T12">заявлении</text:span><text:span text:style-name="T9">). </text:span></text:p>
      <text:p text:style-name="P14"><text:span text:style-name="T12">3.7.</text:span><text:span text:style-name="T9">6.8. </text:span><text:span text:style-name="T12">уточняет у заявителя контактные телефоны</text:span><text:span text:style-name="T9">, </text:span><text:span text:style-name="T12">адреса электронной почты</text:span><text:span text:style-name="T9">. </text:span></text:p>
      <text:p text:style-name="P14"><text:span text:style-name="T12">3.7.</text:span><text:span text:style-name="T9">6.9. </text:span><text:span text:style-name="T12">проверяет соответствие копий предоставляемых документов </text:span><text:span text:style-name="T9">(</text:span><text:span text:style-name="T12">за исключением нотариально заверенных</text:span><text:span text:style-name="T9">) </text:span><text:span text:style-name="T12">их оригиналам</text:span><text:span text:style-name="T9">. </text:span></text:p>
      <text:p text:style-name="P14"><text:span text:style-name="T12">В случае если для предоставления муниципальной</text:span><text:span text:style-name="T9"> </text:span><text:span text:style-name="T12">услуги требуется копия документа</text:span><text:span text:style-name="T9">, </text:span><text:span text:style-name="T12">а заявитель её не предоставил</text:span><text:span text:style-name="T9">, </text:span><text:span text:style-name="T12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4"><text:span text:style-name="T12">Если предоставленные вместе с оригиналами копии необходимых документов нотариально не заверены </text:span><text:span text:style-name="T9">(</text:span><text:span text:style-name="T12">и их нотариальное заверение не предусмотрено федеральным законом</text:span><text:span text:style-name="T9">), </text:span><text:span text:style-name="T12">специалист сравнивает копии документов с их оригиналами</text:span><text:span text:style-name="T9">, </text:span><text:span text:style-name="T12">выполняет на таких копиях надпись об их соответствии оригиналам</text:span><text:span text:style-name="T9">, </text:span><text:span text:style-name="T12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4"><text:span text:style-name="T12">3.7.</text:span><text:span text:style-name="T9">6.10. </text:span><text:span text:style-name="T12">составляет расписку</text:span><text:span text:style-name="T9">, </text:span><text:span text:style-name="T12">содержащую перечень предоставленных заявителем документов</text:span><text:span text:style-name="T9">, </text:span><text:span text:style-name="T12">с указанием даты и времени их предоставления с точностью до минуты</text:span><text:span text:style-name="T9">. </text:span></text:p>
      <text:p text:style-name="P14"><text:span text:style-name="T12">3.7.</text:span><text:span text:style-name="T9">6.11. </text:span><text:span text:style-name="T12">выясняет у заявителя</text:span><text:span text:style-name="T9">, </text:span><text:span text:style-name="T12">каким образом он хочет получить результат предоставления муниципальной</text:span><text:span text:style-name="T9"> </text:span><text:span text:style-name="T12">услуги</text:span><text:span text:style-name="T9">: </text:span></text:p>
      <text:p text:style-name="P14"><text:span text:style-name="T9">- </text:span><text:span text:style-name="T12">в уполномоченной организации;</text:span><text:span text:style-name="T9"> </text:span></text:p>
      <text:p text:style-name="P14"><text:span text:style-name="T9">- </text:span><text:span text:style-name="T12">в уполномоченном отделе</text:span><text:span text:style-name="T9">. </text:span></text:p>
      <text:p text:style-name="P14"><text:soft-page-break/><text:span text:style-name="T12">3.7.</text:span><text:span text:style-name="T9">6.12. </text:span><text:span text:style-name="T12">изготавливает копии с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. </text:span></text:p>
      <text:p text:style-name="P14"><text:span text:style-name="T12">3.7.</text:span><text:span text:style-name="T9">6.13. </text:span><text:span text:style-name="T12">по результатам приема документов выдает заявителю</text:span><text:span text:style-name="T9">: </text:span></text:p>
      <text:p text:style-name="P14"><text:span text:style-name="T9">- 1 </text:span><text:span text:style-name="T12">копию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/text:p>
      <text:p text:style-name="P14"><text:span text:style-name="T9">- 1 </text:span><text:span text:style-name="T12">экземпляр расписки в подтверждение принятия специалистом в уполномоченной организации документов</text:span><text:span text:style-name="T9">, </text:span><text:span text:style-name="T12">предоставленных заявителем</text:span><text:span text:style-name="T9">. </text:span></text:p>
      <text:p text:style-name="P14"><text:span text:style-name="T12">3.7.</text:span><text:span text:style-name="T9">6.14. </text:span><text:span text:style-name="T12">уведомляет заявителя о сроке предоставления услуги</text:span><text:span text:style-name="T9">, </text:span><text:span text:style-name="T12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4"><text:span text:style-name="T12">3.7.</text:span><text:span text:style-name="T9">6.15. </text:span><text:span text:style-name="T12">в случае желания заявителя получить результат предоставления услуги в уполномоченной организации</text:span><text:span text:style-name="T10">, </text:span><text:span text:style-name="T12">информирует заявителя о порядке его получения</text:span><text:span text:style-name="T9">, </text:span><text:span text:style-name="T12">последствиях неявки за получением документов</text:span><text:span text:style-name="T9">, </text:span><text:span text:style-name="T12">последствиях обращения за получением документов неуполномоченного лица</text:span><text:span text:style-name="T9">. </text:span></text:p>
      <text:p text:style-name="P14"><text:span text:style-name="T12">3.7.</text:span><text:span text:style-name="T9">6.16. </text:span><text:span text:style-name="T12">Отказ в приеме документов не допускается</text:span><text:span text:style-name="T9">. </text:span></text:p>
      <text:p text:style-name="P14"><text:span text:style-name="T12">В случае выявления несоответствий по пунктам 3.7.</text:span><text:span text:style-name="T9">6.2-</text:span><text:span text:style-name="T12">3.7.</text:span><text:span text:style-name="T9">6.6 </text:span><text:span text:style-name="T12">настоящего административного регламента</text:span><text:span text:style-name="T9">, </text:span><text:span text:style-name="T12">специалист предлагает заявителю прервать подачу документов и разъясняет заявителю</text:span><text:span text:style-name="T9">, </text:span><text:span text:style-name="T12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12">услуги</text:span><text:span text:style-name="T9">. </text:span></text:p>
      <text:p text:style-name="P14"><text:span text:style-name="T12">Если заявитель</text:span><text:span text:style-name="T9">, </text:span><text:span text:style-name="T12">несмотря на данные ему разъяснения</text:span><text:span text:style-name="T9">, </text:span><text:span text:style-name="T12">откажется прервать подачу документов</text:span><text:span text:style-name="T9">, </text:span><text:span text:style-name="T12">специалист принимает заявление и иные документы</text:span><text:span text:style-name="T9">, </text:span><text:span text:style-name="T12">при этом в заявлении проставляет отметку о том</text:span><text:span text:style-name="T9">, </text:span><text:span text:style-name="T12">что заявителю даны разъяснения о невозможности предоставления услуги </text:span><text:span text:style-name="T9">(</text:span><text:span text:style-name="T12">о том</text:span><text:span text:style-name="T9">, </text:span><text:span text:style-name="T12">что указанные обстоятельства могут препятствовать предоставлению услуги</text:span><text:span text:style-name="T9">) </text:span><text:span text:style-name="T12">и он предупрежден о том</text:span><text:span text:style-name="T9">, </text:span><text:span text:style-name="T12">что в предоставлении муниципальной</text:span><text:span text:style-name="T9"> </text:span><text:span text:style-name="T12">услуги ему может быть отказано уполномоченным отделом</text:span><text:span text:style-name="T9">. </text:span></text:p>
      <text:p text:style-name="P14"><text:span text:style-name="T12">3.7.</text:span><text:span text:style-name="T9">6.17. </text:span><text:span text:style-name="T12">Максимальный срок выполнения действий</text:span><text:span text:style-name="T9">, </text:span><text:span text:style-name="T12">указанных в пункте 3.11.</text:span><text:span text:style-name="T9">6 </text:span><text:span text:style-name="T13">настоящего административного регламента</text:span><text:span text:style-name="T9">, </text:span><text:span text:style-name="T12">составляет </text:span><text:span text:style-name="T9">1</text:span><text:span text:style-name="T12">0</text:span><text:span text:style-name="T14"> </text:span><text:span text:style-name="T12">минут</text:span><text:span text:style-name="T9">. </text:span></text:p>
      <text:p text:style-name="P14"><text:span text:style-name="T12">3.7.</text:span><text:span text:style-name="T9">7. </text:span><text:span text:style-name="T12">Обработка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4"><text:span text:style-name="T12">3.7.</text:span><text:span text:style-name="T9">7.1. </text:span><text:span text:style-name="T12">После приема запроса </text:span><text:span text:style-name="T9">(</text:span><text:span text:style-name="T12">заявления</text:span><text:span text:style-name="T9">) </text:span><text:span text:style-name="T12">и прилагаемых к нему документов от заявителя</text:span><text:span text:style-name="T9">, </text:span><text:span text:style-name="T12">специалист осуществляет следующие действия</text:span><text:span text:style-name="T9">: </text:span></text:p>
      <text:p text:style-name="P14"><text:span text:style-name="T12">3.7.</text:span><text:span text:style-name="T9">7.2. </text:span><text:span text:style-name="T12">составляет сопроводительный реестр для передачи принятых запросов </text:span><text:span text:style-name="T9">(</text:span><text:span text:style-name="T12">заявлений</text:span><text:span text:style-name="T9">) </text:span><text:span text:style-name="T12">с документами в администрацию района</text:span><text:span text:style-name="T9">. </text:span></text:p>
      <text:p text:style-name="P14"><text:span text:style-name="T12">3.7.</text:span><text:span text:style-name="T9">7.3. </text:span><text:span text:style-name="T12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5"><text:span text:style-name="T12">3.7.</text:span><text:span text:style-name="T9">7.4. </text:span><text:span text:style-name="T12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4"><text:span text:style-name="T12">3.7.</text:span><text:span text:style-name="T9">7.5. </text:span><text:span text:style-name="T12">в случае если результат предоставления услуги подлежит выдаче в уполномоченную организацию</text:span><text:span text:style-name="T9">, </text:span><text:span text:style-name="T12">контролирует сроки предоставления услуг по переданным в администрацию района комплектам документов</text:span><text:span text:style-name="T9">. </text:span><text:span text:style-name="T12">Доставка документов от администрации района в уполномоченную организацию </text:span><text:span text:style-name="T12">осуществляется в соответствии с заключенными Соглашениями о взаимодействии</text:span><text:span text:style-name="T9">. </text:span></text:p>
      <text:p text:style-name="P16"><text:soft-page-break/><text:span text:style-name="T12">3.7.</text:span><text:span text:style-name="T9">8. </text:span><text:span text:style-name="T12">Информирование заявителей о результатах предоставления муниципальной</text:span><text:span text:style-name="T9"> </text:span><text:span text:style-name="T12">услуги</text:span><text:span text:style-name="T9">. </text:span></text:p>
      <text:p text:style-name="P14"><text:span text:style-name="T12">3.7.</text:span><text:span text:style-name="T9">8.1. </text:span><text:span text:style-name="T12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12">услуги</text:span><text:span text:style-name="T9">, </text:span><text:span text:style-name="T12">специалист выполняет следующие действия</text:span><text:span text:style-name="T9">: </text:span></text:p>
      <text:p text:style-name="P17"><text:span text:style-name="T12">3.7.</text:span><text:span text:style-name="T9">8.2. </text:span><text:span text:style-name="T12">в день получения результата предоставления услуги</text:span><text:span text:style-name="T9">, </text:span><text:span text:style-name="T12">информирует заявителя </text:span><text:span text:style-name="T9">(</text:span><text:span text:style-name="T12">его представителя</text:span><text:span text:style-name="T9">) </text:span><text:span text:style-name="T12">по телефону о готовности документов</text:span><text:span text:style-name="T9">, </text:span><text:span text:style-name="T12">а также согласовывает с ним дату и время получения документов</text:span><text:span text:style-name="T9">. </text:span><text:span text:style-name="T12">В случае невозможности связаться с заявителем </text:span><text:span text:style-name="T9">(</text:span><text:span text:style-name="T12">его представителем</text:span><text:span text:style-name="T9">) </text:span><text:span text:style-name="T12">по контактным телефонам</text:span><text:span text:style-name="T9">, </text:span><text:span text:style-name="T12">указанным в запросе </text:span><text:span text:style-name="T9">(</text:span><text:span text:style-name="T12">заявлении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text:span text:style-name="T12">в течение </text:span><text:span text:style-name="T9">3-</text:span><text:span text:style-name="T12">х календарных дней после дня получения их в уполномоченной организации</text:span><text:span text:style-name="T9">, </text:span><text:span text:style-name="T12">специалист на четвертый календарный день направляет заявителю по адресу электронной почты</text:span><text:span text:style-name="T9">, </text:span><text:span text:style-name="T12">указанному в запросе </text:span><text:span text:style-name="T9">(</text:span><text:span text:style-name="T12">заявлении</text:span><text:span text:style-name="T9">), </text:span><text:span text:style-name="T12">уведомление о том</text:span><text:span text:style-name="T9">, </text:span><text:span text:style-name="T12">что документы доступны для получения в уполномоченной организации.</text:span><text:span text:style-name="T9"> </text:span></text:p>
      <text:p text:style-name="P14"><text:span text:style-name="T12">3.7.</text:span><text:span text:style-name="T9">8.3. </text:span><text:span text:style-name="T12">подготавливает комплект документов к выдаче</text:span><text:span text:style-name="T9">. </text:span></text:p>
      <text:p text:style-name="P14"><text:span text:style-name="T12">3.7.</text:span><text:span text:style-name="T9">9. </text:span><text:span text:style-name="T12">Выдача заявителям результата предоставления муниципальной</text:span><text:span text:style-name="T9"> </text:span><text:span text:style-name="T12">услуги</text:span><text:span text:style-name="T9">. </text:span></text:p>
      <text:p text:style-name="P14"><text:span text:style-name="T12">3.7.</text:span><text:span text:style-name="T9">9.1. </text:span><text:span text:style-name="T12">При обращении заявителя </text:span><text:span text:style-name="T9">(</text:span><text:span text:style-name="T12">его представителя</text:span><text:span text:style-name="T9">) </text:span><text:span text:style-name="T12">в уполномоченную организацию</text:span><text:span text:style-name="T14"> </text:span><text:span text:style-name="T12">за выдачей результата предоставления муниципальной</text:span><text:span text:style-name="T9"> </text:span><text:span text:style-name="T12">услуги специалист осуществляет следующие действия</text:span><text:span text:style-name="T9">: </text:span></text:p>
      <text:p text:style-name="P14"><text:span text:style-name="T12">3.7.</text:span><text:span text:style-name="T9">9.2. </text:span><text:span text:style-name="T12">устанавливает личность заявителя</text:span><text:span text:style-name="T9">, </text:span><text:span text:style-name="T12">в том числе проверяет документ</text:span><text:span text:style-name="T9">, </text:span><text:span text:style-name="T12">удостоверяющий его личность</text:span><text:span text:style-name="T9">; </text:span></text:p>
      <text:p text:style-name="P14"><text:span text:style-name="T12">3.7.</text:span><text:span text:style-name="T9">9.3. </text:span><text:span text:style-name="T12">проверяет правомочия представителя заявителя</text:span><text:span text:style-name="T9">; </text:span></text:p>
      <text:p text:style-name="P14"><text:span text:style-name="T12">3.7.</text:span><text:span text:style-name="T9">9.4. </text:span><text:span text:style-name="T12">находит документы</text:span><text:span text:style-name="T9">, </text:span><text:span text:style-name="T12">подлежащие выдаче</text:span><text:span text:style-name="T9">; </text:span></text:p>
      <text:p text:style-name="P14"><text:span text:style-name="T12">3.7.</text:span><text:span text:style-name="T9">9.5. </text:span><text:span text:style-name="T12">знакомит заявителя с перечнем выдаваемых документов </text:span><text:span text:style-name="T9">(</text:span><text:span text:style-name="T12">оглашает названия выдаваемых документов</text:span><text:span text:style-name="T9">); </text:span></text:p>
      <text:p text:style-name="P14"><text:span text:style-name="T12">3.7.</text:span><text:span text:style-name="T9">9.6. </text:span><text:span text:style-name="T12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4"><text:span text:style-name="T12">3.7.</text:span><text:span text:style-name="T9">9.7. </text:span><text:span text:style-name="T12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8"><text:span text:style-name="T9">1. </text:span><text:span text:style-name="T12">обратившееся лицо отказалось предъявить удостоверяющий личность</text:span><text:span text:style-name="T9">; </text:span></text:p>
      <text:p text:style-name="P14"><text:span text:style-name="T9">2. </text:span><text:span text:style-name="T12">за выдачей документов обратилось ненадлежащее лицо</text:span><text:span text:style-name="T9">; </text:span></text:p>
      <text:p text:style-name="P14"><text:span text:style-name="T9">3. </text:span><text:span text:style-name="T12">если заявитель</text:span><text:span text:style-name="T9">, </text:span><text:span text:style-name="T12">не согласившись с перечнем выдаваемых ему документов</text:span><text:span text:style-name="T9">, </text:span><text:span text:style-name="T12">отказался проставить свою подпись в получении документов</text:span><text:span text:style-name="T9">. </text:span></text:p>
      <text:p text:style-name="P14"><text:span text:style-name="T12">3.7.</text:span><text:span text:style-name="T9">9.8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ах </text:span><text:span text:style-name="T9">1, 2</text:span><text:span text:style-name="T12"> 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12">что документы доступны для получения в уполномоченной организации</text:span><text:span text:style-name="T9">. </text:span></text:p>
      <text:p text:style-name="P14"><text:span text:style-name="T12">3.7.</text:span><text:span text:style-name="T9">9.9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е </text:span><text:span text:style-name="T9">3 </text:span><text:span text:style-name="T12">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в расписке или в журнале </text:span><text:soft-page-break/><text:span text:style-name="T12">выдачи результатов предоставления услуг специалист делает соответствующую отметку </text:span><text:span text:style-name="T9">«</text:span><text:span text:style-name="T12">Получить документы отказался</text:span><text:span text:style-name="T9">» </text:span><text:span text:style-name="T12">и заверяет своей подписью</text:span><text:span text:style-name="T9">. </text:span><text:span text:style-name="T12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12">а также направляет заявителю по адресу электронной почты уведомление о том</text:span><text:span text:style-name="T9">, </text:span><text:span text:style-name="T12">что документы направлены в уполномоченный отдел и доступны в нем для получения</text:span><text:span text:style-name="T9">. </text:span></text:p>
      <text:p text:style-name="P14"><text:span text:style-name="T12">3.7.</text:span><text:span text:style-name="T9">9.10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9 </text:span><text:span text:style-name="T13">настоящего административного регламента</text:span><text:span text:style-name="T9">,</text:span><text:span text:style-name="T12"> составляет </text:span><text:span text:style-name="T9">1</text:span><text:span text:style-name="T12">0 минут</text:span><text:span text:style-name="T9">. </text:span></text:p>
      <text:p text:style-name="P3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</text:span></text:p>
      <text:p text:style-name="P3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1">3. Контроль за исполнением настоящего постановления возложить на заместителя главы администрации И.А.Захарова.</text:p>
      <text:p text:style-name="P1"/>
      <text:p text:style-name="P1"/>
      <text:p text:style-name="P6">Первый заместитель</text:p>
      <text:p text:style-name="P6">главы администрации <text:s text:c="75"/>Е.М.Яковлева</text:p>
      <text:p text:style-name="P2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6-04T11:21:52.29</dc:date>
    <meta:print-date>2014-04-22T13:38:06.63</meta:print-date>
    <meta:editing-cycles>25</meta:editing-cycles>
    <meta:editing-duration>P1DT11H59M23S</meta:editing-duration>
    <meta:generator>LibreOffice/3.3$Win32 LibreOffice_project/330m19$Build-301</meta:generator>
    <meta:document-statistic meta:table-count="0" meta:image-count="0" meta:object-count="0" meta:page-count="7" meta:paragraph-count="94" meta:word-count="1910" meta:character-count="16889"/>
    <meta:user-defined meta:name="Поле 1"/>
    <meta:user-defined meta:name="Поле 2"/>
    <meta:user-defined meta:name="Поле 3"/>
    <meta:user-defined meta:name="Поле 4"/>
  </office:meta>
</office:document-meta>
</file>