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officeooo:paragraph-rsid="00159706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59706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1e9762" officeooo:paragraph-rsid="00159706" style:font-size-asian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paragraph-rsid="00159706" style:font-size-asian="14pt"/>
    </style:style>
    <style:style style:name="P5" style:family="paragraph" style:parent-style-name="Standard">
      <style:text-properties style:font-name="Times New Roman" fo:font-size="14pt" officeooo:paragraph-rsid="00159706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59706" style:font-size-asian="14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Times New Roman" fo:font-size="14pt" officeooo:paragraph-rsid="00159706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8pt" fo:font-style="normal" style:text-underline-style="none" fo:font-weight="normal" officeooo:paragraph-rsid="00159706" style:font-size-asian="15.75pt" style:font-style-asian="normal" style:font-weight-asian="normal" style:font-size-complex="18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42f636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9cf7d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ad973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59706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81fae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81fae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3216ce" officeooo:paragraph-rsid="004d33ed" style:font-size-asian="14pt" style:font-size-complex="14pt"/>
    </style:style>
    <style:style style:name="T1" style:family="text">
      <style:text-properties fo:font-variant="small-caps" officeooo:rsid="00159706"/>
    </style:style>
    <style:style style:name="T2" style:family="text">
      <style:text-properties officeooo:rsid="004bff69"/>
    </style:style>
    <style:style style:name="T3" style:family="text">
      <style:text-properties officeooo:rsid="002c510b"/>
    </style:style>
    <style:style style:name="T4" style:family="text">
      <style:text-properties officeooo:rsid="0038bf15"/>
    </style:style>
    <style:style style:name="T5" style:family="text">
      <style:text-properties officeooo:rsid="0038e3bd"/>
    </style:style>
    <style:style style:name="T6" style:family="text">
      <style:text-properties officeooo:rsid="004a82a3"/>
    </style:style>
    <style:style style:name="T7" style:family="text">
      <style:text-properties officeooo:rsid="003bcc7b"/>
    </style:style>
    <style:style style:name="T8" style:family="text">
      <style:text-properties officeooo:rsid="00227828"/>
    </style:style>
    <style:style style:name="T9" style:family="text">
      <style:text-properties officeooo:rsid="0018c8ad"/>
    </style:style>
    <style:style style:name="T10" style:family="text">
      <style:text-properties officeooo:rsid="001d7b3c"/>
    </style:style>
    <style:style style:name="T1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4pt" style:font-weight-complex="normal"/>
    </style:style>
    <style:style style:name="T12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3" style:family="text">
      <style:text-properties style:text-line-through-style="none" style:text-line-through-type="none" fo:font-size="14pt" fo:font-style="normal" style:text-underline-style="none" fo:font-weight="normal" officeooo:rsid="001d7b3c" style:font-size-asian="14pt" style:font-style-asian="normal" style:font-weight-asian="normal" style:font-size-complex="14pt" style:font-weight-complex="normal"/>
    </style:style>
    <style:style style:name="T14" style:family="text">
      <style:text-properties fo:color="#000000" loext:opacity="100%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5" style:family="text">
      <style:text-properties style:text-line-through-style="none" style:text-line-through-type="none" fo:font-size="14pt" fo:font-style="normal" style:text-underline-style="none" fo:font-weight="normal" officeooo:rsid="00465fe9" style:font-size-asian="14pt" style:font-style-asian="normal" style:font-weight-asian="normal" style:font-size-complex="14pt" style:font-weight-complex="normal"/>
    </style:style>
    <style:style style:name="T16" style:family="text">
      <style:text-properties style:text-line-through-style="none" style:text-line-through-type="none" fo:font-size="14pt" fo:font-style="normal" style:text-underline-style="none" fo:font-weight="normal" officeooo:rsid="002306a1" style:font-size-asian="14pt" style:font-style-asian="normal" style:font-weight-asian="normal" style:font-size-complex="14pt" style:font-weight-complex="normal"/>
    </style:style>
    <style:style style:name="T17" style:family="text">
      <style:text-properties fo:font-size="14pt" officeooo:rsid="003bcc7b" style:font-size-asian="14pt"/>
    </style:style>
    <style:style style:name="T18" style:family="text">
      <style:text-properties fo:color="#000000" loext:opacity="100%" fo:font-size="14pt" style:font-size-asian="14pt" style:font-name-complex="Times New Roman" style:font-size-complex="14pt"/>
    </style:style>
    <style:style style:name="T19" style:family="text">
      <style:text-properties fo:color="#000000" loext:opacity="100%" fo:font-size="14pt" officeooo:rsid="004a82a3" style:font-size-asian="14pt" style:font-name-complex="Times New Roman" style:font-size-complex="14pt"/>
    </style:style>
    <style:style style:name="T20" style:family="text">
      <style:text-properties fo:color="#000000" loext:opacity="100%" fo:font-size="14pt" officeooo:rsid="003bcc7b" style:font-size-asian="14pt" style:font-name-complex="Times New Roman" style:font-size-complex="14pt"/>
    </style:style>
    <style:style style:name="T21" style:family="text">
      <style:text-properties fo:color="#000000" loext:opacity="100%" fo:font-size="14pt" style:font-size-asian="14pt" style:font-name-complex="Times New Roman" style:font-size-complex="14pt" style:font-weight-complex="bold"/>
    </style:style>
    <style:style style:name="T22" style:family="text">
      <style:text-properties fo:color="#000000" loext:opacity="100%" fo:font-size="14pt" officeooo:rsid="003bcc7b" style:font-size-asian="14pt" style:font-name-complex="Times New Roman" style:font-size-complex="14pt" style:font-weight-complex="bold"/>
    </style:style>
    <style:style style:name="T23" style:family="text">
      <style:text-properties fo:color="#000000" loext:opacity="100%" fo:font-size="14pt" officeooo:rsid="003c3624" style:font-size-asian="14pt" style:font-name-complex="Times New Roman" style:font-size-complex="14pt" style:font-weight-complex="bold"/>
    </style:style>
    <style:style style:name="T24" style:family="text">
      <style:text-properties fo:color="#000000" loext:opacity="100%" fo:font-size="14pt" officeooo:rsid="0047eec7" style:font-size-asian="14pt" style:font-name-complex="Times New Roman" style:font-size-complex="14pt" style:font-weight-complex="bold"/>
    </style:style>
    <style:style style:name="T25" style:family="text">
      <style:text-properties fo:color="#000000" loext:opacity="100%" fo:font-size="14pt" officeooo:rsid="0042f636" style:font-size-asian="14pt" style:font-name-complex="Times New Roman" style:font-size-complex="14pt" style:font-weight-complex="bold"/>
    </style:style>
    <style:style style:name="T26" style:family="text">
      <style:text-properties fo:color="#000000" loext:opacity="100%" fo:font-size="14pt" officeooo:rsid="00227828" style:font-size-asian="14pt" style:font-name-complex="Times New Roman" style:font-size-complex="14pt" style:font-weight-complex="bold"/>
    </style:style>
    <style:style style:name="T27" style:family="text">
      <style:text-properties fo:color="#000000" loext:opacity="100%" fo:font-size="14pt" officeooo:rsid="0018c8ad" style:font-size-asian="14pt" style:font-name-complex="Times New Roman" style:font-size-complex="14pt" style:font-weight-complex="bold"/>
    </style:style>
    <style:style style:name="T28" style:family="text">
      <style:text-properties fo:color="#000000" loext:opacity="100%" fo:font-size="14pt" officeooo:rsid="001d7b3c" style:font-size-asian="14pt" style:font-name-complex="Times New Roman" style:font-size-complex="14pt" style:font-weight-complex="bold"/>
    </style:style>
    <style:style style:name="T29" style:family="text">
      <style:text-properties fo:color="#000000" loext:opacity="100%" officeooo:rsid="0038e3bd" style:font-name-complex="Times New Roman" style:font-size-complex="14pt" style:font-weight-complex="bold"/>
    </style:style>
    <style:style style:name="T30" style:family="text">
      <style:text-properties fo:color="#000000" loext:opacity="100%" officeooo:rsid="0039cf7d" style:font-name-complex="Times New Roman" style:font-size-complex="14pt" style:font-weight-complex="bold"/>
    </style:style>
    <style:style style:name="T31" style:family="text">
      <style:text-properties fo:color="#000000" loext:opacity="100%" officeooo:rsid="0047eec7" style:font-name-complex="Times New Roman" style:font-size-complex="14pt" style:font-weight-complex="bold"/>
    </style:style>
    <style:style style:name="T32" style:family="text">
      <style:text-properties fo:color="#000000" loext:opacity="100%" officeooo:rsid="0042bc57" style:font-name-complex="Times New Roman" style:font-size-complex="14pt" style:font-weight-complex="bold"/>
    </style:style>
    <style:style style:name="T33" style:family="text">
      <style:text-properties fo:color="#000000" loext:opacity="100%" officeooo:rsid="003ad973" style:font-name-complex="Times New Roman" style:font-size-complex="14pt" style:font-weight-complex="bold"/>
    </style:style>
    <style:style style:name="T34" style:family="text">
      <style:text-properties officeooo:rsid="002025ec"/>
    </style:style>
    <style:style style:name="T35" style:family="text">
      <style:text-properties officeooo:rsid="0026a39f"/>
    </style:style>
    <style:style style:name="T36" style:family="text">
      <style:text-properties officeooo:rsid="0020fd51"/>
    </style:style>
    <style:style style:name="T37" style:family="text">
      <style:text-properties fo:language="en" fo:country="US" officeooo:rsid="0026a39f"/>
    </style:style>
    <style:style style:name="T38" style:family="text">
      <style:text-properties fo:language="ru" fo:country="RU" officeooo:rsid="0026a39f"/>
    </style:style>
    <style:style style:name="T39" style:family="text">
      <style:text-properties officeooo:rsid="00159706"/>
    </style:style>
    <style:style style:name="T40" style:family="text">
      <style:text-properties officeooo:rsid="0037bcb6"/>
    </style:style>
    <style:style style:name="T41" style:family="text">
      <style:text-properties officeooo:rsid="002f3ce7"/>
    </style:style>
    <style:style style:name="T42" style:family="text">
      <style:text-properties officeooo:rsid="0027a2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ДМИНИСТРАЦИЯ ГОРОДА РАССКАЗОВО</text:p>
      <text:p text:style-name="P2">ТАМБОВСКОЙ ОБЛАСТИ</text:p>
      <text:p text:style-name="P2"/>
      <text:p text:style-name="P2"/>
      <text:p text:style-name="P2"/>
      <text:p text:style-name="P3"><text:s/><text:span text:style-name="T1">Р А С П О Р Я Ж Е Н И Е</text:span></text:p>
      <text:p text:style-name="P4"/>
      <text:p text:style-name="P5"/>
      <text:p text:style-name="P5"/>
      <text:p text:style-name="P5"><text:span text:style-name="T2">11.11.2025</text:span> <text:s text:c="14"/><text:span text:style-name="T3"><text:s text:c="16"/></text:span><text:s text:c="13"/>г. Рассказово <text:s text:c="40"/><text:span text:style-name="T4">№</text:span><text:span text:style-name="T2">245-р</text:span></text:p>
      <text:p text:style-name="P5"/>
      <text:p text:style-name="P6"/>
      <text:p text:style-name="P7"><text:span text:style-name="T5">О внесении изменений в</text:span> <text:span text:style-name="T5">распоряжение администраци</text:span><text:span text:style-name="T6">и</text:span><text:span text:style-name="T5"> города № 290-р от 05.12.2024 «</text:span><text:span text:style-name="T7">Об утверждении </text:span><text:span text:style-name="T8">Программ</text:span><text:span text:style-name="T6">ы</text:span><text:span text:style-name="T8">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в границах</text:span> г<text:span text:style-name="T9">орода</text:span> Рассказово <text:s/><text:span text:style-name="T10">Тамбовской области на 2025 год</text:span></text:p>
      <text:p text:style-name="P8"/>
      <text:p text:style-name="P9"><text:span text:style-name="T11"><text:s/><text:tab/></text:span><text:span text:style-name="T12">В соответствии </text:span><text:span text:style-name="T13">с</text:span><text:span text:style-name="T14"> </text:span><text:span text:style-name="T13">Ф</text:span><text:span text:style-name="T12">едеральн</text:span><text:span text:style-name="T15">ым</text:span><text:span text:style-name="T12"> закон</text:span><text:span text:style-name="T15">ом</text:span><text:span text:style-name="T12"> </text:span><text:span text:style-name="T13">от 31.07.2021 № 248-</text:span><text:span text:style-name="T16">Ф</text:span><text:span text:style-name="T13">З</text:span><text:span text:style-name="T12"> «</text:span><text:span text:style-name="T13">О</text:span><text:span text:style-name="T12"> государственном контроле (надзоре) и муниципальном контроле в </text:span><text:span text:style-name="T13">Р</text:span><text:span text:style-name="T12">оссийской </text:span><text:span text:style-name="T13">Ф</text:span><text:span text:style-name="T12">едерации»</text:span></text:p>
      <text:p text:style-name="P9"><text:span text:style-name="T12"><text:tab/></text:span><text:span text:style-name="T17">в</text:span><text:span text:style-name="T18">нести </text:span><text:span text:style-name="T19">следующие </text:span><text:span text:style-name="T20">изменения</text:span><text:span text:style-name="T18"> </text:span><text:span text:style-name="T21">в </text:span><text:span text:style-name="T22">приложение </text:span><text:span text:style-name="T23">к распоряжению «</text:span><text:span text:style-name="T24">О</text:span><text:span text:style-name="T25">б утверждении</text:span><text:span text:style-name="T21"> </text:span><text:span text:style-name="T26">Программ</text:span><text:span text:style-name="T25">ы</text:span><text:span text:style-name="T26">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в границах</text:span><text:span text:style-name="T21"> г</text:span><text:span text:style-name="T27">орода</text:span><text:span text:style-name="T21"> Рассказово <text:s/></text:span><text:span text:style-name="T28">Тамбовской области на 2025 год»:</text:span></text:p>
      <text:p text:style-name="P10"><text:span text:style-name="T29"><text:tab/></text:span><text:span text:style-name="T30">п. 4 «Профилактический визит» раздела 3 Приложения </text:span><text:span text:style-name="T31">к </text:span><text:span text:style-name="T30">распоряжени</text:span><text:span text:style-name="T31">ю</text:span><text:span text:style-name="T30"> администрации города от 05.12.2024 №290 признать утратившим силу;</text:span></text:p>
      <text:p text:style-name="P11"><text:span text:style-name="T30"><text:tab/>план</text:span><text:span text:style-name="T32"> проведения профилактических визитов по муниципальному контролю на автомобильном транспорте, городском наземном электрическом транспорте и в дорожном хозяйстве на 2025 год </text:span><text:span text:style-name="T33">признать утратившим силу.</text:span></text:p>
      <text:p text:style-name="P12"><text:tab/>2. <text:span text:style-name="T34">Опубликовать настоящее распоряжение</text:span> на сайте <text:span text:style-name="T35">сетевого издания</text:span> «<text:span text:style-name="T36">РИА «ТОП68» (</text:span><text:span text:style-name="T37">www.top68.ru)</text:span><text:span text:style-name="T36"> в информационно-телекоммуникационной</text:span> сети <text:span text:style-name="T38">И</text:span>нтернет.</text:p>
      <text:p text:style-name="P13"><text:tab/>3. Контроль за исполнением <text:span text:style-name="T39">данного</text:span> <text:span text:style-name="T39">распоряжения </text:span>возложить на заместител<text:span text:style-name="T40">я</text:span> главы администрации города<text:span text:style-name="T41"> Спасского Р.В.</text:span></text:p>
      <text:p text:style-name="P14"/>
      <text:p text:style-name="P14"/>
      <text:p text:style-name="P14"/>
      <text:p text:style-name="P15">Глава города</text:p>
      <text:p text:style-name="P15"><text:s text:c="4"/><text:span text:style-name="T42"><text:s text:c="8"/></text:span>В.С. Соколова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1-28T13:30:47.209000000</meta:creation-date>
    <dc:date>2025-11-13T08:52:12.054570000</dc:date>
    <meta:editing-duration>P2DT7H36M4S</meta:editing-duration>
    <meta:editing-cycles>33</meta:editing-cycles>
    <meta:generator>LibreOffice/25.2.6.2$Windows_x86 LibreOffice_project/729c5bfe710f5eb71ed3bbde9e06a6065e9c6c5d</meta:generator>
    <meta:print-date>2025-11-13T08:52:35.450783000</meta:print-date>
    <meta:document-statistic meta:table-count="0" meta:image-count="0" meta:object-count="0" meta:page-count="1" meta:paragraph-count="13" meta:word-count="200" meta:character-count="1671" meta:non-whitespace-character-count="1379"/>
  </office:meta>
</office:document-meta>
</file>