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0.525cm" fo:margin-left="16.357cm" style:page-number="auto" table:align="left" style:writing-mode="lr-tb"/>
    </style:style>
    <style:style style:name="Таблица1.A" style:family="table-column">
      <style:table-column-properties style:column-width="10.5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8.395cm" fo:margin-left="-1.296cm" table:align="left" style:writing-mode="lr-tb"/>
    </style:style>
    <style:style style:name="Таблица2.A" style:family="table-column">
      <style:table-column-properties style:column-width="1.529cm"/>
    </style:style>
    <style:style style:name="Таблица2.B" style:family="table-column">
      <style:table-column-properties style:column-width="0.265cm"/>
    </style:style>
    <style:style style:name="Таблица2.C" style:family="table-column">
      <style:table-column-properties style:column-width="6.496cm"/>
    </style:style>
    <style:style style:name="Таблица2.D" style:family="table-column">
      <style:table-column-properties style:column-width="3.498cm"/>
    </style:style>
    <style:style style:name="Таблица2.E" style:family="table-column">
      <style:table-column-properties style:column-width="5.233cm"/>
    </style:style>
    <style:style style:name="Таблица2.G" style:family="table-column">
      <style:table-column-properties style:column-width="5.262cm"/>
    </style:style>
    <style:style style:name="Таблица2.H" style:family="table-column">
      <style:table-column-properties style:column-width="3.175cm"/>
    </style:style>
    <style:style style:name="Таблица2.I" style:family="table-column">
      <style:table-column-properties style:column-width="2.588cm"/>
    </style:style>
    <style:style style:name="Таблица2.J" style:family="table-column">
      <style:table-column-properties style:column-width="0.0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J5" style:family="table-cell">
      <style:table-cell-properties fo:padding="0cm" fo:border-left="0.018cm solid #000000" fo:border-right="none" fo:border-top="none" fo:border-bottom="none"/>
    </style:style>
    <style:style style:name="Таблица2.16" style:family="table-row">
      <style:table-row-properties style:min-row-height="0.086cm" style:keep-together="true" fo:keep-together="auto"/>
    </style:style>
    <style:style style:name="Таблица2.20" style:family="table-row">
      <style:table-row-properties style:min-row-height="0.247cm" style:keep-together="true" fo:keep-together="auto"/>
    </style:style>
    <style:style style:name="Таблица2.22" style:family="table-row">
      <style:table-row-properties style:min-row-height="1.152cm" style:keep-together="true" fo:keep-together="auto"/>
    </style:style>
    <style:style style:name="Таблица2.23" style:family="table-row">
      <style:table-row-properties style:min-row-height="0.182cm" style:keep-together="true" fo:keep-together="auto"/>
    </style:style>
    <style:style style:name="Таблица2.24" style:family="table-row">
      <style:table-row-properties style:min-row-height="3.043cm" style:keep-together="true" fo:keep-together="auto"/>
    </style:style>
    <style:style style:name="Таблица2.A2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25" style:family="table-row">
      <style:table-row-properties style:min-row-height="3.041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9.2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55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16" style:family="paragraph" style:parent-style-name="Standard">
      <style:paragraph-properties style:snap-to-layout-grid="false"/>
      <style:text-properties fo:font-size="11pt" fo:background-color="#ffff00" style:font-size-asian="11pt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1.296cm"/>
        </style:tab-stops>
      </style:paragraph-properties>
      <style:text-properties fo:font-size="11pt" fo:background-color="#ffff00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background-color="#ffffff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background-color="#ffffff" style:font-size-asian="11pt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fo:background-color="#ffffff" style:font-size-asian="11pt" style:language-asian="ru" style:country-asian="RU" style:font-size-complex="11pt"/>
    </style:style>
    <style:style style:name="P25" style:family="paragraph" style:parent-style-name="Standard">
      <style:paragraph-properties style:snap-to-layout-grid="false"/>
      <style:text-properties fo:font-size="11pt" fo:language="ru" fo:country="RU" fo:background-color="#ffffff" style:font-size-asian="11pt" style:language-asian="ru" style:country-asian="RU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  <style:text-properties fo:color="#ff0000"/>
    </style:style>
    <style:style style:name="P28" style:family="paragraph" style:parent-style-name="Standard">
      <style:paragraph-properties style:snap-to-layout-grid="false">
        <style:tab-stops>
          <style:tab-stop style:position="1.296cm"/>
        </style:tab-stops>
      </style:paragraph-properties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snap-to-layout-grid="false">
        <style:tab-stops>
          <style:tab-stop style:position="1.296cm"/>
        </style:tab-stops>
      </style:paragraph-properties>
      <style:text-properties fo:color="#00ff00" fo:font-size="11pt" style:font-size-asian="11pt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1.296cm"/>
        </style:tab-stops>
      </style:paragraph-properties>
      <style:text-properties fo:color="#1d1d1d" fo:font-size="11pt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background-color="#ffffff"/>
    </style:style>
    <style:style style:name="P33" style:family="paragraph" style:parent-style-name="Standard">
      <style:paragraph-properties style:snap-to-layout-grid="false">
        <style:tab-stops>
          <style:tab-stop style:position="1.296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5" style:family="paragraph" style:parent-style-name="Standard">
      <style:paragraph-properties fo:margin-top="0.106cm" fo:margin-bottom="0.106cm"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0.106cm" fo:margin-bottom="0.106cm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left="0.635cm" fo:margin-right="0cm" fo:margin-top="0.106cm" fo:margin-bottom="0.106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1.002cm" fo:margin-right="0cm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text-indent="0.559cm" style:auto-text-indent="false" style:snap-to-layout-grid="false"/>
      <style:text-properties fo:font-size="11pt" style:font-size-asian="11pt" style:font-size-complex="11pt"/>
    </style:style>
    <style:style style:name="P42" style:family="paragraph" style:parent-style-name="Средний_20_список_20_1_20_-_20_Акцент_20_6">
      <style:paragraph-properties fo:margin-left="0cm" fo:margin-right="0cm" fo:margin-top="0cm" fo:margin-bottom="0cm" fo:line-height="100%" fo:text-indent="0cm" style:auto-text-indent="false">
        <style:tab-stops>
          <style:tab-stop style:position="0.559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43" style:family="paragraph" style:parent-style-name="Средний_20_список_20_1_20_-_20_Акцент_20_6">
      <style:paragraph-properties fo:margin-left="0cm" fo:margin-right="0cm" fo:margin-top="0cm" fo:margin-bottom="0cm" fo:line-height="100%" fo:text-indent="0cm" style:auto-text-indent="false">
        <style:tab-stops>
          <style:tab-stop style:position="0.559cm"/>
        </style:tab-stops>
      </style:paragraph-properties>
      <style:text-properties style:font-name="Times New Roman" fo:font-style="italic" style:font-name-asian="Times New Roman" style:language-asian="ar" style:country-asian="SA" style:font-style-asian="italic" style:font-name-complex="Times New Roman"/>
    </style:style>
    <style:style style:name="P44" style:family="paragraph" style:parent-style-name="Средний_20_список_20_1_20_-_20_Акцент_20_6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Обычный_20__28_веб_29_">
      <style:paragraph-properties fo:margin-top="0cm" fo:margin-bottom="0.21cm"/>
    </style:style>
    <style:style style:name="P50" style:family="paragraph" style:parent-style-name="Обычный_20__28_веб_29_">
      <style:paragraph-properties fo:margin-top="0cm" fo:margin-bottom="0.21cm"/>
      <style:text-properties fo:font-size="11pt" style:font-size-asian="11pt" style:font-size-complex="11pt"/>
    </style:style>
    <style:style style:name="P51" style:family="paragraph" style:parent-style-name="Обычный_20__28_веб_29_">
      <style:paragraph-properties fo:margin-top="0cm" fo:margin-bottom="0.21cm" style:line-height-at-least="0.42cm"/>
      <style:text-properties fo:background-color="#ffffff"/>
    </style:style>
    <style:style style:name="P52" style:family="paragraph" style:parent-style-name="Standard">
      <style:paragraph-properties fo:margin-left="0cm" fo:margin-right="0cm" fo:text-indent="0.473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4" style:family="paragraph" style:parent-style-name="Основной_20_текст4">
      <style:paragraph-properties fo:line-height="100%" fo:text-align="justify" style:justify-single-word="false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5" style:family="paragraph" style:parent-style-name="Основной_20_текст4">
      <style:paragraph-properties fo:margin-left="0.093cm" fo:margin-right="0cm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font-size="11pt" fo:background-color="#ffffff" style:font-size-asian="11pt" style:font-size-complex="11pt"/>
    </style:style>
    <style:style style:name="P56" style:family="paragraph" style:parent-style-name="Основной_20_текст4">
      <style:paragraph-properties fo:margin-left="0.058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background-color="#ffffff"/>
    </style:style>
    <style:style style:name="P57" style:family="paragraph" style:parent-style-name="Standard" style:list-style-name="WW8Num4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559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8Num7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 style:list-style-name="WW8Num7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 style:list-style-name="WW8Num15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 style:list-style-name="WW8Num8">
      <style:paragraph-properties fo:margin-top="0.106cm" fo:margin-bottom="0.1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3" style:family="paragraph" style:parent-style-name="Средний_20_список_20_1_20_-_20_Акцент_20_6" style:list-style-name="WW8Num4">
      <style:paragraph-properties fo:margin-top="0cm" fo:margin-bottom="0cm" fo:line-height="100%" fo:text-align="justify" style:justify-single-word="false" style:snap-to-layout-grid="false"/>
      <style:text-properties style:font-name="Times New Roman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language-asian="ru" style:country-asian="RU" style:font-size-complex="11pt"/>
    </style:style>
    <style:style style:name="T5" style:family="text">
      <style:text-properties fo:font-size="11pt" style:font-size-asian="11pt" style:language-asian="ru" style:country-asian="RU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Arial" style:font-size-asian="11pt" style:font-size-complex="11pt"/>
    </style:style>
    <style:style style:name="T8" style:family="text">
      <style:text-properties fo:font-size="11pt" style:font-name-asian="Arial" style:font-size-asian="11pt" style:font-name-complex="Arial" style:font-size-complex="11pt"/>
    </style:style>
    <style:style style:name="T9" style:family="text">
      <style:text-properties fo:font-size="11pt" fo:background-color="#ffffff" style:font-size-asian="11pt" style:font-size-complex="11pt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language-asian="ru" style:country-asian="RU" style:font-size-complex="11pt"/>
    </style:style>
    <style:style style:name="T13" style:family="text">
      <style:text-properties fo:color="#000000" fo:font-size="11pt" fo:background-color="#ffffff" style:font-size-asian="11pt" style:font-size-complex="11pt"/>
    </style:style>
    <style:style style:name="T14" style:family="text">
      <style:text-properties fo:color="#00ff00" fo:font-size="11pt" style:font-size-asian="11pt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background-color="#ffffff" style:font-name-complex="Times New Roman"/>
    </style:style>
    <style:style style:name="T17" style:family="text">
      <style:text-properties style:font-name="Times New Roman" style:font-name-asian="Times New Roman" style:language-asian="ar" style:country-asian="SA" style:font-name-complex="Times New Roman"/>
    </style:style>
    <style:style style:name="T18" style:family="text">
      <style:text-properties fo:background-color="#ffff00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size-asian="11pt" style:font-size-complex="11pt"/>
    </style:style>
    <style:style style:name="T22" style:family="text">
      <style:text-properties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ПРИЛОЖЕНИЕ</text:p>
            <text:p text:style-name="P5">УТВЕРЖДЕН</text:p>
            <text:p text:style-name="P5">постановлением администрации района</text:p>
            <text:p text:style-name="P4"><text:s text:c="5"/>26.02.2015 № 91</text:p>
          </table:table-cell>
        </table:table-row>
      </table:table>
      <text:p text:style-name="P2"/>
      <text:p text:style-name="P2">Модельный комплекс мер («дорожная карта»)</text:p>
      <text:p text:style-name="P2">по развитию жилищно-коммунального хозяйства Бондарского района Тамбовской области 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5">№ п/п</text:p>
          </table:table-cell>
          <table:table-cell table:style-name="Таблица2.B1" table:number-columns-spanned="2" office:value-type="string">
            <text:p text:style-name="P36">Наименование мероприятия</text:p>
          </table:table-cell>
          <table:covered-table-cell/>
          <table:table-cell table:style-name="Таблица2.B1" office:value-type="string">
            <text:p text:style-name="P36">Ожидаемый результат</text:p>
          </table:table-cell>
          <table:table-cell table:style-name="Таблица2.B1" office:value-type="string">
            <text:p text:style-name="P37">Предлагаемый механизм реализации</text:p>
          </table:table-cell>
          <table:table-cell table:style-name="Таблица2.B1" table:number-columns-spanned="2" office:value-type="string">
            <text:p text:style-name="P37">Индикаторы</text:p>
          </table:table-cell>
          <table:covered-table-cell/>
          <table:table-cell table:style-name="Таблица2.A1" office:value-type="string">
            <text:p text:style-name="P38"/>
            <text:p text:style-name="P37">Исполнитель</text:p>
            <text:p text:style-name="P38"/>
          </table:table-cell>
          <table:table-cell table:style-name="Таблица2.I1" table:number-columns-spanned="2" office:value-type="string">
            <text:p text:style-name="P37">Срок</text:p>
          </table:table-cell>
          <table:covered-table-cell/>
        </table:table-row>
        <table:table-row table:style-name="Таблица2.1">
          <table:table-cell table:style-name="Таблица2.I1" table:number-columns-spanned="10" office:value-type="string">
            <text:list xml:id="list29545186" text:style-name="WW8Num8">
              <text:list-header>
                <text:p text:style-name="P62">1. Обеспечение информационной открытости и подконтрольности жилищно-коммунального хозяйства</text:p>
              </text:list-header>
            </text:list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9548883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12">Создание и обеспечение деятельности общественных советов в т.ч <text:s/>по вопросам жилищно-коммунального хозяйства <text:s/>в обязательном порядке, на добровольной основе </text:p>
          </table:table-cell>
          <table:covered-table-cell/>
          <table:table-cell table:style-name="Таблица2.A1" office:value-type="string">
            <text:p text:style-name="P6"><text:span text:style-name="T7">О</text:span><text:span text:style-name="T8">казание содействия </text:span><text:span text:style-name="T8">органам местного самоуправления </text:span><text:span text:style-name="T8">в</text:span><text:span text:style-name="T8"> осуществлении муниципального жилищного контроля;</text:span></text:p>
            <text:p text:style-name="P18"/>
            <text:p text:style-name="P18">вовлечение общественности в общественный контроль жилищ-но-коммунального хозяйства (далее-ЖКХ)</text:p>
          </table:table-cell>
          <table:table-cell table:style-name="Таблица2.A1" office:value-type="string">
            <text:p text:style-name="P19"><text:span text:style-name="T21">Постановление администрации <text:s text:c="4"/>района от </text:span><text:span text:style-name="T21">11.03.2013 №</text:span><text:span text:style-name="T21"> </text:span><text:span text:style-name="T21">103</text:span><text:span text:style-name="T22"> «О</text:span><text:span text:style-name="T22">б</text:span><text:span text:style-name="T22"> <text:s/>Общественно</text:span><text:span text:style-name="T22">м</text:span><text:span text:style-name="T22"> совет</text:span><text:span text:style-name="T22">е при администрации Бондарского района»</text:span></text:p>
            <text:p text:style-name="P12"/>
          </table:table-cell>
          <table:table-cell table:style-name="Таблица2.A1" table:number-columns-spanned="2" office:value-type="string">
            <text:p text:style-name="P12">1. Наличие общественного совета </text:p>
            <text:p text:style-name="P12"/>
            <text:p text:style-name="P12">2. Количество (шт.) ежеквартальных заседаний общественных советов в ЖКХ</text:p>
          </table:table-cell>
          <table:covered-table-cell/>
          <table:table-cell table:style-name="Таблица2.A1" office:value-type="string">
            <text:p text:style-name="P15"/>
            <text:p text:style-name="P15"/>
            <text:p text:style-name="P12">Общественный совет <text:s/>при администрации района </text:p>
            <text:p text:style-name="P12">администрации сельсоветов (по согласованию)</text:p>
            <text:p text:style-name="P16"/>
          </table:table-cell>
          <table:table-cell table:style-name="Таблица2.I3" table:number-columns-spanned="2" office:value-type="string">
            <text:p text:style-name="P12">Создание <text:s/>общественных советов в <text:s text:c="2"/>поселениях не позднее 1 квартала 2015 г.; </text:p>
            <text:p text:style-name="P12"/>
            <text:p text:style-name="P12">обеспечение деятельности – постоянн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29537446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54">Создание системы мониторинга:</text:p>
            <text:p text:style-name="P55">а) кредиторской задолженности организаций, осуществляющих управление многоквартирными домами (далее - МКД), по оплате ресурсов, <text:soft-page-break/>необходимых для предоставления коммунальных услуг;</text:p>
            <text:p text:style-name="P21">б) кредиторской задолженности населения за жилищно-коммунальные услуги;</text:p>
            <text:p text:style-name="P21">в) организаций и унитарные предприятий предоставляющие жилищно-коммунальные услуги <text:s/></text:p>
          </table:table-cell>
          <table:covered-table-cell/>
          <table:table-cell table:style-name="Таблица2.A1" office:value-type="string">
            <text:p text:style-name="P22">Повышение прозрачности и подконтрольности сферы ЖКХ для граждан, органов <text:soft-page-break/>государственной и муниципальной власти, общественных организаций;</text:p>
            <text:p text:style-name="P22"/>
            <text:p text:style-name="P22">повышение эффективности работы управляющих организаций, </text:p>
            <text:p text:style-name="P22"/>
            <text:p text:style-name="P32"><text:span text:style-name="T3">обеспечение доступа граждан к необходимой информа</text:span><text:span text:style-name="T5">ци</text:span><text:span text:style-name="T4">и в сфере ЖКХ</text:span></text:p>
          </table:table-cell>
          <table:table-cell table:style-name="Таблица2.A1" office:value-type="string">
            <text:p text:style-name="P51"><text:span text:style-name="T2"><text:s/>Постановление администрации области от 17.04.2013 № 370 «О системе мониторинга з</text:span><text:span text:style-name="T11">адолженности <text:s/>за комму</text:span><text:soft-page-break/><text:span text:style-name="T11">нальные ресурсы»</text:span></text:p>
            <text:p text:style-name="P23"/>
          </table:table-cell>
          <table:table-cell table:style-name="Таблица2.A1" table:number-columns-spanned="2" office:value-type="string">
            <text:p text:style-name="P23">1. Уровень платежей населения за жилищно-коммунальные услуги (%);</text:p>
            <text:p text:style-name="P23">2. Объем кредиторской задолженности организаций, <text:soft-page-break/>осуществляющих управление многоквартирными домами (млн.руб.);</text:p>
            <text:p text:style-name="P56"><text:span text:style-name="T2">3. Объём кредиторской задолженности ресурсоснабжающих организаций, </text:span><text:span text:style-name="T1">по оплате топливно-энергетических ресурсов, использованных </text:span><text:span text:style-name="T2">для осуществления поставок коммунальных ресурсов организациям, осуществляющим управление многоквартирными домами, для предоставления коммунальных услуг потребителям (млн.руб.).</text:span></text:p>
            <text:p text:style-name="P25"/>
          </table:table-cell>
          <table:covered-table-cell/>
          <table:table-cell table:style-name="Таблица2.A1" office:value-type="string">
            <text:p text:style-name="P24">Отдел строительства и архитектуры администрации района</text:p>
            <text:p text:style-name="P24"><text:soft-page-break/></text:p>
            <text:p text:style-name="P24"/>
            <text:p text:style-name="P24"><text:s/>Администрации сельсоветов (по согласованию)</text:p>
            <text:p text:style-name="P24"/>
          </table:table-cell>
          <table:table-cell table:style-name="Таблица2.I3" table:number-columns-spanned="2" office:value-type="string">
            <text:p text:style-name="P15">Постоянно</text:p>
          </table:table-cell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8">2. Функционирование региональной системы капитального ремонта общего имущества в многоквартирных домах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list xml:id="list29548893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12">Реализация краткосрочных (сроком до трех лет) планов реализации<text:span text:style-name="T20"> региональной программы капитального ремонта</text:span><text:span text:style-name="T20"> н</text:span>а 2014-2016 годы (далее -РПКР)</text:p>
          </table:table-cell>
          <table:covered-table-cell/>
          <table:table-cell table:style-name="Таблица2.A1" office:value-type="string">
            <text:p text:style-name="P12">Улучшение условий проживания граждан;</text:p>
            <text:p text:style-name="P12"/>
            <text:p text:style-name="P12">улучшение состояния многоквартирного фонда</text:p>
          </table:table-cell>
          <table:table-cell table:style-name="Таблица2.A1" office:value-type="string">
            <text:p text:style-name="P20">Постановление администрации области <text:s/>от 25.11.2013 № 1359 <text:s/>«Об утверждении Программы капитального ремонта общего имущества в многоквартирных домах, расположенных на территории Тамбовской области на период 2014-2043 годов». </text:p>
            <text:p text:style-name="P10"><text:span text:style-name="T20"><text:s/>Постановление администрации района от 17.09.2014 № 448» Об утверждении муниципального плана реализации в 2014-2016 годах Программы капитального ремонта многоквартирных домов, расположенных на </text:span><text:soft-page-break/><text:span text:style-name="T20">территории Бондарского сельсовета»</text:span></text:p>
          </table:table-cell>
          <table:table-cell table:style-name="Таблица2.A1" table:number-columns-spanned="2" office:value-type="string">
            <text:p text:style-name="P12">1. Процент выполнения капитального ремонта МКД <text:s/>-100%</text:p>
            <text:p text:style-name="P12"/>
            <text:p text:style-name="P12">2. Процент средств, израсходованных на проведение капитального ремонта <text:span text:style-name="T20">РПКР </text:span>-100%</text:p>
            <text:p text:style-name="P12"/>
          </table:table-cell>
          <table:covered-table-cell/>
          <table:table-cell table:style-name="Таблица2.A1" office:value-type="string">
            <text:p text:style-name="P12"/>
            <text:p text:style-name="P12">Отдел строительства</text:p>
            <text:p text:style-name="P12">и архитектуры администрации района,</text:p>
            <text:p text:style-name="P12"><text:s/>администрации сельсоветов (по согласованию)</text:p>
          </table:table-cell>
          <table:table-cell table:style-name="Таблица2.A1" office:value-type="string">
            <text:p text:style-name="P12">Срок реализации 2015-2016 годы</text:p>
          </table:table-cell>
          <table:table-cell table:style-name="Таблица2.J5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9" office:value-type="string">
            <text:p text:style-name="P7">3. Переселение граждан из аварийного жилого фонда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29559707" text:continue-numbering="true" text:style-name="WW8Num4">
              <text:list-item>
                <text:p text:style-name="P57"/>
              </text:list-item>
            </text:list>
          </table:table-cell>
          <table:covered-table-cell/>
          <table:table-cell table:style-name="Таблица2.A1" office:value-type="string">
            <text:p text:style-name="P12">Реализация программ переселения граждан из аварийного жилищного фонда, признанного таковым в установленном порядке до 1 января 2012 г. (далее – программа расселения)</text:p>
          </table:table-cell>
          <table:table-cell table:style-name="Таблица2.A1" office:value-type="string">
            <text:p text:style-name="P12">Улучшение условий проживания граждан</text:p>
          </table:table-cell>
          <table:table-cell table:style-name="Таблица2.A1" office:value-type="string">
            <text:p text:style-name="P12">Областная адресная программа по переселению граждан из аварийного жилищного фонда, расположенного на территории Тамбовской области, на 2013 год и до 01 сентября 2017 г., утверждена постановлением администрации области от 29.04.2013 № 443 (в редакции от 10.09.2014), с изменениями от 06.02.2015 № 101; муниципальная программа <text:s/><text:span text:style-name="T15">«Обеспечение населения комфортным и доступным жильем и коммунальными услугами» на 2014-2020 годы», утвержденная постановлением администрации района от 13.11.2013 № 551</text:span></text:p>
          </table:table-cell>
          <table:table-cell table:style-name="Таблица2.A1" table:number-columns-spanned="2" office:value-type="string">
            <text:p text:style-name="P12">1. Объем <text:s/>площади жилья, запланированного к расселению и фактически расселенного.</text:p>
            <text:p text:style-name="P12">За 2015-2017 годы –142,кв.м</text:p>
            <text:p text:style-name="P12"/>
            <text:p text:style-name="P12">2. Количество <text:s/>человек, запланированных к расселению и фактически расселенных. </text:p>
            <text:p text:style-name="P12">За 2015-2017 годы – 5 человек</text:p>
            <text:p text:style-name="P12"/>
          </table:table-cell>
          <table:covered-table-cell/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2"/>
          </table:table-cell>
          <table:table-cell table:style-name="Таблица2.A1" office:value-type="string">
            <text:p text:style-name="P12">До 01.09.2017 г.</text:p>
          </table:table-cell>
          <table:table-cell table:style-name="Таблица2.J5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9" office:value-type="string">
            <text:list xml:id="list29541092" text:style-name="WW8Num7">
              <text:list-header>
                <text:p text:style-name="P59">4. Обеспечение модернизации объектов жилищно-коммунального <text:s/>хозяйства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list xml:id="list29551662" text:continue-list="list29559707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50">Актуализация <text:s/>программ комплексного развития коммунальной инфраструктуры (далее-ПКР) по муниципальным образованиям</text:p>
            <text:p text:style-name="P12"/>
          </table:table-cell>
          <table:covered-table-cell/>
          <table:table-cell table:style-name="Таблица2.A1" office:value-type="string">
            <text:p text:style-name="P12">Обеспечение корректной реализации <text:s/>этапа утверждения схем водоснабжения и водоотведения, с учетом потребностей в развитии поселения.</text:p>
          </table:table-cell>
          <table:table-cell table:style-name="Таблица2.A1" office:value-type="string">
            <text:p text:style-name="P12">Постановление администрации Тамбовской области от 15.04.2013 № 359 «Об утверждении графика разработки и утверждения программ комплексного развития систем коммунальной инфраструктуры, схем теплоснабжения, водоснабжения и водоотведения, регистрации <text:soft-page-break/>прав государственной и/или муниципальной собственности на объекты энергетики и коммунальной сферы, в том числе бесхозяйные объекты, передачи в концессию или долгосрочную (более 1 года) аренду объектов энергетики и коммунальной сферы»</text:p>
            <text:p text:style-name="P12"/>
          </table:table-cell>
          <table:table-cell table:style-name="Таблица2.A1" table:number-columns-spanned="2" office:value-type="string">
            <text:p text:style-name="P49"><text:span text:style-name="T2">Количество муниципальных образований, <text:s/>в которых утверждены <text:s/></text:span><text:span text:style-name="T11">ПКР к общему количеству муниципальных образований, в которых должны быть утверждены ПКР</text:span></text:p>
            <text:p text:style-name="P12">(8 шт 100%),</text:p>
            <text:p text:style-name="P12"/>
            <text:p text:style-name="P12"/>
            <text:p text:style-name="P12"/>
          </table:table-cell>
          <table:covered-table-cell/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2"/>
            <text:p text:style-name="P12">администрации сельсоветов (по согласованию)</text:p>
            <text:p text:style-name="P16"/>
            <text:p text:style-name="P12"/>
            <text:p text:style-name="P12">Ресурсоснаб-<text:soft-page-break/>жающие организации (по согласованию)</text:p>
          </table:table-cell>
          <table:table-cell table:style-name="Таблица2.A1" office:value-type="string">
            <text:p text:style-name="P12">Завершение работы – <text:s/>2015год, далее – постоянно, по мере необходимости</text:p>
          </table:table-cell>
          <table:table-cell table:style-name="Таблица2.J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29563713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13">Проведение работ по выявлению бесхозяйных объектов жилищно-коммунального хозяйства, инвентаризации и государственной регистрации прав собственности на бесхозяйные объекты</text:p>
            <text:p text:style-name="P12"/>
            <text:p text:style-name="P12"/>
          </table:table-cell>
          <table:covered-table-cell/>
          <table:table-cell table:style-name="Таблица2.A1" office:value-type="string">
            <text:p text:style-name="P12">Актуализация информации об объектах жилищно-коммунального хозяйства</text:p>
          </table:table-cell>
          <table:table-cell table:style-name="Таблица2.A1" office:value-type="string">
            <text:p text:style-name="P28"><text:span text:style-name="T12">График выполнения мероприятий утвержден п</text:span><text:span text:style-name="T2">остановлением администрации Тамбовской области от 15.04.2013 № 359 </text:span></text:p>
          </table:table-cell>
          <table:table-cell table:style-name="Таблица2.A1" table:number-columns-spanned="2" office:value-type="string">
            <text:p text:style-name="P14">1. Количество (шт.) выявленных бесхозяйных объектов жилищно-коммунального хозяйства </text:p>
            <text:p text:style-name="P14"/>
            <text:p text:style-name="P14">2. Количество (шт.) выявленных бесхозяйных объектов жилищно-коммунального хозяйства, права собственности на которые зарегистрированы</text:p>
            <text:p text:style-name="P14"><text:s/></text:p>
            <text:p text:style-name="P14"/>
            <text:p text:style-name="P14"/>
          </table:table-cell>
          <table:covered-table-cell/>
          <table:table-cell table:style-name="Таблица2.A1" office:value-type="string">
            <text:p text:style-name="P12">администрации сельсоветов (по согласованию)</text:p>
            <text:p text:style-name="P17"/>
            <text:p text:style-name="P14">Отдел по управлению имуществом и землеустройству администрации района</text:p>
            <text:p text:style-name="P14"/>
            <text:p text:style-name="P14">Ресурсоснабжающие организа-ции (по согласо-ванию)</text:p>
          </table:table-cell>
          <table:table-cell table:style-name="Таблица2.A1" office:value-type="string">
            <text:p text:style-name="P14">2015г., далее – постоянно, по мере необходимости</text:p>
          </table:table-cell>
          <table:table-cell table:style-name="Таблица2.J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29560724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29"><text:span text:style-name="T2">Проведение работ по регистрации в установленном порядке прав собственности на объекты жилищно-коммунального хозяйства </text:span><text:span text:style-name="T6"><text:s/></text:span></text:p>
            <text:p text:style-name="P12"/>
          </table:table-cell>
          <table:covered-table-cell/>
          <table:table-cell table:style-name="Таблица2.A1" office:value-type="string">
            <text:p text:style-name="P12">Создание условий для привлечения инвестиций в сферу жилищно-коммунального хозяйства <text:s/>в Бондарском районе</text:p>
            <text:p text:style-name="P12"/>
            <text:p text:style-name="P12"/>
          </table:table-cell>
          <table:table-cell table:style-name="Таблица2.A1" office:value-type="string">
            <text:p text:style-name="P28"><text:span text:style-name="T12">График выполнения мероприятий утвержден п</text:span><text:span text:style-name="T2">остановлением администрации Тамбовской области от 15.04.2013 №359</text:span></text:p>
          </table:table-cell>
          <table:table-cell table:style-name="Таблица2.A1" table:number-columns-spanned="2" office:value-type="string">
            <text:p text:style-name="P49"><text:span text:style-name="T2">1. </text:span><text:span text:style-name="T11">Отношение (%) количества зарегистрированных в установленном порядке объектов жилищно-коммунального хозяйства к общему количеству таких объектов, расположенных на территории </text:span><text:span text:style-name="T11">Бондарского района</text:span><text:span text:style-name="T11"> </text:span><text:span text:style-name="T11">к </text:span><text:span text:style-name="T11"><text:s/></text:span><text:span text:style-name="T13">2014-</text:span><text:span text:style-name="T13">100</text:span><text:span text:style-name="T13"> <text:s/>%; </text:span></text:p>
            <text:p text:style-name="P14"/>
            <text:p text:style-name="P14"/>
            <text:p text:style-name="P14"/>
            <text:p text:style-name="P14">2. Количество (шт.) бесхозных объектов жилищно-коммунального хозяйства <text:s/>с <text:soft-page-break/>разбивкой по муниципальным образованиям<text:span text:style-name="T20"> - </text:span><text:span text:style-name="T20">0</text:span><text:span text:style-name="T20">_</text:span></text:p>
          </table:table-cell>
          <table:covered-table-cell/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4"/>
            <text:p text:style-name="P14"/>
            <text:p text:style-name="P12">администрации сельсоветов (по согласованию)</text:p>
            <text:p text:style-name="P17"/>
            <text:p text:style-name="P14"/>
            <text:p text:style-name="P14">Ресурсоснабжающие органи-<text:soft-page-break/>зации (по согла-</text:p>
            <text:p text:style-name="P14">сованию), </text:p>
            <text:p text:style-name="P14">отдел по управ-лению имущест-вом и землеуст-ройству адми-нистрации района</text:p>
          </table:table-cell>
          <table:table-cell table:style-name="Таблица2.A1" office:value-type="string">
            <text:p text:style-name="P14">Начало регистрации – 2015 г., далее – постоянно, по мере выявления</text:p>
          </table:table-cell>
          <table:table-cell table:style-name="Таблица2.J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29561392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29"><text:span text:style-name="T2">Разработка и утверждение схем водоснабжения и водоотведения, теплоснабжения в муниципальных образованиях, проведение независимого технического и ценового аудита схем водоснабжения и водоотведения </text:span><text:span text:style-name="T10">(перечень поручений Президента Российской Федерации от 13. 02. 2014 <text:s/>№ Пр-299, распоряжение Правительства Российской Федерации от 22 08.2011 № 1493-р)</text:span></text:p>
            <text:p text:style-name="P12"/>
            <text:p text:style-name="P12"/>
            <text:p text:style-name="P12"/>
            <text:p text:style-name="P12"/>
            <text:p text:style-name="P12">Актуализация схем водоснабжения и водоотведения, теплоснабжения в <text:span text:style-name="T20">Бондарском районе</text:span></text:p>
          </table:table-cell>
          <table:covered-table-cell/>
          <table:table-cell table:style-name="Таблица2.A1" office:value-type="string">
            <text:p text:style-name="P12">Создание условий для привлечения инвестиций в сферы водоснабжения и водоотведения, теплоснабжения субъекта Российской Федерации;</text:p>
            <text:p text:style-name="P12"/>
            <text:p text:style-name="P12">оптимизация расходов на реализацию схем водоснабжения и водоотведения, теплоснабжения</text:p>
            <text:p text:style-name="P12"/>
          </table:table-cell>
          <table:table-cell table:style-name="Таблица2.A1" office:value-type="string">
            <text:p text:style-name="P28"><text:span text:style-name="T2">Постановление администрации Тамбовской области от 15.04.2013 № 359 «Об утверждении</text:span><text:span text:style-name="T14"> </text:span><text:span text:style-name="T2">графика разработки и утверждения программ комплексного развития систем коммунальной инфраструктуры, схем теплоснабжения, водоснабжения и водоотведения, регистрации прав государственной и/или муниципальной собственности на объекты энергетики и коммунальной сферы, в том числе бесхозяйные объекты, передачи в концессию или долгосрочную (более 1 года) аренду объектов энергетики и коммунальной сферы»</text:span></text:p>
          </table:table-cell>
          <table:table-cell table:style-name="Таблица2.A1" table:number-columns-spanned="2" office:value-type="string">
            <text:p text:style-name="P14">Схемы водоснабжения и водоотведения: 8 из 8, 100 %</text:p>
            <text:p text:style-name="P14">Схемы теплоснабжения: 2 из 2, 100%</text:p>
            <text:p text:style-name="P14"/>
            <text:p text:style-name="P14"/>
            <text:p text:style-name="P30"/>
            <text:p text:style-name="P14">(Количество (8шт,100 %) муниципальных образований, в которых разработаны схемы <text:s/>водоснабжения и водоотведения, теплоснабжения к общему количеству муниципальных образований, в которых такие схемы должны быть разработаны</text:p>
            <text:p text:style-name="P14"/>
          </table:table-cell>
          <table:covered-table-cell/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0"/>
            <text:p text:style-name="P10"><text:s/>администрации сельсоветов (по согласованию)</text:p>
            <text:p text:style-name="P14"/>
            <text:p text:style-name="P14"/>
          </table:table-cell>
          <table:table-cell table:style-name="Таблица2.A1" office:value-type="string">
            <text:p text:style-name="P14">Завершение работы – до <text:span text:style-name="T20">01.07.201</text:span><text:span text:style-name="T20">5</text:span><text:span text:style-name="T20"> г.</text:span><text:span text:style-name="T18">,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><text:s text:c="2"/></text:p>
          </table:table-cell>
          <table:table-cell table:style-name="Таблица2.J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29556517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42">Проведение оценки эффективности управления муниципальными унитарными предприятиями, осуществляющих деятельность в сферах водоснабжения - (далее УП) Актуализация региональных графиков передачи в концессию имущества <text:s/>неэффективных УП в соответствии с типовой формой, подготовленной Минстроем России</text:p>
            <text:p text:style-name="P43"><text:soft-page-break/>(<text:span text:style-name="T19">протокол селекторного совещания у Заместителя Председателя Правительства Российской Федерации Д.Н. Козака от 27.06. 2014 <text:s/>№ ДК-П9-127пр)</text:span></text:p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8"><text:span text:style-name="T2">Постановление администрации Тамбовской области от 15.04.2013 № 359 «Об утверждении</text:span><text:span text:style-name="T14"> </text:span><text:span text:style-name="T2">графика разработки и утверждения программ комплексного развития систем коммунальной инфраструктуры, схем теплоснабжения, </text:span><text:soft-page-break/><text:span text:style-name="T2">водоснабжения и водоотведения, регистрации прав государственной и/или муниципальной собственности на объекты энергетики и коммунальной сферы, в том числе бесхозяйные объекты, передачи в концессию или долгосрочную (более 1 года) аренду объектов энергетики и коммунальной сферы»</text:span></text:p>
          </table:table-cell>
          <table:table-cell table:style-name="Таблица2.A1" table:number-columns-spanned="2" office:value-type="string">
            <text:p text:style-name="P14">Количество ( <text:s/>шт,100 %)<text:span text:style-name="T17"> муниципальны</text:span><text:span text:style-name="T17">х</text:span><text:span text:style-name="T17"> унитарными предприяти</text:span><text:span text:style-name="T17">й</text:span></text:p>
            <text:p text:style-name="P33">Количество <text:s/>(шт. <text:s/>%)</text:p>
            <text:p text:style-name="P33">графиков </text:p>
          </table:table-cell>
          <table:covered-table-cell/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2">администрации сельсоветов <text:s/>(по согласованию)</text:p>
          </table:table-cell>
          <table:table-cell table:style-name="Таблица2.A1" office:value-type="string">
            <text:p text:style-name="P12"><text:s/>1 квартал 2015 г. постоянно, по мере необходимости</text:p>
          </table:table-cell>
          <table:table-cell table:style-name="Таблица2.J5" office:value-type="string">
            <text:p text:style-name="P27"/>
          </table:table-cell>
        </table:table-row>
        <table:table-row table:style-name="Таблица2.1">
          <table:table-cell table:style-name="Таблица2.A1" table:number-columns-spanned="9" office:value-type="string">
            <text:list xml:id="list29535043" text:style-name="WW8Num15">
              <text:list-item>
                <text:list>
                  <text:list-header>
                    <text:p text:style-name="P61">4.1. Модернизация объектов жилищно-коммунального хозяйства в сфере водоснабжения и водоотведения</text:p>
                  </text:list-header>
                </text:list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6"/>
          </table:table-cell>
        </table:table-row>
        <table:table-row table:style-name="Таблица2.16">
          <table:table-cell table:style-name="Таблица2.A1" office:value-type="string">
            <text:list xml:id="list29548457" text:continue-list="list29556517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10">Утверждение планов мероприятий, направленных на доведение до надлежащего качества услуг по водоснабжению и водоотведению, предусматривающих обеспечение 90% населения доброкачественной питьевой водой </text:p>
          </table:table-cell>
          <table:covered-table-cell/>
          <table:table-cell table:style-name="Таблица2.A1" office:value-type="string">
            <text:p text:style-name="P12">Обеспечение населения качественными услугами в сфере водоснабжения и водоотведения</text:p>
          </table:table-cell>
          <table:table-cell table:style-name="Таблица2.A1" table:number-columns-spanned="2" office:value-type="string">
            <text:p text:style-name="P14">Подпрограмма развития водоснабжения, водоотведения и очистки сточных вод в Тамбовской области Государственной программы <text:s/>Тамбовской области «Обеспечение доступным и комфортным жильём и коммунальными услугами граждан области» <text:s/>на 2014-2020 годы; <text:span text:style-name="T20">муниципальная программ</text:span><text:span text:style-name="T20">а</text:span><text:span text:style-name="T20"> </text:span><text:span text:style-name="T16">«Обеспечение населения комфортным и доступным жильем и коммунальными услугами» <text:s/>на 2014-2020 годы, утвержденная постановлением администрации района от 31.12.2013 № 568 «Об утверждении муниципальной программы Бондарского района Тамбовской области <text:s/>«Обеспечение населения комфортным и доступным жильем и коммунальными услугами» на 2014-2020 годы</text:span></text:p>
          </table:table-cell>
          <table:covered-table-cell/>
          <table:table-cell table:style-name="Таблица2.A1" office:value-type="string">
            <text:p text:style-name="P14">Обеспечение 90% населения питьевой водой, соответствующей <text:s/>нормативному уровню качества</text:p>
            <text:p text:style-name="P14"/>
          </table:table-cell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4"/>
          </table:table-cell>
          <table:table-cell table:style-name="Таблица2.A1" office:value-type="string">
            <text:p text:style-name="P14">До 2020 г.</text:p>
            <text:p text:style-name="P14"/>
            <text:p text:style-name="P14"/>
          </table:table-cell>
          <table:table-cell table:style-name="Таблица2.J5" office:value-type="string">
            <text:p text:style-name="P3"/>
          </table:table-cell>
        </table:table-row>
        <text:soft-page-break/>
        <table:table-row table:style-name="Таблица2.16">
          <table:table-cell table:style-name="Таблица2.A1" office:value-type="string">
            <text:list xml:id="list29554418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Standard"><text:span text:style-name="T2">Определение плановых значений снижения количества аварий и чрезвычайных ситуаций при производстве, транспортировке и распределении питьевой воды не менее чем в полтора раза </text:span><text:span text:style-name="T10">(перечень поручений Президента Российской Федерации от 06.07.2013 № Пр-1479)</text:span></text:p>
            <text:p text:style-name="P10"/>
          </table:table-cell>
          <table:covered-table-cell/>
          <table:table-cell table:style-name="Таблица2.A1" office:value-type="string">
            <text:p text:style-name="P12">Обеспечение населения качественными услугами в сфере водоснабжения и водоотведения</text:p>
          </table:table-cell>
          <table:table-cell table:style-name="Таблица2.A1" table:number-columns-spanned="2" office:value-type="string">
            <text:p text:style-name="P14">Подпрограмма развития водоснабжения, водоотведения и очистки сточных вод в Тамбовской области Государственной программы <text:s/>Тамбовской области «Обеспечение доступным и комфортным жильём и коммунальными услугами граждан области» <text:s/>на 2014-2020 годы; <text:span text:style-name="T15">«Обеспечение населения комфортным и доступным жильем и коммунальными услугами» <text:s/>на 2014-2020 годы, утвержденная постановлением администрации района от 31.12.2013 № 568 «Об утверждении муниципальной программы Бондарского района Тамбовской области <text:s/>«Обеспечение населения комфортным и доступным жильем и коммунальными услугами» на 2014-2020 годы»</text:span></text:p>
          </table:table-cell>
          <table:covered-table-cell/>
          <table:table-cell table:style-name="Таблица2.A1" office:value-type="string">
            <text:p text:style-name="P14">Снижение не менее чем в 1,5 раза количества аварий и чрезвычайных ситуаций при производстве, транспортировке и распределении питьевой воды (исключение составляют чрезвычайные ситуации природного характера)</text:p>
            <text:p text:style-name="P31"/>
            <text:p text:style-name="P14"/>
          </table:table-cell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4"/>
            <text:p text:style-name="P14"/>
            <text:p text:style-name="P14">Ресурсоснабжающие органи-зации (по согласованию)</text:p>
          </table:table-cell>
          <table:table-cell table:style-name="Таблица2.A1" office:value-type="string">
            <text:p text:style-name="P31">До 2017 г. </text:p>
            <text:p text:style-name="P31"/>
            <text:p text:style-name="P14"/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16">
          <table:table-cell table:style-name="Таблица2.A1" office:value-type="string">
            <text:list xml:id="list29538764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12">Проведение технического обследования централизованных систем водоснабжения и водоотведения</text:p>
          </table:table-cell>
          <table:covered-table-cell/>
          <table:table-cell table:style-name="Таблица2.A1" office:value-type="string">
            <text:p text:style-name="P12">Актуализация информации о состоянии систем централизованного водоснабжения и водоотведения</text:p>
          </table:table-cell>
          <table:table-cell table:style-name="Таблица2.A1" table:number-columns-spanned="2" office:value-type="string">
            <text:p text:style-name="P14">Отчеты о проведении технического обследования, согласованные <text:span text:style-name="T20">с администрациями сельсоветов</text:span></text:p>
          </table:table-cell>
          <table:covered-table-cell/>
          <table:table-cell table:style-name="Таблица2.A1" office:value-type="string">
            <text:p text:style-name="P10">1. Количество организаций (по доле отпускаемой воды), проведших техническое обследование.</text:p>
            <text:p text:style-name="P10"/>
            <text:p text:style-name="P10">2. Уровень физического износа основных фондов (%).</text:p>
            <text:p text:style-name="P10"/>
            <text:p text:style-name="P10">3. Уровень потерь воды при транспортировке (%)</text:p>
          </table:table-cell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4">Ресурсоснабжающие организа-ции (по согла- сованию)</text:p>
            <text:p text:style-name="P14">администрации сельсоветов ( по согласованию)</text:p>
          </table:table-cell>
          <table:table-cell table:style-name="Таблица2.A1" office:value-type="string">
            <text:p text:style-name="P14">2015 г., далее при необходимости</text:p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16">
          <table:table-cell table:style-name="Таблица2.A1" office:value-type="string">
            <text:list xml:id="list29556109" text:continue-numbering="true" text:style-name="WW8Num4">
              <text:list-item>
                <text:p text:style-name="P57"/>
              </text:list-item>
            </text:list>
          </table:table-cell>
          <table:table-cell table:style-name="Таблица2.A1" table:number-columns-spanned="2" office:value-type="string">
            <text:p text:style-name="P12">Разработка и утверждение рабочих программ производственного контроля качества питьевой воды</text:p>
          </table:table-cell>
          <table:covered-table-cell/>
          <table:table-cell table:style-name="Таблица2.A1" office:value-type="string">
            <text:p text:style-name="P12">Повышение качества питьевой воды</text:p>
          </table:table-cell>
          <table:table-cell table:style-name="Таблица2.A1" table:number-columns-spanned="2" office:value-type="string">
            <text:p text:style-name="P14">Федеральный закон от 07.12.2011 №416 –ФЗ «О водоснабжении и <text:soft-page-break/>водоотведении» (ст.25 Закона);</text:p>
            <text:p text:style-name="P14"/>
            <text:p text:style-name="P14">Санитарно-эпидемиологические правила и нормативы СанПиН 2.1.4.1074-01 «Питьевая вода. Гигиенические требования к качеству воды централизованных систем питьевого водоснабжения. Контроль качества. Гигиенические требования к обеспечению безопасности <text:s/>систем горячего водоснабжения»;</text:p>
            <text:p text:style-name="P14"/>
            <text:p text:style-name="P14">Санитарно-эпидемиологические правила и нормативы СанПиН 2.1.4.2496-09 «Гигиенические требования к обеспечению безопасности систем горячего водоснабжения». Изменение к СанПиН 2.1.4.1074-01;</text:p>
            <text:p text:style-name="P14"/>
            <text:p text:style-name="P14">Приказ Роспотребнадзора от 28.12.2012 №1204 «Об утверждении Критериев существенного ухудшения качества питьевой воды, показателей качества питьевой воды, характеризующих ее безопасность, по которым осуществляется производственных контроль качества питьевой воды, горячего водоснабжения и требований к частоте отбора <text:soft-page-break/>проб воды»</text:p>
          </table:table-cell>
          <table:covered-table-cell/>
          <table:table-cell table:style-name="Таблица2.A1" office:value-type="string">
            <text:p text:style-name="P14">Доля организаций, осуществляющих холодное водоснабжение, <text:soft-page-break/>утвердивших программу производственного контроля качества питьевой воды (%)</text:p>
            <text:p text:style-name="P14"/>
            <text:p text:style-name="P14">Доля проб воды, соответствующих санитарным нормам и правилам (%)</text:p>
          </table:table-cell>
          <table:table-cell table:style-name="Таблица2.A1" office:value-type="string">
            <text:p text:style-name="P14">Ресурсоснабжающие организа-ции (по <text:soft-page-break/>согласованию)</text:p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>В течении планового периода <text:soft-page-break/>года;</text:p>
            <text:p text:style-name="P14">корректи-ровка программы при наличии необходимо-сти (основа-ний)</text:p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20">
          <table:table-cell table:style-name="Таблица2.A1" office:value-type="string">
            <text:list xml:id="list29547041" text:continue-numbering="true" text:style-name="WW8Num4">
              <text:list-item>
                <text:p text:style-name="P63"/>
              </text:list-item>
            </text:list>
          </table:table-cell>
          <table:table-cell table:style-name="Таблица2.A1" table:number-columns-spanned="2" office:value-type="string">
            <text:p text:style-name="P44">Разработка, утверждение и реализация инвестиционных программ<text:span text:style-name="T20"> </text:span><text:span text:style-name="T20">ресурсонабжающих организаций</text:span></text:p>
            <text:p text:style-name="P44"><text:span text:style-name="T20"><text:s/>(далее - </text:span><text:span text:style-name="T20">РСО</text:span><text:span text:style-name="T20">)</text:span> в сфере водоснабжения и водоотведения на территории Тамбовской областирайона, в том числе разработка (при необходимости) планов снижения сбросов, планов по приведению качества воды к нормативному уровню в соответствии с законодательством о водоснабжении и водоотведении</text:p>
          </table:table-cell>
          <table:covered-table-cell/>
          <table:table-cell table:style-name="Таблица2.A1" office:value-type="string">
            <text:p text:style-name="P10">Модернизация объектов жилищно-коммунального хозяйства;</text:p>
            <text:p text:style-name="P10"/>
            <text:p text:style-name="P12">создание условий для привлечения инвестиций в сферу водоснабжения и водоотведения субъекта Российской Федерации;</text:p>
            <text:p text:style-name="P12"/>
            <text:p text:style-name="P12">повышение качества коммунальных услуг</text:p>
            <text:p text:style-name="P10"/>
          </table:table-cell>
          <table:table-cell table:style-name="Таблица2.A1" table:number-columns-spanned="2" office:value-type="string">
            <text:p text:style-name="P10">Проект решения сельских Советов народных депутатов по согласованию инвестиционных программ организаций, осуществляющих регулируемые виды деятельности в сфере водоснабжения и водоотведения» </text:p>
          </table:table-cell>
          <table:covered-table-cell/>
          <table:table-cell table:style-name="Таблица2.A1" office:value-type="string">
            <text:p text:style-name="P20">1. Количество (шт., %) РСО в сфере водоснабжения и водоотведения, утвердивших инвестиционные</text:p>
            <text:p text:style-name="P20">программы по отношению к общему количеству РСО в сфере водоснабжения и водоотведения, осуществляющих деятельность на территории Бондарского района</text:p>
            <text:p text:style-name="P20"/>
            <text:p text:style-name="P20">2. Количество (шт., %) РСО в сфере водоснабжения и водоотведения, утвердивших планы (отдельно по снижению сбросов и по приведению качества воды в соответствие с законодательством) по отношению к общему количеству РСО в сфере водоснабжения и водоотведения, осуществляющих деятельность на территории субъекта Российской Федерации.</text:p>
            <text:p text:style-name="P20"/>
            <text:p text:style-name="P53">3. Объем (шт., %, руб.) реализованных мероприятий <text:s/>инвестиционных программ РСО в сфере водоснабжения и водоотведения по отношению к общему количеству мероприятий, запланированных инвестиционными программами.</text:p>
            <text:p text:style-name="P53"><text:soft-page-break/></text:p>
            <text:p text:style-name="P20">4. Объем (шт., %, руб.) реализованных мероприятий планов (отдельно по снижению сбросов и по приведению качества воды в соответствие с законодательством) РСО в сфере водоснабжения и водоотведения по отношению к общему количеству мероприятий в соответствии с планами</text:p>
          </table:table-cell>
          <table:table-cell table:style-name="Таблица2.A1" office:value-type="string">
            <text:p text:style-name="P10">Отдел строительства и архитектуры администрации района</text:p>
            <text:p text:style-name="P10"/>
            <text:p text:style-name="P10">администрации сельсоветов (по согласованию)</text:p>
            <text:p text:style-name="P10"/>
            <text:p text:style-name="P10"/>
            <text:p text:style-name="P10">Ресурсоснабжю-щие организа-ции (по согласо-</text:p>
            <text:p text:style-name="P10">апню.)</text:p>
          </table:table-cell>
          <table:table-cell table:style-name="Таблица2.A1" office:value-type="string">
            <text:p text:style-name="P10"><text:s/>2015-2016 годы., далее – постоянно по мере необходимости</text:p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20">
          <table:table-cell table:style-name="Таблица2.A1" office:value-type="string">
            <text:list xml:id="list29566699" text:continue-numbering="true" text:style-name="WW8Num4">
              <text:list-item>
                <text:p text:style-name="P63"/>
              </text:list-item>
            </text:list>
          </table:table-cell>
          <table:table-cell table:style-name="Таблица2.A1" table:number-columns-spanned="2" office:value-type="string">
            <text:p text:style-name="P44">Реализация региональной программы «Чистая вода»</text:p>
            <text:p text:style-name="P44"/>
            <text:p text:style-name="P44"/>
          </table:table-cell>
          <table:covered-table-cell/>
          <table:table-cell table:style-name="Таблица2.A1" office:value-type="string">
            <text:p text:style-name="P10">Создание условий для обеспечения населения качественными услугами в сфере водоснабжения и водоотведения</text:p>
          </table:table-cell>
          <table:table-cell table:style-name="Таблица2.A1" table:number-columns-spanned="2" office:value-type="string">
            <text:p text:style-name="P10">Региональная программа «Чистая вода»</text:p>
            <text:p text:style-name="P10"><text:s/>Подпрограмма развития водоснабжения, водоотведения и очистки сточных вод в Тамбовской области Государственной программы <text:s/>Тамбовской области «Обеспечение доступным и комфортным жильём и коммунальными услугами граждан области» <text:s/>на 2014-2020 годы (постановление <text:s/>администрации Тамбовской области <text:s text:c="2"/>от 05.06.2013 № 586)</text:p>
            <text:p text:style-name="P10"><text:s/>Муниципальная программа</text:p>
            <text:p text:style-name="P47">«Обеспечение населения комфортным и доступным жильем и коммунальными услугами» <text:s/>на 2014-2020 годы, утвержденная постановлением администрации района от 31.12.2013 № 568 «Об утверждении муниципальной программы Бондарского района Тамбовской области <text:s/><text:soft-page-break/>«Обеспечение населения комфортным и доступным жильем и коммунальными услугами» на 2014-2020 годы»</text:p>
            <text:p text:style-name="P10"/>
          </table:table-cell>
          <table:covered-table-cell/>
          <table:table-cell table:style-name="Таблица2.A1" office:value-type="string">
            <text:p text:style-name="P10">1. Объем расходов на реализацию мероприятий программы (млн. руб.).</text:p>
            <text:p text:style-name="P10"/>
            <text:p text:style-name="P10">2. Объем расходов на реализацию таких мероприятий, финансируемых из <text:span text:style-name="T20"><text:s/>местного бюджетов (млн. руб.)</text:span></text:p>
          </table:table-cell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0">администрации сельсоветов (по согласованию)</text:p>
            <text:p text:style-name="P10"/>
          </table:table-cell>
          <table:table-cell table:style-name="Таблица2.A1" office:value-type="string">
            <text:p text:style-name="P10">2014-2015 г.</text:p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22">
          <table:table-cell table:style-name="Таблица2.A1" table:number-columns-spanned="9" office:value-type="string">
            <text:list xml:id="list29543211" text:continue-list="list29541092" text:style-name="WW8Num7">
              <text:list-header>
                <text:p text:style-name="P60">5. Реализация мер по энергосбережению и повышению энергетической эффективности</text:p>
              </text:list-header>
            </text:list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3"/>
          </table:table-cell>
        </table:table-row>
        <table:table-row table:style-name="Таблица2.23">
          <table:table-cell table:style-name="Таблица2.A1" table:number-columns-spanned="2" office:value-type="string">
            <text:list xml:id="list29550602" text:continue-list="list29566699" text:style-name="WW8Num4">
              <text:list-item>
                <text:p text:style-name="P58"/>
              </text:list-item>
            </text:list>
          </table:table-cell>
          <table:covered-table-cell/>
          <table:table-cell table:style-name="Таблица2.A1" office:value-type="string">
            <text:p text:style-name="P12">Оснащение объектов абонентов приборами учета энергетических ресурсов (электрической энергии, газа, тепловой энергии) и воды</text:p>
          </table:table-cell>
          <table:table-cell table:style-name="Таблица2.A1" office:value-type="string">
            <text:p text:style-name="P12">Повышение <text:s/>энергетической эффективности объектов бюджетной сферы;</text:p>
            <text:p text:style-name="P12"/>
            <text:p text:style-name="P12">сокращение текущих расходов на содержание объектов</text:p>
          </table:table-cell>
          <table:table-cell table:style-name="Таблица2.A1" office:value-type="string">
            <text:p text:style-name="P12"/>
            <text:p text:style-name="P12">Постановление администрации области от 02.12.2013 № 1395 «Об утверждении Государственной программы «Энергосбережение и повышение энергетической эффективности Тамбовской области»<text:span text:style-name="T20"> на 2014-2020 год</text:span>ы;</text:p>
            <text:p text:style-name="P12">Постановление администрации района от 31.12.2013 № 569</text:p>
            <text:p text:style-name="P48">«Об утверждении муниципальной <text:s/>программы Бондарского района <text:s/>Тамбовской области <text:s/>«Энергосбережение и повышение энергетической эффективности» на 2014-2020 годы <text:s/></text:p>
          </table:table-cell>
          <table:table-cell table:style-name="Таблица2.A1" table:number-columns-spanned="2" office:value-type="string">
            <text:p text:style-name="Standard"><text:span text:style-name="T9">1. </text:span><text:span text:style-name="T2">Доля объемов электроэнергии, расчеты за которую осуществляются с использованием </text:span><text:span text:style-name="T2">приборов учета (далее -ПУ)</text:span></text:p>
            <text:p text:style-name="P10">2017г. – 100,0%.</text:p>
            <text:p text:style-name="P10">2. Доля объемов тепловой энергии, расчеты за которую осуществляются с использованием<text:span text:style-name="T20"> ПУ</text:span>:</text:p>
            <text:p text:style-name="P10">2017г. – 100,0 %.</text:p>
            <text:p text:style-name="P10">3. Доля объемов воды, расчеты за которую осуществляются с использованием<text:span text:style-name="T20"> ПУ</text:span>:</text:p>
            <text:p text:style-name="P10">2017г. – 100,0 %.</text:p>
            <text:p text:style-name="P10">4. Доля объемов природного газа, расчеты за который осуществляются с использованием ПУ:</text:p>
            <text:p text:style-name="P12">2017г. – 100,0 %.</text:p>
          </table:table-cell>
          <table:covered-table-cell/>
          <table:table-cell table:style-name="Таблица2.A1" office:value-type="string">
            <text:p text:style-name="P10">Отдел строительства и архитектуры администрации района </text:p>
            <text:p text:style-name="P12"/>
            <text:p text:style-name="P6"><text:span text:style-name="Знак_20_примечания"><text:span text:style-name="T2">администрации сельсоветов (по согласованию)</text:span></text:span></text:p>
            <text:p text:style-name="P12"/>
            <text:p text:style-name="P12">Ресурсоснабжа ющие организации</text:p>
            <text:p text:style-name="P12">(по согласованию)</text:p>
            <text:p text:style-name="P6"><text:span text:style-name="Знак_20_примечания"><text:span text:style-name="T2"/></text:span></text:p>
          </table:table-cell>
          <table:table-cell table:style-name="Таблица2.A1" office:value-type="string">
            <text:p text:style-name="P6"><text:span text:style-name="Знак_20_примечания"><text:span text:style-name="T2">Мониторинг - постоянно</text:span></text:span></text:p>
            <text:p text:style-name="P6"><text:span text:style-name="Знак_20_примечания"><text:span text:style-name="T2"/></text:span></text:p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24">
          <table:table-cell table:style-name="Таблица2.A24" table:number-rows-spanned="2" table:number-columns-spanned="2" office:value-type="string">
            <text:p text:style-name="P11">18.</text:p>
          </table:table-cell>
          <table:covered-table-cell/>
          <table:table-cell table:style-name="Таблица2.A1" table:number-rows-spanned="2" office:value-type="string">
            <text:p text:style-name="P12">Реализация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КД на территории <text:soft-page-break/>Бондарского района Тамбовской области</text:p>
            <text:p text:style-name="P12"/>
            <text:p text:style-name="P12">Реализация минимального перечня работ по капитальному ремонту, обеспечивающих повышение энергетической эффективности</text:p>
            <text:p text:style-name="P12"/>
          </table:table-cell>
          <table:table-cell table:style-name="Таблица2.A24" table:number-rows-spanned="2" office:value-type="string">
            <text:p text:style-name="P46">Стимулирование энергосберегающего поведения потребителей коммунальных ресурсов;</text:p>
            <text:p text:style-name="P46"><text:soft-page-break/>сокращение потребления коммунальных ресурсов;</text:p>
            <text:p text:style-name="P46">сокращение платы за коммунальные ресурсы</text:p>
            <text:p text:style-name="P52"/>
          </table:table-cell>
          <table:table-cell table:style-name="Таблица2.A24" table:number-rows-spanned="2" office:value-type="string">
            <text:p text:style-name="P41">Постановление администрации области от 31.12.2010 № 1593 «О перечне энергосберегающих мероприятий для собственников помещений в <text:soft-page-break/>многоквартирном доме»</text:p>
          </table:table-cell>
          <table:table-cell table:style-name="Таблица2.A24" table:number-rows-spanned="2" table:number-columns-spanned="2" office:value-type="string">
            <text:p text:style-name="P41">Отношение количества МКД, в которых <text:s/>реализован минимальный перечень работ, направленных на повышение энергоэффективности к общему количеству МКД, <text:s/>в <text:soft-page-break/>которых проведен капремонт – 100%</text:p>
            <text:p text:style-name="P41"/>
          </table:table-cell>
          <table:covered-table-cell/>
          <table:table-cell table:style-name="Таблица2.A24" table:number-rows-spanned="2" office:value-type="string">
            <text:p text:style-name="P10">Отдел строительства и архитектуры администрации района </text:p>
            <text:p text:style-name="P12"/>
            <text:p text:style-name="P6"><text:soft-page-break/><text:span text:style-name="Знак_20_примечания"><text:span text:style-name="T9">администрации сельсоветов (по согласованию)</text:span></text:span></text:p>
          </table:table-cell>
          <table:table-cell table:style-name="Таблица2.A24" table:number-rows-spanned="2" office:value-type="string">
            <text:p text:style-name="P45"><text:span text:style-name="Знак_20_примечания"><text:span text:style-name="T2">Реализация перечня в соответствии с установленными сроками</text:span></text:span></text:p>
            <text:p text:style-name="P6"><text:soft-page-break/><text:span text:style-name="Знак_20_примечания"><text:span text:style-name="T2"/></text:span></text:p>
          </table:table-cell>
          <table:table-cell table:style-name="Таблица2.J5" office:value-type="string">
            <text:p text:style-name="P3"/>
          </table:table-cell>
        </table:table-row>
        <table:table-row table:style-name="Таблица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3"/>
          </table:table-cell>
        </table:table-row>
        <table:table-row table:style-name="Таблица2.23">
          <table:table-cell table:style-name="Таблица2.A1" table:number-columns-spanned="9" office:value-type="string">
            <text:list xml:id="list29538375" text:continue-list="list29543211" text:style-name="WW8Num7">
              <text:list-header>
                <text:p text:style-name="P59">6. Создание системы по обращению с отходами потребления </text:p>
              </text:list-header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3"/>
          </table:table-cell>
        </table:table-row>
        <table:table-row table:style-name="Таблица2.23">
          <table:table-cell table:style-name="Таблица2.A1" office:value-type="string">
            <text:p text:style-name="P11">19.</text:p>
          </table:table-cell>
          <table:table-cell table:style-name="Таблица2.A1" table:number-columns-spanned="2" office:value-type="string">
            <text:p text:style-name="P10">Выявление мест несанкционированного размещения отходов</text:p>
          </table:table-cell>
          <table:covered-table-cell/>
          <table:table-cell table:style-name="Таблица2.A1" office:value-type="string">
            <text:p text:style-name="P10">Снижение негативного воздействия на окружающую среду;</text:p>
            <text:p text:style-name="P10">повышение уровня жизни населения</text:p>
          </table:table-cell>
          <table:table-cell table:style-name="Таблица2.A1" office:value-type="string">
            <text:p text:style-name="P10">Разработка проекта постановления <text:span text:style-name="T20">администрации <text:s/></text:span><text:span text:style-name="T20">района</text:span><text:span text:style-name="T20"> <text:s/>«Об организации работы по </text:span>выявлению мест несанкционированного размещения отходов»</text:p>
          </table:table-cell>
          <table:table-cell table:style-name="Таблица2.A1" table:number-columns-spanned="2" office:value-type="string">
            <text:p text:style-name="P10">Количество выявленных мест несанкционированного размещения отходов (шт.);</text:p>
            <text:p text:style-name="P10">количество ликвидированных мест несанкционированного размещения отходов (шт.)</text:p>
          </table:table-cell>
          <table:covered-table-cell/>
          <table:table-cell table:style-name="Таблица2.A1" office:value-type="string">
            <text:p text:style-name="P12"><text:span text:style-name="Знак_20_примечания"><text:span text:style-name="T2">администрации сельсоветов (по согласованию)</text:span></text:span></text:p>
            <text:p text:style-name="P10"/>
          </table:table-cell>
          <table:table-cell table:style-name="Таблица2.A1" office:value-type="string">
            <text:p text:style-name="P10">2015 год,</text:p>
            <text:p text:style-name="P10">выявление и ликвидация - регулярно</text:p>
          </table:table-cell>
          <table:table-cell table:style-name="Таблица2.J5" office:value-type="string">
            <text:p text:style-name="P3"/>
          </table:table-cell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>
      <style:paragraph-properties fo:hyphenation-ladder-count="no-limit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2" style:display-name="Цветной список - Акцент 12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top="0cm" fo:margin-bottom="0.353cm"/>
      <style:text-properties style:font-name="Calibri" fo:font-size="10pt" style:font-name-asian="Calibri" style:font-size-asian="10pt" style:font-name-complex="Calibri" style:font-size-complex="10p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Светлая_20_сетка_20_-_20_Акцент_20_4" style:display-name="Светлая сетка - Акцент 4" style:family="paragraph"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Средний_20_список_20_1_20_-_20_Акцент_20_6" style:display-name="Средний список 1 - Акцент 6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fo:language="zxx" fo:country="none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Темный_20_список_20_-_20_Акцент_20_3" style:display-name="Темный список - Акцент 3" style:family="paragraph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Светлая_20_сетка_20_-_20_Акцент_20_3" style:display-name="Светлая сетка - Акцент 3" style:family="paragraph" style:parent-style-name="Standard">
      <style:paragraph-properties fo:margin-left="1.27cm" fo:margin-right="0cm" fo:margin-top="0cm" fo:margin-bottom="0cm" fo:hyphenation-ladder-count="no-limit" fo:text-indent="1.251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Средний_20_список_20_2_20_-_20_Акцент_20_2" style:display-name="Средний список 2 - Акцент 2" style:family="paragraph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Цветная_20_заливка_20_-_20_Акцент_20_1" style:display-name="Цветная заливка - Акцент 1" style:family="paragraph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_20_Знак_20_Знак_20_Знак_20_Знак_20_Знак1_20_Знак_20_Знак_20_Знак_20_Знак_20_Знак_20_Знак_20_Знак" style:display-name=" Знак Знак Знак Знак Знак1 Знак Знак Знак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Основной_20_текст4" style:display-name="Основной текст4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fo:font-size="11.5pt" fo:language="ru" fo:country="RU" fo:background-color="#ffffff" style:font-size-asian="11.5pt" style:language-asian="ru" style:country-asian="RU" style:font-size-complex="11.5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8z1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ate2" style:family="text" style:parent-style-name="Основной_20_шрифт_20_абзаца1"/>
    <style:style style:name="Текст_20_примечания_20_Знак" style:display-name="Текст примечания Знак" style:family="text">
      <style:text-properties style:font-name="Calibri" style:font-name-asian="Calibri" style:font-name-complex="Calibri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pple-converted-space" style:family="text" style:parent-style-name="Основной_20_шрифт_20_абзаца"/>
    <style:style style:name="_20_Знак_20_Знак3" style:display-name=" Знак Знак3" style:family="text"/>
    <style:style style:name="Footnote_20_Symbol" style:display-name="Footnote Symbol" style:family="text">
      <style:text-properties style:text-position="super 58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_20_Знак_20_Знак2" style:display-name=" Знак Знак2" style:family="text"/>
    <style:style style:name="_20_Знак_20_Знак1" style:display-name=" Знак Знак1" style:family="text">
      <style:text-properties fo:font-weight="bold" style:font-weight-asian="bold" style:font-weight-complex="bold"/>
    </style:style>
    <style:style style:name="_20_Знак_20_Знак" style:display-name=" Знак Знак" style:family="text"/>
    <style:style style:name="Endnote_20_Symbol" style:display-name="Endnote Symbol" style:family="text">
      <style:text-properties style:text-position="super 58%"/>
    </style:style>
    <style:style style:name="Font_20_Style12" style:display-name="Font Style12" style:family="text">
      <style:text-properties style:font-name="Times New Roman" fo:font-size="14pt" style:font-size-asian="14pt" style:font-name-complex="Times New Roman" style:font-size-complex="14pt"/>
    </style:style>
    <style:style style:name="Основной_20_текст_5f_" style:display-name="Основной текст_" style:family="text" style:parent-style-name="Основной_20_шрифт_20_абзаца">
      <style:text-properties fo:font-size="11.5pt" fo:background-color="#ffffff" style:font-size-asian="11.5pt" style:font-size-complex="11.5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1.251cm" fo:margin-left="2.501cm" fo:margin-right="1.19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6cm" fo:margin-left="0cm" fo:margin-right="0cm" fo:margin-bottom="0.16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 <text:s text:c="68"/>продолжение приложения <text:s text:c="7"/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тамп ДЖКХ</dc:title>
    <meta:initial-creator>Starodubtseva_OP</meta:initial-creator>
    <meta:creation-date>2014-12-19T14:04:00</meta:creation-date>
    <dc:date>2015-03-27T09:38:48.98</dc:date>
    <meta:print-date>2015-02-25T14:07:50.734000000</meta:print-date>
    <meta:editing-cycles>22</meta:editing-cycles>
    <meta:editing-duration>PT15H59M19S</meta:editing-duration>
    <meta:generator>LibreOffice/3.3$Win32 LibreOffice_project/330m19$Build-301</meta:generator>
    <meta:document-statistic meta:table-count="2" meta:image-count="0" meta:object-count="0" meta:page-count="12" meta:paragraph-count="217" meta:word-count="2360" meta:character-count="20647"/>
  </office:meta>
</office:document-meta>
</file>