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6.7999992370605pt" style:font-size-complex="16.7999992370605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6.7999992370605pt" style:font-size-complex="16.7999992370605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6.7999992370605pt" style:font-size-complex="16.7999992370605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language="ru" fo:country="RU" officeooo:paragraph-rsid="000d5e07" style:font-size-asian="16.7999992370605pt" style:font-size-complex="16.7999992370605pt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4pt" fo:language="ru" fo:country="RU" officeooo:paragraph-rsid="000d5e07" style:font-size-asian="16.7999992370605pt" style:font-size-complex="16.7999992370605pt"/>
    </style:style>
    <style:style style:name="P7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>
        <style:tab-stops>
          <style:tab-stop style:position="-0.582cm"/>
        </style:tab-stops>
      </style:paragraph-properties>
      <style:text-properties fo:font-size="14pt" fo:language="ru" fo:country="RU" officeooo:paragraph-rsid="000d5e07" style:font-size-asian="16.7999992370605pt" style:font-size-complex="16.7999992370605pt"/>
    </style:style>
    <style:style style:name="P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-0.6cm" style:auto-text-indent="false" fo:background-color="transparent">
        <style:tab-stops>
          <style:tab-stop style:position="-0.582cm"/>
        </style:tab-stops>
      </style:paragraph-properties>
      <style:text-properties fo:font-size="14pt" fo:language="ru" fo:country="RU" officeooo:paragraph-rsid="000d5e07" style:font-size-asian="16.7999992370605pt" style:font-size-complex="16.7999992370605pt"/>
    </style:style>
    <style:style style:name="P9" style:family="paragraph" style:parent-style-name="Standard" style:list-style-name="L1">
      <style:paragraph-properties fo:text-align="end" style:justify-single-word="false"/>
      <style:text-properties fo:font-size="14pt" fo:language="ru" fo:country="RU" style:font-size-asian="16.7999992370605pt" style:font-size-complex="16.7999992370605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language="ru" fo:country="RU" style:font-size-asian="16.7999992370605pt" style:font-size-complex="16.7999992370605pt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style:font-size-asian="16.7999992370605pt" style:font-size-complex="16.7999992370605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officeooo:paragraph-rsid="000d5e07" style:font-size-asian="16.7999992370605pt" style:font-size-complex="16.7999992370605pt"/>
    </style:style>
    <style:style style:name="T1" style:family="text">
      <style:text-properties style:font-size-asian="14pt" style:font-size-complex="14pt"/>
    </style:style>
    <style:style style:name="T2" style:family="text">
      <style:text-properties officeooo:rsid="000d5e07" style:font-size-asian="14pt" style:font-size-complex="14pt"/>
    </style:style>
    <style:style style:name="T3" style:family="text">
      <style:text-properties style:font-size-asian="14pt" style:font-size-complex="17pt"/>
    </style:style>
    <style:style style:name="T4" style:family="text">
      <style:text-properties officeooo:rsid="000d5e0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П Р О Т О К О Л</text:p>
      <text:p text:style-name="P12">публичных слушаний по проекту решени<text:span text:style-name="T4">я</text:span> Совета депутатов Жердевского муниципального округа «<text:span text:style-name="T3">Об утверждении отчета об исполнении бюджета Жердевского муниципального округа за 2024 год</text:span>»</text:p>
      <text:p text:style-name="P2"/>
      <text:p text:style-name="P3">Дата проведения: 2<text:span text:style-name="T4">1</text:span> марта 2024 года <text:s/></text:p>
      <text:p text:style-name="P3">Время проведения: 14:00 часов </text:p>
      <text:p text:style-name="P3">Место проведения: Тамбовская область, г. Жердевка, ул. Первомайская, 126</text:p>
      <text:p text:style-name="P3">Зал заседаний Совета депутатов Жердевского муниципального округа <text:s text:c="86"/></text:p>
      <text:p text:style-name="P3">Присутствовало участников публичных слушаний 16 чел.</text:p>
      <text:p text:style-name="P3">Председатель — Саблин С.В.</text:p>
      <text:p text:style-name="P3">Секретарь — Растяпин И.Ю. </text:p>
      <text:p text:style-name="P3"/>
      <text:p text:style-name="P2">ПОВЕСТКА ДНЯ:</text:p>
      <text:p text:style-name="P2"/>
      <text:list xml:id="list3950510813" text:style-name="L1">
        <text:list-item>
          <text:p text:style-name="P5">О проекте решени<text:span text:style-name="T4">я</text:span> Совета депутатов Жердевского муниципального округа <text:span text:style-name="T3">«Об утверждении отчета об исполнении бюджета Жердевского муниципального округа за 2024 год</text:span><text:span text:style-name="T1">»</text:span>.</text:p>
          <text:p text:style-name="P5"/>
          <text:p text:style-name="P9">ИНФОРМАЦИЯ: Н.В.Илларионова - начальник </text:p>
          <text:p text:style-name="P9">финансового управления</text:p>
          <text:p text:style-name="P10"/>
        </text:list-item>
      </text:list>
      <text:list xml:id="list3577675425" text:style-name="L2">
        <text:list-item>
          <text:p text:style-name="P6">СЛУШАЛИ:</text:p>
          <text:p text:style-name="P6">Илларионову Н.В. <text:span text:style-name="T3">«Об утверждении отчета об исполнении бюджета <text:s/></text:span></text:p>
          <text:p text:style-name="P7"><text:span text:style-name="T3">Жердевского муниципального округа за 2024 год</text:span><text:span text:style-name="T1">»</text:span>. </text:p>
          <text:p text:style-name="P8"/>
        </text:list-item>
      </text:list>
      <text:p text:style-name="P4"><text:s text:c="10"/>ВЫСТУПИЛИ:</text:p>
      <text:p text:style-name="P4"><text:s text:c="9"/>Клепикова Е.В. - ознакомила присутствующих с заключением контрольно-ревизионной комиссии на проект о<text:span text:style-name="T1">тчета об исполнении бюджета Жердевского района за 202</text:span><text:span text:style-name="T2">4</text:span><text:span text:style-name="T1"> год.</text:span></text:p>
      <text:p text:style-name="P4"/>
      <text:p text:style-name="P3"><text:s text:c="9"/>Саблин С.В. - предложил проект о<text:span text:style-name="T1">тчета об исполнении бюджета Жердевского района за 202</text:span><text:span text:style-name="T2">4</text:span><text:span text:style-name="T1"> год поддержать и внести на очередное заседание Совета депу</text:span><text:span text:style-name="T2">т</text:span><text:span text:style-name="T1">атов.</text:span></text:p>
      <text:p text:style-name="P4"><text:s text:c="9"/>Участники публичных слушаний поддержали данное предложение.</text:p>
      <text:p text:style-name="P4"/>
      <text:p text:style-name="P4"/>
      <text:p text:style-name="P4">Председатель <text:s text:c="88"/>С.В.Саблин</text:p>
      <text:p text:style-name="P4"/>
      <text:p text:style-name="P4">Секретарь <text:s text:c="94"/>И.Ю.Растяпи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0.9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8H15M20S</meta:editing-duration>
    <meta:editing-cycles>17</meta:editing-cycles>
    <meta:generator>LibreOffice/7.2.5.2$Windows_X86_64 LibreOffice_project/499f9727c189e6ef3471021d6132d4c694f357e5</meta:generator>
    <dc:date>2025-03-24T15:54:35.200000000</dc:date>
    <meta:print-date>2025-03-24T15:53:53.562000000</meta:print-date>
    <meta:document-statistic meta:table-count="0" meta:image-count="0" meta:object-count="0" meta:page-count="1" meta:paragraph-count="22" meta:word-count="166" meta:character-count="1591" meta:non-whitespace-character-count="1133"/>
    <meta:user-defined meta:name="Info 1"/>
    <meta:user-defined meta:name="Info 2"/>
    <meta:user-defined meta:name="Info 3"/>
    <meta:user-defined meta:name="Info 4"/>
  </office:meta>
</office:document-meta>
</file>